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65cm" svg:height="2.15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ineu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Sineu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6" calcext:value-type="float">
            <text:p>26</text:p>
          </table:table-cell>
          <table:table-cell table:style-name="ce55"/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3" calcext:value-type="float">
            <text:p>23</text:p>
          </table:table-cell>
          <table:table-cell table:style-name="ce55"/>
          <table:table-cell table:style-name="ce41" office:value-type="float" office:value="22" calcext:value-type="float">
            <text:p>22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style-name="ce41" office:value-type="float" office:value="24" calcext:value-type="float">
            <text:p>24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8845.27" calcext:value-type="float">
            <text:p>8.845,27 € 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7878.53" calcext:value-type="float">
            <text:p>7.878,53 € </text:p>
          </table:table-cell>
          <table:table-cell table:style-name="ce42"/>
          <table:table-cell table:style-name="ce56" office:value-type="float" office:value="10516.59" calcext:value-type="float">
            <text:p>10.516,59 € </text:p>
          </table:table-cell>
          <table:table-cell table:style-name="ce42"/>
          <table:table-cell table:style-name="ce56" office:value-type="float" office:value="8685.3" calcext:value-type="float">
            <text:p>8.685,30 € </text:p>
          </table:table-cell>
          <table:table-cell table:style-name="ce42"/>
          <table:table-cell table:style-name="ce56" office:value-type="float" office:value="7996.24" calcext:value-type="float">
            <text:p>7.996,24 € </text:p>
          </table:table-cell>
          <table:table-cell table:style-name="ce42"/>
          <table:table-cell table:style-name="ce56" office:value-type="float" office:value="7996.24" calcext:value-type="float">
            <text:p>7.996,24 € </text:p>
          </table:table-cell>
          <table:table-cell table:style-name="ce42"/>
          <table:table-cell table:style-name="ce56" office:value-type="float" office:value="7354.64" calcext:value-type="float">
            <text:p>7.354,64 € </text:p>
          </table:table-cell>
          <table:table-cell table:style-name="ce42"/>
          <table:table-cell table:style-name="ce56" office:value-type="float" office:value="6997.64" calcext:value-type="float">
            <text:p>6.997,64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31" calcext:value-type="float">
            <text:p>31</text:p>
          </table:table-cell>
          <table:table-cell table:style-name="ce57"/>
          <table:table-cell table:style-name="ce43" office:value-type="float" office:value="32" calcext:value-type="float">
            <text:p>32</text:p>
          </table:table-cell>
          <table:table-cell table:style-name="ce57"/>
          <table:table-cell table:style-name="ce43" office:value-type="float" office:value="32" calcext:value-type="float">
            <text:p>32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1" calcext:value-type="float">
            <text:p>31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24" calcext:value-type="float">
            <text:p>24</text:p>
          </table:table-cell>
          <table:table-cell table:style-name="ce57"/>
          <table:table-cell table:style-name="ce43" office:value-type="float" office:value="24" calcext:value-type="float">
            <text:p>24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4965.55" calcext:value-type="float">
            <text:p>4.965,55 € </text:p>
          </table:table-cell>
          <table:table-cell table:style-name="ce44"/>
          <table:table-cell table:style-name="ce57" office:value-type="float" office:value="5129.56" calcext:value-type="float">
            <text:p>5.129,56 € </text:p>
          </table:table-cell>
          <table:table-cell table:style-name="ce44"/>
          <table:table-cell table:style-name="ce57" office:value-type="float" office:value="5129.56" calcext:value-type="float">
            <text:p>5.129,56 € </text:p>
          </table:table-cell>
          <table:table-cell table:style-name="ce44"/>
          <table:table-cell table:style-name="ce57" office:value-type="float" office:value="5293.57" calcext:value-type="float">
            <text:p>5.293,57 € </text:p>
          </table:table-cell>
          <table:table-cell table:style-name="ce44"/>
          <table:table-cell table:style-name="ce57" office:value-type="float" office:value="5293.57" calcext:value-type="float">
            <text:p>5.293,57 € </text:p>
          </table:table-cell>
          <table:table-cell table:style-name="ce44"/>
          <table:table-cell table:style-name="ce57" office:value-type="float" office:value="4965.55" calcext:value-type="float">
            <text:p>4.965,55 € </text:p>
          </table:table-cell>
          <table:table-cell table:style-name="ce44"/>
          <table:table-cell table:style-name="ce57" office:value-type="float" office:value="24" calcext:value-type="float">
            <text:p>24,00 € </text:p>
          </table:table-cell>
          <table:table-cell table:style-name="ce44"/>
          <table:table-cell table:style-name="ce57" office:value-type="float" office:value="7996.24" calcext:value-type="float">
            <text:p>7.996,24 € </text:p>
          </table:table-cell>
          <table:table-cell table:style-name="ce44"/>
          <table:table-cell table:style-name="ce57" office:value-type="float" office:value="7354.64" calcext:value-type="float">
            <text:p>7.354,64 € </text:p>
          </table:table-cell>
          <table:table-cell table:style-name="ce44"/>
          <table:table-cell table:style-name="ce57" office:value-type="float" office:value="7354.64" calcext:value-type="float">
            <text:p>7.354,64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style-name="ce43"/>
          <table:table-cell table:style-name="ce57" office:value-type="float" office:value="5273.94" calcext:value-type="float">
            <text:p>5.273,9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style-name="ce43"/>
          <table:table-cell table:style-name="ce57" office:value-type="float" office:value="11305.2" calcext:value-type="float">
            <text:p>11.305,2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style-name="ce43" office:value-type="float" office:value="269" calcext:value-type="float">
            <text:p>26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style-name="ce43" office:value-type="float" office:value="182" calcext:value-type="float">
            <text:p>18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style-name="ce43" office:value-type="float" office:value="84" calcext:value-type="float">
            <text:p>8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style-name="ce43" office:value-type="float" office:value="56" calcext:value-type="float">
            <text:p>5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style-name="ce43" office:value-type="float" office:value="73" calcext:value-type="float">
            <text:p>7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206" calcext:value-type="float">
            <text:p>206</text:p>
          </table:table-cell>
          <table:table-cell table:style-name="ce60"/>
          <table:table-cell table:style-name="ce43" office:value-type="float" office:value="205" calcext:value-type="float">
            <text:p>205</text:p>
          </table:table-cell>
          <table:table-cell table:style-name="ce60"/>
          <table:table-cell table:style-name="ce43" office:value-type="float" office:value="205" calcext:value-type="float">
            <text:p>205</text:p>
          </table:table-cell>
          <table:table-cell table:style-name="ce60"/>
          <table:table-cell table:style-name="ce43" office:value-type="float" office:value="211" calcext:value-type="float">
            <text:p>211</text:p>
          </table:table-cell>
          <table:table-cell table:style-name="ce60"/>
          <table:table-cell table:style-name="ce43" office:value-type="float" office:value="214" calcext:value-type="float">
            <text:p>214</text:p>
          </table:table-cell>
          <table:table-cell table:style-name="ce60"/>
          <table:table-cell table:style-name="ce43" office:value-type="float" office:value="218" calcext:value-type="float">
            <text:p>218</text:p>
          </table:table-cell>
          <table:table-cell table:style-name="ce60"/>
          <table:table-cell table:style-name="ce43" office:value-type="float" office:value="221" calcext:value-type="float">
            <text:p>221</text:p>
          </table:table-cell>
          <table:table-cell table:style-name="ce60"/>
          <table:table-cell table:style-name="ce43" office:value-type="float" office:value="221" calcext:value-type="float">
            <text:p>221</text:p>
          </table:table-cell>
          <table:table-cell table:style-name="ce60"/>
          <table:table-cell table:style-name="ce43" office:value-type="float" office:value="221" calcext:value-type="float">
            <text:p>221</text:p>
          </table:table-cell>
          <table:table-cell table:style-name="ce60"/>
          <table:table-cell table:style-name="ce43" office:value-type="float" office:value="221" calcext:value-type="float">
            <text:p>22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83" calcext:value-type="float">
            <text:p>83</text:p>
          </table:table-cell>
          <table:table-cell table:style-name="ce60"/>
          <table:table-cell table:style-name="ce43" office:value-type="float" office:value="84" calcext:value-type="float">
            <text:p>84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8" calcext:value-type="float">
            <text:p>88</text:p>
          </table:table-cell>
          <table:table-cell table:style-name="ce60"/>
          <table:table-cell table:style-name="ce43" office:value-type="float" office:value="89" calcext:value-type="float">
            <text:p>89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68" calcext:value-type="float">
            <text:p>68</text:p>
          </table:table-cell>
          <table:table-cell table:style-name="ce60"/>
          <table:table-cell table:style-name="ce43" office:value-type="float" office:value="69" calcext:value-type="float">
            <text:p>69</text:p>
          </table:table-cell>
          <table:table-cell table:style-name="ce60"/>
          <table:table-cell table:style-name="ce43" office:value-type="float" office:value="73" calcext:value-type="float">
            <text:p>73</text:p>
          </table:table-cell>
          <table:table-cell table:style-name="ce60"/>
          <table:table-cell table:style-name="ce43" office:value-type="float" office:value="75" calcext:value-type="float">
            <text:p>75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style-name="ce43" office:value-type="float" office:value="78" calcext:value-type="float">
            <text:p>78</text:p>
          </table:table-cell>
          <table:table-cell table:style-name="ce60"/>
          <table:table-cell table:style-name="ce43" office:value-type="float" office:value="78" calcext:value-type="float">
            <text:p>78</text:p>
          </table:table-cell>
          <table:table-cell table:style-name="ce60"/>
          <table:table-cell table:style-name="ce43" office:value-type="float" office:value="78" calcext:value-type="float">
            <text:p>78</text:p>
          </table:table-cell>
          <table:table-cell table:style-name="ce60"/>
          <table:table-cell table:style-name="ce43" office:value-type="float" office:value="78" calcext:value-type="float">
            <text:p>7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54" calcext:value-type="float">
            <text:p>54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878.5" calcext:value-type="float">
            <text:p>879</text:p>
          </table:table-cell>
          <table:table-cell table:style-name="ce62"/>
          <table:table-cell table:style-name="ce45" office:value-type="float" office:value="883.5" calcext:value-type="float">
            <text:p>884</text:p>
          </table:table-cell>
          <table:table-cell table:style-name="ce62"/>
          <table:table-cell table:style-name="ce45" office:value-type="float" office:value="920.5" calcext:value-type="float">
            <text:p>921</text:p>
          </table:table-cell>
          <table:table-cell table:style-name="ce62"/>
          <table:table-cell table:style-name="ce45" office:value-type="float" office:value="981.5" calcext:value-type="float">
            <text:p>982</text:p>
          </table:table-cell>
          <table:table-cell table:style-name="ce62"/>
          <table:table-cell table:style-name="ce45" office:value-type="float" office:value="977.5" calcext:value-type="float">
            <text:p>978</text:p>
          </table:table-cell>
          <table:table-cell table:style-name="ce62"/>
          <table:table-cell table:style-name="ce45" office:value-type="float" office:value="982.5" calcext:value-type="float">
            <text:p>983</text:p>
          </table:table-cell>
          <table:table-cell table:style-name="ce62"/>
          <table:table-cell table:style-name="ce45" office:value-type="float" office:value="922" calcext:value-type="float">
            <text:p>922</text:p>
          </table:table-cell>
          <table:table-cell table:style-name="ce62"/>
          <table:table-cell table:style-name="ce45" office:value-type="float" office:value="922" calcext:value-type="float">
            <text:p>922</text:p>
          </table:table-cell>
          <table:table-cell table:style-name="ce62"/>
          <table:table-cell table:style-name="ce45" office:value-type="float" office:value="922" calcext:value-type="float">
            <text:p>922</text:p>
          </table:table-cell>
          <table:table-cell table:style-name="ce62"/>
          <table:table-cell table:style-name="ce45" office:value-type="float" office:value="922" calcext:value-type="float">
            <text:p>922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1092" calcext:value-type="float">
            <text:p>1.092,00 € 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1092" calcext:value-type="float">
            <text:p>1.092,00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1168.44" calcext:value-type="float">
            <text:p>1.168,44 € 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1179.36" calcext:value-type="float">
            <text:p>1.179,36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5" calcext:value-type="float">
            <text:p>115</text:p>
          </table:table-cell>
          <table:table-cell table:style-name="ce63" office:value-type="float" office:value="1255.8" calcext:value-type="float">
            <text:p>1.255,80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style-name="ce45" office:value-type="float" office:value="112" calcext:value-type="float">
            <text:p>112</text:p>
          </table:table-cell>
          <table:table-cell table:style-name="ce63" office:value-type="float" office:value="1223.04" calcext:value-type="float">
            <text:p>1.223,0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131" calcext:value-type="float">
            <text:p>131</text:p>
          </table:table-cell>
          <table:table-cell table:style-name="ce63" office:value-type="float" office:value="32150.47" calcext:value-type="float">
            <text:p>32.150,47 € </text:p>
          </table:table-cell>
          <table:table-cell table:style-name="ce45" office:value-type="float" office:value="134" calcext:value-type="float">
            <text:p>134</text:p>
          </table:table-cell>
          <table:table-cell table:style-name="ce63" office:value-type="float" office:value="32632.97" calcext:value-type="float">
            <text:p>32.632,97 € </text:p>
          </table:table-cell>
          <table:table-cell table:style-name="ce45" office:value-type="float" office:value="136" calcext:value-type="float">
            <text:p>136</text:p>
          </table:table-cell>
          <table:table-cell table:style-name="ce63" office:value-type="float" office:value="33503.59" calcext:value-type="float">
            <text:p>33.503,59 € </text:p>
          </table:table-cell>
          <table:table-cell table:style-name="ce45" office:value-type="float" office:value="144" calcext:value-type="float">
            <text:p>144</text:p>
          </table:table-cell>
          <table:table-cell table:style-name="ce63" office:value-type="float" office:value="35096.82" calcext:value-type="float">
            <text:p>35.096,82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34155.3" calcext:value-type="float">
            <text:p>34.155,30 € </text:p>
          </table:table-cell>
          <table:table-cell table:style-name="ce45" office:value-type="float" office:value="146" calcext:value-type="float">
            <text:p>146</text:p>
          </table:table-cell>
          <table:table-cell table:style-name="ce63" office:value-type="float" office:value="35573.02" calcext:value-type="float">
            <text:p>35.573,02 € </text:p>
          </table:table-cell>
          <table:table-cell table:style-name="ce45" office:value-type="float" office:value="151" calcext:value-type="float">
            <text:p>151</text:p>
          </table:table-cell>
          <table:table-cell table:style-name="ce63" office:value-type="float" office:value="36396.47" calcext:value-type="float">
            <text:p>36.396,47 € </text:p>
          </table:table-cell>
          <table:table-cell table:style-name="ce45" office:value-type="float" office:value="151" calcext:value-type="float">
            <text:p>151</text:p>
          </table:table-cell>
          <table:table-cell table:style-name="ce63" office:value-type="float" office:value="36396.47" calcext:value-type="float">
            <text:p>36.396,47 € </text:p>
          </table:table-cell>
          <table:table-cell table:style-name="ce45" office:value-type="float" office:value="151" calcext:value-type="float">
            <text:p>151</text:p>
          </table:table-cell>
          <table:table-cell table:style-name="ce63" office:value-type="float" office:value="36396.47" calcext:value-type="float">
            <text:p>36.396,47 € </text:p>
          </table:table-cell>
          <table:table-cell table:style-name="ce45" office:value-type="float" office:value="151" calcext:value-type="float">
            <text:p>151</text:p>
          </table:table-cell>
          <table:table-cell table:style-name="ce63" office:value-type="float" office:value="36396.47" calcext:value-type="float">
            <text:p>36.396,4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183.48" calcext:value-type="float">
            <text:p>11.183,48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9869.56" calcext:value-type="float">
            <text:p>9.869,56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9495.93" calcext:value-type="float">
            <text:p>9.495,93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585.56" calcext:value-type="float">
            <text:p>11.585,56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100.02" calcext:value-type="float">
            <text:p>11.100,02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392.56" calcext:value-type="float">
            <text:p>11.392,5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757.86" calcext:value-type="float">
            <text:p>12.757,8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757.86" calcext:value-type="float">
            <text:p>12.757,8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757.86" calcext:value-type="float">
            <text:p>12.757,8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757.86" calcext:value-type="float">
            <text:p>12.757,8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300.88" calcext:value-type="float">
            <text:p>3.300,8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981.44" calcext:value-type="float">
            <text:p>2.981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5432.44" calcext:value-type="float">
            <text:p>5.432,4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5257.2" calcext:value-type="float">
            <text:p>5.257,2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238.4" calcext:value-type="float">
            <text:p>7.238,4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479.68" calcext:value-type="float">
            <text:p>7.479,6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5490.89" calcext:value-type="float">
            <text:p>5.490,89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984.23" calcext:value-type="float">
            <text:p>4.984,2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5490.89" calcext:value-type="float">
            <text:p>5.490,89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4984.23" calcext:value-type="float">
            <text:p>4.984,23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129.42" calcext:value-type="float">
            <text:p>7.129,4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7871.77" calcext:value-type="float">
            <text:p>7.871,77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666.39" calcext:value-type="float">
            <text:p>7.666,3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666.39" calcext:value-type="float">
            <text:p>7.666,3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666.39" calcext:value-type="float">
            <text:p>7.666,3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7666.39" calcext:value-type="float">
            <text:p>7.666,3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283.99" calcext:value-type="float">
            <text:p>12.283,99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355.09" calcext:value-type="float">
            <text:p>12.355,09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881.23" calcext:value-type="float">
            <text:p>12.881,23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748.65" calcext:value-type="float">
            <text:p>13.748,65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732.41" calcext:value-type="float">
            <text:p>13.732,41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3803.51" calcext:value-type="float">
            <text:p>13.803,51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943.2" calcext:value-type="float">
            <text:p>12.943,20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943.2" calcext:value-type="float">
            <text:p>12.943,20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943.2" calcext:value-type="float">
            <text:p>12.943,20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2943.2" calcext:value-type="float">
            <text:p>12.943,2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659.88" calcext:value-type="float">
            <text:p>659,88 € </text:p>
          </table:table-cell>
          <table:table-cell table:style-name="ce45" office:value-type="float" office:value="35" calcext:value-type="float">
            <text:p>35</text:p>
          </table:table-cell>
          <table:table-cell table:style-name="ce63" office:value-type="float" office:value="641.55" calcext:value-type="float">
            <text:p>641,55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623.22" calcext:value-type="float">
            <text:p>623,22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604.89" calcext:value-type="float">
            <text:p>604,89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66161.59" calcext:value-type="float">
            <text:p>66.161,59 € </text:p>
          </table:table-cell>
          <table:table-cell table:style-name="ce45"/>
          <table:table-cell table:style-name="ce63" office:value-type="float" office:value="64556.84" calcext:value-type="float">
            <text:p>64.556,84 € </text:p>
          </table:table-cell>
          <table:table-cell table:style-name="ce45"/>
          <table:table-cell table:style-name="ce63" office:value-type="float" office:value="68595.74" calcext:value-type="float">
            <text:p>68.595,74 € </text:p>
          </table:table-cell>
          <table:table-cell table:style-name="ce45"/>
          <table:table-cell table:style-name="ce63" office:value-type="float" office:value="72456.71" calcext:value-type="float">
            <text:p>72.456,71 € </text:p>
          </table:table-cell>
          <table:table-cell table:style-name="ce45"/>
          <table:table-cell table:style-name="ce63" office:value-type="float" office:value="75388.1" calcext:value-type="float">
            <text:p>75.388,10 € </text:p>
          </table:table-cell>
          <table:table-cell table:style-name="ce45"/>
          <table:table-cell table:style-name="ce63" office:value-type="float" office:value="77703.29" calcext:value-type="float">
            <text:p>77.703,29 € </text:p>
          </table:table-cell>
          <table:table-cell table:style-name="ce45"/>
          <table:table-cell table:style-name="ce63" office:value-type="float" office:value="79034.87" calcext:value-type="float">
            <text:p>79.034,87 € </text:p>
          </table:table-cell>
          <table:table-cell table:style-name="ce45"/>
          <table:table-cell table:style-name="ce63" office:value-type="float" office:value="79034.87" calcext:value-type="float">
            <text:p>79.034,87 € </text:p>
          </table:table-cell>
          <table:table-cell table:style-name="ce45"/>
          <table:table-cell table:style-name="ce63" office:value-type="float" office:value="79034.87" calcext:value-type="float">
            <text:p>79.034,87 € </text:p>
          </table:table-cell>
          <table:table-cell table:style-name="ce45"/>
          <table:table-cell table:style-name="ce63" office:value-type="float" office:value="79034.87" calcext:value-type="float">
            <text:p>79.034,87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45"/>
          <table:table-cell table:style-name="ce63" office:value-type="string" office:string-value="Petra" calcext:value-type="string">
            <text:p>Petr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style-name="ce43" office:value-type="float" office:value="712.1" calcext:value-type="float">
            <text:p>71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style-name="ce43" office:value-type="float" office:value="19" calcext:value-type="float">
            <text:p>1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style-name="ce43" office:value-type="float" office:value="45.5" calcext:value-type="float">
            <text:p>4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50:20.0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51:52.741000000</dc:date>
    <meta:editing-duration>PT55M15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