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487cm" svg:height="2.10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Montuïri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>
            <text:p>Montuïri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4872.87" calcext:value-type="float">
            <text:p>4.872,87 € </text:p>
          </table:table-cell>
          <table:table-cell table:style-name="ce42"/>
          <table:table-cell table:style-name="ce56" office:value-type="float" office:value="4872.87" calcext:value-type="float">
            <text:p>4.872,87 € </text:p>
          </table:table-cell>
          <table:table-cell table:style-name="ce42"/>
          <table:table-cell table:style-name="ce56" office:value-type="float" office:value="4872.87" calcext:value-type="float">
            <text:p>4.872,87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style-name="ce42"/>
          <table:table-cell table:style-name="ce56" office:value-type="float" office:value="4214.06" calcext:value-type="float">
            <text:p>4.214,06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0" calcext:value-type="float">
            <text:p>10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14" calcext:value-type="float">
            <text:p>14</text:p>
          </table:table-cell>
          <table:table-cell table:style-name="ce57"/>
          <table:table-cell table:style-name="ce43" office:value-type="float" office:value="14" calcext:value-type="float">
            <text:p>14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602.88" calcext:value-type="float">
            <text:p>1.602,88 € </text:p>
          </table:table-cell>
          <table:table-cell table:style-name="ce44"/>
          <table:table-cell table:style-name="ce57" office:value-type="float" office:value="1602.88" calcext:value-type="float">
            <text:p>1.602,88 € </text:p>
          </table:table-cell>
          <table:table-cell table:style-name="ce44"/>
          <table:table-cell table:style-name="ce57" office:value-type="float" office:value="1602.88" calcext:value-type="float">
            <text:p>1.602,88 € </text:p>
          </table:table-cell>
          <table:table-cell table:style-name="ce44"/>
          <table:table-cell table:style-name="ce57" office:value-type="float" office:value="1651.77" calcext:value-type="float">
            <text:p>1.651,77 € </text:p>
          </table:table-cell>
          <table:table-cell table:style-name="ce44"/>
          <table:table-cell table:style-name="ce57" office:value-type="float" office:value="1488.85" calcext:value-type="float">
            <text:p>1.488,85 € </text:p>
          </table:table-cell>
          <table:table-cell table:style-name="ce44"/>
          <table:table-cell table:style-name="ce57" office:value-type="float" office:value="1639.26" calcext:value-type="float">
            <text:p>1.639,26 € </text:p>
          </table:table-cell>
          <table:table-cell table:style-name="ce44"/>
          <table:table-cell table:style-name="ce57" office:value-type="float" office:value="14" calcext:value-type="float">
            <text:p>14,00 € </text:p>
          </table:table-cell>
          <table:table-cell table:style-name="ce44"/>
          <table:table-cell table:style-name="ce57" office:value-type="float" office:value="4214.06" calcext:value-type="float">
            <text:p>4.214,06 € </text:p>
          </table:table-cell>
          <table:table-cell table:style-name="ce44"/>
          <table:table-cell table:style-name="ce57" office:value-type="float" office:value="4214.06" calcext:value-type="float">
            <text:p>4.214,06 € </text:p>
          </table:table-cell>
          <table:table-cell table:style-name="ce44"/>
          <table:table-cell table:style-name="ce57" office:value-type="float" office:value="4214.06" calcext:value-type="float">
            <text:p>4.214,06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style-name="ce43"/>
          <table:table-cell table:style-name="ce57" office:value-type="float" office:value="1294.75" calcext:value-type="float">
            <text:p>1.294,7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style-name="ce43"/>
          <table:table-cell table:style-name="ce57" office:value-type="float" office:value="4661.1" calcext:value-type="float">
            <text:p>4.661,10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style-name="ce43" office:value-type="float" office:value="204" calcext:value-type="float">
            <text:p>20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style-name="ce43" office:value-type="float" office:value="123" calcext:value-type="float">
            <text:p>12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style-name="ce43" office:value-type="float" office:value="81" calcext:value-type="float">
            <text:p>8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style-name="ce43" office:value-type="float" office:value="79" calcext:value-type="float">
            <text:p>7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224" calcext:value-type="float">
            <text:p>224</text:p>
          </table:table-cell>
          <table:table-cell table:style-name="ce60"/>
          <table:table-cell table:style-name="ce43" office:value-type="float" office:value="227" calcext:value-type="float">
            <text:p>227</text:p>
          </table:table-cell>
          <table:table-cell table:style-name="ce60"/>
          <table:table-cell table:style-name="ce43" office:value-type="float" office:value="229" calcext:value-type="float">
            <text:p>229</text:p>
          </table:table-cell>
          <table:table-cell table:style-name="ce60"/>
          <table:table-cell table:style-name="ce43" office:value-type="float" office:value="231" calcext:value-type="float">
            <text:p>231</text:p>
          </table:table-cell>
          <table:table-cell table:style-name="ce60"/>
          <table:table-cell table:style-name="ce43" office:value-type="float" office:value="228" calcext:value-type="float">
            <text:p>228</text:p>
          </table:table-cell>
          <table:table-cell table:style-name="ce60"/>
          <table:table-cell table:style-name="ce43" office:value-type="float" office:value="231" calcext:value-type="float">
            <text:p>231</text:p>
          </table:table-cell>
          <table:table-cell table:style-name="ce60"/>
          <table:table-cell table:style-name="ce43" office:value-type="float" office:value="236" calcext:value-type="float">
            <text:p>236</text:p>
          </table:table-cell>
          <table:table-cell table:style-name="ce60"/>
          <table:table-cell table:style-name="ce43" office:value-type="float" office:value="236" calcext:value-type="float">
            <text:p>236</text:p>
          </table:table-cell>
          <table:table-cell table:style-name="ce60"/>
          <table:table-cell table:style-name="ce43" office:value-type="float" office:value="236" calcext:value-type="float">
            <text:p>236</text:p>
          </table:table-cell>
          <table:table-cell table:style-name="ce60"/>
          <table:table-cell table:style-name="ce43" office:value-type="float" office:value="236" calcext:value-type="float">
            <text:p>23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1" calcext:value-type="float">
            <text:p>51</text:p>
          </table:table-cell>
          <table:table-cell table:style-name="ce60"/>
          <table:table-cell table:style-name="ce43" office:value-type="float" office:value="55" calcext:value-type="float">
            <text:p>55</text:p>
          </table:table-cell>
          <table:table-cell table:style-name="ce60"/>
          <table:table-cell table:style-name="ce43" office:value-type="float" office:value="53" calcext:value-type="float">
            <text:p>53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15" calcext:value-type="float">
            <text:p>115</text:p>
          </table:table-cell>
          <table:table-cell table:style-name="ce60"/>
          <table:table-cell table:style-name="ce43" office:value-type="float" office:value="118" calcext:value-type="float">
            <text:p>118</text:p>
          </table:table-cell>
          <table:table-cell table:style-name="ce60"/>
          <table:table-cell table:style-name="ce43" office:value-type="float" office:value="120" calcext:value-type="float">
            <text:p>120</text:p>
          </table:table-cell>
          <table:table-cell table:style-name="ce60"/>
          <table:table-cell table:style-name="ce43" office:value-type="float" office:value="119" calcext:value-type="float">
            <text:p>119</text:p>
          </table:table-cell>
          <table:table-cell table:style-name="ce60"/>
          <table:table-cell table:style-name="ce43" office:value-type="float" office:value="117" calcext:value-type="float">
            <text:p>117</text:p>
          </table:table-cell>
          <table:table-cell table:style-name="ce60"/>
          <table:table-cell table:style-name="ce43" office:value-type="float" office:value="121" calcext:value-type="float">
            <text:p>121</text:p>
          </table:table-cell>
          <table:table-cell table:style-name="ce60"/>
          <table:table-cell table:style-name="ce43" office:value-type="float" office:value="124" calcext:value-type="float">
            <text:p>124</text:p>
          </table:table-cell>
          <table:table-cell table:style-name="ce60"/>
          <table:table-cell table:style-name="ce43" office:value-type="float" office:value="124" calcext:value-type="float">
            <text:p>124</text:p>
          </table:table-cell>
          <table:table-cell table:style-name="ce60"/>
          <table:table-cell table:style-name="ce43" office:value-type="float" office:value="124" calcext:value-type="float">
            <text:p>124</text:p>
          </table:table-cell>
          <table:table-cell table:style-name="ce60"/>
          <table:table-cell table:style-name="ce43" office:value-type="float" office:value="124" calcext:value-type="float">
            <text:p>12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6" calcext:value-type="float">
            <text:p>86</text:p>
          </table:table-cell>
          <table:table-cell table:style-name="ce60"/>
          <table:table-cell table:style-name="ce43" office:value-type="float" office:value="86" calcext:value-type="float">
            <text:p>86</text:p>
          </table:table-cell>
          <table:table-cell table:style-name="ce60"/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5" calcext:value-type="float">
            <text:p>85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style-name="ce43" office:value-type="float" office:value="87" calcext:value-type="float">
            <text:p>87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8" calcext:value-type="float">
            <text:p>8</text:p>
          </table:table-cell>
          <table:table-cell table:style-name="ce61"/>
          <table:table-cell table:style-name="ce45" office:value-type="float" office:value="8" calcext:value-type="float">
            <text:p>8</text:p>
          </table:table-cell>
          <table:table-cell table:style-name="ce61"/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9" calcext:value-type="float">
            <text:p>9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494" calcext:value-type="float">
            <text:p>494</text:p>
          </table:table-cell>
          <table:table-cell table:style-name="ce62"/>
          <table:table-cell table:style-name="ce45" office:value-type="float" office:value="579" calcext:value-type="float">
            <text:p>579</text:p>
          </table:table-cell>
          <table:table-cell table:style-name="ce62"/>
          <table:table-cell table:style-name="ce45" office:value-type="float" office:value="556.5" calcext:value-type="float">
            <text:p>557</text:p>
          </table:table-cell>
          <table:table-cell table:style-name="ce62"/>
          <table:table-cell table:style-name="ce45" office:value-type="float" office:value="489.5" calcext:value-type="float">
            <text:p>490</text:p>
          </table:table-cell>
          <table:table-cell table:style-name="ce62"/>
          <table:table-cell table:style-name="ce45" office:value-type="float" office:value="512.5" calcext:value-type="float">
            <text:p>513</text:p>
          </table:table-cell>
          <table:table-cell table:style-name="ce62"/>
          <table:table-cell table:style-name="ce45" office:value-type="float" office:value="520.5" calcext:value-type="float">
            <text:p>521</text:p>
          </table:table-cell>
          <table:table-cell table:style-name="ce62"/>
          <table:table-cell table:style-name="ce45" office:value-type="float" office:value="540.5" calcext:value-type="float">
            <text:p>541</text:p>
          </table:table-cell>
          <table:table-cell table:style-name="ce62"/>
          <table:table-cell table:style-name="ce45" office:value-type="float" office:value="540.5" calcext:value-type="float">
            <text:p>541</text:p>
          </table:table-cell>
          <table:table-cell table:style-name="ce62"/>
          <table:table-cell table:style-name="ce45" office:value-type="float" office:value="540.5" calcext:value-type="float">
            <text:p>541</text:p>
          </table:table-cell>
          <table:table-cell table:style-name="ce62"/>
          <table:table-cell table:style-name="ce45" office:value-type="float" office:value="540.5" calcext:value-type="float">
            <text:p>541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862.68" calcext:value-type="float">
            <text:p>862,68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829.92" calcext:value-type="float">
            <text:p>829,92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862.68" calcext:value-type="float">
            <text:p>862,68 € </text:p>
          </table:table-cell>
          <table:table-cell table:style-name="ce45" office:value-type="float" office:value="77" calcext:value-type="float">
            <text:p>77</text:p>
          </table:table-cell>
          <table:table-cell table:style-name="ce63" office:value-type="float" office:value="840.84" calcext:value-type="float">
            <text:p>840,84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851.76" calcext:value-type="float">
            <text:p>851,76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829.92" calcext:value-type="float">
            <text:p>829,92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829.92" calcext:value-type="float">
            <text:p>829,92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829.92" calcext:value-type="float">
            <text:p>829,92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829.92" calcext:value-type="float">
            <text:p>829,92 € </text:p>
          </table:table-cell>
          <table:table-cell table:style-name="ce45" office:value-type="float" office:value="76" calcext:value-type="float">
            <text:p>76</text:p>
          </table:table-cell>
          <table:table-cell table:style-name="ce63" office:value-type="float" office:value="829.92" calcext:value-type="float">
            <text:p>829,9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21560.87" calcext:value-type="float">
            <text:p>21.560,87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22195.51" calcext:value-type="float">
            <text:p>22.195,51 € </text:p>
          </table:table-cell>
          <table:table-cell table:style-name="ce45" office:value-type="float" office:value="93" calcext:value-type="float">
            <text:p>93</text:p>
          </table:table-cell>
          <table:table-cell table:style-name="ce63" office:value-type="float" office:value="23077.67" calcext:value-type="float">
            <text:p>23.077,67 € </text:p>
          </table:table-cell>
          <table:table-cell table:style-name="ce45" office:value-type="float" office:value="93" calcext:value-type="float">
            <text:p>93</text:p>
          </table:table-cell>
          <table:table-cell table:style-name="ce63" office:value-type="float" office:value="23052.31" calcext:value-type="float">
            <text:p>23.052,31 € </text:p>
          </table:table-cell>
          <table:table-cell table:style-name="ce45" office:value-type="float" office:value="93" calcext:value-type="float">
            <text:p>93</text:p>
          </table:table-cell>
          <table:table-cell table:style-name="ce63" office:value-type="float" office:value="23096.35" calcext:value-type="float">
            <text:p>23.096,35 € </text:p>
          </table:table-cell>
          <table:table-cell table:style-name="ce45" office:value-type="float" office:value="93" calcext:value-type="float">
            <text:p>93</text:p>
          </table:table-cell>
          <table:table-cell table:style-name="ce63" office:value-type="float" office:value="22988.6" calcext:value-type="float">
            <text:p>22.988,60 € </text:p>
          </table:table-cell>
          <table:table-cell table:style-name="ce45" office:value-type="float" office:value="97" calcext:value-type="float">
            <text:p>97</text:p>
          </table:table-cell>
          <table:table-cell table:style-name="ce63" office:value-type="float" office:value="24381.51" calcext:value-type="float">
            <text:p>24.381,51 € </text:p>
          </table:table-cell>
          <table:table-cell table:style-name="ce45" office:value-type="float" office:value="97" calcext:value-type="float">
            <text:p>97</text:p>
          </table:table-cell>
          <table:table-cell table:style-name="ce63" office:value-type="float" office:value="24381.51" calcext:value-type="float">
            <text:p>24.381,51 € </text:p>
          </table:table-cell>
          <table:table-cell table:style-name="ce45" office:value-type="float" office:value="97" calcext:value-type="float">
            <text:p>97</text:p>
          </table:table-cell>
          <table:table-cell table:style-name="ce63" office:value-type="float" office:value="24381.51" calcext:value-type="float">
            <text:p>24.381,51 € </text:p>
          </table:table-cell>
          <table:table-cell table:style-name="ce45" office:value-type="float" office:value="97" calcext:value-type="float">
            <text:p>97</text:p>
          </table:table-cell>
          <table:table-cell table:style-name="ce63" office:value-type="float" office:value="24381.51" calcext:value-type="float">
            <text:p>24.381,5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8544.8" calcext:value-type="float">
            <text:p>8.544,80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490.48" calcext:value-type="float">
            <text:p>11.490,48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517.83" calcext:value-type="float">
            <text:p>11.517,83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12254.32" calcext:value-type="float">
            <text:p>12.254,32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11565.05" calcext:value-type="float">
            <text:p>11.565,05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4223.61" calcext:value-type="float">
            <text:p>14.223,61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3235.22" calcext:value-type="float">
            <text:p>13.235,22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3235.22" calcext:value-type="float">
            <text:p>13.235,22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3235.22" calcext:value-type="float">
            <text:p>13.235,22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3235.22" calcext:value-type="float">
            <text:p>13.235,2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177127.8" calcext:value-type="float">
            <text:p>177.127,80 € </text:p>
          </table:table-cell>
          <table:table-cell table:style-name="ce45" office:value-type="float" office:value="86" calcext:value-type="float">
            <text:p>86</text:p>
          </table:table-cell>
          <table:table-cell table:style-name="ce63" office:value-type="float" office:value="158137.28" calcext:value-type="float">
            <text:p>158.137,28 € </text:p>
          </table:table-cell>
          <table:table-cell table:style-name="ce45" office:value-type="float" office:value="86" calcext:value-type="float">
            <text:p>86</text:p>
          </table:table-cell>
          <table:table-cell table:style-name="ce63" office:value-type="float" office:value="175080.56" calcext:value-type="float">
            <text:p>175.080,56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167451.6" calcext:value-type="float">
            <text:p>167.451,60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173033.32" calcext:value-type="float">
            <text:p>173.033,32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171176.4" calcext:value-type="float">
            <text:p>171.176,40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176882.28" calcext:value-type="float">
            <text:p>176.882,28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176882.28" calcext:value-type="float">
            <text:p>176.882,28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176882.28" calcext:value-type="float">
            <text:p>176.882,28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176882.28" calcext:value-type="float">
            <text:p>176.882,2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5383.04" calcext:value-type="float">
            <text:p>5.383,04 € </text:p>
          </table:table-cell>
          <table:table-cell table:style-name="ce45" office:value-type="float" office:value="8" calcext:value-type="float">
            <text:p>8</text:p>
          </table:table-cell>
          <table:table-cell table:style-name="ce63" office:value-type="float" office:value="4874.44" calcext:value-type="float">
            <text:p>4.874,44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6030.68" calcext:value-type="float">
            <text:p>6.030,68 € </text:p>
          </table:table-cell>
          <table:table-cell table:style-name="ce45" office:value-type="float" office:value="9" calcext:value-type="float">
            <text:p>9</text:p>
          </table:table-cell>
          <table:table-cell table:style-name="ce63" office:value-type="float" office:value="5460.4" calcext:value-type="float">
            <text:p>5.460,4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6773.03" calcext:value-type="float">
            <text:p>6.773,03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6773.03" calcext:value-type="float">
            <text:p>6.773,03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7639.41" calcext:value-type="float">
            <text:p>7.639,41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7639.41" calcext:value-type="float">
            <text:p>7.639,41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7639.41" calcext:value-type="float">
            <text:p>7.639,41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7639.41" calcext:value-type="float">
            <text:p>7.639,4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7024.68" calcext:value-type="float">
            <text:p>7.024,6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8182.58" calcext:value-type="float">
            <text:p>8.182,58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7862.63" calcext:value-type="float">
            <text:p>7.862,63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6909.89" calcext:value-type="float">
            <text:p>6.909,8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7236.95" calcext:value-type="float">
            <text:p>7.236,95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7350.71" calcext:value-type="float">
            <text:p>7.350,71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7635.11" calcext:value-type="float">
            <text:p>7.635,11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7635.11" calcext:value-type="float">
            <text:p>7.635,11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7635.11" calcext:value-type="float">
            <text:p>7.635,11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7635.11" calcext:value-type="float">
            <text:p>7.635,1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421.59" calcext:value-type="float">
            <text:p>421,5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421.59" calcext:value-type="float">
            <text:p>421,59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421.59" calcext:value-type="float">
            <text:p>421,59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201.63" calcext:value-type="float">
            <text:p>201,63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220925.46" calcext:value-type="float">
            <text:p>220.925,46 € </text:p>
          </table:table-cell>
          <table:table-cell table:style-name="ce45"/>
          <table:table-cell table:style-name="ce63" office:value-type="float" office:value="206131.8" calcext:value-type="float">
            <text:p>206.131,80 € </text:p>
          </table:table-cell>
          <table:table-cell table:style-name="ce45"/>
          <table:table-cell table:style-name="ce63" office:value-type="float" office:value="224853.64" calcext:value-type="float">
            <text:p>224.853,64 € </text:p>
          </table:table-cell>
          <table:table-cell table:style-name="ce45"/>
          <table:table-cell table:style-name="ce63" office:value-type="float" office:value="216244.31" calcext:value-type="float">
            <text:p>216.244,31 € </text:p>
          </table:table-cell>
          <table:table-cell table:style-name="ce45"/>
          <table:table-cell table:style-name="ce63" office:value-type="float" office:value="222758.09" calcext:value-type="float">
            <text:p>222.758,09 € </text:p>
          </table:table-cell>
          <table:table-cell table:style-name="ce45"/>
          <table:table-cell table:style-name="ce63" office:value-type="float" office:value="223580.56" calcext:value-type="float">
            <text:p>223.580,56 € </text:p>
          </table:table-cell>
          <table:table-cell table:style-name="ce45"/>
          <table:table-cell table:style-name="ce63" office:value-type="float" office:value="230786.75" calcext:value-type="float">
            <text:p>230.786,75 € </text:p>
          </table:table-cell>
          <table:table-cell table:style-name="ce45"/>
          <table:table-cell table:style-name="ce63" office:value-type="float" office:value="230786.75" calcext:value-type="float">
            <text:p>230.786,75 € </text:p>
          </table:table-cell>
          <table:table-cell table:style-name="ce45"/>
          <table:table-cell table:style-name="ce63" office:value-type="float" office:value="230786.75" calcext:value-type="float">
            <text:p>230.786,75 € </text:p>
          </table:table-cell>
          <table:table-cell table:style-name="ce45"/>
          <table:table-cell table:style-name="ce63" office:value-type="float" office:value="230786.75" calcext:value-type="float">
            <text:p>230.786,75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45"/>
          <table:table-cell table:style-name="ce63" office:value-type="string" office:string-value="Fornalutx" calcext:value-type="string">
            <text:p>Fornalutx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style-name="ce43" office:value-type="float" office:value="303" calcext:value-type="float">
            <text:p>30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21:31.52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25:08.623000000</dc:date>
    <meta:editing-duration>PT57M1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