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77cm" svg:height="2.16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Petra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1" calcext:value-type="float">
            <text:p>41</text:p>
          </table:table-cell>
          <table:table-cell table:style-name="ce34" office:value-type="string" calcext:value-type="string">
            <text:p>Petr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4624.86" calcext:value-type="float">
            <text:p>4.624,86 € </text:p>
          </table:table-cell>
          <table:table-cell table:style-name="ce48"/>
          <table:table-cell table:style-name="ce61" office:value-type="float" office:value="3966.05" calcext:value-type="float">
            <text:p>3.966,05 € </text:p>
          </table:table-cell>
          <table:table-cell table:style-name="ce48"/>
          <table:table-cell table:style-name="ce61" office:value-type="float" office:value="3966.05" calcext:value-type="float">
            <text:p>3.966,05 € </text:p>
          </table:table-cell>
          <table:table-cell table:style-name="ce48"/>
          <table:table-cell table:style-name="ce61" office:value-type="float" office:value="7966.05" calcext:value-type="float">
            <text:p>7.966,05 € </text:p>
          </table:table-cell>
          <table:table-cell table:style-name="ce48"/>
          <table:table-cell table:style-name="ce61" office:value-type="float" office:value="7966.05" calcext:value-type="float">
            <text:p>7.966,05 € </text:p>
          </table:table-cell>
          <table:table-cell table:style-name="ce48"/>
          <table:table-cell table:style-name="ce61" office:value-type="float" office:value="7966.05" calcext:value-type="float">
            <text:p>7.966,05 € </text:p>
          </table:table-cell>
          <table:table-cell table:style-name="ce48"/>
          <table:table-cell table:style-name="ce61" office:value-type="float" office:value="7966.05" calcext:value-type="float">
            <text:p>7.966,05 € </text:p>
          </table:table-cell>
          <table:table-cell table:style-name="ce48"/>
          <table:table-cell table:style-name="ce61" office:value-type="float" office:value="7966.05" calcext:value-type="float">
            <text:p>7.966,05 € </text:p>
          </table:table-cell>
          <table:table-cell table:style-name="ce48"/>
          <table:table-cell table:style-name="ce61" office:value-type="float" office:value="7307.24" calcext:value-type="float">
            <text:p>7.307,24 € </text:p>
          </table:table-cell>
          <table:table-cell table:style-name="ce48"/>
          <table:table-cell table:style-name="ce61" office:value-type="float" office:value="6046.64" calcext:value-type="float">
            <text:p>6.046,64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29" calcext:value-type="float">
            <text:p>29</text:p>
          </table:table-cell>
          <table:table-cell table:style-name="ce62"/>
          <table:table-cell table:style-name="ce49" office:value-type="float" office:value="29" calcext:value-type="float">
            <text:p>29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4788.42" calcext:value-type="float">
            <text:p>4.788,42 € </text:p>
          </table:table-cell>
          <table:table-cell table:style-name="ce50"/>
          <table:table-cell table:style-name="ce62" office:value-type="float" office:value="4487.6" calcext:value-type="float">
            <text:p>4.487,60 € </text:p>
          </table:table-cell>
          <table:table-cell table:style-name="ce50"/>
          <table:table-cell table:style-name="ce62" office:value-type="float" office:value="4487.6" calcext:value-type="float">
            <text:p>4.487,60 € </text:p>
          </table:table-cell>
          <table:table-cell table:style-name="ce50"/>
          <table:table-cell table:style-name="ce62" office:value-type="float" office:value="4487.6" calcext:value-type="float">
            <text:p>4.487,60 € </text:p>
          </table:table-cell>
          <table:table-cell table:style-name="ce50"/>
          <table:table-cell table:style-name="ce62" office:value-type="float" office:value="4640.16" calcext:value-type="float">
            <text:p>4.640,16 € </text:p>
          </table:table-cell>
          <table:table-cell table:style-name="ce50"/>
          <table:table-cell table:style-name="ce62" office:value-type="float" office:value="4640.16" calcext:value-type="float">
            <text:p>4.640,16 € </text:p>
          </table:table-cell>
          <table:table-cell table:style-name="ce50"/>
          <table:table-cell table:style-name="ce62" office:value-type="float" office:value="15" calcext:value-type="float">
            <text:p>15,00 € </text:p>
          </table:table-cell>
          <table:table-cell table:style-name="ce50"/>
          <table:table-cell table:style-name="ce62" office:value-type="float" office:value="7966.05" calcext:value-type="float">
            <text:p>7.966,05 € </text:p>
          </table:table-cell>
          <table:table-cell table:style-name="ce50"/>
          <table:table-cell table:style-name="ce62" office:value-type="float" office:value="7307.24" calcext:value-type="float">
            <text:p>7.307,24 € </text:p>
          </table:table-cell>
          <table:table-cell table:style-name="ce50"/>
          <table:table-cell table:style-name="ce62" office:value-type="float" office:value="7307.24" calcext:value-type="float">
            <text:p>7.307,24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style-name="ce49"/>
          <table:table-cell table:style-name="ce62" office:value-type="float" office:value="4324.47" calcext:value-type="float">
            <text:p>4.324,4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style-name="ce49"/>
          <table:table-cell table:style-name="ce62" office:value-type="float" office:value="10539.13" calcext:value-type="float">
            <text:p>10.539,13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style-name="ce49" office:value-type="float" office:value="157" calcext:value-type="float">
            <text:p>15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style-name="ce49" office:value-type="float" office:value="104" calcext:value-type="float">
            <text:p>10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style-name="ce49" office:value-type="float" office:value="50" calcext:value-type="float">
            <text:p>5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23" calcext:value-type="float">
            <text:p>123</text:p>
          </table:table-cell>
          <table:table-cell table:style-name="ce65"/>
          <table:table-cell table:style-name="ce49" office:value-type="float" office:value="122" calcext:value-type="float">
            <text:p>122</text:p>
          </table:table-cell>
          <table:table-cell table:style-name="ce65"/>
          <table:table-cell table:style-name="ce49" office:value-type="float" office:value="123" calcext:value-type="float">
            <text:p>123</text:p>
          </table:table-cell>
          <table:table-cell table:style-name="ce65"/>
          <table:table-cell table:style-name="ce49" office:value-type="float" office:value="123" calcext:value-type="float">
            <text:p>123</text:p>
          </table:table-cell>
          <table:table-cell table:style-name="ce65"/>
          <table:table-cell table:style-name="ce49" office:value-type="float" office:value="125" calcext:value-type="float">
            <text:p>125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8" calcext:value-type="float">
            <text:p>128</text:p>
          </table:table-cell>
          <table:table-cell table:style-name="ce65"/>
          <table:table-cell table:style-name="ce49" office:value-type="float" office:value="128" calcext:value-type="float">
            <text:p>128</text:p>
          </table:table-cell>
          <table:table-cell table:style-name="ce65"/>
          <table:table-cell table:style-name="ce49" office:value-type="float" office:value="128" calcext:value-type="float">
            <text:p>128</text:p>
          </table:table-cell>
          <table:table-cell table:style-name="ce65"/>
          <table:table-cell table:style-name="ce49" office:value-type="float" office:value="128" calcext:value-type="float">
            <text:p>12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4" calcext:value-type="float">
            <text:p>54</text:p>
          </table:table-cell>
          <table:table-cell table:style-name="ce65"/>
          <table:table-cell table:style-name="ce49" office:value-type="float" office:value="56" calcext:value-type="float">
            <text:p>56</text:p>
          </table:table-cell>
          <table:table-cell table:style-name="ce65"/>
          <table:table-cell table:style-name="ce49" office:value-type="float" office:value="56" calcext:value-type="float">
            <text:p>56</text:p>
          </table:table-cell>
          <table:table-cell table:style-name="ce65"/>
          <table:table-cell table:style-name="ce49" office:value-type="float" office:value="56" calcext:value-type="float">
            <text:p>56</text:p>
          </table:table-cell>
          <table:table-cell table:style-name="ce65"/>
          <table:table-cell table:style-name="ce49" office:value-type="float" office:value="56" calcext:value-type="float">
            <text:p>5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3" calcext:value-type="float">
            <text:p>43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1" calcext:value-type="float">
            <text:p>31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14" calcext:value-type="float">
            <text:p>614</text:p>
          </table:table-cell>
          <table:table-cell table:style-name="ce67"/>
          <table:table-cell table:style-name="ce51" office:value-type="float" office:value="651" calcext:value-type="float">
            <text:p>651</text:p>
          </table:table-cell>
          <table:table-cell table:style-name="ce67"/>
          <table:table-cell table:style-name="ce51" office:value-type="float" office:value="651" calcext:value-type="float">
            <text:p>651</text:p>
          </table:table-cell>
          <table:table-cell table:style-name="ce67"/>
          <table:table-cell table:style-name="ce51" office:value-type="float" office:value="651" calcext:value-type="float">
            <text:p>651</text:p>
          </table:table-cell>
          <table:table-cell table:style-name="ce67"/>
          <table:table-cell table:style-name="ce51" office:value-type="float" office:value="651" calcext:value-type="float">
            <text:p>651</text:p>
          </table:table-cell>
          <table:table-cell table:style-name="ce67"/>
          <table:table-cell table:style-name="ce51" office:value-type="float" office:value="687" calcext:value-type="float">
            <text:p>687</text:p>
          </table:table-cell>
          <table:table-cell table:style-name="ce67"/>
          <table:table-cell table:style-name="ce51" office:value-type="float" office:value="750.5" calcext:value-type="float">
            <text:p>751</text:p>
          </table:table-cell>
          <table:table-cell table:style-name="ce67"/>
          <table:table-cell table:style-name="ce51" office:value-type="float" office:value="750.5" calcext:value-type="float">
            <text:p>751</text:p>
          </table:table-cell>
          <table:table-cell table:style-name="ce67"/>
          <table:table-cell table:style-name="ce51" office:value-type="float" office:value="750.5" calcext:value-type="float">
            <text:p>751</text:p>
          </table:table-cell>
          <table:table-cell table:style-name="ce67"/>
          <table:table-cell table:style-name="ce51" office:value-type="float" office:value="750.5" calcext:value-type="float">
            <text:p>751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1" office:value-type="float" office:value="67" calcext:value-type="float">
            <text:p>67</text:p>
          </table:table-cell>
          <table:table-cell table:style-name="ce68" office:value-type="float" office:value="731.64" calcext:value-type="float">
            <text:p>731,64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775.32" calcext:value-type="float">
            <text:p>775,32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775.32" calcext:value-type="float">
            <text:p>775,32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764.4" calcext:value-type="float">
            <text:p>764,40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764.4" calcext:value-type="float">
            <text:p>764,40 € </text:p>
          </table:table-cell>
          <table:table-cell table:style-name="ce51" office:value-type="float" office:value="74" calcext:value-type="float">
            <text:p>74</text:p>
          </table:table-cell>
          <table:table-cell table:style-name="ce68" office:value-type="float" office:value="808.08" calcext:value-type="float">
            <text:p>808,08 € </text:p>
          </table:table-cell>
          <table:table-cell table:style-name="ce51" office:value-type="float" office:value="74" calcext:value-type="float">
            <text:p>74</text:p>
          </table:table-cell>
          <table:table-cell table:style-name="ce68" office:value-type="float" office:value="808.08" calcext:value-type="float">
            <text:p>808,08 € </text:p>
          </table:table-cell>
          <table:table-cell table:style-name="ce51" office:value-type="float" office:value="74" calcext:value-type="float">
            <text:p>74</text:p>
          </table:table-cell>
          <table:table-cell table:style-name="ce68" office:value-type="float" office:value="808.08" calcext:value-type="float">
            <text:p>808,08 € </text:p>
          </table:table-cell>
          <table:table-cell table:style-name="ce51" office:value-type="float" office:value="74" calcext:value-type="float">
            <text:p>74</text:p>
          </table:table-cell>
          <table:table-cell table:style-name="ce68" office:value-type="float" office:value="808.08" calcext:value-type="float">
            <text:p>808,0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85" calcext:value-type="float">
            <text:p>85</text:p>
          </table:table-cell>
          <table:table-cell table:style-name="ce68" office:value-type="float" office:value="21505.01" calcext:value-type="float">
            <text:p>21.505,01 € </text:p>
          </table:table-cell>
          <table:table-cell table:style-name="ce51" office:value-type="float" office:value="85" calcext:value-type="float">
            <text:p>85</text:p>
          </table:table-cell>
          <table:table-cell table:style-name="ce68" office:value-type="float" office:value="21769.31" calcext:value-type="float">
            <text:p>21.769,31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22832.7" calcext:value-type="float">
            <text:p>22.832,70 € </text:p>
          </table:table-cell>
          <table:table-cell table:style-name="ce51" office:value-type="float" office:value="88" calcext:value-type="float">
            <text:p>88</text:p>
          </table:table-cell>
          <table:table-cell table:style-name="ce68" office:value-type="float" office:value="21958.43" calcext:value-type="float">
            <text:p>21.958,43 € </text:p>
          </table:table-cell>
          <table:table-cell table:style-name="ce51" office:value-type="float" office:value="86" calcext:value-type="float">
            <text:p>86</text:p>
          </table:table-cell>
          <table:table-cell table:style-name="ce68" office:value-type="float" office:value="21612.99" calcext:value-type="float">
            <text:p>21.612,99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23210.98" calcext:value-type="float">
            <text:p>23.210,98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22830.11" calcext:value-type="float">
            <text:p>22.830,11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22830.11" calcext:value-type="float">
            <text:p>22.830,11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22830.11" calcext:value-type="float">
            <text:p>22.830,11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22830.11" calcext:value-type="float">
            <text:p>22.830,1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.32" calcext:value-type="float">
            <text:p>330,3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.32" calcext:value-type="float">
            <text:p>330,3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.32" calcext:value-type="float">
            <text:p>330,3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0.98" calcext:value-type="float">
            <text:p>740,9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0.98" calcext:value-type="float">
            <text:p>740,9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0.98" calcext:value-type="float">
            <text:p>740,98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49.12" calcext:value-type="float">
            <text:p>1.849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178.8" calcext:value-type="float">
            <text:p>4.17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044" calcext:value-type="float">
            <text:p>4.044,0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178.8" calcext:value-type="float">
            <text:p>4.17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044" calcext:value-type="float">
            <text:p>4.044,0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178.8" calcext:value-type="float">
            <text:p>4.17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178.8" calcext:value-type="float">
            <text:p>4.17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178.8" calcext:value-type="float">
            <text:p>4.178,8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178.8" calcext:value-type="float">
            <text:p>4.178,8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9883.76" calcext:value-type="float">
            <text:p>9.883,7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946.52" calcext:value-type="float">
            <text:p>8.946,52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9883.76" calcext:value-type="float">
            <text:p>9.883,7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946.52" calcext:value-type="float">
            <text:p>8.946,5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10848.29" calcext:value-type="float">
            <text:p>10.848,2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9994.85" calcext:value-type="float">
            <text:p>9.994,85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2507.78" calcext:value-type="float">
            <text:p>12.507,7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2507.78" calcext:value-type="float">
            <text:p>12.507,7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2507.78" calcext:value-type="float">
            <text:p>12.507,7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2507.78" calcext:value-type="float">
            <text:p>12.507,7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8517.72" calcext:value-type="float">
            <text:p>8.517,72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9043.86" calcext:value-type="float">
            <text:p>9.043,86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9043.86" calcext:value-type="float">
            <text:p>9.043,86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9043.86" calcext:value-type="float">
            <text:p>9.043,86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9043.86" calcext:value-type="float">
            <text:p>9.043,86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9555.78" calcext:value-type="float">
            <text:p>9.555,78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10509.55" calcext:value-type="float">
            <text:p>10.509,55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10509.55" calcext:value-type="float">
            <text:p>10.509,55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10509.55" calcext:value-type="float">
            <text:p>10.509,55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10509.55" calcext:value-type="float">
            <text:p>10.509,5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3279.72" calcext:value-type="float">
            <text:p>43.279,72 € </text:p>
          </table:table-cell>
          <table:table-cell table:style-name="ce51"/>
          <table:table-cell table:style-name="ce68" office:value-type="float" office:value="42927.39" calcext:value-type="float">
            <text:p>42.927,39 € </text:p>
          </table:table-cell>
          <table:table-cell table:style-name="ce51"/>
          <table:table-cell table:style-name="ce68" office:value-type="float" office:value="47301.38" calcext:value-type="float">
            <text:p>47.301,38 € </text:p>
          </table:table-cell>
          <table:table-cell table:style-name="ce51"/>
          <table:table-cell table:style-name="ce68" office:value-type="float" office:value="45784.06" calcext:value-type="float">
            <text:p>45.784,06 € </text:p>
          </table:table-cell>
          <table:table-cell table:style-name="ce51"/>
          <table:table-cell table:style-name="ce68" office:value-type="float" office:value="47445.94" calcext:value-type="float">
            <text:p>47.445,94 € </text:p>
          </table:table-cell>
          <table:table-cell table:style-name="ce51"/>
          <table:table-cell table:style-name="ce68" office:value-type="float" office:value="48494.29" calcext:value-type="float">
            <text:p>48.494,29 € </text:p>
          </table:table-cell>
          <table:table-cell table:style-name="ce51"/>
          <table:table-cell table:style-name="ce68" office:value-type="float" office:value="51035.95" calcext:value-type="float">
            <text:p>51.035,95 € </text:p>
          </table:table-cell>
          <table:table-cell table:style-name="ce51"/>
          <table:table-cell table:style-name="ce68" office:value-type="float" office:value="51035.95" calcext:value-type="float">
            <text:p>51.035,95 € </text:p>
          </table:table-cell>
          <table:table-cell table:style-name="ce51"/>
          <table:table-cell table:style-name="ce68" office:value-type="float" office:value="51035.95" calcext:value-type="float">
            <text:p>51.035,95 € </text:p>
          </table:table-cell>
          <table:table-cell table:style-name="ce51"/>
          <table:table-cell table:style-name="ce68" office:value-type="float" office:value="51035.95" calcext:value-type="float">
            <text:p>51.035,95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1"/>
          <table:table-cell table:style-name="ce68" office:value-type="string" office:string-value="Lloseta" calcext:value-type="string">
            <text:p>Lloset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style-name="ce49" office:value-type="float" office:value="539.9" calcext:value-type="float">
            <text:p>54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2" office:value-type="string" calcext:value-type="string">
            <text:p>***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3"/>
          <table:table-cell table:style-name="ce71" office:value-type="string" office:string-value="****" calcext:value-type="string">
            <text:p>****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2" office:value-type="string" calcext:value-type="string">
            <text:p>*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25:15.5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27:05.544000000</dc:date>
    <meta:editing-duration>PT55M32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