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952cm" svg:height="2.25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elv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58" calcext:value-type="float">
            <text:p>58</text:p>
          </table:table-cell>
          <table:table-cell table:style-name="ce34" office:value-type="string" calcext:value-type="string">
            <text:p>Selv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17" calcext:value-type="float">
            <text:p>17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2670.11" calcext:value-type="float">
            <text:p>2.670,11 € </text:p>
          </table:table-cell>
          <table:table-cell table:style-name="ce50"/>
          <table:table-cell table:style-name="ce63" office:value-type="float" office:value="2670.11" calcext:value-type="float">
            <text:p>2.670,11 € </text:p>
          </table:table-cell>
          <table:table-cell table:style-name="ce50"/>
          <table:table-cell table:style-name="ce63" office:value-type="float" office:value="2670.11" calcext:value-type="float">
            <text:p>2.670,11 € </text:p>
          </table:table-cell>
          <table:table-cell table:style-name="ce50"/>
          <table:table-cell table:style-name="ce63" office:value-type="float" office:value="2670.11" calcext:value-type="float">
            <text:p>2.670,11 € </text:p>
          </table:table-cell>
          <table:table-cell table:style-name="ce50"/>
          <table:table-cell table:style-name="ce63" office:value-type="float" office:value="2670.11" calcext:value-type="float">
            <text:p>2.670,11 € </text:p>
          </table:table-cell>
          <table:table-cell table:style-name="ce50"/>
          <table:table-cell table:style-name="ce63" office:value-type="float" office:value="2506.1" calcext:value-type="float">
            <text:p>2.506,10 € </text:p>
          </table:table-cell>
          <table:table-cell table:style-name="ce50"/>
          <table:table-cell table:style-name="ce63" office:value-type="float" office:value="1" calcext:value-type="float">
            <text:p>1,00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style-name="ce49"/>
          <table:table-cell table:style-name="ce63" office:value-type="float" office:value="4661.1" calcext:value-type="float">
            <text:p>4.661,1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style-name="ce49"/>
          <table:table-cell table:style-name="ce63" office:value-type="float" office:value="5162.81" calcext:value-type="float">
            <text:p>5.162,81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8" calcext:value-type="float">
            <text:p>158</text:p>
          </table:table-cell>
          <table:table-cell table:style-name="ce66"/>
          <table:table-cell table:style-name="ce49" office:value-type="float" office:value="157" calcext:value-type="float">
            <text:p>157</text:p>
          </table:table-cell>
          <table:table-cell table:style-name="ce66"/>
          <table:table-cell table:style-name="ce49" office:value-type="float" office:value="161" calcext:value-type="float">
            <text:p>161</text:p>
          </table:table-cell>
          <table:table-cell table:style-name="ce66"/>
          <table:table-cell table:style-name="ce49" office:value-type="float" office:value="160" calcext:value-type="float">
            <text:p>160</text:p>
          </table:table-cell>
          <table:table-cell table:style-name="ce66"/>
          <table:table-cell table:style-name="ce49" office:value-type="float" office:value="162" calcext:value-type="float">
            <text:p>162</text:p>
          </table:table-cell>
          <table:table-cell table:style-name="ce66"/>
          <table:table-cell table:style-name="ce49" office:value-type="float" office:value="163" calcext:value-type="float">
            <text:p>163</text:p>
          </table:table-cell>
          <table:table-cell table:style-name="ce66"/>
          <table:table-cell table:style-name="ce49" office:value-type="float" office:value="164" calcext:value-type="float">
            <text:p>164</text:p>
          </table:table-cell>
          <table:table-cell table:style-name="ce66"/>
          <table:table-cell table:style-name="ce49" office:value-type="float" office:value="164" calcext:value-type="float">
            <text:p>164</text:p>
          </table:table-cell>
          <table:table-cell table:style-name="ce66"/>
          <table:table-cell table:style-name="ce49" office:value-type="float" office:value="164" calcext:value-type="float">
            <text:p>164</text:p>
          </table:table-cell>
          <table:table-cell table:style-name="ce66"/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6" calcext:value-type="float">
            <text:p>76</text:p>
          </table:table-cell>
          <table:table-cell table:style-name="ce66"/>
          <table:table-cell table:style-name="ce49" office:value-type="float" office:value="75" calcext:value-type="float">
            <text:p>75</text:p>
          </table:table-cell>
          <table:table-cell table:style-name="ce66"/>
          <table:table-cell table:style-name="ce49" office:value-type="float" office:value="77" calcext:value-type="float">
            <text:p>77</text:p>
          </table:table-cell>
          <table:table-cell table:style-name="ce66"/>
          <table:table-cell table:style-name="ce49" office:value-type="float" office:value="77" calcext:value-type="float">
            <text:p>77</text:p>
          </table:table-cell>
          <table:table-cell table:style-name="ce66"/>
          <table:table-cell table:style-name="ce49" office:value-type="float" office:value="78" calcext:value-type="float">
            <text:p>78</text:p>
          </table:table-cell>
          <table:table-cell table:style-name="ce66"/>
          <table:table-cell table:style-name="ce49" office:value-type="float" office:value="78" calcext:value-type="float">
            <text:p>78</text:p>
          </table:table-cell>
          <table:table-cell table:style-name="ce66"/>
          <table:table-cell table:style-name="ce49" office:value-type="float" office:value="79" calcext:value-type="float">
            <text:p>79</text:p>
          </table:table-cell>
          <table:table-cell table:style-name="ce66"/>
          <table:table-cell table:style-name="ce49" office:value-type="float" office:value="79" calcext:value-type="float">
            <text:p>79</text:p>
          </table:table-cell>
          <table:table-cell table:style-name="ce66"/>
          <table:table-cell table:style-name="ce49" office:value-type="float" office:value="79" calcext:value-type="float">
            <text:p>79</text:p>
          </table:table-cell>
          <table:table-cell table:style-name="ce66"/>
          <table:table-cell table:style-name="ce49" office:value-type="float" office:value="79" calcext:value-type="float">
            <text:p>79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5" calcext:value-type="float">
            <text:p>45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5" calcext:value-type="float">
            <text:p>35</text:p>
          </table:table-cell>
          <table:table-cell table:style-name="ce66"/>
          <table:table-cell table:style-name="ce49" office:value-type="float" office:value="36" calcext:value-type="float">
            <text:p>36</text:p>
          </table:table-cell>
          <table:table-cell table:style-name="ce66"/>
          <table:table-cell table:style-name="ce49" office:value-type="float" office:value="38" calcext:value-type="float">
            <text:p>38</text:p>
          </table:table-cell>
          <table:table-cell table:style-name="ce66"/>
          <table:table-cell table:style-name="ce49" office:value-type="float" office:value="37" calcext:value-type="float">
            <text:p>37</text:p>
          </table:table-cell>
          <table:table-cell table:style-name="ce66"/>
          <table:table-cell table:style-name="ce49" office:value-type="float" office:value="39" calcext:value-type="float">
            <text:p>39</text:p>
          </table:table-cell>
          <table:table-cell table:style-name="ce66"/>
          <table:table-cell table:style-name="ce49" office:value-type="float" office:value="39" calcext:value-type="float">
            <text:p>39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style-name="ce51" office:value-type="float" office:value="92" calcext:value-type="float">
            <text:p>92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1201.2" calcext:value-type="float">
            <text:p>1.201,2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9" office:value-type="float" office:value="1168.44" calcext:value-type="float">
            <text:p>1.168,44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9" office:value-type="float" office:value="1168.44" calcext:value-type="float">
            <text:p>1.168,44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9" office:value-type="float" office:value="1168.44" calcext:value-type="float">
            <text:p>1.168,44 € </text:p>
          </table:table-cell>
          <table:table-cell table:style-name="ce51" office:value-type="float" office:value="108" calcext:value-type="float">
            <text:p>108</text:p>
          </table:table-cell>
          <table:table-cell table:style-name="ce69" office:value-type="float" office:value="1179.36" calcext:value-type="float">
            <text:p>1.179,36 € </text:p>
          </table:table-cell>
          <table:table-cell table:style-name="ce51" office:value-type="float" office:value="111" calcext:value-type="float">
            <text:p>111</text:p>
          </table:table-cell>
          <table:table-cell table:style-name="ce69" office:value-type="float" office:value="1212.12" calcext:value-type="float">
            <text:p>1.212,12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1201.2" calcext:value-type="float">
            <text:p>1.201,20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1201.2" calcext:value-type="float">
            <text:p>1.201,20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1201.2" calcext:value-type="float">
            <text:p>1.201,20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1201.2" calcext:value-type="float">
            <text:p>1.201,2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6" calcext:value-type="float">
            <text:p>136</text:p>
          </table:table-cell>
          <table:table-cell table:style-name="ce69" office:value-type="float" office:value="34566.1" calcext:value-type="float">
            <text:p>34.566,10 € </text:p>
          </table:table-cell>
          <table:table-cell table:style-name="ce51" office:value-type="float" office:value="134" calcext:value-type="float">
            <text:p>134</text:p>
          </table:table-cell>
          <table:table-cell table:style-name="ce69" office:value-type="float" office:value="34183.73" calcext:value-type="float">
            <text:p>34.183,73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9" office:value-type="float" office:value="33445.04" calcext:value-type="float">
            <text:p>33.445,04 € </text:p>
          </table:table-cell>
          <table:table-cell table:style-name="ce51" office:value-type="float" office:value="134" calcext:value-type="float">
            <text:p>134</text:p>
          </table:table-cell>
          <table:table-cell table:style-name="ce69" office:value-type="float" office:value="34252.64" calcext:value-type="float">
            <text:p>34.252,64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9" office:value-type="float" office:value="34730.66" calcext:value-type="float">
            <text:p>34.730,66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36478.76" calcext:value-type="float">
            <text:p>36.478,76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36352.3" calcext:value-type="float">
            <text:p>36.352,30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36352.3" calcext:value-type="float">
            <text:p>36.352,30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36352.3" calcext:value-type="float">
            <text:p>36.352,30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36352.3" calcext:value-type="float">
            <text:p>36.352,3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659.78" calcext:value-type="float">
            <text:p>3.659,7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315.3" calcext:value-type="float">
            <text:p>3.315,30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659.78" calcext:value-type="float">
            <text:p>3.659,7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315.3" calcext:value-type="float">
            <text:p>3.315,30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659.78" calcext:value-type="float">
            <text:p>3.659,7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659.78" calcext:value-type="float">
            <text:p>3.659,7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125.93" calcext:value-type="float">
            <text:p>4.125,93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125.93" calcext:value-type="float">
            <text:p>4.125,93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125.93" calcext:value-type="float">
            <text:p>4.125,93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4125.93" calcext:value-type="float">
            <text:p>4.125,9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797.8" calcext:value-type="float">
            <text:p>1.797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257.44" calcext:value-type="float">
            <text:p>1.257,4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257.44" calcext:value-type="float">
            <text:p>1.257,4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257.44" calcext:value-type="float">
            <text:p>1.257,4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257.44" calcext:value-type="float">
            <text:p>1.257,4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91.65" calcext:value-type="float">
            <text:p>91,65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91.65" calcext:value-type="float">
            <text:p>91,65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73.32" calcext:value-type="float">
            <text:p>73,32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109.98" calcext:value-type="float">
            <text:p>109,9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41316.53" calcext:value-type="float">
            <text:p>41.316,53 € </text:p>
          </table:table-cell>
          <table:table-cell table:style-name="ce51"/>
          <table:table-cell table:style-name="ce69" office:value-type="float" office:value="40556.92" calcext:value-type="float">
            <text:p>40.556,92 € </text:p>
          </table:table-cell>
          <table:table-cell table:style-name="ce51"/>
          <table:table-cell table:style-name="ce69" office:value-type="float" office:value="40181.04" calcext:value-type="float">
            <text:p>40.181,04 € </text:p>
          </table:table-cell>
          <table:table-cell table:style-name="ce51"/>
          <table:table-cell table:style-name="ce69" office:value-type="float" office:value="40644.16" calcext:value-type="float">
            <text:p>40.644,16 € </text:p>
          </table:table-cell>
          <table:table-cell table:style-name="ce51"/>
          <table:table-cell table:style-name="ce69" office:value-type="float" office:value="41440.92" calcext:value-type="float">
            <text:p>41.440,92 € </text:p>
          </table:table-cell>
          <table:table-cell table:style-name="ce51"/>
          <table:table-cell table:style-name="ce69" office:value-type="float" office:value="43258.44" calcext:value-type="float">
            <text:p>43.258,44 € </text:p>
          </table:table-cell>
          <table:table-cell table:style-name="ce51"/>
          <table:table-cell table:style-name="ce69" office:value-type="float" office:value="43046.85" calcext:value-type="float">
            <text:p>43.046,85 € </text:p>
          </table:table-cell>
          <table:table-cell table:style-name="ce51"/>
          <table:table-cell table:style-name="ce69" office:value-type="float" office:value="43046.85" calcext:value-type="float">
            <text:p>43.046,85 € </text:p>
          </table:table-cell>
          <table:table-cell table:style-name="ce51"/>
          <table:table-cell table:style-name="ce69" office:value-type="float" office:value="43046.85" calcext:value-type="float">
            <text:p>43.046,85 € </text:p>
          </table:table-cell>
          <table:table-cell table:style-name="ce51"/>
          <table:table-cell table:style-name="ce69" office:value-type="float" office:value="43046.85" calcext:value-type="float">
            <text:p>43.046,85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1"/>
          <table:table-cell table:style-name="ce69" office:value-type="string" office:string-value="Palma" calcext:value-type="string">
            <text:p>Palm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style-name="ce49" office:value-type="float" office:value="496.95" calcext:value-type="float">
            <text:p>49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style-name="ce49" office:value-type="float" office:value="16" calcext:value-type="float">
            <text:p>1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 office:value-type="float" office:value="3" calcext:value-type="float">
            <text:p>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2" office:value-type="float" office:value="538" calcext:value-type="float">
            <text:p>538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3"/>
          <table:table-cell table:style-name="ce72" office:value-type="float" office:value="48490.48" calcext:value-type="float">
            <text:p>48.490,48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32:06.1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33:36.169000000</dc:date>
    <meta:editing-duration>PT55M1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