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89cm" svg:height="2.2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Llubí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>
            <text:p>Llubí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6" calcext:value-type="float">
            <text:p>6,00 € </text:p>
          </table:table-cell>
          <table:table-cell table:style-name="ce44"/>
          <table:table-cell table:style-name="ce57" office:value-type="float" office:value="2569.37" calcext:value-type="float">
            <text:p>2.569,37 € </text:p>
          </table:table-cell>
          <table:table-cell table:style-name="ce44"/>
          <table:table-cell table:style-name="ce57" office:value-type="float" office:value="2569.37" calcext:value-type="float">
            <text:p>2.569,37 € </text:p>
          </table:table-cell>
          <table:table-cell table:style-name="ce44"/>
          <table:table-cell table:style-name="ce57" office:value-type="float" office:value="2569.37" calcext:value-type="float">
            <text:p>2.569,37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97" calcext:value-type="float">
            <text:p>97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99" calcext:value-type="float">
            <text:p>99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24" calcext:value-type="float">
            <text:p>24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4" calcext:value-type="float">
            <text:p>24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629" calcext:value-type="float">
            <text:p>629</text:p>
          </table:table-cell>
          <table:table-cell table:style-name="ce62"/>
          <table:table-cell table:style-name="ce45" office:value-type="float" office:value="623" calcext:value-type="float">
            <text:p>623</text:p>
          </table:table-cell>
          <table:table-cell table:style-name="ce62"/>
          <table:table-cell table:style-name="ce45" office:value-type="float" office:value="620" calcext:value-type="float">
            <text:p>620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524.16" calcext:value-type="float">
            <text:p>524,16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52" calcext:value-type="float">
            <text:p>52</text:p>
          </table:table-cell>
          <table:table-cell table:style-name="ce63" office:value-type="float" office:value="567.84" calcext:value-type="float">
            <text:p>567,84 € </text:p>
          </table:table-cell>
          <table:table-cell table:style-name="ce45" office:value-type="float" office:value="52" calcext:value-type="float">
            <text:p>52</text:p>
          </table:table-cell>
          <table:table-cell table:style-name="ce63" office:value-type="float" office:value="567.84" calcext:value-type="float">
            <text:p>567,84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5" calcext:value-type="float">
            <text:p>55</text:p>
          </table:table-cell>
          <table:table-cell table:style-name="ce63" office:value-type="float" office:value="600.6" calcext:value-type="float">
            <text:p>600,60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65" calcext:value-type="float">
            <text:p>65</text:p>
          </table:table-cell>
          <table:table-cell table:style-name="ce63" office:value-type="float" office:value="17731.59" calcext:value-type="float">
            <text:p>17.731,59 € </text:p>
          </table:table-cell>
          <table:table-cell table:style-name="ce45" office:value-type="float" office:value="64" calcext:value-type="float">
            <text:p>64</text:p>
          </table:table-cell>
          <table:table-cell table:style-name="ce63" office:value-type="float" office:value="17265.19" calcext:value-type="float">
            <text:p>17.265,19 € </text:p>
          </table:table-cell>
          <table:table-cell table:style-name="ce45" office:value-type="float" office:value="67" calcext:value-type="float">
            <text:p>67</text:p>
          </table:table-cell>
          <table:table-cell table:style-name="ce63" office:value-type="float" office:value="18038.61" calcext:value-type="float">
            <text:p>18.038,61 € </text:p>
          </table:table-cell>
          <table:table-cell table:style-name="ce45" office:value-type="float" office:value="65" calcext:value-type="float">
            <text:p>65</text:p>
          </table:table-cell>
          <table:table-cell table:style-name="ce63" office:value-type="float" office:value="17316.31" calcext:value-type="float">
            <text:p>17.316,31 € </text:p>
          </table:table-cell>
          <table:table-cell table:style-name="ce45" office:value-type="float" office:value="68" calcext:value-type="float">
            <text:p>68</text:p>
          </table:table-cell>
          <table:table-cell table:style-name="ce63" office:value-type="float" office:value="18136.82" calcext:value-type="float">
            <text:p>18.136,82 € 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368.06" calcext:value-type="float">
            <text:p>18.368,06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18663.52" calcext:value-type="float">
            <text:p>18.663,52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18663.52" calcext:value-type="float">
            <text:p>18.663,52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18663.52" calcext:value-type="float">
            <text:p>18.663,52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18663.52" calcext:value-type="float">
            <text:p>18.663,5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5.28" calcext:value-type="float">
            <text:p>1.925,2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62.8" calcext:value-type="float">
            <text:p>2.062,8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62.8" calcext:value-type="float">
            <text:p>2.062,8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044.72" calcext:value-type="float">
            <text:p>4.044,72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044.72" calcext:value-type="float">
            <text:p>4.044,72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938.98" calcext:value-type="float">
            <text:p>4.938,9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938.98" calcext:value-type="float">
            <text:p>4.938,9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938.98" calcext:value-type="float">
            <text:p>4.938,9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938.98" calcext:value-type="float">
            <text:p>4.938,9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863.1" calcext:value-type="float">
            <text:p>8.863,10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777.78" calcext:value-type="float">
            <text:p>8.777,78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735.12" calcext:value-type="float">
            <text:p>8.735,1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34087.49" calcext:value-type="float">
            <text:p>34.087,49 € </text:p>
          </table:table-cell>
          <table:table-cell table:style-name="ce45"/>
          <table:table-cell table:style-name="ce63" office:value-type="float" office:value="32874.48" calcext:value-type="float">
            <text:p>32.874,48 € </text:p>
          </table:table-cell>
          <table:table-cell table:style-name="ce45"/>
          <table:table-cell table:style-name="ce63" office:value-type="float" office:value="34291.88" calcext:value-type="float">
            <text:p>34.291,88 € </text:p>
          </table:table-cell>
          <table:table-cell table:style-name="ce45"/>
          <table:table-cell table:style-name="ce63" office:value-type="float" office:value="32719.56" calcext:value-type="float">
            <text:p>32.719,56 € </text:p>
          </table:table-cell>
          <table:table-cell table:style-name="ce45"/>
          <table:table-cell table:style-name="ce63" office:value-type="float" office:value="34056.43" calcext:value-type="float">
            <text:p>34.056,43 € </text:p>
          </table:table-cell>
          <table:table-cell table:style-name="ce45"/>
          <table:table-cell table:style-name="ce63" office:value-type="float" office:value="34229.83" calcext:value-type="float">
            <text:p>34.229,83 € </text:p>
          </table:table-cell>
          <table:table-cell table:style-name="ce45"/>
          <table:table-cell table:style-name="ce63" office:value-type="float" office:value="35193.83" calcext:value-type="float">
            <text:p>35.193,83 € </text:p>
          </table:table-cell>
          <table:table-cell table:style-name="ce45"/>
          <table:table-cell table:style-name="ce63" office:value-type="float" office:value="35193.83" calcext:value-type="float">
            <text:p>35.193,83 € </text:p>
          </table:table-cell>
          <table:table-cell table:style-name="ce45"/>
          <table:table-cell table:style-name="ce63" office:value-type="float" office:value="35193.83" calcext:value-type="float">
            <text:p>35.193,83 € </text:p>
          </table:table-cell>
          <table:table-cell table:style-name="ce45"/>
          <table:table-cell table:style-name="ce63" office:value-type="float" office:value="35193.83" calcext:value-type="float">
            <text:p>35.193,83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50:59.6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52:19.434000000</dc:date>
    <meta:editing-duration>PT55M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