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873cm" svg:height="2.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Ariany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>
            <text:p>Ariany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3976.43" calcext:value-type="float">
            <text:p>3.976,43 € </text:p>
          </table:table-cell>
          <table:table-cell table:style-name="ce42"/>
          <table:table-cell table:style-name="ce56" office:value-type="float" office:value="3172.35" calcext:value-type="float">
            <text:p>3.172,35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style-name="ce42"/>
          <table:table-cell table:style-name="ce56" office:value-type="float" office:value="1976.43" calcext:value-type="float">
            <text:p>1.976,43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5" calcext:value-type="float">
            <text:p>5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790.24" calcext:value-type="float">
            <text:p>790,24 € </text:p>
          </table:table-cell>
          <table:table-cell table:style-name="ce44"/>
          <table:table-cell table:style-name="ce57" office:value-type="float" office:value="790.24" calcext:value-type="float">
            <text:p>790,24 € </text:p>
          </table:table-cell>
          <table:table-cell table:style-name="ce44"/>
          <table:table-cell table:style-name="ce57" office:value-type="float" office:value="790.24" calcext:value-type="float">
            <text:p>790,24 € </text:p>
          </table:table-cell>
          <table:table-cell table:style-name="ce44"/>
          <table:table-cell table:style-name="ce57" office:value-type="float" office:value="626.23" calcext:value-type="float">
            <text:p>626,23 € </text:p>
          </table:table-cell>
          <table:table-cell table:style-name="ce44"/>
          <table:table-cell table:style-name="ce57" office:value-type="float" office:value="626.23" calcext:value-type="float">
            <text:p>626,23 € </text:p>
          </table:table-cell>
          <table:table-cell table:style-name="ce44"/>
          <table:table-cell table:style-name="ce57" office:value-type="float" office:value="626.23" calcext:value-type="float">
            <text:p>626,23 € </text:p>
          </table:table-cell>
          <table:table-cell table:style-name="ce44"/>
          <table:table-cell table:style-name="ce57" office:value-type="float" office:value="3" calcext:value-type="float">
            <text:p>3,00 € </text:p>
          </table:table-cell>
          <table:table-cell table:style-name="ce44"/>
          <table:table-cell table:style-name="ce57" office:value-type="float" office:value="1976.43" calcext:value-type="float">
            <text:p>1.976,43 € </text:p>
          </table:table-cell>
          <table:table-cell table:style-name="ce44"/>
          <table:table-cell table:style-name="ce57" office:value-type="float" office:value="1976.43" calcext:value-type="float">
            <text:p>1.976,43 € </text:p>
          </table:table-cell>
          <table:table-cell table:style-name="ce44"/>
          <table:table-cell table:style-name="ce57" office:value-type="float" office:value="1976.43" calcext:value-type="float">
            <text:p>1.976,43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style-name="ce43"/>
          <table:table-cell table:style-name="ce57" office:value-type="float" office:value="2201.08" calcext:value-type="float">
            <text:p>2.201,08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style-name="ce43" office:value-type="float" office:value="70" calcext:value-type="float">
            <text:p>7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style-name="ce43" office:value-type="float" office:value="49" calcext:value-type="float">
            <text:p>4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style-name="ce43" office:value-type="float" office:value="21" calcext:value-type="float">
            <text:p>2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style-name="ce43" office:value-type="float" office:value="25" calcext:value-type="float">
            <text:p>2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9" calcext:value-type="float">
            <text:p>59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55" calcext:value-type="float">
            <text:p>55</text:p>
          </table:table-cell>
          <table:table-cell table:style-name="ce60"/>
          <table:table-cell table:style-name="ce43" office:value-type="float" office:value="54" calcext:value-type="float">
            <text:p>54</text:p>
          </table:table-cell>
          <table:table-cell table:style-name="ce60"/>
          <table:table-cell table:style-name="ce43" office:value-type="float" office:value="59" calcext:value-type="float">
            <text:p>59</text:p>
          </table:table-cell>
          <table:table-cell table:style-name="ce60"/>
          <table:table-cell table:style-name="ce43" office:value-type="float" office:value="59" calcext:value-type="float">
            <text:p>59</text:p>
          </table:table-cell>
          <table:table-cell table:style-name="ce60"/>
          <table:table-cell table:style-name="ce43" office:value-type="float" office:value="59" calcext:value-type="float">
            <text:p>59</text:p>
          </table:table-cell>
          <table:table-cell table:style-name="ce60"/>
          <table:table-cell table:style-name="ce43" office:value-type="float" office:value="59" calcext:value-type="float">
            <text:p>59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4" calcext:value-type="float">
            <text:p>34</text:p>
          </table:table-cell>
          <table:table-cell table:style-name="ce60"/>
          <table:table-cell table:style-name="ce43" office:value-type="float" office:value="34" calcext:value-type="float">
            <text:p>34</text:p>
          </table:table-cell>
          <table:table-cell table:style-name="ce60"/>
          <table:table-cell table:style-name="ce43" office:value-type="float" office:value="34" calcext:value-type="float">
            <text:p>34</text:p>
          </table:table-cell>
          <table:table-cell table:style-name="ce60"/>
          <table:table-cell table:style-name="ce43" office:value-type="float" office:value="34" calcext:value-type="float">
            <text:p>3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12" calcext:value-type="float">
            <text:p>12</text:p>
          </table:table-cell>
          <table:table-cell table:style-name="ce60"/>
          <table:table-cell table:style-name="ce43" office:value-type="float" office:value="12" calcext:value-type="float">
            <text:p>12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5" calcext:value-type="float">
            <text:p>15</text:p>
          </table:table-cell>
          <table:table-cell table:style-name="ce60"/>
          <table:table-cell table:style-name="ce43" office:value-type="float" office:value="15" calcext:value-type="float">
            <text:p>15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3" calcext:value-type="float">
            <text:p>13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305" calcext:value-type="float">
            <text:p>305</text:p>
          </table:table-cell>
          <table:table-cell table:style-name="ce62"/>
          <table:table-cell table:style-name="ce45" office:value-type="float" office:value="372" calcext:value-type="float">
            <text:p>372</text:p>
          </table:table-cell>
          <table:table-cell table:style-name="ce62"/>
          <table:table-cell table:style-name="ce45" office:value-type="float" office:value="372" calcext:value-type="float">
            <text:p>372</text:p>
          </table:table-cell>
          <table:table-cell table:style-name="ce62"/>
          <table:table-cell table:style-name="ce45" office:value-type="float" office:value="403.5" calcext:value-type="float">
            <text:p>404</text:p>
          </table:table-cell>
          <table:table-cell table:style-name="ce62"/>
          <table:table-cell table:style-name="ce45" office:value-type="float" office:value="403.5" calcext:value-type="float">
            <text:p>404</text:p>
          </table:table-cell>
          <table:table-cell table:style-name="ce62"/>
          <table:table-cell table:style-name="ce45" office:value-type="float" office:value="370.5" calcext:value-type="float">
            <text:p>371</text:p>
          </table:table-cell>
          <table:table-cell table:style-name="ce62"/>
          <table:table-cell table:style-name="ce45" office:value-type="float" office:value="350.5" calcext:value-type="float">
            <text:p>351</text:p>
          </table:table-cell>
          <table:table-cell table:style-name="ce62"/>
          <table:table-cell table:style-name="ce45" office:value-type="float" office:value="350.5" calcext:value-type="float">
            <text:p>351</text:p>
          </table:table-cell>
          <table:table-cell table:style-name="ce62"/>
          <table:table-cell table:style-name="ce45" office:value-type="float" office:value="350.5" calcext:value-type="float">
            <text:p>351</text:p>
          </table:table-cell>
          <table:table-cell table:style-name="ce62"/>
          <table:table-cell table:style-name="ce45" office:value-type="float" office:value="350.5" calcext:value-type="float">
            <text:p>351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371.28" calcext:value-type="float">
            <text:p>371,28 € </text:p>
          </table:table-cell>
          <table:table-cell table:style-name="ce45" office:value-type="float" office:value="37" calcext:value-type="float">
            <text:p>37</text:p>
          </table:table-cell>
          <table:table-cell table:style-name="ce63" office:value-type="float" office:value="404.04" calcext:value-type="float">
            <text:p>404,04 € </text:p>
          </table:table-cell>
          <table:table-cell table:style-name="ce45" office:value-type="float" office:value="37" calcext:value-type="float">
            <text:p>37</text:p>
          </table:table-cell>
          <table:table-cell table:style-name="ce63" office:value-type="float" office:value="404.04" calcext:value-type="float">
            <text:p>404,04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414.96" calcext:value-type="float">
            <text:p>414,96 € </text:p>
          </table:table-cell>
          <table:table-cell table:style-name="ce45" office:value-type="float" office:value="37" calcext:value-type="float">
            <text:p>37</text:p>
          </table:table-cell>
          <table:table-cell table:style-name="ce63" office:value-type="float" office:value="404.04" calcext:value-type="float">
            <text:p>404,04 € </text:p>
          </table:table-cell>
          <table:table-cell table:style-name="ce45" office:value-type="float" office:value="37" calcext:value-type="float">
            <text:p>37</text:p>
          </table:table-cell>
          <table:table-cell table:style-name="ce63" office:value-type="float" office:value="404.04" calcext:value-type="float">
            <text:p>404,04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414.96" calcext:value-type="float">
            <text:p>414,96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414.96" calcext:value-type="float">
            <text:p>414,96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414.96" calcext:value-type="float">
            <text:p>414,96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414.96" calcext:value-type="float">
            <text:p>414,9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10026.84" calcext:value-type="float">
            <text:p>10.026,84 € 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10630.69" calcext:value-type="float">
            <text:p>10.630,69 € </text:p>
          </table:table-cell>
          <table:table-cell table:style-name="ce45" office:value-type="float" office:value="44" calcext:value-type="float">
            <text:p>44</text:p>
          </table:table-cell>
          <table:table-cell table:style-name="ce63" office:value-type="float" office:value="10322.41" calcext:value-type="float">
            <text:p>10.322,41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0482.3" calcext:value-type="float">
            <text:p>10.482,30 € 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10194.94" calcext:value-type="float">
            <text:p>10.194,94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10509.89" calcext:value-type="float">
            <text:p>10.509,89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10509.89" calcext:value-type="float">
            <text:p>10.509,89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10509.89" calcext:value-type="float">
            <text:p>10.509,89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10509.89" calcext:value-type="float">
            <text:p>10.509,89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10509.89" calcext:value-type="float">
            <text:p>10.509,8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99.35" calcext:value-type="float">
            <text:p>399,35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99.35" calcext:value-type="float">
            <text:p>399,35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99.35" calcext:value-type="float">
            <text:p>399,35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2449.23" calcext:value-type="float">
            <text:p>2.449,23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2215.97" calcext:value-type="float">
            <text:p>2.215,97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2449.23" calcext:value-type="float">
            <text:p>2.449,23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2215.97" calcext:value-type="float">
            <text:p>2.215,97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2560.32" calcext:value-type="float">
            <text:p>2.560,32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706.88" calcext:value-type="float">
            <text:p>1.706,8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869.44" calcext:value-type="float">
            <text:p>1.869,4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869.44" calcext:value-type="float">
            <text:p>1.869,4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869.44" calcext:value-type="float">
            <text:p>1.869,4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869.44" calcext:value-type="float">
            <text:p>1.869,4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4133.9" calcext:value-type="float">
            <text:p>4.133,90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086.64" calcext:value-type="float">
            <text:p>5.086,64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086.64" calcext:value-type="float">
            <text:p>5.086,64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5534.57" calcext:value-type="float">
            <text:p>5.534,57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5534.57" calcext:value-type="float">
            <text:p>5.534,57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065.31" calcext:value-type="float">
            <text:p>5.065,31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4862.19" calcext:value-type="float">
            <text:p>4.862,1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4862.19" calcext:value-type="float">
            <text:p>4.862,1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4862.19" calcext:value-type="float">
            <text:p>4.862,1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4862.19" calcext:value-type="float">
            <text:p>4.862,1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146.64" calcext:value-type="float">
            <text:p>146,64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146.64" calcext:value-type="float">
            <text:p>146,64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146.64" calcext:value-type="float">
            <text:p>146,64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146.64" calcext:value-type="float">
            <text:p>146,64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146.64" calcext:value-type="float">
            <text:p>146,64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146.64" calcext:value-type="float">
            <text:p>146,6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17545.57" calcext:value-type="float">
            <text:p>17.545,57 € </text:p>
          </table:table-cell>
          <table:table-cell table:style-name="ce45"/>
          <table:table-cell table:style-name="ce63" office:value-type="float" office:value="18901.66" calcext:value-type="float">
            <text:p>18.901,66 € </text:p>
          </table:table-cell>
          <table:table-cell table:style-name="ce45"/>
          <table:table-cell table:style-name="ce63" office:value-type="float" office:value="18826.64" calcext:value-type="float">
            <text:p>18.826,64 € </text:p>
          </table:table-cell>
          <table:table-cell table:style-name="ce45"/>
          <table:table-cell table:style-name="ce63" office:value-type="float" office:value="18812.77" calcext:value-type="float">
            <text:p>18.812,77 € </text:p>
          </table:table-cell>
          <table:table-cell table:style-name="ce45"/>
          <table:table-cell table:style-name="ce63" office:value-type="float" office:value="18840.51" calcext:value-type="float">
            <text:p>18.840,51 € </text:p>
          </table:table-cell>
          <table:table-cell table:style-name="ce45"/>
          <table:table-cell table:style-name="ce63" office:value-type="float" office:value="17832.76" calcext:value-type="float">
            <text:p>17.832,76 € </text:p>
          </table:table-cell>
          <table:table-cell table:style-name="ce45"/>
          <table:table-cell table:style-name="ce63" office:value-type="float" office:value="17803.12" calcext:value-type="float">
            <text:p>17.803,12 € </text:p>
          </table:table-cell>
          <table:table-cell table:style-name="ce45"/>
          <table:table-cell table:style-name="ce63" office:value-type="float" office:value="17803.12" calcext:value-type="float">
            <text:p>17.803,12 € </text:p>
          </table:table-cell>
          <table:table-cell table:style-name="ce45"/>
          <table:table-cell table:style-name="ce63" office:value-type="float" office:value="17803.12" calcext:value-type="float">
            <text:p>17.803,12 € </text:p>
          </table:table-cell>
          <table:table-cell table:style-name="ce45"/>
          <table:table-cell table:style-name="ce63" office:value-type="float" office:value="17803.12" calcext:value-type="float">
            <text:p>17.803,12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45"/>
          <table:table-cell table:style-name="ce63" office:value-type="string" office:string-value="altres" calcext:value-type="string">
            <text:p>altres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style-name="ce43" office:value-type="float" office:value="12" calcext:value-type="float">
            <text:p>12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39:55.9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4:43:59.636000000</dc:date>
    <meta:editing-duration>PT57M49S</meta:editing-duration>
    <meta:editing-cycles>17</meta:editing-cycles>
    <meta:generator>LibreOffice/7.0.6.2$Windows_x86 LibreOffice_project/144abb84a525d8e30c9dbbefa69cbbf2d8d4ae3b</meta:generator>
    <meta:document-statistic meta:table-count="1" meta:cell-count="677" meta:object-count="1"/>
  </office:meta>
</office:document-meta>
</file>