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431cm" svg:height="2.08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onsell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16" calcext:value-type="float">
            <text:p>16</text:p>
          </table:table-cell>
          <table:table-cell table:style-name="ce34" office:value-type="string" calcext:value-type="string">
            <text:p>Consell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10" calcext:value-type="float">
            <text:p>10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3" calcext:value-type="float">
            <text:p>3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3307.25" calcext:value-type="float">
            <text:p>3.307,25 € </text:p>
          </table:table-cell>
          <table:table-cell table:style-name="ce48"/>
          <table:table-cell table:style-name="ce62" office:value-type="float" office:value="5162.31" calcext:value-type="float">
            <text:p>5.162,31 € </text:p>
          </table:table-cell>
          <table:table-cell table:style-name="ce48"/>
          <table:table-cell table:style-name="ce62" office:value-type="float" office:value="3910.56" calcext:value-type="float">
            <text:p>3.910,56 € </text:p>
          </table:table-cell>
          <table:table-cell table:style-name="ce48"/>
          <table:table-cell table:style-name="ce62" office:value-type="float" office:value="1910.56" calcext:value-type="float">
            <text:p>1.910,56 € </text:p>
          </table:table-cell>
          <table:table-cell table:style-name="ce48"/>
          <table:table-cell table:style-name="ce62" office:value-type="float" office:value="3910.56" calcext:value-type="float">
            <text:p>3.910,56 € </text:p>
          </table:table-cell>
          <table:table-cell table:style-name="ce48"/>
          <table:table-cell table:style-name="ce62" office:value-type="float" office:value="5910.56" calcext:value-type="float">
            <text:p>5.910,56 € </text:p>
          </table:table-cell>
          <table:table-cell table:style-name="ce48"/>
          <table:table-cell table:style-name="ce62" office:value-type="float" office:value="4000" calcext:value-type="float">
            <text:p>4.000,00 € </text:p>
          </table:table-cell>
          <table:table-cell table:style-name="ce48"/>
          <table:table-cell table:style-name="ce62" office:value-type="float" office:value="4000" calcext:value-type="float">
            <text:p>4.000,00 € </text:p>
          </table:table-cell>
          <table:table-cell table:style-name="ce48"/>
          <table:table-cell table:style-name="ce62" office:value-type="float" office:value="4000" calcext:value-type="float">
            <text:p>4.000,00 € </text:p>
          </table:table-cell>
          <table:table-cell table:style-name="ce48"/>
          <table:table-cell table:style-name="ce62" office:value-type="float" office:value="4000" calcext:value-type="float">
            <text:p>4.000,00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9" calcext:value-type="float">
            <text:p>19</text:p>
          </table:table-cell>
          <table:table-cell table:style-name="ce63"/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9" calcext:value-type="float">
            <text:p>19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3116.19" calcext:value-type="float">
            <text:p>3.116,19 € </text:p>
          </table:table-cell>
          <table:table-cell table:style-name="ce50"/>
          <table:table-cell table:style-name="ce63" office:value-type="float" office:value="2952.18" calcext:value-type="float">
            <text:p>2.952,18 € </text:p>
          </table:table-cell>
          <table:table-cell table:style-name="ce50"/>
          <table:table-cell table:style-name="ce63" office:value-type="float" office:value="2952.18" calcext:value-type="float">
            <text:p>2.952,18 € </text:p>
          </table:table-cell>
          <table:table-cell table:style-name="ce50"/>
          <table:table-cell table:style-name="ce63" office:value-type="float" office:value="3116.19" calcext:value-type="float">
            <text:p>3.116,19 € </text:p>
          </table:table-cell>
          <table:table-cell table:style-name="ce50"/>
          <table:table-cell table:style-name="ce63" office:value-type="float" office:value="3280.2" calcext:value-type="float">
            <text:p>3.280,20 € </text:p>
          </table:table-cell>
          <table:table-cell table:style-name="ce50"/>
          <table:table-cell table:style-name="ce63" office:value-type="float" office:value="3280.2" calcext:value-type="float">
            <text:p>3.280,20 € </text:p>
          </table:table-cell>
          <table:table-cell table:style-name="ce50"/>
          <table:table-cell table:style-name="ce63" office:value-type="float" office:value="3" calcext:value-type="float">
            <text:p>3,00 € </text:p>
          </table:table-cell>
          <table:table-cell table:style-name="ce50"/>
          <table:table-cell table:style-name="ce63" office:value-type="float" office:value="4000" calcext:value-type="float">
            <text:p>4.000,00 € </text:p>
          </table:table-cell>
          <table:table-cell table:style-name="ce50"/>
          <table:table-cell table:style-name="ce63" office:value-type="float" office:value="4000" calcext:value-type="float">
            <text:p>4.000,00 € </text:p>
          </table:table-cell>
          <table:table-cell table:style-name="ce50"/>
          <table:table-cell table:style-name="ce63" office:value-type="float" office:value="4000" calcext:value-type="float">
            <text:p>4.000,00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style-name="ce49"/>
          <table:table-cell table:style-name="ce63" office:value-type="float" office:value="4065.52" calcext:value-type="float">
            <text:p>4.065,5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style-name="ce49"/>
          <table:table-cell table:style-name="ce63" office:value-type="float" office:value="6144.29" calcext:value-type="float">
            <text:p>6.144,29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35" calcext:value-type="float">
            <text:p>135</text:p>
          </table:table-cell>
          <table:table-cell table:style-name="ce66"/>
          <table:table-cell table:style-name="ce49" office:value-type="float" office:value="138" calcext:value-type="float">
            <text:p>138</text:p>
          </table:table-cell>
          <table:table-cell table:style-name="ce66"/>
          <table:table-cell table:style-name="ce49" office:value-type="float" office:value="139" calcext:value-type="float">
            <text:p>139</text:p>
          </table:table-cell>
          <table:table-cell table:style-name="ce66"/>
          <table:table-cell table:style-name="ce49" office:value-type="float" office:value="142" calcext:value-type="float">
            <text:p>142</text:p>
          </table:table-cell>
          <table:table-cell table:style-name="ce66"/>
          <table:table-cell table:style-name="ce49" office:value-type="float" office:value="144" calcext:value-type="float">
            <text:p>144</text:p>
          </table:table-cell>
          <table:table-cell table:style-name="ce66"/>
          <table:table-cell table:style-name="ce49" office:value-type="float" office:value="140" calcext:value-type="float">
            <text:p>140</text:p>
          </table:table-cell>
          <table:table-cell table:style-name="ce66"/>
          <table:table-cell table:style-name="ce49" office:value-type="float" office:value="140" calcext:value-type="float">
            <text:p>140</text:p>
          </table:table-cell>
          <table:table-cell table:style-name="ce66"/>
          <table:table-cell table:style-name="ce49" office:value-type="float" office:value="140" calcext:value-type="float">
            <text:p>140</text:p>
          </table:table-cell>
          <table:table-cell table:style-name="ce66"/>
          <table:table-cell table:style-name="ce49" office:value-type="float" office:value="140" calcext:value-type="float">
            <text:p>140</text:p>
          </table:table-cell>
          <table:table-cell table:style-name="ce66"/>
          <table:table-cell table:style-name="ce49" office:value-type="float" office:value="140" calcext:value-type="float">
            <text:p>14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64" calcext:value-type="float">
            <text:p>64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6" calcext:value-type="float">
            <text:p>66</text:p>
          </table:table-cell>
          <table:table-cell table:style-name="ce66"/>
          <table:table-cell table:style-name="ce49" office:value-type="float" office:value="70" calcext:value-type="float">
            <text:p>70</text:p>
          </table:table-cell>
          <table:table-cell table:style-name="ce66"/>
          <table:table-cell table:style-name="ce49" office:value-type="float" office:value="72" calcext:value-type="float">
            <text:p>72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5" calcext:value-type="float">
            <text:p>45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7" calcext:value-type="float">
            <text:p>47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5" calcext:value-type="float">
            <text:p>45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6" calcext:value-type="float">
            <text:p>26</text:p>
          </table:table-cell>
          <table:table-cell table:style-name="ce66"/>
          <table:table-cell table:style-name="ce49" office:value-type="float" office:value="27" calcext:value-type="float">
            <text:p>27</text:p>
          </table:table-cell>
          <table:table-cell table:style-name="ce66"/>
          <table:table-cell table:style-name="ce49" office:value-type="float" office:value="26" calcext:value-type="float">
            <text:p>26</text:p>
          </table:table-cell>
          <table:table-cell table:style-name="ce66"/>
          <table:table-cell table:style-name="ce49" office:value-type="float" office:value="26" calcext:value-type="float">
            <text:p>26</text:p>
          </table:table-cell>
          <table:table-cell table:style-name="ce66"/>
          <table:table-cell table:style-name="ce49" office:value-type="float" office:value="26" calcext:value-type="float">
            <text:p>26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5" calcext:value-type="float">
            <text:p>25</text:p>
          </table:table-cell>
          <table:table-cell table:style-name="ce66"/>
          <table:table-cell table:style-name="ce49" office:value-type="float" office:value="25" calcext:value-type="float">
            <text:p>25</text:p>
          </table:table-cell>
          <table:table-cell table:style-name="ce66"/>
          <table:table-cell table:style-name="ce49" office:value-type="float" office:value="25" calcext:value-type="float">
            <text:p>25</text:p>
          </table:table-cell>
          <table:table-cell table:style-name="ce66"/>
          <table:table-cell table:style-name="ce49" office:value-type="float" office:value="25" calcext:value-type="float">
            <text:p>2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19.5" calcext:value-type="float">
            <text:p>420</text:p>
          </table:table-cell>
          <table:table-cell table:style-name="ce68"/>
          <table:table-cell table:style-name="ce51" office:value-type="float" office:value="457.5" calcext:value-type="float">
            <text:p>458</text:p>
          </table:table-cell>
          <table:table-cell table:style-name="ce68"/>
          <table:table-cell table:style-name="ce51" office:value-type="float" office:value="363.5" calcext:value-type="float">
            <text:p>364</text:p>
          </table:table-cell>
          <table:table-cell table:style-name="ce68"/>
          <table:table-cell table:style-name="ce51" office:value-type="float" office:value="363.5" calcext:value-type="float">
            <text:p>364</text:p>
          </table:table-cell>
          <table:table-cell table:style-name="ce68"/>
          <table:table-cell table:style-name="ce51" office:value-type="float" office:value="363.5" calcext:value-type="float">
            <text:p>364</text:p>
          </table:table-cell>
          <table:table-cell table:style-name="ce68"/>
          <table:table-cell table:style-name="ce51" office:value-type="float" office:value="298.5" calcext:value-type="float">
            <text:p>299</text:p>
          </table:table-cell>
          <table:table-cell table:style-name="ce68"/>
          <table:table-cell table:style-name="ce51" office:value-type="float" office:value="298.5" calcext:value-type="float">
            <text:p>299</text:p>
          </table:table-cell>
          <table:table-cell table:style-name="ce68"/>
          <table:table-cell table:style-name="ce51" office:value-type="float" office:value="298.5" calcext:value-type="float">
            <text:p>299</text:p>
          </table:table-cell>
          <table:table-cell table:style-name="ce68"/>
          <table:table-cell table:style-name="ce51" office:value-type="float" office:value="298.5" calcext:value-type="float">
            <text:p>299</text:p>
          </table:table-cell>
          <table:table-cell table:style-name="ce68"/>
          <table:table-cell table:style-name="ce51" office:value-type="float" office:value="298.5" calcext:value-type="float">
            <text:p>299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7" calcext:value-type="float">
            <text:p>67</text:p>
          </table:table-cell>
          <table:table-cell table:style-name="ce69" office:value-type="float" office:value="731.64" calcext:value-type="float">
            <text:p>731,64 € </text:p>
          </table:table-cell>
          <table:table-cell table:style-name="ce51" office:value-type="float" office:value="68" calcext:value-type="float">
            <text:p>68</text:p>
          </table:table-cell>
          <table:table-cell table:style-name="ce69" office:value-type="float" office:value="742.56" calcext:value-type="float">
            <text:p>742,56 € </text:p>
          </table:table-cell>
          <table:table-cell table:style-name="ce51" office:value-type="float" office:value="68" calcext:value-type="float">
            <text:p>68</text:p>
          </table:table-cell>
          <table:table-cell table:style-name="ce69" office:value-type="float" office:value="742.56" calcext:value-type="float">
            <text:p>742,56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9" office:value-type="float" office:value="819" calcext:value-type="float">
            <text:p>819,00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9" office:value-type="float" office:value="829.92" calcext:value-type="float">
            <text:p>829,92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9" office:value-type="float" office:value="862.68" calcext:value-type="float">
            <text:p>862,68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9" office:value-type="float" office:value="862.68" calcext:value-type="float">
            <text:p>862,68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9" office:value-type="float" office:value="862.68" calcext:value-type="float">
            <text:p>862,68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9" office:value-type="float" office:value="862.68" calcext:value-type="float">
            <text:p>862,68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9" office:value-type="float" office:value="862.68" calcext:value-type="float">
            <text:p>862,6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97" calcext:value-type="float">
            <text:p>97</text:p>
          </table:table-cell>
          <table:table-cell table:style-name="ce69" office:value-type="float" office:value="23009.11" calcext:value-type="float">
            <text:p>23.009,11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9" office:value-type="float" office:value="23119.94" calcext:value-type="float">
            <text:p>23.119,94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9" office:value-type="float" office:value="23207.42" calcext:value-type="float">
            <text:p>23.207,42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9" office:value-type="float" office:value="24689.99" calcext:value-type="float">
            <text:p>24.689,99 € </text:p>
          </table:table-cell>
          <table:table-cell table:style-name="ce51" office:value-type="float" office:value="114" calcext:value-type="float">
            <text:p>114</text:p>
          </table:table-cell>
          <table:table-cell table:style-name="ce69" office:value-type="float" office:value="26691.32" calcext:value-type="float">
            <text:p>26.691,32 € </text:p>
          </table:table-cell>
          <table:table-cell table:style-name="ce51" office:value-type="float" office:value="112" calcext:value-type="float">
            <text:p>112</text:p>
          </table:table-cell>
          <table:table-cell table:style-name="ce69" office:value-type="float" office:value="25981.28" calcext:value-type="float">
            <text:p>25.981,28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25414.49" calcext:value-type="float">
            <text:p>25.414,49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25414.49" calcext:value-type="float">
            <text:p>25.414,49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25414.49" calcext:value-type="float">
            <text:p>25.414,49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25414.49" calcext:value-type="float">
            <text:p>25.414,4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96.15" calcext:value-type="float">
            <text:p>496,15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96.15" calcext:value-type="float">
            <text:p>496,15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73.63" calcext:value-type="float">
            <text:p>373,6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981.44" calcext:value-type="float">
            <text:p>2.981,44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388.8" calcext:value-type="float">
            <text:p>6.38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388.8" calcext:value-type="float">
            <text:p>6.38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601.76" calcext:value-type="float">
            <text:p>6.601,7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6070.18" calcext:value-type="float">
            <text:p>6.070,18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5512.42" calcext:value-type="float">
            <text:p>5.512,4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6717.82" calcext:value-type="float">
            <text:p>6.717,8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6098.38" calcext:value-type="float">
            <text:p>6.098,3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6717.82" calcext:value-type="float">
            <text:p>6.717,8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6070.18" calcext:value-type="float">
            <text:p>6.070,1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7337.26" calcext:value-type="float">
            <text:p>7.337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7337.26" calcext:value-type="float">
            <text:p>7.337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7337.26" calcext:value-type="float">
            <text:p>7.337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7337.26" calcext:value-type="float">
            <text:p>7.337,2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5889.09" calcext:value-type="float">
            <text:p>5.889,09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9" office:value-type="float" office:value="6429.45" calcext:value-type="float">
            <text:p>6.429,45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5092.77" calcext:value-type="float">
            <text:p>5.092,77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5092.77" calcext:value-type="float">
            <text:p>5.092,77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5092.77" calcext:value-type="float">
            <text:p>5.092,77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168.47" calcext:value-type="float">
            <text:p>4.168,47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168.47" calcext:value-type="float">
            <text:p>4.168,47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168.47" calcext:value-type="float">
            <text:p>4.168,47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168.47" calcext:value-type="float">
            <text:p>4.168,47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168.47" calcext:value-type="float">
            <text:p>4.168,4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293.28" calcext:value-type="float">
            <text:p>293,28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146.64" calcext:value-type="float">
            <text:p>146,64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164.97" calcext:value-type="float">
            <text:p>164,97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238.29" calcext:value-type="float">
            <text:p>238,29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9" office:value-type="float" office:value="201.63" calcext:value-type="float">
            <text:p>201,63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39790.33" calcext:value-type="float">
            <text:p>39.790,33 € </text:p>
          </table:table-cell>
          <table:table-cell table:style-name="ce51"/>
          <table:table-cell table:style-name="ce69" office:value-type="float" office:value="39428.6" calcext:value-type="float">
            <text:p>39.428,60 € </text:p>
          </table:table-cell>
          <table:table-cell table:style-name="ce51"/>
          <table:table-cell table:style-name="ce69" office:value-type="float" office:value="42900.93" calcext:value-type="float">
            <text:p>42.900,93 € </text:p>
          </table:table-cell>
          <table:table-cell table:style-name="ce51"/>
          <table:table-cell table:style-name="ce69" office:value-type="float" office:value="43645.87" calcext:value-type="float">
            <text:p>43.645,87 € </text:p>
          </table:table-cell>
          <table:table-cell table:style-name="ce51"/>
          <table:table-cell table:style-name="ce69" office:value-type="float" office:value="46545.51" calcext:value-type="float">
            <text:p>46.545,51 € </text:p>
          </table:table-cell>
          <table:table-cell table:style-name="ce51"/>
          <table:table-cell table:style-name="ce69" office:value-type="float" office:value="44046.67" calcext:value-type="float">
            <text:p>44.046,67 € </text:p>
          </table:table-cell>
          <table:table-cell table:style-name="ce51"/>
          <table:table-cell table:style-name="ce69" office:value-type="float" office:value="44941.59" calcext:value-type="float">
            <text:p>44.941,59 € </text:p>
          </table:table-cell>
          <table:table-cell table:style-name="ce51"/>
          <table:table-cell table:style-name="ce69" office:value-type="float" office:value="44941.59" calcext:value-type="float">
            <text:p>44.941,59 € </text:p>
          </table:table-cell>
          <table:table-cell table:style-name="ce51"/>
          <table:table-cell table:style-name="ce69" office:value-type="float" office:value="44941.59" calcext:value-type="float">
            <text:p>44.941,59 € </text:p>
          </table:table-cell>
          <table:table-cell table:style-name="ce51"/>
          <table:table-cell table:style-name="ce69" office:value-type="float" office:value="44941.59" calcext:value-type="float">
            <text:p>44.941,59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1"/>
          <table:table-cell table:style-name="ce69" office:value-type="string" office:string-value="Campos" calcext:value-type="string">
            <text:p>Campos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style-name="ce49" office:value-type="float" office:value="500.5" calcext:value-type="float">
            <text:p>501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style-name="ce49" office:value-type="float" office:value="4" calcext:value-type="float">
            <text:p>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2" office:value-type="float" office:value="616" calcext:value-type="float">
            <text:p>616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3"/>
          <table:table-cell table:style-name="ce72" office:value-type="float" office:value="49169.4520877725" calcext:value-type="float">
            <text:p>49.169,45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49:36.1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51:21.204000000</dc:date>
    <meta:editing-duration>PT55M27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