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89cm" svg:height="2.2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mpanet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12" calcext:value-type="float">
            <text:p>12</text:p>
          </table:table-cell>
          <table:table-cell table:style-name="ce34" office:value-type="string" calcext:value-type="string">
            <text:p>Campanet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style-name="ce47" office:value-type="float" office:value="5" calcext:value-type="float">
            <text:p>5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8" calcext:value-type="float">
            <text:p>8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4" calcext:value-type="float">
            <text:p>4</text:p>
          </table:table-cell>
          <table:table-cell table:style-name="ce61"/>
          <table:table-cell table:style-name="ce47" office:value-type="float" office:value="7" calcext:value-type="float">
            <text:p>7</text:p>
          </table:table-cell>
          <table:table-cell table:style-name="ce61"/>
          <table:table-cell table:style-name="ce47" office:value-type="float" office:value="10" calcext:value-type="float">
            <text:p>10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3175.48" calcext:value-type="float">
            <text:p>3.175,48 € </text:p>
          </table:table-cell>
          <table:table-cell table:style-name="ce48"/>
          <table:table-cell table:style-name="ce62" office:value-type="float" office:value="3373.12" calcext:value-type="float">
            <text:p>3.373,12 € </text:p>
          </table:table-cell>
          <table:table-cell table:style-name="ce48"/>
          <table:table-cell table:style-name="ce62" office:value-type="float" office:value="3373.12" calcext:value-type="float">
            <text:p>3.373,12 € </text:p>
          </table:table-cell>
          <table:table-cell table:style-name="ce48"/>
          <table:table-cell table:style-name="ce62" office:value-type="float" office:value="3373.12" calcext:value-type="float">
            <text:p>3.373,12 € </text:p>
          </table:table-cell>
          <table:table-cell table:style-name="ce48"/>
          <table:table-cell table:style-name="ce62" office:value-type="float" office:value="3373.12" calcext:value-type="float">
            <text:p>3.373,12 € </text:p>
          </table:table-cell>
          <table:table-cell table:style-name="ce48"/>
          <table:table-cell table:style-name="ce62" office:value-type="float" office:value="2714.31" calcext:value-type="float">
            <text:p>2.714,31 € </text:p>
          </table:table-cell>
          <table:table-cell table:style-name="ce48"/>
          <table:table-cell table:style-name="ce62" office:value-type="float" office:value="2714.31" calcext:value-type="float">
            <text:p>2.714,31 € </text:p>
          </table:table-cell>
          <table:table-cell table:style-name="ce48"/>
          <table:table-cell table:style-name="ce62" office:value-type="float" office:value="2714.31" calcext:value-type="float">
            <text:p>2.714,31 € </text:p>
          </table:table-cell>
          <table:table-cell table:style-name="ce48"/>
          <table:table-cell table:style-name="ce62" office:value-type="float" office:value="3913.35" calcext:value-type="float">
            <text:p>3.913,35 € </text:p>
          </table:table-cell>
          <table:table-cell table:style-name="ce48"/>
          <table:table-cell table:style-name="ce62" office:value-type="float" office:value="3913.35" calcext:value-type="float">
            <text:p>3.913,35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13" calcext:value-type="float">
            <text:p>13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4" calcext:value-type="float">
            <text:p>4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2286.42" calcext:value-type="float">
            <text:p>2.286,42 € </text:p>
          </table:table-cell>
          <table:table-cell table:style-name="ce50"/>
          <table:table-cell table:style-name="ce63" office:value-type="float" office:value="1985.6" calcext:value-type="float">
            <text:p>1.985,60 € </text:p>
          </table:table-cell>
          <table:table-cell table:style-name="ce50"/>
          <table:table-cell table:style-name="ce63" office:value-type="float" office:value="1985.6" calcext:value-type="float">
            <text:p>1.985,60 € </text:p>
          </table:table-cell>
          <table:table-cell table:style-name="ce50"/>
          <table:table-cell table:style-name="ce63" office:value-type="float" office:value="1985.6" calcext:value-type="float">
            <text:p>1.985,60 € </text:p>
          </table:table-cell>
          <table:table-cell table:style-name="ce50"/>
          <table:table-cell table:style-name="ce63" office:value-type="float" office:value="2835.22" calcext:value-type="float">
            <text:p>2.835,22 € </text:p>
          </table:table-cell>
          <table:table-cell table:style-name="ce50"/>
          <table:table-cell table:style-name="ce63" office:value-type="float" office:value="2020.01" calcext:value-type="float">
            <text:p>2.020,01 € </text:p>
          </table:table-cell>
          <table:table-cell table:style-name="ce50"/>
          <table:table-cell table:style-name="ce63" office:value-type="float" office:value="7" calcext:value-type="float">
            <text:p>7,00 € </text:p>
          </table:table-cell>
          <table:table-cell table:style-name="ce50"/>
          <table:table-cell table:style-name="ce63" office:value-type="float" office:value="2714.31" calcext:value-type="float">
            <text:p>2.714,31 € </text:p>
          </table:table-cell>
          <table:table-cell table:style-name="ce50"/>
          <table:table-cell table:style-name="ce63" office:value-type="float" office:value="3913.35" calcext:value-type="float">
            <text:p>3.913,35 € </text:p>
          </table:table-cell>
          <table:table-cell table:style-name="ce50"/>
          <table:table-cell table:style-name="ce63" office:value-type="float" office:value="3913.35" calcext:value-type="float">
            <text:p>3.913,35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style-name="ce49" office:value-type="float" office:value="13" calcext:value-type="float">
            <text:p>1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style-name="ce49" office:value-type="float" office:value="8" calcext:value-type="float">
            <text:p>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style-name="ce49"/>
          <table:table-cell table:style-name="ce63" office:value-type="float" office:value="2770.77" calcext:value-type="float">
            <text:p>2.770,77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style-name="ce49"/>
          <table:table-cell table:style-name="ce63" office:value-type="float" office:value="3625.3" calcext:value-type="float">
            <text:p>3.625,30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style-name="ce49" office:value-type="float" office:value="129" calcext:value-type="float">
            <text:p>12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style-name="ce49" office:value-type="float" office:value="93" calcext:value-type="float">
            <text:p>9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style-name="ce49" office:value-type="float" office:value="36" calcext:value-type="float">
            <text:p>3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style-name="ce49" office:value-type="float" office:value="21" calcext:value-type="float">
            <text:p>2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style-name="ce49" office:value-type="float" office:value="27" calcext:value-type="float">
            <text:p>27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style-name="ce49" office:value-type="float" office:value="35" calcext:value-type="float">
            <text:p>3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12" calcext:value-type="float">
            <text:p>112</text:p>
          </table:table-cell>
          <table:table-cell table:style-name="ce66"/>
          <table:table-cell table:style-name="ce49" office:value-type="float" office:value="114" calcext:value-type="float">
            <text:p>114</text:p>
          </table:table-cell>
          <table:table-cell table:style-name="ce66"/>
          <table:table-cell table:style-name="ce49" office:value-type="float" office:value="115" calcext:value-type="float">
            <text:p>115</text:p>
          </table:table-cell>
          <table:table-cell table:style-name="ce66"/>
          <table:table-cell table:style-name="ce49" office:value-type="float" office:value="112" calcext:value-type="float">
            <text:p>112</text:p>
          </table:table-cell>
          <table:table-cell table:style-name="ce66"/>
          <table:table-cell table:style-name="ce49" office:value-type="float" office:value="112" calcext:value-type="float">
            <text:p>112</text:p>
          </table:table-cell>
          <table:table-cell table:style-name="ce66"/>
          <table:table-cell table:style-name="ce49" office:value-type="float" office:value="114" calcext:value-type="float">
            <text:p>114</text:p>
          </table:table-cell>
          <table:table-cell table:style-name="ce66"/>
          <table:table-cell table:style-name="ce49" office:value-type="float" office:value="114" calcext:value-type="float">
            <text:p>114</text:p>
          </table:table-cell>
          <table:table-cell table:style-name="ce66"/>
          <table:table-cell table:style-name="ce49" office:value-type="float" office:value="114" calcext:value-type="float">
            <text:p>114</text:p>
          </table:table-cell>
          <table:table-cell table:style-name="ce66"/>
          <table:table-cell table:style-name="ce49" office:value-type="float" office:value="114" calcext:value-type="float">
            <text:p>114</text:p>
          </table:table-cell>
          <table:table-cell table:style-name="ce66"/>
          <table:table-cell table:style-name="ce49" office:value-type="float" office:value="114" calcext:value-type="float">
            <text:p>114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50" calcext:value-type="float">
            <text:p>50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style-name="ce49" office:value-type="float" office:value="54" calcext:value-type="float">
            <text:p>54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style-name="ce49" office:value-type="float" office:value="56" calcext:value-type="float">
            <text:p>56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style-name="ce49" office:value-type="float" office:value="55" calcext:value-type="float">
            <text:p>5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3" calcext:value-type="float">
            <text:p>43</text:p>
          </table:table-cell>
          <table:table-cell table:style-name="ce66"/>
          <table:table-cell table:style-name="ce49" office:value-type="float" office:value="40" calcext:value-type="float">
            <text:p>40</text:p>
          </table:table-cell>
          <table:table-cell table:style-name="ce66"/>
          <table:table-cell table:style-name="ce49" office:value-type="float" office:value="40" calcext:value-type="float">
            <text:p>40</text:p>
          </table:table-cell>
          <table:table-cell table:style-name="ce66"/>
          <table:table-cell table:style-name="ce49" office:value-type="float" office:value="40" calcext:value-type="float">
            <text:p>40</text:p>
          </table:table-cell>
          <table:table-cell table:style-name="ce66"/>
          <table:table-cell table:style-name="ce49" office:value-type="float" office:value="39" calcext:value-type="float">
            <text:p>39</text:p>
          </table:table-cell>
          <table:table-cell table:style-name="ce66"/>
          <table:table-cell table:style-name="ce49" office:value-type="float" office:value="39" calcext:value-type="float">
            <text:p>39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style-name="ce49" office:value-type="float" office:value="41" calcext:value-type="float">
            <text:p>4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20" calcext:value-type="float">
            <text:p>20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9" calcext:value-type="float">
            <text:p>19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style-name="ce49" office:value-type="float" office:value="18" calcext:value-type="float">
            <text:p>18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2" calcext:value-type="float">
            <text:p>2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style-name="ce49" office:value-type="float" office:value="1" calcext:value-type="float">
            <text:p>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9" calcext:value-type="float">
            <text:p>9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style-name="ce51" office:value-type="float" office:value="7" calcext:value-type="float">
            <text:p>7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style-name="ce51" office:value-type="float" office:value="64" calcext:value-type="float">
            <text:p>64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1" calcext:value-type="float">
            <text:p>61</text:p>
          </table:table-cell>
          <table:table-cell table:style-name="ce69" office:value-type="float" office:value="666.12" calcext:value-type="float">
            <text:p>666,12 € </text:p>
          </table:table-cell>
          <table:table-cell table:style-name="ce51" office:value-type="float" office:value="59" calcext:value-type="float">
            <text:p>59</text:p>
          </table:table-cell>
          <table:table-cell table:style-name="ce69" office:value-type="float" office:value="644.28" calcext:value-type="float">
            <text:p>644,28 € </text:p>
          </table:table-cell>
          <table:table-cell table:style-name="ce51" office:value-type="float" office:value="58" calcext:value-type="float">
            <text:p>58</text:p>
          </table:table-cell>
          <table:table-cell table:style-name="ce69" office:value-type="float" office:value="633.36" calcext:value-type="float">
            <text:p>633,36 € </text:p>
          </table:table-cell>
          <table:table-cell table:style-name="ce51" office:value-type="float" office:value="57" calcext:value-type="float">
            <text:p>57</text:p>
          </table:table-cell>
          <table:table-cell table:style-name="ce69" office:value-type="float" office:value="622.44" calcext:value-type="float">
            <text:p>622,44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9" office:value-type="float" office:value="600.6" calcext:value-type="float">
            <text:p>600,60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9" office:value-type="float" office:value="600.6" calcext:value-type="float">
            <text:p>600,60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9" office:value-type="float" office:value="600.6" calcext:value-type="float">
            <text:p>600,60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9" office:value-type="float" office:value="600.6" calcext:value-type="float">
            <text:p>600,60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9" office:value-type="float" office:value="600.6" calcext:value-type="float">
            <text:p>600,60 € </text:p>
          </table:table-cell>
          <table:table-cell table:style-name="ce51" office:value-type="float" office:value="55" calcext:value-type="float">
            <text:p>55</text:p>
          </table:table-cell>
          <table:table-cell table:style-name="ce69" office:value-type="float" office:value="600.6" calcext:value-type="float">
            <text:p>600,6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0" calcext:value-type="float">
            <text:p>100</text:p>
          </table:table-cell>
          <table:table-cell table:style-name="ce69" office:value-type="float" office:value="24741.32" calcext:value-type="float">
            <text:p>24.741,32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9" office:value-type="float" office:value="23690.18" calcext:value-type="float">
            <text:p>23.690,18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9" office:value-type="float" office:value="24031.92" calcext:value-type="float">
            <text:p>24.031,92 € </text:p>
          </table:table-cell>
          <table:table-cell table:style-name="ce51" office:value-type="float" office:value="99" calcext:value-type="float">
            <text:p>99</text:p>
          </table:table-cell>
          <table:table-cell table:style-name="ce69" office:value-type="float" office:value="23757.37" calcext:value-type="float">
            <text:p>23.757,37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9" office:value-type="float" office:value="23322.94" calcext:value-type="float">
            <text:p>23.322,94 € </text:p>
          </table:table-cell>
          <table:table-cell table:style-name="ce51" office:value-type="float" office:value="98" calcext:value-type="float">
            <text:p>98</text:p>
          </table:table-cell>
          <table:table-cell table:style-name="ce69" office:value-type="float" office:value="23299.02" calcext:value-type="float">
            <text:p>23.299,02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9" office:value-type="float" office:value="22862" calcext:value-type="float">
            <text:p>22.862,00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9" office:value-type="float" office:value="22862" calcext:value-type="float">
            <text:p>22.862,00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9" office:value-type="float" office:value="22862" calcext:value-type="float">
            <text:p>22.862,00 € </text:p>
          </table:table-cell>
          <table:table-cell table:style-name="ce51" office:value-type="float" office:value="97" calcext:value-type="float">
            <text:p>97</text:p>
          </table:table-cell>
          <table:table-cell table:style-name="ce69" office:value-type="float" office:value="22862" calcext:value-type="float">
            <text:p>22.862,0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047.24" calcext:value-type="float">
            <text:p>2.047,24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830.56" calcext:value-type="float">
            <text:p>4.830,5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5348.12" calcext:value-type="float">
            <text:p>5.348,12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5175.6" calcext:value-type="float">
            <text:p>5.175,60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5348.12" calcext:value-type="float">
            <text:p>5.348,12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981.2" calcext:value-type="float">
            <text:p>1.981,20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047.24" calcext:value-type="float">
            <text:p>2.047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047.24" calcext:value-type="float">
            <text:p>2.047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047.24" calcext:value-type="float">
            <text:p>2.047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2047.24" calcext:value-type="float">
            <text:p>2.047,2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3967.44" calcext:value-type="float">
            <text:p>3.967,44 € 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373.96" calcext:value-type="float">
            <text:p>4.373,96 € </text:p>
          </table:table-cell>
          <table:table-cell table:style-name="ce51" office:value-type="float" office:value="8" calcext:value-type="float">
            <text:p>8</text:p>
          </table:table-cell>
          <table:table-cell table:style-name="ce69" office:value-type="float" office:value="4078.53" calcext:value-type="float">
            <text:p>4.078,53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2930.15" calcext:value-type="float">
            <text:p>2.930,15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3225.09" calcext:value-type="float">
            <text:p>3.225,09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3225.09" calcext:value-type="float">
            <text:p>3.225,09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3520.03" calcext:value-type="float">
            <text:p>3.520,03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3520.03" calcext:value-type="float">
            <text:p>3.520,03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3520.03" calcext:value-type="float">
            <text:p>3.520,03 € 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3520.03" calcext:value-type="float">
            <text:p>3.520,0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859.28" calcext:value-type="float">
            <text:p>859,2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36.66" calcext:value-type="float">
            <text:p>36,66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18.33" calcext:value-type="float">
            <text:p>18,3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32299.73" calcext:value-type="float">
            <text:p>32.299,73 € </text:p>
          </table:table-cell>
          <table:table-cell table:style-name="ce51"/>
          <table:table-cell table:style-name="ce69" office:value-type="float" office:value="34416.59" calcext:value-type="float">
            <text:p>34.416,59 € </text:p>
          </table:table-cell>
          <table:table-cell table:style-name="ce51"/>
          <table:table-cell table:style-name="ce69" office:value-type="float" office:value="34987.87" calcext:value-type="float">
            <text:p>34.987,87 € </text:p>
          </table:table-cell>
          <table:table-cell table:style-name="ce51"/>
          <table:table-cell table:style-name="ce69" office:value-type="float" office:value="33381.5" calcext:value-type="float">
            <text:p>33.381,50 € </text:p>
          </table:table-cell>
          <table:table-cell table:style-name="ce51"/>
          <table:table-cell table:style-name="ce69" office:value-type="float" office:value="33392.69" calcext:value-type="float">
            <text:p>33.392,69 € </text:p>
          </table:table-cell>
          <table:table-cell table:style-name="ce51"/>
          <table:table-cell table:style-name="ce69" office:value-type="float" office:value="29983.52" calcext:value-type="float">
            <text:p>29.983,52 € </text:p>
          </table:table-cell>
          <table:table-cell table:style-name="ce51"/>
          <table:table-cell table:style-name="ce69" office:value-type="float" office:value="29907.48" calcext:value-type="float">
            <text:p>29.907,48 € </text:p>
          </table:table-cell>
          <table:table-cell table:style-name="ce51"/>
          <table:table-cell table:style-name="ce69" office:value-type="float" office:value="29907.48" calcext:value-type="float">
            <text:p>29.907,48 € </text:p>
          </table:table-cell>
          <table:table-cell table:style-name="ce51"/>
          <table:table-cell table:style-name="ce69" office:value-type="float" office:value="29907.48" calcext:value-type="float">
            <text:p>29.907,48 € </text:p>
          </table:table-cell>
          <table:table-cell table:style-name="ce51"/>
          <table:table-cell table:style-name="ce69" office:value-type="float" office:value="29907.48" calcext:value-type="float">
            <text:p>29.907,48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1"/>
          <table:table-cell table:style-name="ce69" office:value-type="string" office:string-value="Bunyola" calcext:value-type="string">
            <text:p>Bunyola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style-name="ce49" office:value-type="float" office:value="309" calcext:value-type="float">
            <text:p>309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style-name="ce49" office:value-type="float" office:value="7" calcext:value-type="float">
            <text:p>7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style-name="ce49" office:value-type="float" office:value="5" calcext:value-type="float">
            <text:p>5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style-name="ce49" office:value-type="float" office:value="1" calcext:value-type="float">
            <text:p>1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2" office:value-type="float" office:value="482" calcext:value-type="float">
            <text:p>482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3"/>
          <table:table-cell table:style-name="ce72" office:value-type="float" office:value="32348.0582082453" calcext:value-type="float">
            <text:p>32.348,06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2" office:value-type="string" calcext:value-type="string">
            <text:p>**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style-name="ce49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style-name="ce51"/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47:55.6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49:23.299000000</dc:date>
    <meta:editing-duration>PT55M10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