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952cm" svg:height="2.25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Alcúdi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" calcext:value-type="float">
            <text:p>3</text:p>
          </table:table-cell>
          <table:table-cell table:style-name="ce34" office:value-type="string" calcext:value-type="string">
            <text:p>Alcúdi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91" calcext:value-type="float">
            <text:p>91</text:p>
          </table:table-cell>
          <table:table-cell table:style-name="ce60"/>
          <table:table-cell table:style-name="ce47" office:value-type="float" office:value="86" calcext:value-type="float">
            <text:p>86</text:p>
          </table:table-cell>
          <table:table-cell table:style-name="ce60"/>
          <table:table-cell table:style-name="ce47" office:value-type="float" office:value="85" calcext:value-type="float">
            <text:p>85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88" calcext:value-type="float">
            <text:p>88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79" calcext:value-type="float">
            <text:p>79</text:p>
          </table:table-cell>
          <table:table-cell table:style-name="ce60"/>
          <table:table-cell table:style-name="ce47" office:value-type="float" office:value="79" calcext:value-type="float">
            <text:p>79</text:p>
          </table:table-cell>
          <table:table-cell table:style-name="ce60"/>
          <table:table-cell table:style-name="ce47" office:value-type="float" office:value="78" calcext:value-type="float">
            <text:p>78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68" calcext:value-type="float">
            <text:p>68</text:p>
          </table:table-cell>
          <table:table-cell table:style-name="ce60"/>
          <table:table-cell table:style-name="ce47" office:value-type="float" office:value="167" calcext:value-type="float">
            <text:p>167</text:p>
          </table:table-cell>
          <table:table-cell table:style-name="ce60"/>
          <table:table-cell table:style-name="ce47" office:value-type="float" office:value="162" calcext:value-type="float">
            <text:p>162</text:p>
          </table:table-cell>
          <table:table-cell table:style-name="ce60"/>
          <table:table-cell table:style-name="ce47" office:value-type="float" office:value="156" calcext:value-type="float">
            <text:p>156</text:p>
          </table:table-cell>
          <table:table-cell table:style-name="ce60"/>
          <table:table-cell table:style-name="ce47" office:value-type="float" office:value="163" calcext:value-type="float">
            <text:p>163</text:p>
          </table:table-cell>
          <table:table-cell table:style-name="ce60"/>
          <table:table-cell table:style-name="ce47" office:value-type="float" office:value="158" calcext:value-type="float">
            <text:p>158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40" calcext:value-type="float">
            <text:p>140</text:p>
          </table:table-cell>
          <table:table-cell table:style-name="ce60"/>
          <table:table-cell table:style-name="ce47" office:value-type="float" office:value="132" calcext:value-type="float">
            <text:p>132</text:p>
          </table:table-cell>
          <table:table-cell table:style-name="ce60"/>
          <table:table-cell table:style-name="ce47" office:value-type="float" office:value="134" calcext:value-type="float">
            <text:p>134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7" calcext:value-type="float">
            <text:p>87,00 € </text:p>
          </table:table-cell>
          <table:table-cell table:style-name="ce48"/>
          <table:table-cell table:style-name="ce61" office:value-type="float" office:value="75555.8999999999" calcext:value-type="float">
            <text:p>75.555,90 € </text:p>
          </table:table-cell>
          <table:table-cell table:style-name="ce48"/>
          <table:table-cell table:style-name="ce61" office:value-type="float" office:value="70996.58" calcext:value-type="float">
            <text:p>70.996,58 € </text:p>
          </table:table-cell>
          <table:table-cell table:style-name="ce48"/>
          <table:table-cell table:style-name="ce61" office:value-type="float" office:value="73064.8" calcext:value-type="float">
            <text:p>73.064,80 € </text:p>
          </table:table-cell>
          <table:table-cell table:style-name="ce48"/>
          <table:table-cell table:style-name="ce61" office:value-type="float" office:value="85309.46" calcext:value-type="float">
            <text:p>85.309,46 € </text:p>
          </table:table-cell>
          <table:table-cell table:style-name="ce48"/>
          <table:table-cell table:style-name="ce61" office:value-type="float" office:value="83845.43" calcext:value-type="float">
            <text:p>83.845,43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67348.6299999999" calcext:value-type="float">
            <text:p>67.348,63 € </text:p>
          </table:table-cell>
          <table:table-cell table:style-name="ce48"/>
          <table:table-cell table:style-name="ce61" office:value-type="float" office:value="66443.81" calcext:value-type="float">
            <text:p>66.443,81 € </text:p>
          </table:table-cell>
          <table:table-cell table:style-name="ce48"/>
          <table:table-cell table:style-name="ce61" office:value-type="float" office:value="66884.94" calcext:value-type="float">
            <text:p>66.884,94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79" calcext:value-type="float">
            <text:p>79</text:p>
          </table:table-cell>
          <table:table-cell table:style-name="ce62"/>
          <table:table-cell table:style-name="ce49" office:value-type="float" office:value="79" calcext:value-type="float">
            <text:p>79</text:p>
          </table:table-cell>
          <table:table-cell table:style-name="ce62"/>
          <table:table-cell table:style-name="ce49" office:value-type="float" office:value="81" calcext:value-type="float">
            <text:p>81</text:p>
          </table:table-cell>
          <table:table-cell table:style-name="ce62"/>
          <table:table-cell table:style-name="ce49" office:value-type="float" office:value="81" calcext:value-type="float">
            <text:p>81</text:p>
          </table:table-cell>
          <table:table-cell table:style-name="ce62"/>
          <table:table-cell table:style-name="ce49" office:value-type="float" office:value="81" calcext:value-type="float">
            <text:p>81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76" calcext:value-type="float">
            <text:p>76</text:p>
          </table:table-cell>
          <table:table-cell table:style-name="ce62"/>
          <table:table-cell table:style-name="ce49" office:value-type="float" office:value="77" calcext:value-type="float">
            <text:p>77</text:p>
          </table:table-cell>
          <table:table-cell table:style-name="ce62"/>
          <table:table-cell table:style-name="ce49" office:value-type="float" office:value="77" calcext:value-type="float">
            <text:p>77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8948.18" calcext:value-type="float">
            <text:p>18.948,18 € </text:p>
          </table:table-cell>
          <table:table-cell table:style-name="ce50"/>
          <table:table-cell table:style-name="ce62" office:value-type="float" office:value="12186.12" calcext:value-type="float">
            <text:p>12.186,12 € </text:p>
          </table:table-cell>
          <table:table-cell table:style-name="ce50"/>
          <table:table-cell table:style-name="ce62" office:value-type="float" office:value="12186.12" calcext:value-type="float">
            <text:p>12.186,12 € </text:p>
          </table:table-cell>
          <table:table-cell table:style-name="ce50"/>
          <table:table-cell table:style-name="ce62" office:value-type="float" office:value="13147.94" calcext:value-type="float">
            <text:p>13.147,94 € </text:p>
          </table:table-cell>
          <table:table-cell table:style-name="ce50"/>
          <table:table-cell table:style-name="ce62" office:value-type="float" office:value="12560.68" calcext:value-type="float">
            <text:p>12.560,68 € </text:p>
          </table:table-cell>
          <table:table-cell table:style-name="ce50"/>
          <table:table-cell table:style-name="ce62" office:value-type="float" office:value="12655.91" calcext:value-type="float">
            <text:p>12.655,91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11688.92" calcext:value-type="float">
            <text:p>11.688,92 € </text:p>
          </table:table-cell>
          <table:table-cell table:style-name="ce50"/>
          <table:table-cell table:style-name="ce62" office:value-type="float" office:value="11852.93" calcext:value-type="float">
            <text:p>11.852,93 € </text:p>
          </table:table-cell>
          <table:table-cell table:style-name="ce50"/>
          <table:table-cell table:style-name="ce62" office:value-type="float" office:value="11852.93" calcext:value-type="float">
            <text:p>11.852,93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style-name="ce49"/>
          <table:table-cell table:style-name="ce62" office:value-type="float" office:value="11393.8" calcext:value-type="float">
            <text:p>11.393,8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style-name="ce49"/>
          <table:table-cell table:style-name="ce62" office:value-type="float" office:value="37963.8" calcext:value-type="float">
            <text:p>37.963,8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style-name="ce49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96" calcext:value-type="float">
            <text:p>96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65" calcext:value-type="float">
            <text:p>65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style-name="ce49" office:value-type="float" office:value="18948.18" calcext:value-type="float">
            <text:p>18.94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style-name="ce51" office:value-type="float" office:value="37963.8" calcext:value-type="float">
            <text:p>37.964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115.5" calcext:value-type="float">
            <text:p>1.116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style-name="ce51" office:value-type="string" calcext:value-type="string">
            <text:p>Alcúdia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33" calcext:value-type="float">
            <text:p>133</text:p>
          </table:table-cell>
          <table:table-cell table:style-name="ce68" office:value-type="float" office:value="1452.36" calcext:value-type="float">
            <text:p>1.452,36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style-name="ce51" office:value-type="float" office:value="80.8333333333334" calcext:value-type="float">
            <text:p>81</text:p>
          </table:table-cell>
          <table:table-cell table:style-name="ce68" office:value-type="float" office:value="12813.9183333333" calcext:value-type="float">
            <text:p>12.813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45" calcext:value-type="float">
            <text:p>145</text:p>
          </table:table-cell>
          <table:table-cell table:style-name="ce68" office:value-type="float" office:value="35155.81" calcext:value-type="float">
            <text:p>35.155,81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3895.92" calcext:value-type="float">
            <text:p>33.895,92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5485.07" calcext:value-type="float">
            <text:p>35.485,07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5874.27" calcext:value-type="float">
            <text:p>35.874,27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6746.16" calcext:value-type="float">
            <text:p>36.746,16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7791.6" calcext:value-type="float">
            <text:p>37.791,60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8219.53" calcext:value-type="float">
            <text:p>38.219,53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8219.53" calcext:value-type="float">
            <text:p>38.219,53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8219.53" calcext:value-type="float">
            <text:p>38.219,53 € </text:p>
          </table:table-cell>
          <table:table-cell table:style-name="ce51" office:value-type="float" office:value="52208.9308333333" calcext:value-type="float">
            <text:p>52.209</text:p>
          </table:table-cell>
          <table:table-cell table:style-name="ce68" office:value-type="float" office:value="38219.53" calcext:value-type="float">
            <text:p>38.219,5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64" calcext:value-type="float">
            <text:p>7.564,0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style-name="ce51" office:value-type="float" office:value="18948.18" calcext:value-type="float">
            <text:p>18.948</text:p>
          </table:table-cell>
          <table:table-cell table:style-name="ce68" office:value-type="float" office:value="11393.8" calcext:value-type="float">
            <text:p>11.393,8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6407.64" calcext:value-type="float">
            <text:p>16.407,64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4050.46" calcext:value-type="float">
            <text:p>14.050,46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6364.9" calcext:value-type="float">
            <text:p>16.364,90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4822.62" calcext:value-type="float">
            <text:p>14.822,62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5622.55" calcext:value-type="float">
            <text:p>15.622,55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5622.55" calcext:value-type="float">
            <text:p>15.622,55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7094.13" calcext:value-type="float">
            <text:p>17.094,13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7094.13" calcext:value-type="float">
            <text:p>17.094,13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7094.13" calcext:value-type="float">
            <text:p>17.094,13 € </text:p>
          </table:table-cell>
          <table:table-cell table:style-name="ce51" office:value-type="float" office:value="37963.8" calcext:value-type="float">
            <text:p>37.964</text:p>
          </table:table-cell>
          <table:table-cell table:style-name="ce68" office:value-type="float" office:value="17094.13" calcext:value-type="float">
            <text:p>17.094,1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15435.69" calcext:value-type="float">
            <text:p>15.435,69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style-name="ce51" office:value-type="float" office:value="20.6666666666667" calcext:value-type="float">
            <text:p>21</text:p>
          </table:table-cell>
          <table:table-cell table:style-name="ce68" office:value-type="float" office:value="60.1666666666667" calcext:value-type="float">
            <text:p>60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7563.54" calcext:value-type="float">
            <text:p>77.563,54 € </text:p>
          </table:table-cell>
          <table:table-cell table:style-name="ce51"/>
          <table:table-cell table:style-name="ce68" office:value-type="float" office:value="73297.78" calcext:value-type="float">
            <text:p>73.297,78 € </text:p>
          </table:table-cell>
          <table:table-cell table:style-name="ce51"/>
          <table:table-cell table:style-name="ce68" office:value-type="float" office:value="77655.78" calcext:value-type="float">
            <text:p>77.655,78 € </text:p>
          </table:table-cell>
          <table:table-cell table:style-name="ce51"/>
          <table:table-cell table:style-name="ce68" office:value-type="float" office:value="77908.94" calcext:value-type="float">
            <text:p>77.908,94 € </text:p>
          </table:table-cell>
          <table:table-cell table:style-name="ce51"/>
          <table:table-cell table:style-name="ce68" office:value-type="float" office:value="80541.83" calcext:value-type="float">
            <text:p>80.541,83 € </text:p>
          </table:table-cell>
          <table:table-cell table:style-name="ce51"/>
          <table:table-cell table:style-name="ce68" office:value-type="float" office:value="82292.47" calcext:value-type="float">
            <text:p>82.292,47 € </text:p>
          </table:table-cell>
          <table:table-cell table:style-name="ce51"/>
          <table:table-cell table:style-name="ce68" office:value-type="float" office:value="84059.31" calcext:value-type="float">
            <text:p>84.059,31 € </text:p>
          </table:table-cell>
          <table:table-cell table:style-name="ce51"/>
          <table:table-cell table:style-name="ce68" office:value-type="float" office:value="84059.31" calcext:value-type="float">
            <text:p>84.059,31 € </text:p>
          </table:table-cell>
          <table:table-cell table:style-name="ce51"/>
          <table:table-cell table:style-name="ce68" office:value-type="float" office:value="84059.31" calcext:value-type="float">
            <text:p>84.059,31 € </text:p>
          </table:table-cell>
          <table:table-cell table:style-name="ce51"/>
          <table:table-cell table:style-name="ce68" office:value-type="float" office:value="84059.31" calcext:value-type="float">
            <text:p>84.059,31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786" calcext:value-type="float">
            <text:p>786,00 €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1"/>
          <table:table-cell table:style-name="ce68" office:value-type="string" office:string-value="Alaior" calcext:value-type="string">
            <text:p>Alaior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style-name="ce49" office:value-type="float" office:value="2519.2" calcext:value-type="float">
            <text:p>2.51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style-name="ce49" office:value-type="float" office:value="76" calcext:value-type="float">
            <text:p>7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style-name="ce49" office:value-type="float" office:value="112" calcext:value-type="float">
            <text:p>11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3"/>
          <table:table-cell table:style-name="ce71" office:value-type="float" office:value="244546.893414384" calcext:value-type="float">
            <text:p>244.546,89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2" office:value-type="float" office:value="86" calcext:value-type="float">
            <text:p>86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style-name="ce49" office:value-type="float" office:value="178" calcext:value-type="float">
            <text:p>178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12:55:40.6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8T13:02:56.286000000</dc:date>
    <meta:editing-duration>PT1H58S</meta:editing-duration>
    <meta:editing-cycles>17</meta:editing-cycles>
    <meta:generator>LibreOffice/7.0.6.2$Windows_x86 LibreOffice_project/144abb84a525d8e30c9dbbefa69cbbf2d8d4ae3b</meta:generator>
    <meta:document-statistic meta:table-count="1" meta:cell-count="686" meta:object-count="1"/>
  </office:meta>
</office:document-meta>
</file>