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Sant Josep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8" calcext:value-type="float">
            <text:p>48</text:p>
          </table:table-cell>
          <table:table-cell table:style-name="ce34" office:value-type="string" calcext:value-type="string">
            <text:p>Sant Josep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9" calcext:value-type="float">
            <text:p>19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9" calcext:value-type="float">
            <text:p>9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9099.28" calcext:value-type="float">
            <text:p>9.099,28 € </text:p>
          </table:table-cell>
          <table:table-cell table:style-name="ce48"/>
          <table:table-cell table:style-name="ce61" office:value-type="float" office:value="11099.28" calcext:value-type="float">
            <text:p>11.099,28 € </text:p>
          </table:table-cell>
          <table:table-cell table:style-name="ce48"/>
          <table:table-cell table:style-name="ce61" office:value-type="float" office:value="9988.38" calcext:value-type="float">
            <text:p>9.988,38 € </text:p>
          </table:table-cell>
          <table:table-cell table:style-name="ce48"/>
          <table:table-cell table:style-name="ce61" office:value-type="float" office:value="9988.38" calcext:value-type="float">
            <text:p>9.988,38 € </text:p>
          </table:table-cell>
          <table:table-cell table:style-name="ce48"/>
          <table:table-cell table:style-name="ce61" office:value-type="float" office:value="9329.57" calcext:value-type="float">
            <text:p>9.329,57 € </text:p>
          </table:table-cell>
          <table:table-cell table:style-name="ce48"/>
          <table:table-cell table:style-name="ce61" office:value-type="float" office:value="7664.32" calcext:value-type="float">
            <text:p>7.664,32 € </text:p>
          </table:table-cell>
          <table:table-cell table:style-name="ce48"/>
          <table:table-cell table:style-name="ce61" office:value-type="float" office:value="7664.32" calcext:value-type="float">
            <text:p>7.664,32 € </text:p>
          </table:table-cell>
          <table:table-cell table:style-name="ce48"/>
          <table:table-cell table:style-name="ce61" office:value-type="float" office:value="6698.94" calcext:value-type="float">
            <text:p>6.698,94 € </text:p>
          </table:table-cell>
          <table:table-cell table:style-name="ce48"/>
          <table:table-cell table:style-name="ce61" office:value-type="float" office:value="5697.54" calcext:value-type="float">
            <text:p>5.697,54 € </text:p>
          </table:table-cell>
          <table:table-cell table:style-name="ce48"/>
          <table:table-cell table:style-name="ce61" office:value-type="float" office:value="7326.77" calcext:value-type="float">
            <text:p>7.326,77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108" calcext:value-type="float">
            <text:p>108</text:p>
          </table:table-cell>
          <table:table-cell table:style-name="ce62"/>
          <table:table-cell table:style-name="ce49" office:value-type="float" office:value="113" calcext:value-type="float">
            <text:p>113</text:p>
          </table:table-cell>
          <table:table-cell table:style-name="ce62"/>
          <table:table-cell table:style-name="ce49" office:value-type="float" office:value="113" calcext:value-type="float">
            <text:p>113</text:p>
          </table:table-cell>
          <table:table-cell table:style-name="ce62"/>
          <table:table-cell table:style-name="ce49" office:value-type="float" office:value="117" calcext:value-type="float">
            <text:p>117</text:p>
          </table:table-cell>
          <table:table-cell table:style-name="ce62"/>
          <table:table-cell table:style-name="ce49" office:value-type="float" office:value="118" calcext:value-type="float">
            <text:p>118</text:p>
          </table:table-cell>
          <table:table-cell table:style-name="ce62"/>
          <table:table-cell table:style-name="ce49" office:value-type="float" office:value="118" calcext:value-type="float">
            <text:p>118</text:p>
          </table:table-cell>
          <table:table-cell table:style-name="ce62"/>
          <table:table-cell table:style-name="ce49" office:value-type="float" office:value="118" calcext:value-type="float">
            <text:p>118</text:p>
          </table:table-cell>
          <table:table-cell table:style-name="ce62"/>
          <table:table-cell table:style-name="ce49" office:value-type="float" office:value="9" calcext:value-type="float">
            <text:p>9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18501.38" calcext:value-type="float">
            <text:p>18.501,38 € </text:p>
          </table:table-cell>
          <table:table-cell table:style-name="ce50"/>
          <table:table-cell table:style-name="ce62" office:value-type="float" office:value="19489.07" calcext:value-type="float">
            <text:p>19.489,07 € </text:p>
          </table:table-cell>
          <table:table-cell table:style-name="ce50"/>
          <table:table-cell table:style-name="ce62" office:value-type="float" office:value="19489.07" calcext:value-type="float">
            <text:p>19.489,07 € </text:p>
          </table:table-cell>
          <table:table-cell table:style-name="ce50"/>
          <table:table-cell table:style-name="ce62" office:value-type="float" office:value="19721.08" calcext:value-type="float">
            <text:p>19.721,08 € </text:p>
          </table:table-cell>
          <table:table-cell table:style-name="ce50"/>
          <table:table-cell table:style-name="ce62" office:value-type="float" office:value="19037.84" calcext:value-type="float">
            <text:p>19.037,84 € </text:p>
          </table:table-cell>
          <table:table-cell table:style-name="ce50"/>
          <table:table-cell table:style-name="ce62" office:value-type="float" office:value="18830.6" calcext:value-type="float">
            <text:p>18.830,60 € </text:p>
          </table:table-cell>
          <table:table-cell table:style-name="ce50"/>
          <table:table-cell table:style-name="ce62" office:value-type="float" office:value="18830.6" calcext:value-type="float">
            <text:p>18.830,60 € </text:p>
          </table:table-cell>
          <table:table-cell table:style-name="ce50"/>
          <table:table-cell table:style-name="ce62" office:value-type="float" office:value="6698.94" calcext:value-type="float">
            <text:p>6.698,94 € </text:p>
          </table:table-cell>
          <table:table-cell table:style-name="ce50"/>
          <table:table-cell table:style-name="ce62" office:value-type="float" office:value="5697.54" calcext:value-type="float">
            <text:p>5.697,54 € </text:p>
          </table:table-cell>
          <table:table-cell table:style-name="ce50"/>
          <table:table-cell table:style-name="ce62" office:value-type="float" office:value="5697.54" calcext:value-type="float">
            <text:p>5.697,54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style-name="ce49" office:value-type="float" office:value="123" calcext:value-type="float">
            <text:p>12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style-name="ce49" office:value-type="float" office:value="54" calcext:value-type="float">
            <text:p>5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style-name="ce49" office:value-type="float" office:value="69" calcext:value-type="float">
            <text:p>6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style-name="ce49"/>
          <table:table-cell table:style-name="ce62" office:value-type="float" office:value="28846.75" calcext:value-type="float">
            <text:p>28.846,7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style-name="ce49"/>
          <table:table-cell table:style-name="ce62" office:value-type="float" office:value="34570.78" calcext:value-type="float">
            <text:p>34.570,78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style-name="ce49" office:value-type="float" office:value="1064" calcext:value-type="float">
            <text:p>1.06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style-name="ce49" office:value-type="float" office:value="725" calcext:value-type="float">
            <text:p>7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style-name="ce49" office:value-type="float" office:value="339" calcext:value-type="float">
            <text:p>339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style-name="ce49" office:value-type="float" office:value="456" calcext:value-type="float">
            <text:p>45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style-name="ce49" office:value-type="float" office:value="212" calcext:value-type="float">
            <text:p>2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style-name="ce49" office:value-type="float" office:value="18" calcext:value-type="float">
            <text:p>1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style-name="ce49" office:value-type="float" office:value="167" calcext:value-type="float">
            <text:p>167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style-name="ce49" office:value-type="float" office:value="211" calcext:value-type="float">
            <text:p>21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37" calcext:value-type="float">
            <text:p>137</text:p>
          </table:table-cell>
          <table:table-cell table:style-name="ce65"/>
          <table:table-cell table:style-name="ce49" office:value-type="float" office:value="132" calcext:value-type="float">
            <text:p>132</text:p>
          </table:table-cell>
          <table:table-cell table:style-name="ce65"/>
          <table:table-cell table:style-name="ce49" office:value-type="float" office:value="136" calcext:value-type="float">
            <text:p>136</text:p>
          </table:table-cell>
          <table:table-cell table:style-name="ce65"/>
          <table:table-cell table:style-name="ce49" office:value-type="float" office:value="137" calcext:value-type="float">
            <text:p>137</text:p>
          </table:table-cell>
          <table:table-cell table:style-name="ce65"/>
          <table:table-cell table:style-name="ce49" office:value-type="float" office:value="140" calcext:value-type="float">
            <text:p>140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style-name="ce49" office:value-type="float" office:value="141" calcext:value-type="float">
            <text:p>14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7" calcext:value-type="float">
            <text:p>47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38" calcext:value-type="float">
            <text:p>38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39" calcext:value-type="float">
            <text:p>39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style-name="ce49" office:value-type="float" office:value="40" calcext:value-type="float">
            <text:p>4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55" calcext:value-type="float">
            <text:p>55</text:p>
          </table:table-cell>
          <table:table-cell table:style-name="ce65"/>
          <table:table-cell table:style-name="ce49" office:value-type="float" office:value="51" calcext:value-type="float">
            <text:p>51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8" calcext:value-type="float">
            <text:p>48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style-name="ce49" office:value-type="float" office:value="50" calcext:value-type="float">
            <text:p>5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1" calcext:value-type="float">
            <text:p>1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style-name="ce49" office:value-type="float" office:value="0" calcext:value-type="float">
            <text:p>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style-name="ce51" office:value-type="float" office:value="13" calcext:value-type="float">
            <text:p>13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style-name="ce51" office:value-type="float" office:value="85" calcext:value-type="float">
            <text:p>85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829.92" calcext:value-type="float">
            <text:p>829,92 € </text:p>
          </table:table-cell>
          <table:table-cell table:style-name="ce51" office:value-type="float" office:value="76" calcext:value-type="float">
            <text:p>76</text:p>
          </table:table-cell>
          <table:table-cell table:style-name="ce68" office:value-type="float" office:value="829.92" calcext:value-type="float">
            <text:p>829,92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862.68" calcext:value-type="float">
            <text:p>862,68 € </text:p>
          </table:table-cell>
          <table:table-cell table:style-name="ce51" office:value-type="float" office:value="79" calcext:value-type="float">
            <text:p>79</text:p>
          </table:table-cell>
          <table:table-cell table:style-name="ce68" office:value-type="float" office:value="862.68" calcext:value-type="float">
            <text:p>862,68 € </text:p>
          </table:table-cell>
          <table:table-cell table:style-name="ce51" office:value-type="float" office:value="81" calcext:value-type="float">
            <text:p>81</text:p>
          </table:table-cell>
          <table:table-cell table:style-name="ce68" office:value-type="float" office:value="884.52" calcext:value-type="float">
            <text:p>884,52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style-name="ce51" office:value-type="float" office:value="78" calcext:value-type="float">
            <text:p>78</text:p>
          </table:table-cell>
          <table:table-cell table:style-name="ce68" office:value-type="float" office:value="851.76" calcext:value-type="float">
            <text:p>851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12" calcext:value-type="float">
            <text:p>112</text:p>
          </table:table-cell>
          <table:table-cell table:style-name="ce68" office:value-type="float" office:value="33776.8" calcext:value-type="float">
            <text:p>33.776,80 € </text:p>
          </table:table-cell>
          <table:table-cell table:style-name="ce51" office:value-type="float" office:value="111" calcext:value-type="float">
            <text:p>111</text:p>
          </table:table-cell>
          <table:table-cell table:style-name="ce68" office:value-type="float" office:value="33078.69" calcext:value-type="float">
            <text:p>33.078,69 € </text:p>
          </table:table-cell>
          <table:table-cell table:style-name="ce51" office:value-type="float" office:value="109" calcext:value-type="float">
            <text:p>109</text:p>
          </table:table-cell>
          <table:table-cell table:style-name="ce68" office:value-type="float" office:value="32053.62" calcext:value-type="float">
            <text:p>32.053,62 € </text:p>
          </table:table-cell>
          <table:table-cell table:style-name="ce51" office:value-type="float" office:value="109" calcext:value-type="float">
            <text:p>109</text:p>
          </table:table-cell>
          <table:table-cell table:style-name="ce68" office:value-type="float" office:value="32060.18" calcext:value-type="float">
            <text:p>32.060,18 € </text:p>
          </table:table-cell>
          <table:table-cell table:style-name="ce51" office:value-type="float" office:value="112" calcext:value-type="float">
            <text:p>112</text:p>
          </table:table-cell>
          <table:table-cell table:style-name="ce68" office:value-type="float" office:value="32857.86" calcext:value-type="float">
            <text:p>32.857,86 € </text:p>
          </table:table-cell>
          <table:table-cell table:style-name="ce51" office:value-type="float" office:value="113" calcext:value-type="float">
            <text:p>113</text:p>
          </table:table-cell>
          <table:table-cell table:style-name="ce68" office:value-type="float" office:value="32927.78" calcext:value-type="float">
            <text:p>32.927,78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8" office:value-type="float" office:value="33495.43" calcext:value-type="float">
            <text:p>33.495,43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8" office:value-type="float" office:value="33495.43" calcext:value-type="float">
            <text:p>33.495,43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8" office:value-type="float" office:value="33495.43" calcext:value-type="float">
            <text:p>33.495,43 € </text:p>
          </table:table-cell>
          <table:table-cell table:style-name="ce51" office:value-type="float" office:value="114" calcext:value-type="float">
            <text:p>114</text:p>
          </table:table-cell>
          <table:table-cell table:style-name="ce68" office:value-type="float" office:value="33495.43" calcext:value-type="float">
            <text:p>33.495,4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87.7" calcext:value-type="float">
            <text:p>287,70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58.96" calcext:value-type="float">
            <text:p>358,9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58.96" calcext:value-type="float">
            <text:p>358,9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58.96" calcext:value-type="float">
            <text:p>358,96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358.96" calcext:value-type="float">
            <text:p>358,9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4.48" calcext:value-type="float">
            <text:p>1.924,4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738.24" calcext:value-type="float">
            <text:p>1.738,2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924.48" calcext:value-type="float">
            <text:p>1.924,48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1862.4" calcext:value-type="float">
            <text:p>1.862,40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style-name="ce51" office:value-type="float" office:value="0" calcext:value-type="float">
            <text:p>0</text:p>
          </table:table-cell>
          <table:table-cell table:style-name="ce68" office:value-type="float" office:value="0" calcext:value-type="float">
            <text:p>-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9183.32" calcext:value-type="float">
            <text:p>9.183,32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7552.84" calcext:value-type="float">
            <text:p>7.552,84 € </text:p>
          </table:table-cell>
          <table:table-cell table:style-name="ce51" office:value-type="float" office:value="12" calcext:value-type="float">
            <text:p>12</text:p>
          </table:table-cell>
          <table:table-cell table:style-name="ce68" office:value-type="float" office:value="8124.08" calcext:value-type="float">
            <text:p>8.124,08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7409.38" calcext:value-type="float">
            <text:p>7.409,38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8209.56" calcext:value-type="float">
            <text:p>8.209,5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166.82" calcext:value-type="float">
            <text:p>8.166,82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24.26" calcext:value-type="float">
            <text:p>8.924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24.26" calcext:value-type="float">
            <text:p>8.924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24.26" calcext:value-type="float">
            <text:p>8.924,26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8924.26" calcext:value-type="float">
            <text:p>8.924,2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1030.9" calcext:value-type="float">
            <text:p>1.030,9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109.98" calcext:value-type="float">
            <text:p>109,9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46855.4" calcext:value-type="float">
            <text:p>46.855,40 € </text:p>
          </table:table-cell>
          <table:table-cell table:style-name="ce51"/>
          <table:table-cell table:style-name="ce68" office:value-type="float" office:value="44628.27" calcext:value-type="float">
            <text:p>44.628,27 € </text:p>
          </table:table-cell>
          <table:table-cell table:style-name="ce51"/>
          <table:table-cell table:style-name="ce68" office:value-type="float" office:value="44094.82" calcext:value-type="float">
            <text:p>44.094,82 € </text:p>
          </table:table-cell>
          <table:table-cell table:style-name="ce51"/>
          <table:table-cell table:style-name="ce68" office:value-type="float" office:value="43335.52" calcext:value-type="float">
            <text:p>43.335,52 € </text:p>
          </table:table-cell>
          <table:table-cell table:style-name="ce51"/>
          <table:table-cell table:style-name="ce68" office:value-type="float" office:value="43070.98" calcext:value-type="float">
            <text:p>43.070,98 € </text:p>
          </table:table-cell>
          <table:table-cell table:style-name="ce51"/>
          <table:table-cell table:style-name="ce68" office:value-type="float" office:value="43120" calcext:value-type="float">
            <text:p>43.120,00 € </text:p>
          </table:table-cell>
          <table:table-cell table:style-name="ce51"/>
          <table:table-cell table:style-name="ce68" office:value-type="float" office:value="44771.29" calcext:value-type="float">
            <text:p>44.771,29 € </text:p>
          </table:table-cell>
          <table:table-cell table:style-name="ce51"/>
          <table:table-cell table:style-name="ce68" office:value-type="float" office:value="44771.29" calcext:value-type="float">
            <text:p>44.771,29 € </text:p>
          </table:table-cell>
          <table:table-cell table:style-name="ce51"/>
          <table:table-cell table:style-name="ce68" office:value-type="float" office:value="44771.29" calcext:value-type="float">
            <text:p>44.771,29 € </text:p>
          </table:table-cell>
          <table:table-cell table:style-name="ce51"/>
          <table:table-cell table:style-name="ce68" office:value-type="float" office:value="44771.29" calcext:value-type="float">
            <text:p>44.771,29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1"/>
          <table:table-cell table:style-name="ce68" office:value-type="string" office:string-value="Ses Salines" calcext:value-type="string">
            <text:p>Ses Salines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style-name="ce49" office:value-type="float" office:value="1852" calcext:value-type="float">
            <text:p>1.85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style-name="ce49" office:value-type="float" office:value="52" calcext:value-type="float">
            <text:p>5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style-name="ce49" office:value-type="float" office:value="211" calcext:value-type="float">
            <text:p>21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2" office:value-type="float" office:value="2221" calcext:value-type="float">
            <text:p>2.221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3"/>
          <table:table-cell table:style-name="ce71" office:value-type="float" office:value="364208.98" calcext:value-type="float">
            <text:p>364.208,98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2" office:value-type="float" office:value="8" calcext:value-type="float">
            <text:p>8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7">00/00/0000</text:date>, <text:time style:data-style-name="N2" text:time-value="10:10:03.57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27T10:14:38.918000000</dc:date>
    <meta:editing-duration>PT58M18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