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89cm" svg:height="2.2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 Antoni de Portmany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6" calcext:value-type="float">
            <text:p>46</text:p>
          </table:table-cell>
          <table:table-cell table:style-name="ce34" office:value-type="string" calcext:value-type="string">
            <text:p>Sant Antoni de Portmany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8" calcext:value-type="float">
            <text:p>28</text:p>
          </table:table-cell>
          <table:table-cell table:style-name="ce60"/>
          <table:table-cell table:style-name="ce47" office:value-type="float" office:value="28" calcext:value-type="float">
            <text:p>28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3960.38" calcext:value-type="float">
            <text:p>13.960,38 € </text:p>
          </table:table-cell>
          <table:table-cell table:style-name="ce48"/>
          <table:table-cell table:style-name="ce61" office:value-type="float" office:value="12084.52" calcext:value-type="float">
            <text:p>12.084,52 € </text:p>
          </table:table-cell>
          <table:table-cell table:style-name="ce48"/>
          <table:table-cell table:style-name="ce61" office:value-type="float" office:value="13435.94" calcext:value-type="float">
            <text:p>13.435,94 € </text:p>
          </table:table-cell>
          <table:table-cell table:style-name="ce48"/>
          <table:table-cell table:style-name="ce61" office:value-type="float" office:value="13435.94" calcext:value-type="float">
            <text:p>13.435,94 € </text:p>
          </table:table-cell>
          <table:table-cell table:style-name="ce48"/>
          <table:table-cell table:style-name="ce61" office:value-type="float" office:value="13056.74" calcext:value-type="float">
            <text:p>13.056,74 € </text:p>
          </table:table-cell>
          <table:table-cell table:style-name="ce48"/>
          <table:table-cell table:style-name="ce61" office:value-type="float" office:value="11131.51" calcext:value-type="float">
            <text:p>11.131,51 € </text:p>
          </table:table-cell>
          <table:table-cell table:style-name="ce48"/>
          <table:table-cell table:style-name="ce61" office:value-type="float" office:value="11131.51" calcext:value-type="float">
            <text:p>11.131,51 € </text:p>
          </table:table-cell>
          <table:table-cell table:style-name="ce48"/>
          <table:table-cell table:style-name="ce61" office:value-type="float" office:value="11799.89" calcext:value-type="float">
            <text:p>11.799,89 € </text:p>
          </table:table-cell>
          <table:table-cell table:style-name="ce48"/>
          <table:table-cell table:style-name="ce61" office:value-type="float" office:value="10930.14" calcext:value-type="float">
            <text:p>10.930,14 € </text:p>
          </table:table-cell>
          <table:table-cell table:style-name="ce48"/>
          <table:table-cell table:style-name="ce61" office:value-type="float" office:value="9799.89" calcext:value-type="float">
            <text:p>9.799,89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49" calcext:value-type="float">
            <text:p>149</text:p>
          </table:table-cell>
          <table:table-cell table:style-name="ce62"/>
          <table:table-cell table:style-name="ce49" office:value-type="float" office:value="148" calcext:value-type="float">
            <text:p>148</text:p>
          </table:table-cell>
          <table:table-cell table:style-name="ce62"/>
          <table:table-cell table:style-name="ce49" office:value-type="float" office:value="148" calcext:value-type="float">
            <text:p>148</text:p>
          </table:table-cell>
          <table:table-cell table:style-name="ce62"/>
          <table:table-cell table:style-name="ce49" office:value-type="float" office:value="144" calcext:value-type="float">
            <text:p>144</text:p>
          </table:table-cell>
          <table:table-cell table:style-name="ce62"/>
          <table:table-cell table:style-name="ce49" office:value-type="float" office:value="143" calcext:value-type="float">
            <text:p>143</text:p>
          </table:table-cell>
          <table:table-cell table:style-name="ce62"/>
          <table:table-cell table:style-name="ce49" office:value-type="float" office:value="141" calcext:value-type="float">
            <text:p>141</text:p>
          </table:table-cell>
          <table:table-cell table:style-name="ce62"/>
          <table:table-cell table:style-name="ce49" office:value-type="float" office:value="141" calcext:value-type="float">
            <text:p>141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4054.43" calcext:value-type="float">
            <text:p>24.054,43 € </text:p>
          </table:table-cell>
          <table:table-cell table:style-name="ce50"/>
          <table:table-cell table:style-name="ce62" office:value-type="float" office:value="23515.13" calcext:value-type="float">
            <text:p>23.515,13 € </text:p>
          </table:table-cell>
          <table:table-cell table:style-name="ce50"/>
          <table:table-cell table:style-name="ce62" office:value-type="float" office:value="23515.13" calcext:value-type="float">
            <text:p>23.515,13 € </text:p>
          </table:table-cell>
          <table:table-cell table:style-name="ce50"/>
          <table:table-cell table:style-name="ce62" office:value-type="float" office:value="22917.34" calcext:value-type="float">
            <text:p>22.917,34 € </text:p>
          </table:table-cell>
          <table:table-cell table:style-name="ce50"/>
          <table:table-cell table:style-name="ce62" office:value-type="float" office:value="23276.76" calcext:value-type="float">
            <text:p>23.276,76 € </text:p>
          </table:table-cell>
          <table:table-cell table:style-name="ce50"/>
          <table:table-cell table:style-name="ce62" office:value-type="float" office:value="23123.85" calcext:value-type="float">
            <text:p>23.123,85 € </text:p>
          </table:table-cell>
          <table:table-cell table:style-name="ce50"/>
          <table:table-cell table:style-name="ce62" office:value-type="float" office:value="23123.85" calcext:value-type="float">
            <text:p>23.123,85 € </text:p>
          </table:table-cell>
          <table:table-cell table:style-name="ce50"/>
          <table:table-cell table:style-name="ce62" office:value-type="float" office:value="11799.89" calcext:value-type="float">
            <text:p>11.799,89 € </text:p>
          </table:table-cell>
          <table:table-cell table:style-name="ce50"/>
          <table:table-cell table:style-name="ce62" office:value-type="float" office:value="10930.14" calcext:value-type="float">
            <text:p>10.930,14 € </text:p>
          </table:table-cell>
          <table:table-cell table:style-name="ce50"/>
          <table:table-cell table:style-name="ce62" office:value-type="float" office:value="10930.14" calcext:value-type="float">
            <text:p>10.930,1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style-name="ce49" office:value-type="float" office:value="166" calcext:value-type="float">
            <text:p>16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style-name="ce49" office:value-type="float" office:value="111" calcext:value-type="float">
            <text:p>1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style-name="ce49"/>
          <table:table-cell table:style-name="ce62" office:value-type="float" office:value="35000.04" calcext:value-type="float">
            <text:p>35.000,0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style-name="ce49"/>
          <table:table-cell table:style-name="ce62" office:value-type="float" office:value="59205.57" calcext:value-type="float">
            <text:p>59.205,57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style-name="ce49" office:value-type="float" office:value="1227" calcext:value-type="float">
            <text:p>1.2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style-name="ce49" office:value-type="float" office:value="781" calcext:value-type="float">
            <text:p>78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style-name="ce49" office:value-type="float" office:value="446" calcext:value-type="float">
            <text:p>44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style-name="ce49" office:value-type="float" office:value="489" calcext:value-type="float">
            <text:p>48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style-name="ce49" office:value-type="float" office:value="223" calcext:value-type="float">
            <text:p>22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style-name="ce49" office:value-type="float" office:value="184" calcext:value-type="float">
            <text:p>18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style-name="ce49" office:value-type="float" office:value="314" calcext:value-type="float">
            <text:p>3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583" calcext:value-type="float">
            <text:p>583</text:p>
          </table:table-cell>
          <table:table-cell table:style-name="ce65"/>
          <table:table-cell table:style-name="ce49" office:value-type="float" office:value="593" calcext:value-type="float">
            <text:p>593</text:p>
          </table:table-cell>
          <table:table-cell table:style-name="ce65"/>
          <table:table-cell table:style-name="ce49" office:value-type="float" office:value="598" calcext:value-type="float">
            <text:p>598</text:p>
          </table:table-cell>
          <table:table-cell table:style-name="ce65"/>
          <table:table-cell table:style-name="ce49" office:value-type="float" office:value="605" calcext:value-type="float">
            <text:p>605</text:p>
          </table:table-cell>
          <table:table-cell table:style-name="ce65"/>
          <table:table-cell table:style-name="ce49" office:value-type="float" office:value="605" calcext:value-type="float">
            <text:p>605</text:p>
          </table:table-cell>
          <table:table-cell table:style-name="ce65"/>
          <table:table-cell table:style-name="ce49" office:value-type="float" office:value="613" calcext:value-type="float">
            <text:p>613</text:p>
          </table:table-cell>
          <table:table-cell table:style-name="ce65"/>
          <table:table-cell table:style-name="ce49" office:value-type="float" office:value="615" calcext:value-type="float">
            <text:p>615</text:p>
          </table:table-cell>
          <table:table-cell table:style-name="ce65"/>
          <table:table-cell table:style-name="ce49" office:value-type="float" office:value="615" calcext:value-type="float">
            <text:p>615</text:p>
          </table:table-cell>
          <table:table-cell table:style-name="ce65"/>
          <table:table-cell table:style-name="ce49" office:value-type="float" office:value="615" calcext:value-type="float">
            <text:p>615</text:p>
          </table:table-cell>
          <table:table-cell table:style-name="ce65"/>
          <table:table-cell table:style-name="ce49" office:value-type="float" office:value="615" calcext:value-type="float">
            <text:p>61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07" calcext:value-type="float">
            <text:p>207</text:p>
          </table:table-cell>
          <table:table-cell table:style-name="ce65"/>
          <table:table-cell table:style-name="ce49" office:value-type="float" office:value="210" calcext:value-type="float">
            <text:p>210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0" calcext:value-type="float">
            <text:p>210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0" calcext:value-type="float">
            <text:p>210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16" calcext:value-type="float">
            <text:p>216</text:p>
          </table:table-cell>
          <table:table-cell table:style-name="ce65"/>
          <table:table-cell table:style-name="ce49" office:value-type="float" office:value="220" calcext:value-type="float">
            <text:p>220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32" calcext:value-type="float">
            <text:p>232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65" calcext:value-type="float">
            <text:p>165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70" calcext:value-type="float">
            <text:p>170</text:p>
          </table:table-cell>
          <table:table-cell table:style-name="ce65"/>
          <table:table-cell table:style-name="ce49" office:value-type="float" office:value="169" calcext:value-type="float">
            <text:p>169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68" calcext:value-type="float">
            <text:p>168</text:p>
          </table:table-cell>
          <table:table-cell table:style-name="ce65"/>
          <table:table-cell table:style-name="ce49" office:value-type="float" office:value="168" calcext:value-type="float">
            <text:p>168</text:p>
          </table:table-cell>
          <table:table-cell table:style-name="ce65"/>
          <table:table-cell table:style-name="ce49" office:value-type="float" office:value="168" calcext:value-type="float">
            <text:p>168</text:p>
          </table:table-cell>
          <table:table-cell table:style-name="ce65"/>
          <table:table-cell table:style-name="ce49" office:value-type="float" office:value="168" calcext:value-type="float">
            <text:p>16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0" calcext:value-type="float">
            <text:p>90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97" calcext:value-type="float">
            <text:p>397</text:p>
          </table:table-cell>
          <table:table-cell table:style-name="ce67"/>
          <table:table-cell table:style-name="ce51" office:value-type="float" office:value="534" calcext:value-type="float">
            <text:p>534</text:p>
          </table:table-cell>
          <table:table-cell table:style-name="ce67"/>
          <table:table-cell table:style-name="ce51" office:value-type="float" office:value="639" calcext:value-type="float">
            <text:p>639</text:p>
          </table:table-cell>
          <table:table-cell table:style-name="ce67"/>
          <table:table-cell table:style-name="ce51" office:value-type="float" office:value="639" calcext:value-type="float">
            <text:p>639</text:p>
          </table:table-cell>
          <table:table-cell table:style-name="ce67"/>
          <table:table-cell table:style-name="ce51" office:value-type="float" office:value="616" calcext:value-type="float">
            <text:p>616</text:p>
          </table:table-cell>
          <table:table-cell table:style-name="ce67"/>
          <table:table-cell table:style-name="ce51" office:value-type="float" office:value="616" calcext:value-type="float">
            <text:p>616</text:p>
          </table:table-cell>
          <table:table-cell table:style-name="ce67"/>
          <table:table-cell table:style-name="ce51" office:value-type="float" office:value="662" calcext:value-type="float">
            <text:p>662</text:p>
          </table:table-cell>
          <table:table-cell table:style-name="ce67"/>
          <table:table-cell table:style-name="ce51" office:value-type="float" office:value="662" calcext:value-type="float">
            <text:p>662</text:p>
          </table:table-cell>
          <table:table-cell table:style-name="ce67"/>
          <table:table-cell table:style-name="ce51" office:value-type="float" office:value="662" calcext:value-type="float">
            <text:p>662</text:p>
          </table:table-cell>
          <table:table-cell table:style-name="ce67"/>
          <table:table-cell table:style-name="ce51" office:value-type="float" office:value="662" calcext:value-type="float">
            <text:p>662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30" calcext:value-type="float">
            <text:p>230</text:p>
          </table:table-cell>
          <table:table-cell table:style-name="ce68" office:value-type="float" office:value="2511.6" calcext:value-type="float">
            <text:p>2.511,60 € </text:p>
          </table:table-cell>
          <table:table-cell table:style-name="ce51" office:value-type="float" office:value="228" calcext:value-type="float">
            <text:p>228</text:p>
          </table:table-cell>
          <table:table-cell table:style-name="ce68" office:value-type="float" office:value="2489.76" calcext:value-type="float">
            <text:p>2.489,76 € </text:p>
          </table:table-cell>
          <table:table-cell table:style-name="ce51" office:value-type="float" office:value="231" calcext:value-type="float">
            <text:p>231</text:p>
          </table:table-cell>
          <table:table-cell table:style-name="ce68" office:value-type="float" office:value="2522.52" calcext:value-type="float">
            <text:p>2.522,52 € </text:p>
          </table:table-cell>
          <table:table-cell table:style-name="ce51" office:value-type="float" office:value="236" calcext:value-type="float">
            <text:p>236</text:p>
          </table:table-cell>
          <table:table-cell table:style-name="ce68" office:value-type="float" office:value="2577.12" calcext:value-type="float">
            <text:p>2.577,12 € </text:p>
          </table:table-cell>
          <table:table-cell table:style-name="ce51" office:value-type="float" office:value="238" calcext:value-type="float">
            <text:p>238</text:p>
          </table:table-cell>
          <table:table-cell table:style-name="ce68" office:value-type="float" office:value="2598.96" calcext:value-type="float">
            <text:p>2.598,96 € </text:p>
          </table:table-cell>
          <table:table-cell table:style-name="ce51" office:value-type="float" office:value="246" calcext:value-type="float">
            <text:p>246</text:p>
          </table:table-cell>
          <table:table-cell table:style-name="ce68" office:value-type="float" office:value="2686.32" calcext:value-type="float">
            <text:p>2.686,32 € </text:p>
          </table:table-cell>
          <table:table-cell table:style-name="ce51" office:value-type="float" office:value="244" calcext:value-type="float">
            <text:p>244</text:p>
          </table:table-cell>
          <table:table-cell table:style-name="ce68" office:value-type="float" office:value="2664.48" calcext:value-type="float">
            <text:p>2.664,48 € </text:p>
          </table:table-cell>
          <table:table-cell table:style-name="ce51" office:value-type="float" office:value="244" calcext:value-type="float">
            <text:p>244</text:p>
          </table:table-cell>
          <table:table-cell table:style-name="ce68" office:value-type="float" office:value="2664.48" calcext:value-type="float">
            <text:p>2.664,48 € </text:p>
          </table:table-cell>
          <table:table-cell table:style-name="ce51" office:value-type="float" office:value="244" calcext:value-type="float">
            <text:p>244</text:p>
          </table:table-cell>
          <table:table-cell table:style-name="ce68" office:value-type="float" office:value="2664.48" calcext:value-type="float">
            <text:p>2.664,48 € </text:p>
          </table:table-cell>
          <table:table-cell table:style-name="ce51" office:value-type="float" office:value="244" calcext:value-type="float">
            <text:p>244</text:p>
          </table:table-cell>
          <table:table-cell table:style-name="ce68" office:value-type="float" office:value="2664.48" calcext:value-type="float">
            <text:p>2.664,4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09" calcext:value-type="float">
            <text:p>409</text:p>
          </table:table-cell>
          <table:table-cell table:style-name="ce68" office:value-type="float" office:value="107338.21" calcext:value-type="float">
            <text:p>107.338,21 € </text:p>
          </table:table-cell>
          <table:table-cell table:style-name="ce51" office:value-type="float" office:value="408" calcext:value-type="float">
            <text:p>408</text:p>
          </table:table-cell>
          <table:table-cell table:style-name="ce68" office:value-type="float" office:value="106590.63" calcext:value-type="float">
            <text:p>106.590,63 € </text:p>
          </table:table-cell>
          <table:table-cell table:style-name="ce51" office:value-type="float" office:value="412" calcext:value-type="float">
            <text:p>412</text:p>
          </table:table-cell>
          <table:table-cell table:style-name="ce68" office:value-type="float" office:value="107677.37" calcext:value-type="float">
            <text:p>107.677,37 € </text:p>
          </table:table-cell>
          <table:table-cell table:style-name="ce51" office:value-type="float" office:value="422" calcext:value-type="float">
            <text:p>422</text:p>
          </table:table-cell>
          <table:table-cell table:style-name="ce68" office:value-type="float" office:value="110748.06" calcext:value-type="float">
            <text:p>110.748,06 € </text:p>
          </table:table-cell>
          <table:table-cell table:style-name="ce51" office:value-type="float" office:value="425" calcext:value-type="float">
            <text:p>425</text:p>
          </table:table-cell>
          <table:table-cell table:style-name="ce68" office:value-type="float" office:value="111666.17" calcext:value-type="float">
            <text:p>111.666,17 € </text:p>
          </table:table-cell>
          <table:table-cell table:style-name="ce51" office:value-type="float" office:value="426" calcext:value-type="float">
            <text:p>426</text:p>
          </table:table-cell>
          <table:table-cell table:style-name="ce68" office:value-type="float" office:value="111614.36" calcext:value-type="float">
            <text:p>111.614,36 € </text:p>
          </table:table-cell>
          <table:table-cell table:style-name="ce51" office:value-type="float" office:value="426" calcext:value-type="float">
            <text:p>426</text:p>
          </table:table-cell>
          <table:table-cell table:style-name="ce68" office:value-type="float" office:value="111743.63" calcext:value-type="float">
            <text:p>111.743,63 € </text:p>
          </table:table-cell>
          <table:table-cell table:style-name="ce51" office:value-type="float" office:value="426" calcext:value-type="float">
            <text:p>426</text:p>
          </table:table-cell>
          <table:table-cell table:style-name="ce68" office:value-type="float" office:value="111743.63" calcext:value-type="float">
            <text:p>111.743,63 € </text:p>
          </table:table-cell>
          <table:table-cell table:style-name="ce51" office:value-type="float" office:value="426" calcext:value-type="float">
            <text:p>426</text:p>
          </table:table-cell>
          <table:table-cell table:style-name="ce68" office:value-type="float" office:value="111743.63" calcext:value-type="float">
            <text:p>111.743,63 € </text:p>
          </table:table-cell>
          <table:table-cell table:style-name="ce51" office:value-type="float" office:value="426" calcext:value-type="float">
            <text:p>426</text:p>
          </table:table-cell>
          <table:table-cell table:style-name="ce68" office:value-type="float" office:value="111743.63" calcext:value-type="float">
            <text:p>111.743,6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171498.2" calcext:value-type="float">
            <text:p>171.498,20 € 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156750.72" calcext:value-type="float">
            <text:p>156.750,72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177148.88" calcext:value-type="float">
            <text:p>177.148,88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80984" calcext:value-type="float">
            <text:p>180.984,00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183715.92" calcext:value-type="float">
            <text:p>183.715,92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79770.8" calcext:value-type="float">
            <text:p>179.770,80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87016.8" calcext:value-type="float">
            <text:p>187.016,80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87016.8" calcext:value-type="float">
            <text:p>187.016,80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87016.8" calcext:value-type="float">
            <text:p>187.016,80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187016.8" calcext:value-type="float">
            <text:p>187.016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17824.3" calcext:value-type="float">
            <text:p>17.824,30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5475.45" calcext:value-type="float">
            <text:p>15.475,4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8944.02" calcext:value-type="float">
            <text:p>18.944,0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7831.62" calcext:value-type="float">
            <text:p>17.831,6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9771.85" calcext:value-type="float">
            <text:p>19.771,8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9029.5" calcext:value-type="float">
            <text:p>19.029,50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9629.72" calcext:value-type="float">
            <text:p>19.629,7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9629.72" calcext:value-type="float">
            <text:p>19.629,7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9629.72" calcext:value-type="float">
            <text:p>19.629,7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9629.72" calcext:value-type="float">
            <text:p>19.629,7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025.58" calcext:value-type="float">
            <text:p>5.025,5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6648.6" calcext:value-type="float">
            <text:p>6.648,60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2.62" calcext:value-type="float">
            <text:p>7.882,62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2.62" calcext:value-type="float">
            <text:p>7.882,6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7611.44" calcext:value-type="float">
            <text:p>7.611,4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7611.44" calcext:value-type="float">
            <text:p>7.611,44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8214.76" calcext:value-type="float">
            <text:p>8.214,7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8214.76" calcext:value-type="float">
            <text:p>8.214,7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8214.76" calcext:value-type="float">
            <text:p>8.214,7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8214.76" calcext:value-type="float">
            <text:p>8.214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1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05132.72" calcext:value-type="float">
            <text:p>305.132,72 € </text:p>
          </table:table-cell>
          <table:table-cell table:style-name="ce51"/>
          <table:table-cell table:style-name="ce68" office:value-type="float" office:value="288889.99" calcext:value-type="float">
            <text:p>288.889,99 € </text:p>
          </table:table-cell>
          <table:table-cell table:style-name="ce51"/>
          <table:table-cell table:style-name="ce68" office:value-type="float" office:value="315073.58" calcext:value-type="float">
            <text:p>315.073,58 € </text:p>
          </table:table-cell>
          <table:table-cell table:style-name="ce51"/>
          <table:table-cell table:style-name="ce68" office:value-type="float" office:value="320921.59" calcext:value-type="float">
            <text:p>320.921,59 € </text:p>
          </table:table-cell>
          <table:table-cell table:style-name="ce51"/>
          <table:table-cell table:style-name="ce68" office:value-type="float" office:value="326280.84" calcext:value-type="float">
            <text:p>326.280,84 € </text:p>
          </table:table-cell>
          <table:table-cell table:style-name="ce51"/>
          <table:table-cell table:style-name="ce68" office:value-type="float" office:value="321628.92" calcext:value-type="float">
            <text:p>321.628,92 € </text:p>
          </table:table-cell>
          <table:table-cell table:style-name="ce51"/>
          <table:table-cell table:style-name="ce68" office:value-type="float" office:value="330167.56" calcext:value-type="float">
            <text:p>330.167,56 € </text:p>
          </table:table-cell>
          <table:table-cell table:style-name="ce51"/>
          <table:table-cell table:style-name="ce68" office:value-type="float" office:value="330167.56" calcext:value-type="float">
            <text:p>330.167,56 € </text:p>
          </table:table-cell>
          <table:table-cell table:style-name="ce51"/>
          <table:table-cell table:style-name="ce68" office:value-type="float" office:value="330167.56" calcext:value-type="float">
            <text:p>330.167,56 € </text:p>
          </table:table-cell>
          <table:table-cell table:style-name="ce51"/>
          <table:table-cell table:style-name="ce68" office:value-type="float" office:value="330167.56" calcext:value-type="float">
            <text:p>330.167,56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1"/>
          <table:table-cell table:style-name="ce68" office:value-type="string" office:string-value="Sencelles" calcext:value-type="string">
            <text:p>Sencelles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style-name="ce49" office:value-type="float" office:value="2330" calcext:value-type="float">
            <text:p>2.33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style-name="ce49" office:value-type="float" office:value="55" calcext:value-type="float">
            <text:p>5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style-name="ce49" office:value-type="float" office:value="122.5" calcext:value-type="float">
            <text:p>12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2" office:value-type="float" office:value="2734" calcext:value-type="float">
            <text:p>2.734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3"/>
          <table:table-cell table:style-name="ce71" office:value-type="float" office:value="354630.54" calcext:value-type="float">
            <text:p>354.630,54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06:09.5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07:40.425000000</dc:date>
    <meta:editing-duration>PT55M13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