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872cm" svg:height="2.2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 Lluís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2" calcext:value-type="float">
            <text:p>52</text:p>
          </table:table-cell>
          <table:table-cell table:style-name="ce34" office:value-type="string" calcext:value-type="string">
            <text:p>Sant Lluí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7" calcext:value-type="float">
            <text:p>7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155.62" calcext:value-type="float">
            <text:p>4.155,62 € </text:p>
          </table:table-cell>
          <table:table-cell table:style-name="ce48"/>
          <table:table-cell table:style-name="ce61" office:value-type="float" office:value="3294.05" calcext:value-type="float">
            <text:p>3.294,05 € </text:p>
          </table:table-cell>
          <table:table-cell table:style-name="ce48"/>
          <table:table-cell table:style-name="ce61" office:value-type="float" office:value="3952.86" calcext:value-type="float">
            <text:p>3.952,86 € </text:p>
          </table:table-cell>
          <table:table-cell table:style-name="ce48"/>
          <table:table-cell table:style-name="ce61" office:value-type="float" office:value="3952.86" calcext:value-type="float">
            <text:p>3.952,86 € </text:p>
          </table:table-cell>
          <table:table-cell table:style-name="ce48"/>
          <table:table-cell table:style-name="ce61" office:value-type="float" office:value="3952.86" calcext:value-type="float">
            <text:p>3.952,86 € </text:p>
          </table:table-cell>
          <table:table-cell table:style-name="ce48"/>
          <table:table-cell table:style-name="ce61" office:value-type="float" office:value="3294.05" calcext:value-type="float">
            <text:p>3.294,05 € </text:p>
          </table:table-cell>
          <table:table-cell table:style-name="ce48"/>
          <table:table-cell table:style-name="ce61" office:value-type="float" office:value="2635.24" calcext:value-type="float">
            <text:p>2.635,24 € </text:p>
          </table:table-cell>
          <table:table-cell table:style-name="ce48"/>
          <table:table-cell table:style-name="ce61" office:value-type="float" office:value="2635.24" calcext:value-type="float">
            <text:p>2.635,24 € </text:p>
          </table:table-cell>
          <table:table-cell table:style-name="ce48"/>
          <table:table-cell table:style-name="ce61" office:value-type="float" office:value="2635.24" calcext:value-type="float">
            <text:p>2.635,24 € </text:p>
          </table:table-cell>
          <table:table-cell table:style-name="ce48"/>
          <table:table-cell table:style-name="ce61" office:value-type="float" office:value="1976.43" calcext:value-type="float">
            <text:p>1.976,43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807.81" calcext:value-type="float">
            <text:p>3.807,81 € </text:p>
          </table:table-cell>
          <table:table-cell table:style-name="ce50"/>
          <table:table-cell table:style-name="ce62" office:value-type="float" office:value="3721.24" calcext:value-type="float">
            <text:p>3.721,24 € </text:p>
          </table:table-cell>
          <table:table-cell table:style-name="ce50"/>
          <table:table-cell table:style-name="ce62" office:value-type="float" office:value="3721.24" calcext:value-type="float">
            <text:p>3.721,24 € </text:p>
          </table:table-cell>
          <table:table-cell table:style-name="ce50"/>
          <table:table-cell table:style-name="ce62" office:value-type="float" office:value="2331.72" calcext:value-type="float">
            <text:p>2.331,72 € </text:p>
          </table:table-cell>
          <table:table-cell table:style-name="ce50"/>
          <table:table-cell table:style-name="ce62" office:value-type="float" office:value="3721.24" calcext:value-type="float">
            <text:p>3.721,24 € </text:p>
          </table:table-cell>
          <table:table-cell table:style-name="ce50"/>
          <table:table-cell table:style-name="ce62" office:value-type="float" office:value="4377.28" calcext:value-type="float">
            <text:p>4.377,28 € </text:p>
          </table:table-cell>
          <table:table-cell table:style-name="ce50"/>
          <table:table-cell table:style-name="ce62" office:value-type="float" office:value="4" calcext:value-type="float">
            <text:p>4,00 € </text:p>
          </table:table-cell>
          <table:table-cell table:style-name="ce50"/>
          <table:table-cell table:style-name="ce62" office:value-type="float" office:value="2635.24" calcext:value-type="float">
            <text:p>2.635,24 € </text:p>
          </table:table-cell>
          <table:table-cell table:style-name="ce50"/>
          <table:table-cell table:style-name="ce62" office:value-type="float" office:value="2635.24" calcext:value-type="float">
            <text:p>2.635,24 € </text:p>
          </table:table-cell>
          <table:table-cell table:style-name="ce50"/>
          <table:table-cell table:style-name="ce62" office:value-type="float" office:value="2635.24" calcext:value-type="float">
            <text:p>2.635,2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style-name="ce49"/>
          <table:table-cell table:style-name="ce62" office:value-type="float" office:value="6007.65" calcext:value-type="float">
            <text:p>6.007,6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style-name="ce49"/>
          <table:table-cell table:style-name="ce62" office:value-type="float" office:value="8127.53" calcext:value-type="float">
            <text:p>8.127,53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style-name="ce49" office:value-type="float" office:value="405" calcext:value-type="float">
            <text:p>40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style-name="ce49" office:value-type="float" office:value="286" calcext:value-type="float">
            <text:p>28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style-name="ce49" office:value-type="float" office:value="119" calcext:value-type="float">
            <text:p>1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style-name="ce49" office:value-type="float" office:value="218" calcext:value-type="float">
            <text:p>2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style-name="ce49" office:value-type="float" office:value="62" calcext:value-type="float">
            <text:p>6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75" calcext:value-type="float">
            <text:p>175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82" calcext:value-type="float">
            <text:p>182</text:p>
          </table:table-cell>
          <table:table-cell table:style-name="ce65"/>
          <table:table-cell table:style-name="ce49" office:value-type="float" office:value="181" calcext:value-type="float">
            <text:p>181</text:p>
          </table:table-cell>
          <table:table-cell table:style-name="ce65"/>
          <table:table-cell table:style-name="ce49" office:value-type="float" office:value="188" calcext:value-type="float">
            <text:p>188</text:p>
          </table:table-cell>
          <table:table-cell table:style-name="ce65"/>
          <table:table-cell table:style-name="ce49" office:value-type="float" office:value="190" calcext:value-type="float">
            <text:p>190</text:p>
          </table:table-cell>
          <table:table-cell table:style-name="ce65"/>
          <table:table-cell table:style-name="ce49" office:value-type="float" office:value="190" calcext:value-type="float">
            <text:p>190</text:p>
          </table:table-cell>
          <table:table-cell table:style-name="ce65"/>
          <table:table-cell table:style-name="ce49" office:value-type="float" office:value="190" calcext:value-type="float">
            <text:p>190</text:p>
          </table:table-cell>
          <table:table-cell table:style-name="ce65"/>
          <table:table-cell table:style-name="ce49" office:value-type="float" office:value="190" calcext:value-type="float">
            <text:p>190</text:p>
          </table:table-cell>
          <table:table-cell table:style-name="ce65"/>
          <table:table-cell table:style-name="ce49" office:value-type="float" office:value="190" calcext:value-type="float">
            <text:p>19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73" calcext:value-type="float">
            <text:p>73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3" calcext:value-type="float">
            <text:p>53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52" calcext:value-type="float">
            <text:p>5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6" calcext:value-type="float">
            <text:p>56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4" calcext:value-type="float">
            <text:p>54</text:p>
          </table:table-cell>
          <table:table-cell table:style-name="ce65"/>
          <table:table-cell table:style-name="ce49" office:value-type="float" office:value="54" calcext:value-type="float">
            <text:p>54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style-name="ce49" office:value-type="float" office:value="62" calcext:value-type="float">
            <text:p>6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26" calcext:value-type="float">
            <text:p>26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1" calcext:value-type="float">
            <text:p>11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69" calcext:value-type="float">
            <text:p>169</text:p>
          </table:table-cell>
          <table:table-cell table:style-name="ce67"/>
          <table:table-cell table:style-name="ce51" office:value-type="float" office:value="167" calcext:value-type="float">
            <text:p>167</text:p>
          </table:table-cell>
          <table:table-cell table:style-name="ce67"/>
          <table:table-cell table:style-name="ce51" office:value-type="float" office:value="150.5" calcext:value-type="float">
            <text:p>151</text:p>
          </table:table-cell>
          <table:table-cell table:style-name="ce67"/>
          <table:table-cell table:style-name="ce51" office:value-type="float" office:value="172.5" calcext:value-type="float">
            <text:p>173</text:p>
          </table:table-cell>
          <table:table-cell table:style-name="ce67"/>
          <table:table-cell table:style-name="ce51" office:value-type="float" office:value="185.5" calcext:value-type="float">
            <text:p>186</text:p>
          </table:table-cell>
          <table:table-cell table:style-name="ce67"/>
          <table:table-cell table:style-name="ce51" office:value-type="float" office:value="190.5" calcext:value-type="float">
            <text:p>191</text:p>
          </table:table-cell>
          <table:table-cell table:style-name="ce67"/>
          <table:table-cell table:style-name="ce51" office:value-type="float" office:value="232.5" calcext:value-type="float">
            <text:p>233</text:p>
          </table:table-cell>
          <table:table-cell table:style-name="ce67"/>
          <table:table-cell table:style-name="ce51" office:value-type="float" office:value="232.5" calcext:value-type="float">
            <text:p>233</text:p>
          </table:table-cell>
          <table:table-cell table:style-name="ce67"/>
          <table:table-cell table:style-name="ce51" office:value-type="float" office:value="232.5" calcext:value-type="float">
            <text:p>233</text:p>
          </table:table-cell>
          <table:table-cell table:style-name="ce67"/>
          <table:table-cell table:style-name="ce51" office:value-type="float" office:value="232.5" calcext:value-type="float">
            <text:p>23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style-name="ce51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764.4" calcext:value-type="float">
            <text:p>764,40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775.32" calcext:value-type="float">
            <text:p>775,32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28012.58" calcext:value-type="float">
            <text:p>28.012,58 € 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8510.56" calcext:value-type="float">
            <text:p>28.510,56 € 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28822.04" calcext:value-type="float">
            <text:p>28.822,04 € </text:p>
          </table:table-cell>
          <table:table-cell table:style-name="ce51" office:value-type="float" office:value="123" calcext:value-type="float">
            <text:p>123</text:p>
          </table:table-cell>
          <table:table-cell table:style-name="ce68" office:value-type="float" office:value="29960.85" calcext:value-type="float">
            <text:p>29.960,85 € </text:p>
          </table:table-cell>
          <table:table-cell table:style-name="ce51" office:value-type="float" office:value="125" calcext:value-type="float">
            <text:p>125</text:p>
          </table:table-cell>
          <table:table-cell table:style-name="ce68" office:value-type="float" office:value="29900.33" calcext:value-type="float">
            <text:p>29.900,33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29856" calcext:value-type="float">
            <text:p>29.856,00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8430.68" calcext:value-type="float">
            <text:p>28.430,68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8430.68" calcext:value-type="float">
            <text:p>28.430,68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8430.68" calcext:value-type="float">
            <text:p>28.430,68 € </text:p>
          </table:table-cell>
          <table:table-cell table:style-name="ce51" office:value-type="float" office:value="124" calcext:value-type="float">
            <text:p>124</text:p>
          </table:table-cell>
          <table:table-cell table:style-name="ce68" office:value-type="float" office:value="28430.68" calcext:value-type="float">
            <text:p>28.430,6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812.9" calcext:value-type="float">
            <text:p>2.812,90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909.68" calcext:value-type="float">
            <text:p>2.909,68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2663.85" calcext:value-type="float">
            <text:p>2.663,85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59.68" calcext:value-type="float">
            <text:p>2.759,6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55.99" calcext:value-type="float">
            <text:p>2.755,99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4798.6" calcext:value-type="float">
            <text:p>4.798,60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5315.39" calcext:value-type="float">
            <text:p>5.315,3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5315.39" calcext:value-type="float">
            <text:p>5.315,3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5315.39" calcext:value-type="float">
            <text:p>5.315,39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5315.39" calcext:value-type="float">
            <text:p>5.315,3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3641.2" calcext:value-type="float">
            <text:p>33.641,20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6798.24" calcext:value-type="float">
            <text:p>26.798,24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31716.72" calcext:value-type="float">
            <text:p>31.716,72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656" calcext:value-type="float">
            <text:p>34.656,00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55490" calcext:value-type="float">
            <text:p>55.490,00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7662.4" calcext:value-type="float">
            <text:p>57.662,40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61631.72" calcext:value-type="float">
            <text:p>61.631,72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61631.72" calcext:value-type="float">
            <text:p>61.631,72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61631.72" calcext:value-type="float">
            <text:p>61.631,72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61631.72" calcext:value-type="float">
            <text:p>61.631,7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433.17" calcext:value-type="float">
            <text:p>7.433,1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6733.39" calcext:value-type="float">
            <text:p>6.733,3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9028.96" calcext:value-type="float">
            <text:p>9.028,9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177.2" calcext:value-type="float">
            <text:p>8.177,20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8286.61" calcext:value-type="float">
            <text:p>8.286,61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7544.26" calcext:value-type="float">
            <text:p>7.544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10002.39" calcext:value-type="float">
            <text:p>10.002,3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10002.39" calcext:value-type="float">
            <text:p>10.002,3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10002.39" calcext:value-type="float">
            <text:p>10.002,3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10002.39" calcext:value-type="float">
            <text:p>10.002,3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2403.18" calcext:value-type="float">
            <text:p>2.403,18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2374.74" calcext:value-type="float">
            <text:p>2.374,74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2140.11" calcext:value-type="float">
            <text:p>2.140,11 € </text:p>
          </table:table-cell>
          <table:table-cell table:style-name="ce51" office:value-type="float" office:value="9" calcext:value-type="float">
            <text:p>9</text:p>
          </table:table-cell>
          <table:table-cell table:style-name="ce68" office:value-type="float" office:value="2452.95" calcext:value-type="float">
            <text:p>2.452,95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2637.81" calcext:value-type="float">
            <text:p>2.637,81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2708.91" calcext:value-type="float">
            <text:p>2.708,91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306.15" calcext:value-type="float">
            <text:p>3.306,1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306.15" calcext:value-type="float">
            <text:p>3.306,1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306.15" calcext:value-type="float">
            <text:p>3.306,1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3306.15" calcext:value-type="float">
            <text:p>3.306,1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5302.6" calcext:value-type="float">
            <text:p>75.302,60 € </text:p>
          </table:table-cell>
          <table:table-cell table:style-name="ce51"/>
          <table:table-cell table:style-name="ce68" office:value-type="float" office:value="68326.18" calcext:value-type="float">
            <text:p>68.326,18 € </text:p>
          </table:table-cell>
          <table:table-cell table:style-name="ce51"/>
          <table:table-cell table:style-name="ce68" office:value-type="float" office:value="75393.09" calcext:value-type="float">
            <text:p>75.393,09 € </text:p>
          </table:table-cell>
          <table:table-cell table:style-name="ce51"/>
          <table:table-cell table:style-name="ce68" office:value-type="float" office:value="79082.69" calcext:value-type="float">
            <text:p>79.082,69 € </text:p>
          </table:table-cell>
          <table:table-cell table:style-name="ce51"/>
          <table:table-cell table:style-name="ce68" office:value-type="float" office:value="100139.34" calcext:value-type="float">
            <text:p>100.139,34 € </text:p>
          </table:table-cell>
          <table:table-cell table:style-name="ce51"/>
          <table:table-cell table:style-name="ce68" office:value-type="float" office:value="103682.45" calcext:value-type="float">
            <text:p>103.682,45 € </text:p>
          </table:table-cell>
          <table:table-cell table:style-name="ce51"/>
          <table:table-cell table:style-name="ce68" office:value-type="float" office:value="109798.61" calcext:value-type="float">
            <text:p>109.798,61 € </text:p>
          </table:table-cell>
          <table:table-cell table:style-name="ce51"/>
          <table:table-cell table:style-name="ce68" office:value-type="float" office:value="109798.61" calcext:value-type="float">
            <text:p>109.798,61 € </text:p>
          </table:table-cell>
          <table:table-cell table:style-name="ce51"/>
          <table:table-cell table:style-name="ce68" office:value-type="float" office:value="109798.61" calcext:value-type="float">
            <text:p>109.798,61 € </text:p>
          </table:table-cell>
          <table:table-cell table:style-name="ce51"/>
          <table:table-cell table:style-name="ce68" office:value-type="float" office:value="109798.61" calcext:value-type="float">
            <text:p>109.798,61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1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style-name="ce49" office:value-type="float" office:value="486.3" calcext:value-type="float">
            <text:p>48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style-name="ce49" office:value-type="float" office:value="10" calcext:value-type="float">
            <text:p>1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49" office:value-type="float" office:value="1" calcext:value-type="float">
            <text:p>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2" office:value-type="float" office:value="769" calcext:value-type="float">
            <text:p>769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3"/>
          <table:table-cell table:style-name="ce71" office:value-type="float" office:value="91936.47" calcext:value-type="float">
            <text:p>91.936,47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38:29.3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40:08.099000000</dc:date>
    <meta:editing-duration>PT55M20S</meta:editing-duration>
    <meta:editing-cycles>18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