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545cm" svg:height="2.12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Ferreries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3" calcext:value-type="float">
            <text:p>23</text:p>
          </table:table-cell>
          <table:table-cell table:style-name="ce34" office:value-type="string" calcext:value-type="string">
            <text:p>Ferreries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49" office:value-type="float" office:value="16" calcext:value-type="float">
            <text:p>16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062.81" calcext:value-type="float">
            <text:p>2.062,81 € </text:p>
          </table:table-cell>
          <table:table-cell table:style-name="ce50"/>
          <table:table-cell table:style-name="ce62" office:value-type="float" office:value="2062.81" calcext:value-type="float">
            <text:p>2.062,81 € </text:p>
          </table:table-cell>
          <table:table-cell table:style-name="ce50"/>
          <table:table-cell table:style-name="ce62" office:value-type="float" office:value="2062.81" calcext:value-type="float">
            <text:p>2.062,81 € </text:p>
          </table:table-cell>
          <table:table-cell table:style-name="ce50"/>
          <table:table-cell table:style-name="ce62" office:value-type="float" office:value="2718.85" calcext:value-type="float">
            <text:p>2.718,85 € </text:p>
          </table:table-cell>
          <table:table-cell table:style-name="ce50"/>
          <table:table-cell table:style-name="ce62" office:value-type="float" office:value="2554.84" calcext:value-type="float">
            <text:p>2.554,84 € </text:p>
          </table:table-cell>
          <table:table-cell table:style-name="ce50"/>
          <table:table-cell table:style-name="ce62" office:value-type="float" office:value="2390.83" calcext:value-type="float">
            <text:p>2.390,83 € </text:p>
          </table:table-cell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style-name="ce49"/>
          <table:table-cell table:style-name="ce62" office:value-type="float" office:value="2919.19" calcext:value-type="float">
            <text:p>2.919,1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style-name="ce49"/>
          <table:table-cell table:style-name="ce62" office:value-type="float" office:value="4852.25" calcext:value-type="float">
            <text:p>4.852,25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style-name="ce49" office:value-type="float" office:value="170" calcext:value-type="float">
            <text:p>17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style-name="ce49" office:value-type="float" office:value="78" calcext:value-type="float">
            <text:p>7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style-name="ce49" office:value-type="float" office:value="121" calcext:value-type="float">
            <text:p>12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style-name="ce49" office:value-type="float" office:value="46" calcext:value-type="float">
            <text:p>4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style-name="ce49" office:value-type="float" office:value="49" calcext:value-type="float">
            <text:p>4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6" calcext:value-type="float">
            <text:p>156</text:p>
          </table:table-cell>
          <table:table-cell table:style-name="ce65"/>
          <table:table-cell table:style-name="ce49" office:value-type="float" office:value="156" calcext:value-type="float">
            <text:p>156</text:p>
          </table:table-cell>
          <table:table-cell table:style-name="ce65"/>
          <table:table-cell table:style-name="ce49" office:value-type="float" office:value="160" calcext:value-type="float">
            <text:p>160</text:p>
          </table:table-cell>
          <table:table-cell table:style-name="ce65"/>
          <table:table-cell table:style-name="ce49" office:value-type="float" office:value="156" calcext:value-type="float">
            <text:p>156</text:p>
          </table:table-cell>
          <table:table-cell table:style-name="ce65"/>
          <table:table-cell table:style-name="ce49" office:value-type="float" office:value="161" calcext:value-type="float">
            <text:p>161</text:p>
          </table:table-cell>
          <table:table-cell table:style-name="ce65"/>
          <table:table-cell table:style-name="ce49" office:value-type="float" office:value="164" calcext:value-type="float">
            <text:p>164</text:p>
          </table:table-cell>
          <table:table-cell table:style-name="ce65"/>
          <table:table-cell table:style-name="ce49" office:value-type="float" office:value="163" calcext:value-type="float">
            <text:p>163</text:p>
          </table:table-cell>
          <table:table-cell table:style-name="ce65"/>
          <table:table-cell table:style-name="ce49" office:value-type="float" office:value="163" calcext:value-type="float">
            <text:p>163</text:p>
          </table:table-cell>
          <table:table-cell table:style-name="ce65"/>
          <table:table-cell table:style-name="ce49" office:value-type="float" office:value="163" calcext:value-type="float">
            <text:p>163</text:p>
          </table:table-cell>
          <table:table-cell table:style-name="ce65"/>
          <table:table-cell table:style-name="ce49" office:value-type="float" office:value="163" calcext:value-type="float">
            <text:p>16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49" calcext:value-type="float">
            <text:p>49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5" calcext:value-type="float">
            <text:p>65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66" calcext:value-type="float">
            <text:p>66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1" calcext:value-type="float">
            <text:p>41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2" calcext:value-type="float">
            <text:p>42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4" calcext:value-type="float">
            <text:p>34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4" calcext:value-type="float">
            <text:p>34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67.5" calcext:value-type="float">
            <text:p>468</text:p>
          </table:table-cell>
          <table:table-cell table:style-name="ce67"/>
          <table:table-cell table:style-name="ce51" office:value-type="float" office:value="483.5" calcext:value-type="float">
            <text:p>484</text:p>
          </table:table-cell>
          <table:table-cell table:style-name="ce67"/>
          <table:table-cell table:style-name="ce51" office:value-type="float" office:value="462.5" calcext:value-type="float">
            <text:p>463</text:p>
          </table:table-cell>
          <table:table-cell table:style-name="ce67"/>
          <table:table-cell table:style-name="ce51" office:value-type="float" office:value="462.5" calcext:value-type="float">
            <text:p>463</text:p>
          </table:table-cell>
          <table:table-cell table:style-name="ce67"/>
          <table:table-cell table:style-name="ce51" office:value-type="float" office:value="482.5" calcext:value-type="float">
            <text:p>483</text:p>
          </table:table-cell>
          <table:table-cell table:style-name="ce67"/>
          <table:table-cell table:style-name="ce51" office:value-type="float" office:value="482.5" calcext:value-type="float">
            <text:p>483</text:p>
          </table:table-cell>
          <table:table-cell table:style-name="ce67"/>
          <table:table-cell table:style-name="ce51" office:value-type="float" office:value="502.5" calcext:value-type="float">
            <text:p>503</text:p>
          </table:table-cell>
          <table:table-cell table:style-name="ce67"/>
          <table:table-cell table:style-name="ce51" office:value-type="float" office:value="502.5" calcext:value-type="float">
            <text:p>503</text:p>
          </table:table-cell>
          <table:table-cell table:style-name="ce67"/>
          <table:table-cell table:style-name="ce51" office:value-type="float" office:value="502.5" calcext:value-type="float">
            <text:p>503</text:p>
          </table:table-cell>
          <table:table-cell table:style-name="ce67"/>
          <table:table-cell table:style-name="ce51" office:value-type="float" office:value="502.5" calcext:value-type="float">
            <text:p>503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982.8" calcext:value-type="float">
            <text:p>982,80 € </text:p>
          </table:table-cell>
          <table:table-cell table:style-name="ce51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982.8" calcext:value-type="float">
            <text:p>982,80 € </text:p>
          </table:table-cell>
          <table:table-cell table:style-name="ce51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style-name="ce51" office:value-type="float" office:value="90" calcext:value-type="float">
            <text:p>90</text:p>
          </table:table-cell>
          <table:table-cell table:style-name="ce68" office:value-type="float" office:value="982.8" calcext:value-type="float">
            <text:p>982,80 € </text:p>
          </table:table-cell>
          <table:table-cell table:style-name="ce51" office:value-type="float" office:value="92" calcext:value-type="float">
            <text:p>92</text:p>
          </table:table-cell>
          <table:table-cell table:style-name="ce68" office:value-type="float" office:value="1004.64" calcext:value-type="float">
            <text:p>1.004,64 € </text:p>
          </table:table-cell>
          <table:table-cell table:style-name="ce51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style-name="ce51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style-name="ce51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style-name="ce51" office:value-type="float" office:value="89" calcext:value-type="float">
            <text:p>89</text:p>
          </table:table-cell>
          <table:table-cell table:style-name="ce68" office:value-type="float" office:value="971.88" calcext:value-type="float">
            <text:p>971,8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23010.16" calcext:value-type="float">
            <text:p>23.010,16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23087.54" calcext:value-type="float">
            <text:p>23.087,54 € </text:p>
          </table:table-cell>
          <table:table-cell table:style-name="ce51" office:value-type="float" office:value="96" calcext:value-type="float">
            <text:p>96</text:p>
          </table:table-cell>
          <table:table-cell table:style-name="ce68" office:value-type="float" office:value="22782.21" calcext:value-type="float">
            <text:p>22.782,21 € </text:p>
          </table:table-cell>
          <table:table-cell table:style-name="ce51" office:value-type="float" office:value="96" calcext:value-type="float">
            <text:p>96</text:p>
          </table:table-cell>
          <table:table-cell table:style-name="ce68" office:value-type="float" office:value="23063.75" calcext:value-type="float">
            <text:p>23.063,75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8" office:value-type="float" office:value="23078.83" calcext:value-type="float">
            <text:p>23.078,83 € </text:p>
          </table:table-cell>
          <table:table-cell table:style-name="ce51" office:value-type="float" office:value="100" calcext:value-type="float">
            <text:p>100</text:p>
          </table:table-cell>
          <table:table-cell table:style-name="ce68" office:value-type="float" office:value="23917.99" calcext:value-type="float">
            <text:p>23.917,99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8" office:value-type="float" office:value="23249.37" calcext:value-type="float">
            <text:p>23.249,37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8" office:value-type="float" office:value="23249.37" calcext:value-type="float">
            <text:p>23.249,37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8" office:value-type="float" office:value="23249.37" calcext:value-type="float">
            <text:p>23.249,37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8" office:value-type="float" office:value="23249.37" calcext:value-type="float">
            <text:p>23.249,3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1.24" calcext:value-type="float">
            <text:p>201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21.04" calcext:value-type="float">
            <text:p>221,0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21.04" calcext:value-type="float">
            <text:p>221,04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663.71" calcext:value-type="float">
            <text:p>663,71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4.71" calcext:value-type="float">
            <text:p>184,71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7.37" calcext:value-type="float">
            <text:p>257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7.37" calcext:value-type="float">
            <text:p>257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7.37" calcext:value-type="float">
            <text:p>257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7.37" calcext:value-type="float">
            <text:p>257,37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57.37" calcext:value-type="float">
            <text:p>257,3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71254.12" calcext:value-type="float">
            <text:p>71.254,12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62509.44" calcext:value-type="float">
            <text:p>62.509,44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71254.12" calcext:value-type="float">
            <text:p>71.254,12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66974.4" calcext:value-type="float">
            <text:p>66.974,40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71254.12" calcext:value-type="float">
            <text:p>71.254,12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68955.6" calcext:value-type="float">
            <text:p>68.955,60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71254.12" calcext:value-type="float">
            <text:p>71.254,12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71254.12" calcext:value-type="float">
            <text:p>71.254,12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71254.12" calcext:value-type="float">
            <text:p>71.254,12 € </text:p>
          </table:table-cell>
          <table:table-cell table:style-name="ce51" office:value-type="float" office:value="35" calcext:value-type="float">
            <text:p>35</text:p>
          </table:table-cell>
          <table:table-cell table:style-name="ce68" office:value-type="float" office:value="71254.12" calcext:value-type="float">
            <text:p>71.254,1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9454.42" calcext:value-type="float">
            <text:p>9.454,4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8562.14" calcext:value-type="float">
            <text:p>8.562,14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844.41" calcext:value-type="float">
            <text:p>10.844,41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9334.3" calcext:value-type="float">
            <text:p>9.334,30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10196.77" calcext:value-type="float">
            <text:p>10.196,77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10307.86" calcext:value-type="float">
            <text:p>10.307,8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11281.42" calcext:value-type="float">
            <text:p>11.281,4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11281.42" calcext:value-type="float">
            <text:p>11.281,4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11281.42" calcext:value-type="float">
            <text:p>11.281,4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11281.42" calcext:value-type="float">
            <text:p>11.281,4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6647.85" calcext:value-type="float">
            <text:p>6.647,85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6875.37" calcext:value-type="float">
            <text:p>6.875,37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6576.75" calcext:value-type="float">
            <text:p>6.576,75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6576.75" calcext:value-type="float">
            <text:p>6.576,75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6861.15" calcext:value-type="float">
            <text:p>6.861,15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6861.15" calcext:value-type="float">
            <text:p>6.861,15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7145.55" calcext:value-type="float">
            <text:p>7.145,55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7145.55" calcext:value-type="float">
            <text:p>7.145,55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7145.55" calcext:value-type="float">
            <text:p>7.145,55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7145.55" calcext:value-type="float">
            <text:p>7.145,5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678.21" calcext:value-type="float">
            <text:p>678,21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678.21" calcext:value-type="float">
            <text:p>678,21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12247.13" calcext:value-type="float">
            <text:p>112.247,13 € </text:p>
          </table:table-cell>
          <table:table-cell table:style-name="ce51"/>
          <table:table-cell table:style-name="ce68" office:value-type="float" office:value="102942.28" calcext:value-type="float">
            <text:p>102.942,28 € </text:p>
          </table:table-cell>
          <table:table-cell table:style-name="ce51"/>
          <table:table-cell table:style-name="ce68" office:value-type="float" office:value="113376.2" calcext:value-type="float">
            <text:p>113.376,20 € </text:p>
          </table:table-cell>
          <table:table-cell table:style-name="ce51"/>
          <table:table-cell table:style-name="ce68" office:value-type="float" office:value="108263" calcext:value-type="float">
            <text:p>108.263,00 € </text:p>
          </table:table-cell>
          <table:table-cell table:style-name="ce51"/>
          <table:table-cell table:style-name="ce68" office:value-type="float" office:value="113236.59" calcext:value-type="float">
            <text:p>113.236,59 € </text:p>
          </table:table-cell>
          <table:table-cell table:style-name="ce51"/>
          <table:table-cell table:style-name="ce68" office:value-type="float" office:value="112001.15" calcext:value-type="float">
            <text:p>112.001,15 € </text:p>
          </table:table-cell>
          <table:table-cell table:style-name="ce51"/>
          <table:table-cell table:style-name="ce68" office:value-type="float" office:value="114874.58" calcext:value-type="float">
            <text:p>114.874,58 € </text:p>
          </table:table-cell>
          <table:table-cell table:style-name="ce51"/>
          <table:table-cell table:style-name="ce68" office:value-type="float" office:value="114874.58" calcext:value-type="float">
            <text:p>114.874,58 € </text:p>
          </table:table-cell>
          <table:table-cell table:style-name="ce51"/>
          <table:table-cell table:style-name="ce68" office:value-type="float" office:value="114874.58" calcext:value-type="float">
            <text:p>114.874,58 € </text:p>
          </table:table-cell>
          <table:table-cell table:style-name="ce51"/>
          <table:table-cell table:style-name="ce68" office:value-type="float" office:value="114874.58" calcext:value-type="float">
            <text:p>114.874,58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1"/>
          <table:table-cell table:style-name="ce68" office:value-type="string" office:string-value="Sant Llorenç des Cardassar" calcext:value-type="string">
            <text:p>Sant Llorenç des Cardassar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style-name="ce49" office:value-type="float" office:value="443.2" calcext:value-type="float">
            <text:p>44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2" office:value-type="float" office:value="692" calcext:value-type="float">
            <text:p>692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3"/>
          <table:table-cell table:style-name="ce71" office:value-type="float" office:value="66108.4" calcext:value-type="float">
            <text:p>66.108,40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32:27.8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36:12.100000000</dc:date>
    <meta:editing-duration>PT57M26S</meta:editing-duration>
    <meta:editing-cycles>17</meta:editing-cycles>
    <meta:generator>LibreOffice/7.0.6.2$Windows_x86 LibreOffice_project/144abb84a525d8e30c9dbbefa69cbbf2d8d4ae3b</meta:generator>
    <meta:document-statistic meta:table-count="1" meta:cell-count="684" meta:object-count="1"/>
  </office:meta>
</office:document-meta>
</file>