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709cm" svg:height="2.17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ercadal (Es)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7" calcext:value-type="float">
            <text:p>37</text:p>
          </table:table-cell>
          <table:table-cell table:style-name="ce34" office:value-type="string" calcext:value-type="string">
            <text:p>Mercadal (Es)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2253.15" calcext:value-type="float">
            <text:p>2.253,15 € </text:p>
          </table:table-cell>
          <table:table-cell table:style-name="ce48"/>
          <table:table-cell table:style-name="ce61" office:value-type="float" office:value="2253.15" calcext:value-type="float">
            <text:p>2.253,15 € </text:p>
          </table:table-cell>
          <table:table-cell table:style-name="ce48"/>
          <table:table-cell table:style-name="ce61" office:value-type="float" office:value="2253.15" calcext:value-type="float">
            <text:p>2.253,15 € </text:p>
          </table:table-cell>
          <table:table-cell table:style-name="ce48"/>
          <table:table-cell table:style-name="ce61" office:value-type="float" office:value="2253.15" calcext:value-type="float">
            <text:p>2.253,15 € </text:p>
          </table:table-cell>
          <table:table-cell table:style-name="ce48"/>
          <table:table-cell table:style-name="ce61" office:value-type="float" office:value="4253.15" calcext:value-type="float">
            <text:p>4.253,15 € </text:p>
          </table:table-cell>
          <table:table-cell table:style-name="ce48"/>
          <table:table-cell table:style-name="ce61" office:value-type="float" office:value="5452.19" calcext:value-type="float">
            <text:p>5.452,19 € </text:p>
          </table:table-cell>
          <table:table-cell table:style-name="ce48"/>
          <table:table-cell table:style-name="ce61" office:value-type="float" office:value="5452.19" calcext:value-type="float">
            <text:p>5.452,19 € </text:p>
          </table:table-cell>
          <table:table-cell table:style-name="ce48"/>
          <table:table-cell table:style-name="ce61" office:value-type="float" office:value="5452.19" calcext:value-type="float">
            <text:p>5.452,19 € </text:p>
          </table:table-cell>
          <table:table-cell table:style-name="ce48"/>
          <table:table-cell table:style-name="ce61" office:value-type="float" office:value="4788.34" calcext:value-type="float">
            <text:p>4.788,34 € </text:p>
          </table:table-cell>
          <table:table-cell table:style-name="ce48"/>
          <table:table-cell table:style-name="ce61" office:value-type="float" office:value="6111" calcext:value-type="float">
            <text:p>6.111,00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432.95" calcext:value-type="float">
            <text:p>2.432,95 € </text:p>
          </table:table-cell>
          <table:table-cell table:style-name="ce50"/>
          <table:table-cell table:style-name="ce62" office:value-type="float" office:value="2132.13" calcext:value-type="float">
            <text:p>2.132,13 € </text:p>
          </table:table-cell>
          <table:table-cell table:style-name="ce50"/>
          <table:table-cell table:style-name="ce62" office:value-type="float" office:value="2132.13" calcext:value-type="float">
            <text:p>2.132,13 € </text:p>
          </table:table-cell>
          <table:table-cell table:style-name="ce50"/>
          <table:table-cell table:style-name="ce62" office:value-type="float" office:value="2373.58" calcext:value-type="float">
            <text:p>2.373,58 € </text:p>
          </table:table-cell>
          <table:table-cell table:style-name="ce50"/>
          <table:table-cell table:style-name="ce62" office:value-type="float" office:value="2132.13" calcext:value-type="float">
            <text:p>2.132,13 € </text:p>
          </table:table-cell>
          <table:table-cell table:style-name="ce50"/>
          <table:table-cell table:style-name="ce62" office:value-type="float" office:value="2132.13" calcext:value-type="float">
            <text:p>2.132,13 € </text:p>
          </table:table-cell>
          <table:table-cell table:style-name="ce50"/>
          <table:table-cell table:style-name="ce62" office:value-type="float" office:value="10" calcext:value-type="float">
            <text:p>10,00 € </text:p>
          </table:table-cell>
          <table:table-cell table:style-name="ce50"/>
          <table:table-cell table:style-name="ce62" office:value-type="float" office:value="5452.19" calcext:value-type="float">
            <text:p>5.452,19 € </text:p>
          </table:table-cell>
          <table:table-cell table:style-name="ce50"/>
          <table:table-cell table:style-name="ce62" office:value-type="float" office:value="4788.34" calcext:value-type="float">
            <text:p>4.788,34 € </text:p>
          </table:table-cell>
          <table:table-cell table:style-name="ce50"/>
          <table:table-cell table:style-name="ce62" office:value-type="float" office:value="4788.34" calcext:value-type="float">
            <text:p>4.788,3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style-name="ce49"/>
          <table:table-cell table:style-name="ce62" office:value-type="float" office:value="2580.34" calcext:value-type="float">
            <text:p>2.580,3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style-name="ce49"/>
          <table:table-cell table:style-name="ce62" office:value-type="float" office:value="3423.93" calcext:value-type="float">
            <text:p>3.423,93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style-name="ce49" office:value-type="float" office:value="253" calcext:value-type="float">
            <text:p>25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style-name="ce49" office:value-type="float" office:value="192" calcext:value-type="float">
            <text:p>19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style-name="ce49" office:value-type="float" office:value="61" calcext:value-type="float">
            <text:p>6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style-name="ce49" office:value-type="float" office:value="140" calcext:value-type="float">
            <text:p>14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8" calcext:value-type="float">
            <text:p>108</text:p>
          </table:table-cell>
          <table:table-cell table:style-name="ce65"/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14" calcext:value-type="float">
            <text:p>114</text:p>
          </table:table-cell>
          <table:table-cell table:style-name="ce65"/>
          <table:table-cell table:style-name="ce49" office:value-type="float" office:value="114" calcext:value-type="float">
            <text:p>114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41" calcext:value-type="float">
            <text:p>41</text:p>
          </table:table-cell>
          <table:table-cell table:style-name="ce65"/>
          <table:table-cell table:style-name="ce49" office:value-type="float" office:value="41" calcext:value-type="float">
            <text:p>41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4" calcext:value-type="float">
            <text:p>34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4" calcext:value-type="float">
            <text:p>34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137" calcext:value-type="float">
            <text:p>137</text:p>
          </table:table-cell>
          <table:table-cell table:style-name="ce67"/>
          <table:table-cell table:style-name="ce51" office:value-type="float" office:value="137" calcext:value-type="float">
            <text:p>137</text:p>
          </table:table-cell>
          <table:table-cell table:style-name="ce67"/>
          <table:table-cell table:style-name="ce51" office:value-type="float" office:value="137" calcext:value-type="float">
            <text:p>137</text:p>
          </table:table-cell>
          <table:table-cell table:style-name="ce67"/>
          <table:table-cell table:style-name="ce51" office:value-type="float" office:value="137" calcext:value-type="float">
            <text:p>137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644.28" calcext:value-type="float">
            <text:p>644,28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18118.01" calcext:value-type="float">
            <text:p>18.118,01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18742.16" calcext:value-type="float">
            <text:p>18.742,16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7702" calcext:value-type="float">
            <text:p>17.702,00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17877.82" calcext:value-type="float">
            <text:p>17.877,82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18308.79" calcext:value-type="float">
            <text:p>18.308,79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18299.32" calcext:value-type="float">
            <text:p>18.299,32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8244.19" calcext:value-type="float">
            <text:p>18.244,19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8244.19" calcext:value-type="float">
            <text:p>18.244,19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8244.19" calcext:value-type="float">
            <text:p>18.244,19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8244.19" calcext:value-type="float">
            <text:p>18.244,1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45.59" calcext:value-type="float">
            <text:p>1.245,59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45.59" calcext:value-type="float">
            <text:p>1.245,59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45.59" calcext:value-type="float">
            <text:p>1.245,59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45.59" calcext:value-type="float">
            <text:p>1.245,59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45.59" calcext:value-type="float">
            <text:p>1.245,59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439.25" calcext:value-type="float">
            <text:p>1.439,25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445.59" calcext:value-type="float">
            <text:p>1.445,59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445.59" calcext:value-type="float">
            <text:p>1.445,59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445.59" calcext:value-type="float">
            <text:p>1.445,59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445.59" calcext:value-type="float">
            <text:p>1.445,5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662.08" calcext:value-type="float">
            <text:p>29.662,0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840.16" calcext:value-type="float">
            <text:p>32.840,16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3762" calcext:value-type="float">
            <text:p>33.762,0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3762" calcext:value-type="float">
            <text:p>33.762,0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8846.25" calcext:value-type="float">
            <text:p>8.846,25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6559.94" calcext:value-type="float">
            <text:p>6.559,94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898.1" calcext:value-type="float">
            <text:p>7.898,1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145.9" calcext:value-type="float">
            <text:p>7.145,9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898.1" calcext:value-type="float">
            <text:p>7.898,1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898.1" calcext:value-type="float">
            <text:p>7.898,1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8650.3" calcext:value-type="float">
            <text:p>8.650,3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8650.3" calcext:value-type="float">
            <text:p>8.650,3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8650.3" calcext:value-type="float">
            <text:p>8.650,3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8650.3" calcext:value-type="float">
            <text:p>8.650,3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948.14" calcext:value-type="float">
            <text:p>1.948,1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948.14" calcext:value-type="float">
            <text:p>1.948,1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948.14" calcext:value-type="float">
            <text:p>1.948,1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948.14" calcext:value-type="float">
            <text:p>1.948,1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64486.04" calcext:value-type="float">
            <text:p>64.486,04 € </text:p>
          </table:table-cell>
          <table:table-cell table:style-name="ce51"/>
          <table:table-cell table:style-name="ce68" office:value-type="float" office:value="57620.4" calcext:value-type="float">
            <text:p>57.620,40 € </text:p>
          </table:table-cell>
          <table:table-cell table:style-name="ce51"/>
          <table:table-cell table:style-name="ce68" office:value-type="float" office:value="61096.48" calcext:value-type="float">
            <text:p>61.096,48 € </text:p>
          </table:table-cell>
          <table:table-cell table:style-name="ce51"/>
          <table:table-cell table:style-name="ce68" office:value-type="float" office:value="61441.94" calcext:value-type="float">
            <text:p>61.441,94 € </text:p>
          </table:table-cell>
          <table:table-cell table:style-name="ce51"/>
          <table:table-cell table:style-name="ce68" office:value-type="float" office:value="63790.68" calcext:value-type="float">
            <text:p>63.790,68 € </text:p>
          </table:table-cell>
          <table:table-cell table:style-name="ce51"/>
          <table:table-cell table:style-name="ce68" office:value-type="float" office:value="62852.98" calcext:value-type="float">
            <text:p>62.852,98 € </text:p>
          </table:table-cell>
          <table:table-cell table:style-name="ce51"/>
          <table:table-cell table:style-name="ce68" office:value-type="float" office:value="66629.93" calcext:value-type="float">
            <text:p>66.629,93 € </text:p>
          </table:table-cell>
          <table:table-cell table:style-name="ce51"/>
          <table:table-cell table:style-name="ce68" office:value-type="float" office:value="66629.93" calcext:value-type="float">
            <text:p>66.629,93 € </text:p>
          </table:table-cell>
          <table:table-cell table:style-name="ce51"/>
          <table:table-cell table:style-name="ce68" office:value-type="float" office:value="66629.93" calcext:value-type="float">
            <text:p>66.629,93 € </text:p>
          </table:table-cell>
          <table:table-cell table:style-name="ce51"/>
          <table:table-cell table:style-name="ce68" office:value-type="float" office:value="66629.93" calcext:value-type="float">
            <text:p>66.629,93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1"/>
          <table:table-cell table:style-name="ce68" office:value-type="string" office:string-value="Santa Eugènia" calcext:value-type="string">
            <text:p>Santa Eugèni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style-name="ce49" office:value-type="float" office:value="522.8" calcext:value-type="float">
            <text:p>52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2" office:value-type="float" office:value="819" calcext:value-type="float">
            <text:p>819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3"/>
          <table:table-cell table:style-name="ce71" office:value-type="float" office:value="73402.93" calcext:value-type="float">
            <text:p>73.402,93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23:06.8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30:07.102000000</dc:date>
    <meta:editing-duration>PT1H42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