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Alaior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" calcext:value-type="float">
            <text:p>2</text:p>
          </table:table-cell>
          <table:table-cell table:style-name="ce34" office:value-type="string" calcext:value-type="string">
            <text:p>Alaio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719.69" calcext:value-type="float">
            <text:p>8.719,69 € </text:p>
          </table:table-cell>
          <table:table-cell table:style-name="ce48"/>
          <table:table-cell table:style-name="ce61" office:value-type="float" office:value="8060.88" calcext:value-type="float">
            <text:p>8.060,88 € </text:p>
          </table:table-cell>
          <table:table-cell table:style-name="ce48"/>
          <table:table-cell table:style-name="ce61" office:value-type="float" office:value="9378.5" calcext:value-type="float">
            <text:p>9.378,50 € </text:p>
          </table:table-cell>
          <table:table-cell table:style-name="ce48"/>
          <table:table-cell table:style-name="ce61" office:value-type="float" office:value="9006.78" calcext:value-type="float">
            <text:p>9.006,78 € </text:p>
          </table:table-cell>
          <table:table-cell table:style-name="ce48"/>
          <table:table-cell table:style-name="ce61" office:value-type="float" office:value="7689.16" calcext:value-type="float">
            <text:p>7.689,16 € </text:p>
          </table:table-cell>
          <table:table-cell table:style-name="ce48"/>
          <table:table-cell table:style-name="ce61" office:value-type="float" office:value="7613.07" calcext:value-type="float">
            <text:p>7.613,07 € </text:p>
          </table:table-cell>
          <table:table-cell table:style-name="ce48"/>
          <table:table-cell table:style-name="ce61" office:value-type="float" office:value="6954.26" calcext:value-type="float">
            <text:p>6.954,26 € </text:p>
          </table:table-cell>
          <table:table-cell table:style-name="ce48"/>
          <table:table-cell table:style-name="ce61" office:value-type="float" office:value="6954.26" calcext:value-type="float">
            <text:p>6.954,26 € </text:p>
          </table:table-cell>
          <table:table-cell table:style-name="ce48"/>
          <table:table-cell table:style-name="ce61" office:value-type="float" office:value="6266.84" calcext:value-type="float">
            <text:p>6.266,84 € </text:p>
          </table:table-cell>
          <table:table-cell table:style-name="ce48"/>
          <table:table-cell table:style-name="ce61" office:value-type="float" office:value="5613.07" calcext:value-type="float">
            <text:p>5.613,07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112" calcext:value-type="float">
            <text:p>112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33" calcext:value-type="float">
            <text:p>33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576.34" calcext:value-type="float">
            <text:p>5.576,34 € </text:p>
          </table:table-cell>
          <table:table-cell table:style-name="ce50"/>
          <table:table-cell table:style-name="ce62" office:value-type="float" office:value="5576.34" calcext:value-type="float">
            <text:p>5.576,34 € </text:p>
          </table:table-cell>
          <table:table-cell table:style-name="ce50"/>
          <table:table-cell table:style-name="ce62" office:value-type="float" office:value="5576.34" calcext:value-type="float">
            <text:p>5.576,34 € </text:p>
          </table:table-cell>
          <table:table-cell table:style-name="ce50"/>
          <table:table-cell table:style-name="ce62" office:value-type="float" office:value="18049.52" calcext:value-type="float">
            <text:p>18.049,52 € </text:p>
          </table:table-cell>
          <table:table-cell table:style-name="ce50"/>
          <table:table-cell table:style-name="ce62" office:value-type="float" office:value="5576.34" calcext:value-type="float">
            <text:p>5.576,34 € </text:p>
          </table:table-cell>
          <table:table-cell table:style-name="ce50"/>
          <table:table-cell table:style-name="ce62" office:value-type="float" office:value="5412.33" calcext:value-type="float">
            <text:p>5.412,33 € </text:p>
          </table:table-cell>
          <table:table-cell table:style-name="ce50"/>
          <table:table-cell table:style-name="ce62" office:value-type="float" office:value="9" calcext:value-type="float">
            <text:p>9,00 € </text:p>
          </table:table-cell>
          <table:table-cell table:style-name="ce50"/>
          <table:table-cell table:style-name="ce62" office:value-type="float" office:value="6954.26" calcext:value-type="float">
            <text:p>6.954,26 € </text:p>
          </table:table-cell>
          <table:table-cell table:style-name="ce50"/>
          <table:table-cell table:style-name="ce62" office:value-type="float" office:value="6266.84" calcext:value-type="float">
            <text:p>6.266,84 € </text:p>
          </table:table-cell>
          <table:table-cell table:style-name="ce50"/>
          <table:table-cell table:style-name="ce62" office:value-type="float" office:value="6266.84" calcext:value-type="float">
            <text:p>6.266,8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style-name="ce49"/>
          <table:table-cell table:style-name="ce62" office:value-type="float" office:value="8027.45" calcext:value-type="float">
            <text:p>8.027,4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style-name="ce49"/>
          <table:table-cell table:style-name="ce62" office:value-type="float" office:value="11752.33" calcext:value-type="float">
            <text:p>11.752,3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style-name="ce49" office:value-type="float" office:value="529" calcext:value-type="float">
            <text:p>52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style-name="ce49" office:value-type="float" office:value="380" calcext:value-type="float">
            <text:p>38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style-name="ce49" office:value-type="float" office:value="288" calcext:value-type="float">
            <text:p>28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52" calcext:value-type="float">
            <text:p>252</text:p>
          </table:table-cell>
          <table:table-cell table:style-name="ce65"/>
          <table:table-cell table:style-name="ce49" office:value-type="float" office:value="257" calcext:value-type="float">
            <text:p>257</text:p>
          </table:table-cell>
          <table:table-cell table:style-name="ce65"/>
          <table:table-cell table:style-name="ce49" office:value-type="float" office:value="259" calcext:value-type="float">
            <text:p>259</text:p>
          </table:table-cell>
          <table:table-cell table:style-name="ce65"/>
          <table:table-cell table:style-name="ce49" office:value-type="float" office:value="255" calcext:value-type="float">
            <text:p>255</text:p>
          </table:table-cell>
          <table:table-cell table:style-name="ce65"/>
          <table:table-cell table:style-name="ce49" office:value-type="float" office:value="256" calcext:value-type="float">
            <text:p>256</text:p>
          </table:table-cell>
          <table:table-cell table:style-name="ce65"/>
          <table:table-cell table:style-name="ce49" office:value-type="float" office:value="257" calcext:value-type="float">
            <text:p>257</text:p>
          </table:table-cell>
          <table:table-cell table:style-name="ce65"/>
          <table:table-cell table:style-name="ce49" office:value-type="float" office:value="262" calcext:value-type="float">
            <text:p>262</text:p>
          </table:table-cell>
          <table:table-cell table:style-name="ce65"/>
          <table:table-cell table:style-name="ce49" office:value-type="float" office:value="262" calcext:value-type="float">
            <text:p>262</text:p>
          </table:table-cell>
          <table:table-cell table:style-name="ce65"/>
          <table:table-cell table:style-name="ce49" office:value-type="float" office:value="262" calcext:value-type="float">
            <text:p>262</text:p>
          </table:table-cell>
          <table:table-cell table:style-name="ce65"/>
          <table:table-cell table:style-name="ce49" office:value-type="float" office:value="262" calcext:value-type="float">
            <text:p>26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99" calcext:value-type="float">
            <text:p>99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6" calcext:value-type="float">
            <text:p>106</text:p>
          </table:table-cell>
          <table:table-cell table:style-name="ce65"/>
          <table:table-cell table:style-name="ce49" office:value-type="float" office:value="108" calcext:value-type="float">
            <text:p>108</text:p>
          </table:table-cell>
          <table:table-cell table:style-name="ce65"/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2" calcext:value-type="float">
            <text:p>82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5" calcext:value-type="float">
            <text:p>65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72.5" calcext:value-type="float">
            <text:p>673</text:p>
          </table:table-cell>
          <table:table-cell table:style-name="ce67"/>
          <table:table-cell table:style-name="ce51" office:value-type="float" office:value="669" calcext:value-type="float">
            <text:p>669</text:p>
          </table:table-cell>
          <table:table-cell table:style-name="ce67"/>
          <table:table-cell table:style-name="ce51" office:value-type="float" office:value="732" calcext:value-type="float">
            <text:p>732</text:p>
          </table:table-cell>
          <table:table-cell table:style-name="ce67"/>
          <table:table-cell table:style-name="ce51" office:value-type="float" office:value="726.5" calcext:value-type="float">
            <text:p>727</text:p>
          </table:table-cell>
          <table:table-cell table:style-name="ce67"/>
          <table:table-cell table:style-name="ce51" office:value-type="float" office:value="748.5" calcext:value-type="float">
            <text:p>749</text:p>
          </table:table-cell>
          <table:table-cell table:style-name="ce67"/>
          <table:table-cell table:style-name="ce51" office:value-type="float" office:value="691.5" calcext:value-type="float">
            <text:p>692</text:p>
          </table:table-cell>
          <table:table-cell table:style-name="ce67"/>
          <table:table-cell table:style-name="ce51" office:value-type="float" office:value="652" calcext:value-type="float">
            <text:p>652</text:p>
          </table:table-cell>
          <table:table-cell table:style-name="ce67"/>
          <table:table-cell table:style-name="ce51" office:value-type="float" office:value="652" calcext:value-type="float">
            <text:p>652</text:p>
          </table:table-cell>
          <table:table-cell table:style-name="ce67"/>
          <table:table-cell table:style-name="ce51" office:value-type="float" office:value="652" calcext:value-type="float">
            <text:p>652</text:p>
          </table:table-cell>
          <table:table-cell table:style-name="ce67"/>
          <table:table-cell table:style-name="ce51" office:value-type="float" office:value="652" calcext:value-type="float">
            <text:p>652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1648.92" calcext:value-type="float">
            <text:p>1.648,92 € </text:p>
          </table:table-cell>
          <table:table-cell table:style-name="ce51" office:value-type="float" office:value="149" calcext:value-type="float">
            <text:p>149</text:p>
          </table:table-cell>
          <table:table-cell table:style-name="ce68" office:value-type="float" office:value="1627.08" calcext:value-type="float">
            <text:p>1.627,08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1648.92" calcext:value-type="float">
            <text:p>1.648,92 € </text:p>
          </table:table-cell>
          <table:table-cell table:style-name="ce51" office:value-type="float" office:value="149" calcext:value-type="float">
            <text:p>149</text:p>
          </table:table-cell>
          <table:table-cell table:style-name="ce68" office:value-type="float" office:value="1627.08" calcext:value-type="float">
            <text:p>1.627,0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43805.84" calcext:value-type="float">
            <text:p>43.805,84 € 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43921.4" calcext:value-type="float">
            <text:p>43.921,40 € </text:p>
          </table:table-cell>
          <table:table-cell table:style-name="ce51" office:value-type="float" office:value="192" calcext:value-type="float">
            <text:p>192</text:p>
          </table:table-cell>
          <table:table-cell table:style-name="ce68" office:value-type="float" office:value="45503.1" calcext:value-type="float">
            <text:p>45.503,10 € </text:p>
          </table:table-cell>
          <table:table-cell table:style-name="ce51" office:value-type="float" office:value="191" calcext:value-type="float">
            <text:p>191</text:p>
          </table:table-cell>
          <table:table-cell table:style-name="ce68" office:value-type="float" office:value="44644.71" calcext:value-type="float">
            <text:p>44.644,71 € </text:p>
          </table:table-cell>
          <table:table-cell table:style-name="ce51" office:value-type="float" office:value="188" calcext:value-type="float">
            <text:p>188</text:p>
          </table:table-cell>
          <table:table-cell table:style-name="ce68" office:value-type="float" office:value="43832.26" calcext:value-type="float">
            <text:p>43.832,26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43782.42" calcext:value-type="float">
            <text:p>43.782,42 € </text:p>
          </table:table-cell>
          <table:table-cell table:style-name="ce51" office:value-type="float" office:value="193" calcext:value-type="float">
            <text:p>193</text:p>
          </table:table-cell>
          <table:table-cell table:style-name="ce68" office:value-type="float" office:value="44434.08" calcext:value-type="float">
            <text:p>44.434,08 € </text:p>
          </table:table-cell>
          <table:table-cell table:style-name="ce51" office:value-type="float" office:value="193" calcext:value-type="float">
            <text:p>193</text:p>
          </table:table-cell>
          <table:table-cell table:style-name="ce68" office:value-type="float" office:value="44434.08" calcext:value-type="float">
            <text:p>44.434,08 € </text:p>
          </table:table-cell>
          <table:table-cell table:style-name="ce51" office:value-type="float" office:value="193" calcext:value-type="float">
            <text:p>193</text:p>
          </table:table-cell>
          <table:table-cell table:style-name="ce68" office:value-type="float" office:value="44434.08" calcext:value-type="float">
            <text:p>44.434,08 € </text:p>
          </table:table-cell>
          <table:table-cell table:style-name="ce51" office:value-type="float" office:value="193" calcext:value-type="float">
            <text:p>193</text:p>
          </table:table-cell>
          <table:table-cell table:style-name="ce68" office:value-type="float" office:value="44434.08" calcext:value-type="float">
            <text:p>44.434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675.83" calcext:value-type="float">
            <text:p>2.675,83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642.2" calcext:value-type="float">
            <text:p>2.642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642.2" calcext:value-type="float">
            <text:p>2.642,20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92.54" calcext:value-type="float">
            <text:p>1.992,5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92.54" calcext:value-type="float">
            <text:p>1.992,5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566.76" calcext:value-type="float">
            <text:p>1.566,76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19.98" calcext:value-type="float">
            <text:p>2.11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19.98" calcext:value-type="float">
            <text:p>2.11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19.98" calcext:value-type="float">
            <text:p>2.11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19.98" calcext:value-type="float">
            <text:p>2.119,9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7407.04" calcext:value-type="float">
            <text:p>57.407,04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1851.52" calcext:value-type="float">
            <text:p>51.851,5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7407.04" calcext:value-type="float">
            <text:p>57.407,04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5555.2" calcext:value-type="float">
            <text:p>55.555,2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454.28" calcext:value-type="float">
            <text:p>59.454,28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5555.2" calcext:value-type="float">
            <text:p>55.555,2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454.28" calcext:value-type="float">
            <text:p>59.454,2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454.28" calcext:value-type="float">
            <text:p>59.454,2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454.28" calcext:value-type="float">
            <text:p>59.454,2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454.28" calcext:value-type="float">
            <text:p>59.454,2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9805.57" calcext:value-type="float">
            <text:p>9.805,5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803.76" calcext:value-type="float">
            <text:p>8.803,76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9694.48" calcext:value-type="float">
            <text:p>9.694,4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703.25" calcext:value-type="float">
            <text:p>8.703,25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8952.13" calcext:value-type="float">
            <text:p>8.952,13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9694.48" calcext:value-type="float">
            <text:p>9.694,4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0359.8" calcext:value-type="float">
            <text:p>10.359,8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0359.8" calcext:value-type="float">
            <text:p>10.359,8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0359.8" calcext:value-type="float">
            <text:p>10.359,8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0359.8" calcext:value-type="float">
            <text:p>10.359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9562.95" calcext:value-type="float">
            <text:p>9.562,95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9513.18" calcext:value-type="float">
            <text:p>9.513,18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0409.04" calcext:value-type="float">
            <text:p>10.409,04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0330.83" calcext:value-type="float">
            <text:p>10.330,83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10643.67" calcext:value-type="float">
            <text:p>10.643,67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9833.13" calcext:value-type="float">
            <text:p>9.833,13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9271.44" calcext:value-type="float">
            <text:p>9.271,44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9271.44" calcext:value-type="float">
            <text:p>9.271,44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9271.44" calcext:value-type="float">
            <text:p>9.271,44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9271.44" calcext:value-type="float">
            <text:p>9.271,4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25530.15" calcext:value-type="float">
            <text:p>125.530,15 € </text:p>
          </table:table-cell>
          <table:table-cell table:style-name="ce51"/>
          <table:table-cell table:style-name="ce68" office:value-type="float" office:value="119026.82" calcext:value-type="float">
            <text:p>119.026,82 € </text:p>
          </table:table-cell>
          <table:table-cell table:style-name="ce51"/>
          <table:table-cell table:style-name="ce68" office:value-type="float" office:value="128074.64" calcext:value-type="float">
            <text:p>128.074,64 € </text:p>
          </table:table-cell>
          <table:table-cell table:style-name="ce51"/>
          <table:table-cell table:style-name="ce68" office:value-type="float" office:value="123623.47" calcext:value-type="float">
            <text:p>123.623,47 € </text:p>
          </table:table-cell>
          <table:table-cell table:style-name="ce51"/>
          <table:table-cell table:style-name="ce68" office:value-type="float" office:value="127330.32" calcext:value-type="float">
            <text:p>127.330,32 € </text:p>
          </table:table-cell>
          <table:table-cell table:style-name="ce51"/>
          <table:table-cell table:style-name="ce68" office:value-type="float" office:value="122865.59" calcext:value-type="float">
            <text:p>122.865,59 € </text:p>
          </table:table-cell>
          <table:table-cell table:style-name="ce51"/>
          <table:table-cell table:style-name="ce68" office:value-type="float" office:value="128157.03" calcext:value-type="float">
            <text:p>128.157,03 € </text:p>
          </table:table-cell>
          <table:table-cell table:style-name="ce51"/>
          <table:table-cell table:style-name="ce68" office:value-type="float" office:value="128157.03" calcext:value-type="float">
            <text:p>128.157,03 € </text:p>
          </table:table-cell>
          <table:table-cell table:style-name="ce51"/>
          <table:table-cell table:style-name="ce68" office:value-type="float" office:value="128157.03" calcext:value-type="float">
            <text:p>128.157,03 € </text:p>
          </table:table-cell>
          <table:table-cell table:style-name="ce51"/>
          <table:table-cell table:style-name="ce68" office:value-type="float" office:value="128157.03" calcext:value-type="float">
            <text:p>128.157,03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1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style-name="ce49" office:value-type="float" office:value="764" calcext:value-type="float">
            <text:p>76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style-name="ce49" office:value-type="float" office:value="5" calcext:value-type="float">
            <text:p>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2" office:value-type="float" office:value="1042" calcext:value-type="float">
            <text:p>1.042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3"/>
          <table:table-cell table:style-name="ce71" office:value-type="float" office:value="146987.35" calcext:value-type="float">
            <text:p>146.987,35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16:32.5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18:19.348000000</dc:date>
    <meta:editing-duration>PT55M2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