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09cm" svg:height="2.17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úger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9" calcext:value-type="float">
            <text:p>9</text:p>
          </table:table-cell>
          <table:table-cell table:style-name="ce34" office:value-type="string" calcext:value-type="string">
            <text:p>Búge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2" calcext:value-type="float">
            <text:p>2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1" calcext:value-type="float">
            <text:p>1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2108.2" calcext:value-type="float">
            <text:p>2.108,20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style-name="ce48"/>
          <table:table-cell table:style-name="ce62" office:value-type="float" office:value="658.81" calcext:value-type="float">
            <text:p>658,81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3" calcext:value-type="float">
            <text:p>3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575.77" calcext:value-type="float">
            <text:p>575,77 € </text:p>
          </table:table-cell>
          <table:table-cell table:style-name="ce50"/>
          <table:table-cell table:style-name="ce63" office:value-type="float" office:value="411.76" calcext:value-type="float">
            <text:p>411,76 € </text:p>
          </table:table-cell>
          <table:table-cell table:style-name="ce50"/>
          <table:table-cell table:style-name="ce63" office:value-type="float" office:value="411.76" calcext:value-type="float">
            <text:p>411,76 € </text:p>
          </table:table-cell>
          <table:table-cell table:style-name="ce50"/>
          <table:table-cell table:style-name="ce63" office:value-type="float" office:value="411.76" calcext:value-type="float">
            <text:p>411,76 € </text:p>
          </table:table-cell>
          <table:table-cell table:style-name="ce50"/>
          <table:table-cell table:style-name="ce63" office:value-type="float" office:value="411.76" calcext:value-type="float">
            <text:p>411,76 € </text:p>
          </table:table-cell>
          <table:table-cell table:style-name="ce50"/>
          <table:table-cell table:style-name="ce63" office:value-type="float" office:value="411.76" calcext:value-type="float">
            <text:p>411,76 € </text:p>
          </table:table-cell>
          <table:table-cell table:style-name="ce50"/>
          <table:table-cell table:style-name="ce63" office:value-type="float" office:value="1" calcext:value-type="float">
            <text:p>1,00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style-name="ce50"/>
          <table:table-cell table:style-name="ce63" office:value-type="float" office:value="658.81" calcext:value-type="float">
            <text:p>658,81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style-name="ce49"/>
          <table:table-cell table:style-name="ce63" office:value-type="float" office:value="517.9" calcext:value-type="float">
            <text:p>517,9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style-name="ce49"/>
          <table:table-cell table:style-name="ce63" office:value-type="float" office:value="1035.8" calcext:value-type="float">
            <text:p>1.035,8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style-name="ce49" office:value-type="float" office:value="60" calcext:value-type="float">
            <text:p>6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6" calcext:value-type="float">
            <text:p>46</text:p>
          </table:table-cell>
          <table:table-cell table:style-name="ce66"/>
          <table:table-cell table:style-name="ce49" office:value-type="float" office:value="45" calcext:value-type="float">
            <text:p>45</text:p>
          </table:table-cell>
          <table:table-cell table:style-name="ce66"/>
          <table:table-cell table:style-name="ce49" office:value-type="float" office:value="50" calcext:value-type="float">
            <text:p>50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style-name="ce49" office:value-type="float" office:value="48" calcext:value-type="float">
            <text:p>48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3" calcext:value-type="float">
            <text:p>23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3" calcext:value-type="float">
            <text:p>23</text:p>
          </table:table-cell>
          <table:table-cell table:style-name="ce66"/>
          <table:table-cell table:style-name="ce49" office:value-type="float" office:value="25" calcext:value-type="float">
            <text:p>25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style-name="ce49" office:value-type="float" office:value="24" calcext:value-type="float">
            <text:p>2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6" calcext:value-type="float">
            <text:p>16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8" calcext:value-type="float">
            <text:p>8</text:p>
          </table:table-cell>
          <table:table-cell table:style-name="ce66"/>
          <table:table-cell table:style-name="ce49" office:value-type="float" office:value="8" calcext:value-type="float">
            <text:p>8</text:p>
          </table:table-cell>
          <table:table-cell table:style-name="ce66"/>
          <table:table-cell table:style-name="ce49" office:value-type="float" office:value="8" calcext:value-type="float">
            <text:p>8</text:p>
          </table:table-cell>
          <table:table-cell table:style-name="ce66"/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7" calcext:value-type="float">
            <text:p>7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style-name="ce49" office:value-type="float" office:value="0" calcext:value-type="float">
            <text:p>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283.92" calcext:value-type="float">
            <text:p>283,9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9" office:value-type="float" office:value="283.92" calcext:value-type="float">
            <text:p>283,9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9" office:value-type="float" office:value="305.76" calcext:value-type="float">
            <text:p>305,76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294.84" calcext:value-type="float">
            <text:p>294,8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628.8" calcext:value-type="float">
            <text:p>10.628,8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9" office:value-type="float" office:value="10807.94" calcext:value-type="float">
            <text:p>10.807,94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9" office:value-type="float" office:value="11149.52" calcext:value-type="float">
            <text:p>11.149,52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389.5" calcext:value-type="float">
            <text:p>10.389,50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389.5" calcext:value-type="float">
            <text:p>10.389,5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9" office:value-type="float" office:value="10538.59" calcext:value-type="float">
            <text:p>10.538,59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004.03" calcext:value-type="float">
            <text:p>10.004,0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004.03" calcext:value-type="float">
            <text:p>10.004,0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004.03" calcext:value-type="float">
            <text:p>10.004,0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10004.03" calcext:value-type="float">
            <text:p>10.004,0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10949.38" calcext:value-type="float">
            <text:p>10.949,38 € </text:p>
          </table:table-cell>
          <table:table-cell table:style-name="ce51"/>
          <table:table-cell table:style-name="ce69" office:value-type="float" office:value="11139.44" calcext:value-type="float">
            <text:p>11.139,44 € </text:p>
          </table:table-cell>
          <table:table-cell table:style-name="ce51"/>
          <table:table-cell table:style-name="ce69" office:value-type="float" office:value="11481.02" calcext:value-type="float">
            <text:p>11.481,02 € </text:p>
          </table:table-cell>
          <table:table-cell table:style-name="ce51"/>
          <table:table-cell table:style-name="ce69" office:value-type="float" office:value="10710.08" calcext:value-type="float">
            <text:p>10.710,08 € </text:p>
          </table:table-cell>
          <table:table-cell table:style-name="ce51"/>
          <table:table-cell table:style-name="ce69" office:value-type="float" office:value="10721" calcext:value-type="float">
            <text:p>10.721,00 € </text:p>
          </table:table-cell>
          <table:table-cell table:style-name="ce51"/>
          <table:table-cell table:style-name="ce69" office:value-type="float" office:value="10881.01" calcext:value-type="float">
            <text:p>10.881,01 € </text:p>
          </table:table-cell>
          <table:table-cell table:style-name="ce51"/>
          <table:table-cell table:style-name="ce69" office:value-type="float" office:value="10317.2" calcext:value-type="float">
            <text:p>10.317,20 € </text:p>
          </table:table-cell>
          <table:table-cell table:style-name="ce51"/>
          <table:table-cell table:style-name="ce69" office:value-type="float" office:value="10317.2" calcext:value-type="float">
            <text:p>10.317,20 € </text:p>
          </table:table-cell>
          <table:table-cell table:style-name="ce51"/>
          <table:table-cell table:style-name="ce69" office:value-type="float" office:value="10317.2" calcext:value-type="float">
            <text:p>10.317,20 € </text:p>
          </table:table-cell>
          <table:table-cell table:style-name="ce51"/>
          <table:table-cell table:style-name="ce69" office:value-type="float" office:value="10317.2" calcext:value-type="float">
            <text:p>10.317,20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1"/>
          <table:table-cell table:style-name="ce69" office:value-type="string" office:string-value="Banyalbufar" calcext:value-type="string">
            <text:p>Banyalbufar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style-name="ce49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style-name="ce49" office:value-type="float" office:value="6.5" calcext:value-type="float">
            <text:p>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style-name="ce49" office:value-type="float" office:value="2" calcext:value-type="float">
            <text:p>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2" office:value-type="float" office:value="171" calcext:value-type="float">
            <text:p>171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3"/>
          <table:table-cell table:style-name="ce72" office:value-type="float" office:value="15855.4224604725" calcext:value-type="float">
            <text:p>15.855,42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42:53.8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45:32.407000000</dc:date>
    <meta:editing-duration>PT56M21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