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fo:padding="0.071cm"/>
      <style:text-properties fo:color="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872cm" svg:height="2.23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1019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Alaró</text:p>
          </table:table-cell>
          <table:covered-table-cell table:style-name="ce98"/>
          <table:table-cell table:style-name="ce84"/>
          <table:table-cell table:number-columns-repeated="1019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" calcext:value-type="float">
            <text:p>1</text:p>
          </table:table-cell>
          <table:table-cell table:style-name="ce34" office:value-type="string" calcext:value-type="string">
            <text:p>Alaró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9917.56" calcext:value-type="float">
            <text:p>9.917,56 € </text:p>
          </table:table-cell>
          <table:table-cell table:style-name="ce48"/>
          <table:table-cell table:style-name="ce61" office:value-type="float" office:value="9876.35" calcext:value-type="float">
            <text:p>9.876,35 € </text:p>
          </table:table-cell>
          <table:table-cell table:style-name="ce48"/>
          <table:table-cell table:style-name="ce61" office:value-type="float" office:value="10730.45" calcext:value-type="float">
            <text:p>10.730,45 € </text:p>
          </table:table-cell>
          <table:table-cell table:style-name="ce48"/>
          <table:table-cell table:style-name="ce61" office:value-type="float" office:value="10071.64" calcext:value-type="float">
            <text:p>10.071,64 € </text:p>
          </table:table-cell>
          <table:table-cell table:style-name="ce48"/>
          <table:table-cell table:style-name="ce61" office:value-type="float" office:value="10071.64" calcext:value-type="float">
            <text:p>10.071,64 € </text:p>
          </table:table-cell>
          <table:table-cell table:style-name="ce48"/>
          <table:table-cell table:style-name="ce61" office:value-type="float" office:value="9412.83" calcext:value-type="float">
            <text:p>9.412,83 € </text:p>
          </table:table-cell>
          <table:table-cell table:style-name="ce48"/>
          <table:table-cell table:style-name="ce61" office:value-type="float" office:value="9412.83" calcext:value-type="float">
            <text:p>9.412,83 € </text:p>
          </table:table-cell>
          <table:table-cell table:style-name="ce48"/>
          <table:table-cell table:style-name="ce61" office:value-type="float" office:value="9128.78" calcext:value-type="float">
            <text:p>9.128,78 € </text:p>
          </table:table-cell>
          <table:table-cell table:style-name="ce48"/>
          <table:table-cell table:style-name="ce61" office:value-type="float" office:value="9128.78" calcext:value-type="float">
            <text:p>9.128,78 € </text:p>
          </table:table-cell>
          <table:table-cell table:style-name="ce48"/>
          <table:table-cell table:style-name="ce61" office:value-type="float" office:value="9128.78" calcext:value-type="float">
            <text:p>9.128,78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2952.18" calcext:value-type="float">
            <text:p>2.952,18 € </text:p>
          </table:table-cell>
          <table:table-cell table:style-name="ce50"/>
          <table:table-cell table:style-name="ce62" office:value-type="float" office:value="17" calcext:value-type="float">
            <text:p>17,00 € </text:p>
          </table:table-cell>
          <table:table-cell table:style-name="ce50"/>
          <table:table-cell table:style-name="ce62" office:value-type="float" office:value="9128.78" calcext:value-type="float">
            <text:p>9.128,78 € </text:p>
          </table:table-cell>
          <table:table-cell table:style-name="ce50"/>
          <table:table-cell table:style-name="ce62" office:value-type="float" office:value="9128.78" calcext:value-type="float">
            <text:p>9.128,78 € </text:p>
          </table:table-cell>
          <table:table-cell table:style-name="ce50"/>
          <table:table-cell table:style-name="ce62" office:value-type="float" office:value="9128.78" calcext:value-type="float">
            <text:p>9.128,78 € </text:p>
          </table:table-cell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style-name="ce49"/>
          <table:table-cell table:style-name="ce62" office:value-type="float" office:value="5409.96" calcext:value-type="float">
            <text:p>5.409,9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style-name="ce49"/>
          <table:table-cell table:style-name="ce62" office:value-type="float" office:value="5659.28" calcext:value-type="float">
            <text:p>5.659,28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style-name="ce49" office:value-type="float" office:value="303" calcext:value-type="float">
            <text:p>30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style-name="ce49" office:value-type="float" office:value="234" calcext:value-type="float">
            <text:p>23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102" calcext:value-type="float">
            <text:p>10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58" calcext:value-type="float">
            <text:p>158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style-name="ce49" office:value-type="float" office:value="164" calcext:value-type="float">
            <text:p>164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style-name="ce49" office:value-type="float" office:value="173" calcext:value-type="float">
            <text:p>173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style-name="ce49" office:value-type="float" office:value="171" calcext:value-type="float">
            <text:p>17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9" calcext:value-type="float">
            <text:p>89</text:p>
          </table:table-cell>
          <table:table-cell table:style-name="ce65"/>
          <table:table-cell table:style-name="ce49" office:value-type="float" office:value="90" calcext:value-type="float">
            <text:p>90</text:p>
          </table:table-cell>
          <table:table-cell table:style-name="ce65"/>
          <table:table-cell table:style-name="ce49" office:value-type="float" office:value="89" calcext:value-type="float">
            <text:p>89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12.5" calcext:value-type="float">
            <text:p>413</text:p>
          </table:table-cell>
          <table:table-cell table:style-name="ce67"/>
          <table:table-cell table:style-name="ce51" office:value-type="float" office:value="432.5" calcext:value-type="float">
            <text:p>433</text:p>
          </table:table-cell>
          <table:table-cell table:style-name="ce67"/>
          <table:table-cell table:style-name="ce51" office:value-type="float" office:value="432.5" calcext:value-type="float">
            <text:p>433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style-name="ce51" office:value-type="float" office:value="484.5" calcext:value-type="float">
            <text:p>485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993.72" calcext:value-type="float">
            <text:p>993,72 € </text:p>
          </table:table-cell>
          <table:table-cell table:style-name="ce51" office:value-type="float" office:value="92" calcext:value-type="float">
            <text:p>92</text:p>
          </table:table-cell>
          <table:table-cell table:style-name="ce68" office:value-type="float" office:value="1004.64" calcext:value-type="float">
            <text:p>1.004,64 € </text:p>
          </table:table-cell>
          <table:table-cell table:style-name="ce51" office:value-type="float" office:value="91" calcext:value-type="float">
            <text:p>91</text:p>
          </table:table-cell>
          <table:table-cell table:style-name="ce68" office:value-type="float" office:value="993.72" calcext:value-type="float">
            <text:p>993,72 € </text:p>
          </table:table-cell>
          <table:table-cell table:style-name="ce51" office:value-type="float" office:value="92" calcext:value-type="float">
            <text:p>92</text:p>
          </table:table-cell>
          <table:table-cell table:style-name="ce68" office:value-type="float" office:value="1004.64" calcext:value-type="float">
            <text:p>1.004,64 € </text:p>
          </table:table-cell>
          <table:table-cell table:style-name="ce51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1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1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1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7363.75" calcext:value-type="float">
            <text:p>27.363,75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27732.88" calcext:value-type="float">
            <text:p>27.732,88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8012.11" calcext:value-type="float">
            <text:p>28.012,11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8062.48" calcext:value-type="float">
            <text:p>28.062,48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340.85" calcext:value-type="float">
            <text:p>28.340,85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340.85" calcext:value-type="float">
            <text:p>28.340,85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8" office:value-type="float" office:value="30353.91" calcext:value-type="float">
            <text:p>30.353,91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8" office:value-type="float" office:value="30353.91" calcext:value-type="float">
            <text:p>30.353,91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8" office:value-type="float" office:value="30353.91" calcext:value-type="float">
            <text:p>30.353,91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8" office:value-type="float" office:value="30353.91" calcext:value-type="float">
            <text:p>30.353,9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71.57" calcext:value-type="float">
            <text:p>571,5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962.88" calcext:value-type="float">
            <text:p>5.962,8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388.8" calcext:value-type="float">
            <text:p>6.38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388.8" calcext:value-type="float">
            <text:p>6.38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01.76" calcext:value-type="float">
            <text:p>6.601,7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690.35" calcext:value-type="float">
            <text:p>9.690,3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999.37" calcext:value-type="float">
            <text:p>7.999,3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8836.91" calcext:value-type="float">
            <text:p>8.836,91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999.37" calcext:value-type="float">
            <text:p>7.999,37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8879.65" calcext:value-type="float">
            <text:p>8.879,6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8879.65" calcext:value-type="float">
            <text:p>8.879,6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717.19" calcext:value-type="float">
            <text:p>9.717,1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717.19" calcext:value-type="float">
            <text:p>9.717,1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717.19" calcext:value-type="float">
            <text:p>9.717,1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9717.19" calcext:value-type="float">
            <text:p>9.717,1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3.19" calcext:value-type="float">
            <text:p>5.703,1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048.55" calcext:value-type="float">
            <text:p>6.048,5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048.55" calcext:value-type="float">
            <text:p>6.048,5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787.99" calcext:value-type="float">
            <text:p>6.787,9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51357.24" calcext:value-type="float">
            <text:p>51.357,24 € </text:p>
          </table:table-cell>
          <table:table-cell table:style-name="ce51"/>
          <table:table-cell table:style-name="ce68" office:value-type="float" office:value="49503.58" calcext:value-type="float">
            <text:p>49.503,58 € </text:p>
          </table:table-cell>
          <table:table-cell table:style-name="ce51"/>
          <table:table-cell table:style-name="ce68" office:value-type="float" office:value="51302.91" calcext:value-type="float">
            <text:p>51.302,91 € </text:p>
          </table:table-cell>
          <table:table-cell table:style-name="ce51"/>
          <table:table-cell table:style-name="ce68" office:value-type="float" office:value="51053.14" calcext:value-type="float">
            <text:p>51.053,14 € </text:p>
          </table:table-cell>
          <table:table-cell table:style-name="ce51"/>
          <table:table-cell table:style-name="ce68" office:value-type="float" office:value="52340.51" calcext:value-type="float">
            <text:p>52.340,51 € </text:p>
          </table:table-cell>
          <table:table-cell table:style-name="ce51"/>
          <table:table-cell table:style-name="ce68" office:value-type="float" office:value="52138.47" calcext:value-type="float">
            <text:p>52.138,47 € </text:p>
          </table:table-cell>
          <table:table-cell table:style-name="ce51"/>
          <table:table-cell table:style-name="ce68" office:value-type="float" office:value="55223.87" calcext:value-type="float">
            <text:p>55.223,87 € </text:p>
          </table:table-cell>
          <table:table-cell table:style-name="ce51"/>
          <table:table-cell table:style-name="ce68" office:value-type="float" office:value="55223.87" calcext:value-type="float">
            <text:p>55.223,87 € </text:p>
          </table:table-cell>
          <table:table-cell table:style-name="ce51"/>
          <table:table-cell table:style-name="ce68" office:value-type="float" office:value="55223.87" calcext:value-type="float">
            <text:p>55.223,87 € </text:p>
          </table:table-cell>
          <table:table-cell table:style-name="ce51"/>
          <table:table-cell table:style-name="ce68" office:value-type="float" office:value="55223.87" calcext:value-type="float">
            <text:p>55.223,87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0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1"/>
          <table:table-cell table:style-name="ce68" office:value-type="string" office:string-value="Alaró" calcext:value-type="string">
            <text:p>Alaró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style-name="ce49" office:value-type="float" office:value="493.35" calcext:value-type="float">
            <text:p>493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style-name="ce49" office:value-type="float" office:value="7.2" calcext:value-type="float">
            <text:p>7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2" office:value-type="float" office:value="1097" calcext:value-type="float">
            <text:p>1.097</text:p>
          </table:table-cell>
          <table:table-cell table:style-name="ce70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3"/>
          <table:table-cell table:style-name="ce71" office:value-type="float" office:value="67941.0876991453" calcext:value-type="float">
            <text:p>67.941,09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2" office:value-type="string" calcext:value-type="string">
            <text:p>**</text:p>
          </table:table-cell>
          <table:table-cell table:style-name="ce73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0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18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122"/>
          <table:table-cell table:style-name="ce18" table:number-columns-repeated="45"/>
          <table:table-cell table:style-name="ce142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45:45.3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47:47.859000000</dc:date>
    <meta:editing-duration>PT57M58S</meta:editing-duration>
    <meta:editing-cycles>19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