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605cm" svg:height="2.46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Valldemoss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3" calcext:value-type="float">
            <text:p>63</text:p>
          </table:table-cell>
          <table:table-cell table:style-name="ce34" office:value-type="string" calcext:value-type="string">
            <text:p>Valldemo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2658.81" calcext:value-type="float">
            <text:p>2.658,81 € </text:p>
          </table:table-cell>
          <table:table-cell table:style-name="ce48"/>
          <table:table-cell table:style-name="ce61" office:value-type="float" office:value="1671.73" calcext:value-type="float">
            <text:p>1.671,73 € 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656.04" calcext:value-type="float">
            <text:p>656,04 € </text:p>
          </table:table-cell>
          <table:table-cell table:style-name="ce50"/>
          <table:table-cell table:style-name="ce62" office:value-type="float" office:value="3" calcext:value-type="float">
            <text:p>3,00 € </text:p>
          </table:table-cell>
          <table:table-cell table:style-name="ce50"/>
          <table:table-cell table:style-name="ce62" office:value-type="float" office:value="1165.27" calcext:value-type="float">
            <text:p>1.165,27 € </text:p>
          </table:table-cell>
          <table:table-cell table:style-name="ce50"/>
          <table:table-cell table:style-name="ce62" office:value-type="float" office:value="1165.27" calcext:value-type="float">
            <text:p>1.165,27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9798.74" calcext:value-type="float">
            <text:p>9.798,74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9608.41" calcext:value-type="float">
            <text:p>9.608,41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9386.71" calcext:value-type="float">
            <text:p>9.386,71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8949.8" calcext:value-type="float">
            <text:p>8.949,80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8949.8" calcext:value-type="float">
            <text:p>8.949,80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8949.8" calcext:value-type="float">
            <text:p>8.949,80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9074.85" calcext:value-type="float">
            <text:p>9.074,85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9074.85" calcext:value-type="float">
            <text:p>9.074,85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9074.85" calcext:value-type="float">
            <text:p>9.074,8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2037.63" calcext:value-type="float">
            <text:p>2.037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843.57" calcext:value-type="float">
            <text:p>1.843,57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2037.63" calcext:value-type="float">
            <text:p>2.037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843.57" calcext:value-type="float">
            <text:p>1.843,57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2037.63" calcext:value-type="float">
            <text:p>2.037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2037.63" calcext:value-type="float">
            <text:p>2.037,63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74.43" calcext:value-type="float">
            <text:p>2.274,43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983.34" calcext:value-type="float">
            <text:p>1.983,34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77.4" calcext:value-type="float">
            <text:p>2.177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2295.79" calcext:value-type="float">
            <text:p>12.295,79 € </text:p>
          </table:table-cell>
          <table:table-cell table:style-name="ce51"/>
          <table:table-cell table:style-name="ce68" office:value-type="float" office:value="11863.82" calcext:value-type="float">
            <text:p>11.863,82 € </text:p>
          </table:table-cell>
          <table:table-cell table:style-name="ce51"/>
          <table:table-cell table:style-name="ce68" office:value-type="float" office:value="11847.1" calcext:value-type="float">
            <text:p>11.847,10 € </text:p>
          </table:table-cell>
          <table:table-cell table:style-name="ce51"/>
          <table:table-cell table:style-name="ce68" office:value-type="float" office:value="11216.13" calcext:value-type="float">
            <text:p>11.216,13 € </text:p>
          </table:table-cell>
          <table:table-cell table:style-name="ce51"/>
          <table:table-cell table:style-name="ce68" office:value-type="float" office:value="11391.86" calcext:value-type="float">
            <text:p>11.391,86 € </text:p>
          </table:table-cell>
          <table:table-cell table:style-name="ce51"/>
          <table:table-cell table:style-name="ce68" office:value-type="float" office:value="11391.86" calcext:value-type="float">
            <text:p>11.391,86 € </text:p>
          </table:table-cell>
          <table:table-cell table:style-name="ce51"/>
          <table:table-cell table:style-name="ce68" office:value-type="float" office:value="11731.87" calcext:value-type="float">
            <text:p>11.731,87 € </text:p>
          </table:table-cell>
          <table:table-cell table:style-name="ce51"/>
          <table:table-cell table:style-name="ce68" office:value-type="float" office:value="11462.62" calcext:value-type="float">
            <text:p>11.462,62 € </text:p>
          </table:table-cell>
          <table:table-cell table:style-name="ce51"/>
          <table:table-cell table:style-name="ce68" office:value-type="float" office:value="11653.17" calcext:value-type="float">
            <text:p>11.653,17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2" office:value-type="float" office:value="197" calcext:value-type="float">
            <text:p>197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48:24.4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50:10.291000000</dc:date>
    <meta:editing-duration>PT55M28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