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9.981cm" svg:height="3.239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Santa Eugènia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>
            <text:p>Santa Eugènia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number-columns-repeated="1002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2" calcext:value-type="float">
            <text:p>2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1148.07" calcext:value-type="float">
            <text:p>1.148,07 € </text:p>
          </table:table-cell>
          <table:table-cell table:style-name="ce44"/>
          <table:table-cell table:style-name="ce57" office:value-type="float" office:value="1148.07" calcext:value-type="float">
            <text:p>1.148,07 € </text:p>
          </table:table-cell>
          <table:table-cell table:style-name="ce44"/>
          <table:table-cell table:style-name="ce57" office:value-type="float" office:value="1148.07" calcext:value-type="float">
            <text:p>1.148,07 € </text:p>
          </table:table-cell>
          <table:table-cell table:style-name="ce44"/>
          <table:table-cell table:style-name="ce57" office:value-type="float" office:value="1148.07" calcext:value-type="float">
            <text:p>1.148,07 € </text:p>
          </table:table-cell>
          <table:table-cell table:style-name="ce44"/>
          <table:table-cell table:style-name="ce57" office:value-type="float" office:value="1148.07" calcext:value-type="float">
            <text:p>1.148,07 € </text:p>
          </table:table-cell>
          <table:table-cell table:style-name="ce44"/>
          <table:table-cell table:style-name="ce57" office:value-type="float" office:value="1148.07" calcext:value-type="float">
            <text:p>1.148,07 € </text:p>
          </table:table-cell>
          <table:table-cell table:style-name="ce44"/>
          <table:table-cell table:style-name="ce57" office:value-type="float" office:value="2" calcext:value-type="float">
            <text:p>2,00 € </text:p>
          </table:table-cell>
          <table:table-cell table:style-name="ce44"/>
          <table:table-cell table:style-name="ce57" office:value-type="float" office:value="1001.4" calcext:value-type="float">
            <text:p>1.001,40 € </text:p>
          </table:table-cell>
          <table:table-cell table:style-name="ce44"/>
          <table:table-cell table:style-name="ce57" office:value-type="float" office:value="1001.4" calcext:value-type="float">
            <text:p>1.001,40 € 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68" calcext:value-type="float">
            <text:p>68</text:p>
          </table:table-cell>
          <table:table-cell table:style-name="ce60"/>
          <table:table-cell table:style-name="ce43" office:value-type="float" office:value="67" calcext:value-type="float">
            <text:p>67</text:p>
          </table:table-cell>
          <table:table-cell table:style-name="ce60"/>
          <table:table-cell table:style-name="ce43" office:value-type="float" office:value="66" calcext:value-type="float">
            <text:p>66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style-name="ce43" office:value-type="float" office:value="65" calcext:value-type="float">
            <text:p>65</text:p>
          </table:table-cell>
          <table:table-cell table:style-name="ce60"/>
          <table:table-cell table:style-name="ce43" office:value-type="float" office:value="68" calcext:value-type="float">
            <text:p>68</text:p>
          </table:table-cell>
          <table:table-cell table:style-name="ce60"/>
          <table:table-cell table:style-name="ce43" office:value-type="float" office:value="68" calcext:value-type="float">
            <text:p>68</text:p>
          </table:table-cell>
          <table:table-cell table:style-name="ce60"/>
          <table:table-cell table:style-name="ce43" office:value-type="float" office:value="68" calcext:value-type="float">
            <text:p>68</text:p>
          </table:table-cell>
          <table:table-cell table:style-name="ce60"/>
          <table:table-cell table:style-name="ce43" office:value-type="float" office:value="68" calcext:value-type="float">
            <text:p>68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33" calcext:value-type="float">
            <text:p>33</text:p>
          </table:table-cell>
          <table:table-cell table:style-name="ce60"/>
          <table:table-cell table:style-name="ce43" office:value-type="float" office:value="33" calcext:value-type="float">
            <text:p>33</text:p>
          </table:table-cell>
          <table:table-cell table:style-name="ce60"/>
          <table:table-cell table:style-name="ce43" office:value-type="float" office:value="33" calcext:value-type="float">
            <text:p>33</text:p>
          </table:table-cell>
          <table:table-cell table:style-name="ce60"/>
          <table:table-cell table:style-name="ce43" office:value-type="float" office:value="33" calcext:value-type="float">
            <text:p>33</text:p>
          </table:table-cell>
          <table:table-cell table:style-name="ce60"/>
          <table:table-cell table:style-name="ce43" office:value-type="float" office:value="31" calcext:value-type="float">
            <text:p>31</text:p>
          </table:table-cell>
          <table:table-cell table:style-name="ce60"/>
          <table:table-cell table:style-name="ce43" office:value-type="float" office:value="31" calcext:value-type="float">
            <text:p>31</text:p>
          </table:table-cell>
          <table:table-cell table:style-name="ce60"/>
          <table:table-cell table:style-name="ce43" office:value-type="float" office:value="32" calcext:value-type="float">
            <text:p>32</text:p>
          </table:table-cell>
          <table:table-cell table:style-name="ce60"/>
          <table:table-cell table:style-name="ce43" office:value-type="float" office:value="32" calcext:value-type="float">
            <text:p>32</text:p>
          </table:table-cell>
          <table:table-cell table:style-name="ce60"/>
          <table:table-cell table:style-name="ce43" office:value-type="float" office:value="32" calcext:value-type="float">
            <text:p>32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12" calcext:value-type="float">
            <text:p>12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0" calcext:value-type="float">
            <text:p>10</text:p>
          </table:table-cell>
          <table:table-cell table:style-name="ce60"/>
          <table:table-cell table:style-name="ce43" office:value-type="float" office:value="9" calcext:value-type="float">
            <text:p>9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style-name="ce43" office:value-type="float" office:value="15" calcext:value-type="float">
            <text:p>15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270" calcext:value-type="float">
            <text:p>270</text:p>
          </table:table-cell>
          <table:table-cell table:style-name="ce62"/>
          <table:table-cell table:style-name="ce45" office:value-type="float" office:value="308" calcext:value-type="float">
            <text:p>308</text:p>
          </table:table-cell>
          <table:table-cell table:style-name="ce62"/>
          <table:table-cell table:style-name="ce45" office:value-type="float" office:value="308" calcext:value-type="float">
            <text:p>308</text:p>
          </table:table-cell>
          <table:table-cell table:style-name="ce62"/>
          <table:table-cell table:style-name="ce45" office:value-type="float" office:value="331" calcext:value-type="float">
            <text:p>331</text:p>
          </table:table-cell>
          <table:table-cell table:style-name="ce62"/>
          <table:table-cell table:style-name="ce45" office:value-type="float" office:value="331" calcext:value-type="float">
            <text:p>331</text:p>
          </table:table-cell>
          <table:table-cell table:style-name="ce62"/>
          <table:table-cell table:style-name="ce45" office:value-type="float" office:value="369" calcext:value-type="float">
            <text:p>369</text:p>
          </table:table-cell>
          <table:table-cell table:style-name="ce62"/>
          <table:table-cell table:style-name="ce45" office:value-type="float" office:value="349" calcext:value-type="float">
            <text:p>349</text:p>
          </table:table-cell>
          <table:table-cell table:style-name="ce62"/>
          <table:table-cell table:style-name="ce45" office:value-type="float" office:value="358" calcext:value-type="float">
            <text:p>358</text:p>
          </table:table-cell>
          <table:table-cell table:style-name="ce62"/>
          <table:table-cell table:style-name="ce45" office:value-type="float" office:value="313" calcext:value-type="float">
            <text:p>313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371.28" calcext:value-type="float">
            <text:p>371,28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360.36" calcext:value-type="float">
            <text:p>360,36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338.52" calcext:value-type="float">
            <text:p>338,52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349.44" calcext:value-type="float">
            <text:p>349,44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338.52" calcext:value-type="float">
            <text:p>338,52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338.52" calcext:value-type="float">
            <text:p>338,52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349.44" calcext:value-type="float">
            <text:p>349,44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360.36" calcext:value-type="float">
            <text:p>360,36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349.44" calcext:value-type="float">
            <text:p>349,4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48" calcext:value-type="float">
            <text:p>48</text:p>
          </table:table-cell>
          <table:table-cell table:style-name="ce63" office:value-type="float" office:value="12455.16" calcext:value-type="float">
            <text:p>12.455,16 € 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12150.63" calcext:value-type="float">
            <text:p>12.150,63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1590.25" calcext:value-type="float">
            <text:p>11.590,25 € </text:p>
          </table:table-cell>
          <table:table-cell table:style-name="ce45" office:value-type="float" office:value="48" calcext:value-type="float">
            <text:p>48</text:p>
          </table:table-cell>
          <table:table-cell table:style-name="ce63" office:value-type="float" office:value="11846.91" calcext:value-type="float">
            <text:p>11.846,91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1504.53" calcext:value-type="float">
            <text:p>11.504,53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1316.66" calcext:value-type="float">
            <text:p>11.316,66 € </text:p>
          </table:table-cell>
          <table:table-cell table:style-name="ce45" office:value-type="float" office:value="48" calcext:value-type="float">
            <text:p>48</text:p>
          </table:table-cell>
          <table:table-cell table:style-name="ce63" office:value-type="float" office:value="11901.79" calcext:value-type="float">
            <text:p>11.901,79 € </text:p>
          </table:table-cell>
          <table:table-cell table:style-name="ce45" office:value-type="float" office:value="50" calcext:value-type="float">
            <text:p>50</text:p>
          </table:table-cell>
          <table:table-cell table:style-name="ce63" office:value-type="float" office:value="12626.99" calcext:value-type="float">
            <text:p>12.626,99 € </text:p>
          </table:table-cell>
          <table:table-cell table:style-name="ce45" office:value-type="float" office:value="51" calcext:value-type="float">
            <text:p>51</text:p>
          </table:table-cell>
          <table:table-cell table:style-name="ce63" office:value-type="float" office:value="12626.99" calcext:value-type="float">
            <text:p>12.626,9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902.64" calcext:value-type="float">
            <text:p>9.902,6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8944.32" calcext:value-type="float">
            <text:p>8.944,32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902.64" calcext:value-type="float">
            <text:p>9.902,6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583.2" calcext:value-type="float">
            <text:p>9.583,20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902.64" calcext:value-type="float">
            <text:p>9.902,6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583.2" calcext:value-type="float">
            <text:p>9.583,20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902.64" calcext:value-type="float">
            <text:p>9.902,6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902.64" calcext:value-type="float">
            <text:p>9.902,6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583.2" calcext:value-type="float">
            <text:p>9.583,2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3687" calcext:value-type="float">
            <text:p>3.687,00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4227.36" calcext:value-type="float">
            <text:p>4.227,36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4227.36" calcext:value-type="float">
            <text:p>4.227,36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4554.42" calcext:value-type="float">
            <text:p>4.554,42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4554.42" calcext:value-type="float">
            <text:p>4.554,42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5094.78" calcext:value-type="float">
            <text:p>5.094,78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4810.38" calcext:value-type="float">
            <text:p>4.810,38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4979" calcext:value-type="float">
            <text:p>4.979,00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4410.22" calcext:value-type="float">
            <text:p>4.410,2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201.63" calcext:value-type="float">
            <text:p>201,63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219.96" calcext:value-type="float">
            <text:p>219,96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219.96" calcext:value-type="float">
            <text:p>219,96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219.96" calcext:value-type="float">
            <text:p>219,96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219.96" calcext:value-type="float">
            <text:p>219,9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26739.85" calcext:value-type="float">
            <text:p>26.739,85 € </text:p>
          </table:table-cell>
          <table:table-cell table:style-name="ce45"/>
          <table:table-cell table:style-name="ce63" office:value-type="float" office:value="26006.44" calcext:value-type="float">
            <text:p>26.006,44 € </text:p>
          </table:table-cell>
          <table:table-cell table:style-name="ce45"/>
          <table:table-cell table:style-name="ce63" office:value-type="float" office:value="26382.54" calcext:value-type="float">
            <text:p>26.382,54 € </text:p>
          </table:table-cell>
          <table:table-cell table:style-name="ce45"/>
          <table:table-cell table:style-name="ce63" office:value-type="float" office:value="26657.74" calcext:value-type="float">
            <text:p>26.657,74 € </text:p>
          </table:table-cell>
          <table:table-cell table:style-name="ce45"/>
          <table:table-cell table:style-name="ce63" office:value-type="float" office:value="26587.22" calcext:value-type="float">
            <text:p>26.587,22 € </text:p>
          </table:table-cell>
          <table:table-cell table:style-name="ce45"/>
          <table:table-cell table:style-name="ce63" office:value-type="float" office:value="26638.6" calcext:value-type="float">
            <text:p>26.638,60 € </text:p>
          </table:table-cell>
          <table:table-cell table:style-name="ce45"/>
          <table:table-cell table:style-name="ce63" office:value-type="float" office:value="27269.69" calcext:value-type="float">
            <text:p>27.269,69 € </text:p>
          </table:table-cell>
          <table:table-cell table:style-name="ce45"/>
          <table:table-cell table:style-name="ce63" office:value-type="float" office:value="28174.43" calcext:value-type="float">
            <text:p>28.174,43 € </text:p>
          </table:table-cell>
          <table:table-cell table:style-name="ce45"/>
          <table:table-cell table:style-name="ce63" office:value-type="float" office:value="27275.29" calcext:value-type="float">
            <text:p>27.275,29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2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09:59:39.01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0:01:14.929000000</dc:date>
    <meta:editing-duration>PT55M18S</meta:editing-duration>
    <meta:editing-cycles>17</meta:editing-cycles>
    <meta:generator>LibreOffice/7.0.6.2$Windows_x86 LibreOffice_project/144abb84a525d8e30c9dbbefa69cbbf2d8d4ae3b</meta:generator>
    <meta:document-statistic meta:table-count="1" meta:cell-count="651" meta:object-count="1"/>
  </office:meta>
</office:document-meta>
</file>