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8.102cm" svg:height="2.629cm" svg:x="0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Petra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41" calcext:value-type="float">
            <text:p>41</text:p>
          </table:table-cell>
          <table:table-cell table:style-name="ce30" office:value-type="string" calcext:value-type="string">
            <text:p>Petra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6" calcext:value-type="float">
            <text:p>6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15" calcext:value-type="float">
            <text:p>15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14" calcext:value-type="float">
            <text:p>14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4624.86" calcext:value-type="float">
            <text:p>4.624,86 € </text:p>
          </table:table-cell>
          <table:table-cell table:style-name="ce42"/>
          <table:table-cell table:style-name="ce56" office:value-type="float" office:value="3966.05" calcext:value-type="float">
            <text:p>3.966,05 € </text:p>
          </table:table-cell>
          <table:table-cell table:style-name="ce42"/>
          <table:table-cell table:style-name="ce56" office:value-type="float" office:value="3966.05" calcext:value-type="float">
            <text:p>3.966,05 € </text:p>
          </table:table-cell>
          <table:table-cell table:style-name="ce42"/>
          <table:table-cell table:style-name="ce56" office:value-type="float" office:value="7966.05" calcext:value-type="float">
            <text:p>7.966,05 € </text:p>
          </table:table-cell>
          <table:table-cell table:style-name="ce42"/>
          <table:table-cell table:style-name="ce56" office:value-type="float" office:value="7966.05" calcext:value-type="float">
            <text:p>7.966,05 € </text:p>
          </table:table-cell>
          <table:table-cell table:style-name="ce42"/>
          <table:table-cell table:style-name="ce56" office:value-type="float" office:value="7966.05" calcext:value-type="float">
            <text:p>7.966,05 € </text:p>
          </table:table-cell>
          <table:table-cell table:style-name="ce42"/>
          <table:table-cell table:style-name="ce56" office:value-type="float" office:value="7966.05" calcext:value-type="float">
            <text:p>7.966,05 € </text:p>
          </table:table-cell>
          <table:table-cell table:style-name="ce42"/>
          <table:table-cell table:style-name="ce56" office:value-type="float" office:value="7966.05" calcext:value-type="float">
            <text:p>7.966,05 € </text:p>
          </table:table-cell>
          <table:table-cell table:style-name="ce42"/>
          <table:table-cell table:style-name="ce56" office:value-type="float" office:value="7307.24" calcext:value-type="float">
            <text:p>7.307,24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28" calcext:value-type="float">
            <text:p>28</text:p>
          </table:table-cell>
          <table:table-cell table:style-name="ce57"/>
          <table:table-cell table:style-name="ce43" office:value-type="float" office:value="28" calcext:value-type="float">
            <text:p>28</text:p>
          </table:table-cell>
          <table:table-cell table:style-name="ce57"/>
          <table:table-cell table:style-name="ce43" office:value-type="float" office:value="28" calcext:value-type="float">
            <text:p>28</text:p>
          </table:table-cell>
          <table:table-cell table:style-name="ce57"/>
          <table:table-cell table:style-name="ce43" office:value-type="float" office:value="28" calcext:value-type="float">
            <text:p>28</text:p>
          </table:table-cell>
          <table:table-cell table:style-name="ce57"/>
          <table:table-cell table:style-name="ce43" office:value-type="float" office:value="29" calcext:value-type="float">
            <text:p>29</text:p>
          </table:table-cell>
          <table:table-cell table:style-name="ce57"/>
          <table:table-cell table:style-name="ce43" office:value-type="float" office:value="29" calcext:value-type="float">
            <text:p>29</text:p>
          </table:table-cell>
          <table:table-cell table:style-name="ce57"/>
          <table:table-cell table:style-name="ce43" office:value-type="float" office:value="6" calcext:value-type="float">
            <text:p>6</text:p>
          </table:table-cell>
          <table:table-cell table:style-name="ce57"/>
          <table:table-cell table:style-name="ce43" office:value-type="float" office:value="5" calcext:value-type="float">
            <text:p>5</text:p>
          </table:table-cell>
          <table:table-cell table:style-name="ce57"/>
          <table:table-cell table:style-name="ce43" office:value-type="float" office:value="14" calcext:value-type="float">
            <text:p>14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4788.42" calcext:value-type="float">
            <text:p>4.788,42 € </text:p>
          </table:table-cell>
          <table:table-cell table:style-name="ce44"/>
          <table:table-cell table:style-name="ce57" office:value-type="float" office:value="4487.6" calcext:value-type="float">
            <text:p>4.487,60 € </text:p>
          </table:table-cell>
          <table:table-cell table:style-name="ce44"/>
          <table:table-cell table:style-name="ce57" office:value-type="float" office:value="4487.6" calcext:value-type="float">
            <text:p>4.487,60 € </text:p>
          </table:table-cell>
          <table:table-cell table:style-name="ce44"/>
          <table:table-cell table:style-name="ce57" office:value-type="float" office:value="4487.6" calcext:value-type="float">
            <text:p>4.487,60 € </text:p>
          </table:table-cell>
          <table:table-cell table:style-name="ce44"/>
          <table:table-cell table:style-name="ce57" office:value-type="float" office:value="4640.16" calcext:value-type="float">
            <text:p>4.640,16 € </text:p>
          </table:table-cell>
          <table:table-cell table:style-name="ce44"/>
          <table:table-cell table:style-name="ce57" office:value-type="float" office:value="4640.16" calcext:value-type="float">
            <text:p>4.640,16 € </text:p>
          </table:table-cell>
          <table:table-cell table:style-name="ce44"/>
          <table:table-cell table:style-name="ce57" office:value-type="float" office:value="15" calcext:value-type="float">
            <text:p>15,00 € </text:p>
          </table:table-cell>
          <table:table-cell table:style-name="ce44"/>
          <table:table-cell table:style-name="ce57" office:value-type="float" office:value="7966.05" calcext:value-type="float">
            <text:p>7.966,05 € </text:p>
          </table:table-cell>
          <table:table-cell table:style-name="ce44"/>
          <table:table-cell table:style-name="ce57" office:value-type="float" office:value="7307.24" calcext:value-type="float">
            <text:p>7.307,24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style-name="ce43" office:value-type="float" office:value="29" calcext:value-type="float">
            <text:p>2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style-name="ce43" office:value-type="float" office:value="9" calcext:value-type="float">
            <text:p>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style-name="ce43"/>
          <table:table-cell table:style-name="ce57" office:value-type="float" office:value="4324.47" calcext:value-type="float">
            <text:p>4.324,4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style-name="ce43"/>
          <table:table-cell table:style-name="ce57" office:value-type="float" office:value="10539.13" calcext:value-type="float">
            <text:p>10.539,13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style-name="ce43" office:value-type="float" office:value="157" calcext:value-type="float">
            <text:p>15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style-name="ce43" office:value-type="float" office:value="104" calcext:value-type="float">
            <text:p>10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style-name="ce43" office:value-type="float" office:value="53" calcext:value-type="float">
            <text:p>5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style-name="ce43" office:value-type="float" office:value="52" calcext:value-type="float">
            <text:p>5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style-name="ce43" office:value-type="float" office:value="27" calcext:value-type="float">
            <text:p>27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style-name="ce43" office:value-type="float" office:value="28" calcext:value-type="float">
            <text:p>2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style-name="ce43" office:value-type="float" office:value="50" calcext:value-type="float">
            <text:p>5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23" calcext:value-type="float">
            <text:p>123</text:p>
          </table:table-cell>
          <table:table-cell table:style-name="ce60"/>
          <table:table-cell table:style-name="ce43" office:value-type="float" office:value="122" calcext:value-type="float">
            <text:p>122</text:p>
          </table:table-cell>
          <table:table-cell table:style-name="ce60"/>
          <table:table-cell table:style-name="ce43" office:value-type="float" office:value="123" calcext:value-type="float">
            <text:p>123</text:p>
          </table:table-cell>
          <table:table-cell table:style-name="ce60"/>
          <table:table-cell table:style-name="ce43" office:value-type="float" office:value="123" calcext:value-type="float">
            <text:p>123</text:p>
          </table:table-cell>
          <table:table-cell table:style-name="ce60"/>
          <table:table-cell table:style-name="ce43" office:value-type="float" office:value="125" calcext:value-type="float">
            <text:p>125</text:p>
          </table:table-cell>
          <table:table-cell table:style-name="ce60"/>
          <table:table-cell table:style-name="ce43" office:value-type="float" office:value="129" calcext:value-type="float">
            <text:p>129</text:p>
          </table:table-cell>
          <table:table-cell table:style-name="ce60"/>
          <table:table-cell table:style-name="ce43" office:value-type="float" office:value="128" calcext:value-type="float">
            <text:p>128</text:p>
          </table:table-cell>
          <table:table-cell table:style-name="ce60"/>
          <table:table-cell table:style-name="ce43" office:value-type="float" office:value="129" calcext:value-type="float">
            <text:p>129</text:p>
          </table:table-cell>
          <table:table-cell table:style-name="ce60"/>
          <table:table-cell table:style-name="ce43" office:value-type="float" office:value="129" calcext:value-type="float">
            <text:p>129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4" calcext:value-type="float">
            <text:p>54</text:p>
          </table:table-cell>
          <table:table-cell table:style-name="ce60"/>
          <table:table-cell table:style-name="ce43" office:value-type="float" office:value="56" calcext:value-type="float">
            <text:p>56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style-name="ce43" office:value-type="float" office:value="57" calcext:value-type="float">
            <text:p>57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3" calcext:value-type="float">
            <text:p>43</text:p>
          </table:table-cell>
          <table:table-cell table:style-name="ce60"/>
          <table:table-cell table:style-name="ce43" office:value-type="float" office:value="44" calcext:value-type="float">
            <text:p>44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style-name="ce43" office:value-type="float" office:value="42" calcext:value-type="float">
            <text:p>4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8" calcext:value-type="float">
            <text:p>28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style-name="ce43" office:value-type="float" office:value="2" calcext:value-type="float">
            <text:p>2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style-name="ce45" office:value-type="float" office:value="13" calcext:value-type="float">
            <text:p>13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614" calcext:value-type="float">
            <text:p>614</text:p>
          </table:table-cell>
          <table:table-cell table:style-name="ce62"/>
          <table:table-cell table:style-name="ce45" office:value-type="float" office:value="651" calcext:value-type="float">
            <text:p>651</text:p>
          </table:table-cell>
          <table:table-cell table:style-name="ce62"/>
          <table:table-cell table:style-name="ce45" office:value-type="float" office:value="651" calcext:value-type="float">
            <text:p>651</text:p>
          </table:table-cell>
          <table:table-cell table:style-name="ce62"/>
          <table:table-cell table:style-name="ce45" office:value-type="float" office:value="651" calcext:value-type="float">
            <text:p>651</text:p>
          </table:table-cell>
          <table:table-cell table:style-name="ce62"/>
          <table:table-cell table:style-name="ce45" office:value-type="float" office:value="651" calcext:value-type="float">
            <text:p>651</text:p>
          </table:table-cell>
          <table:table-cell table:style-name="ce62"/>
          <table:table-cell table:style-name="ce45" office:value-type="float" office:value="687" calcext:value-type="float">
            <text:p>687</text:p>
          </table:table-cell>
          <table:table-cell table:style-name="ce62"/>
          <table:table-cell table:style-name="ce45" office:value-type="float" office:value="750.5" calcext:value-type="float">
            <text:p>751</text:p>
          </table:table-cell>
          <table:table-cell table:style-name="ce62"/>
          <table:table-cell table:style-name="ce45" office:value-type="float" office:value="776.5" calcext:value-type="float">
            <text:p>777</text:p>
          </table:table-cell>
          <table:table-cell table:style-name="ce62"/>
          <table:table-cell table:style-name="ce45" office:value-type="float" office:value="776.5" calcext:value-type="float">
            <text:p>77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66" calcext:value-type="float">
            <text:p>66</text:p>
          </table:table-cell>
          <table:table-cell table:style-name="ce63" office:value-type="float" office:value="720.72" calcext:value-type="float">
            <text:p>720,72 € </text:p>
          </table:table-cell>
          <table:table-cell table:style-name="ce45" office:value-type="float" office:value="67" calcext:value-type="float">
            <text:p>67</text:p>
          </table:table-cell>
          <table:table-cell table:style-name="ce63" office:value-type="float" office:value="731.64" calcext:value-type="float">
            <text:p>731,64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775.32" calcext:value-type="float">
            <text:p>775,32 € </text:p>
          </table:table-cell>
          <table:table-cell table:style-name="ce45" office:value-type="float" office:value="71" calcext:value-type="float">
            <text:p>71</text:p>
          </table:table-cell>
          <table:table-cell table:style-name="ce63" office:value-type="float" office:value="775.32" calcext:value-type="float">
            <text:p>775,32 € </text:p>
          </table:table-cell>
          <table:table-cell table:style-name="ce45" office:value-type="float" office:value="70" calcext:value-type="float">
            <text:p>70</text:p>
          </table:table-cell>
          <table:table-cell table:style-name="ce63" office:value-type="float" office:value="764.4" calcext:value-type="float">
            <text:p>764,40 € </text:p>
          </table:table-cell>
          <table:table-cell table:style-name="ce45" office:value-type="float" office:value="70" calcext:value-type="float">
            <text:p>70</text:p>
          </table:table-cell>
          <table:table-cell table:style-name="ce63" office:value-type="float" office:value="764.4" calcext:value-type="float">
            <text:p>764,40 € </text:p>
          </table:table-cell>
          <table:table-cell table:style-name="ce45" office:value-type="float" office:value="74" calcext:value-type="float">
            <text:p>74</text:p>
          </table:table-cell>
          <table:table-cell table:style-name="ce63" office:value-type="float" office:value="808.08" calcext:value-type="float">
            <text:p>808,08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862.68" calcext:value-type="float">
            <text:p>862,68 € </text:p>
          </table:table-cell>
          <table:table-cell table:style-name="ce45" office:value-type="float" office:value="80" calcext:value-type="float">
            <text:p>80</text:p>
          </table:table-cell>
          <table:table-cell table:style-name="ce63" office:value-type="float" office:value="873.6" calcext:value-type="float">
            <text:p>873,6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21505.01" calcext:value-type="float">
            <text:p>21.505,01 € </text:p>
          </table:table-cell>
          <table:table-cell table:style-name="ce45" office:value-type="float" office:value="85" calcext:value-type="float">
            <text:p>85</text:p>
          </table:table-cell>
          <table:table-cell table:style-name="ce63" office:value-type="float" office:value="21769.31" calcext:value-type="float">
            <text:p>21.769,31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22832.7" calcext:value-type="float">
            <text:p>22.832,70 € </text:p>
          </table:table-cell>
          <table:table-cell table:style-name="ce45" office:value-type="float" office:value="88" calcext:value-type="float">
            <text:p>88</text:p>
          </table:table-cell>
          <table:table-cell table:style-name="ce63" office:value-type="float" office:value="21958.43" calcext:value-type="float">
            <text:p>21.958,43 € </text:p>
          </table:table-cell>
          <table:table-cell table:style-name="ce45" office:value-type="float" office:value="86" calcext:value-type="float">
            <text:p>86</text:p>
          </table:table-cell>
          <table:table-cell table:style-name="ce63" office:value-type="float" office:value="21612.99" calcext:value-type="float">
            <text:p>21.612,99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23210.98" calcext:value-type="float">
            <text:p>23.210,98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22830.11" calcext:value-type="float">
            <text:p>22.830,11 € </text:p>
          </table:table-cell>
          <table:table-cell table:style-name="ce45" office:value-type="float" office:value="94" calcext:value-type="float">
            <text:p>94</text:p>
          </table:table-cell>
          <table:table-cell table:style-name="ce63" office:value-type="float" office:value="23633.58" calcext:value-type="float">
            <text:p>23.633,58 € </text:p>
          </table:table-cell>
          <table:table-cell table:style-name="ce45" office:value-type="float" office:value="94" calcext:value-type="float">
            <text:p>94</text:p>
          </table:table-cell>
          <table:table-cell table:style-name="ce63" office:value-type="float" office:value="23633.58" calcext:value-type="float">
            <text:p>23.633,5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30.32" calcext:value-type="float">
            <text:p>330,32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30.32" calcext:value-type="float">
            <text:p>330,32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330.32" calcext:value-type="float">
            <text:p>330,32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740.98" calcext:value-type="float">
            <text:p>740,9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740.98" calcext:value-type="float">
            <text:p>740,98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740.98" calcext:value-type="float">
            <text:p>740,98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2047.24" calcext:value-type="float">
            <text:p>2.047,24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49.12" calcext:value-type="float">
            <text:p>1.849,12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178.8" calcext:value-type="float">
            <text:p>4.178,8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044" calcext:value-type="float">
            <text:p>4.044,0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178.8" calcext:value-type="float">
            <text:p>4.178,8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044" calcext:value-type="float">
            <text:p>4.044,0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178.8" calcext:value-type="float">
            <text:p>4.178,8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178.8" calcext:value-type="float">
            <text:p>4.178,80 € </text:p>
          </table:table-cell>
          <table:table-cell table:style-name="ce45" office:value-type="float" office:value="2" calcext:value-type="float">
            <text:p>2</text:p>
          </table:table-cell>
          <table:table-cell table:style-name="ce63" office:value-type="float" office:value="4044" calcext:value-type="float">
            <text:p>4.044,0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9883.76" calcext:value-type="float">
            <text:p>9.883,7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8946.52" calcext:value-type="float">
            <text:p>8.946,52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9883.76" calcext:value-type="float">
            <text:p>9.883,7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8946.52" calcext:value-type="float">
            <text:p>8.946,5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10848.29" calcext:value-type="float">
            <text:p>10.848,29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9994.85" calcext:value-type="float">
            <text:p>9.994,85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2507.78" calcext:value-type="float">
            <text:p>12.507,78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0887.48" calcext:value-type="float">
            <text:p>10.887,48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1967.68" calcext:value-type="float">
            <text:p>11.967,6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8517.72" calcext:value-type="float">
            <text:p>8.517,72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9043.86" calcext:value-type="float">
            <text:p>9.043,86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9043.86" calcext:value-type="float">
            <text:p>9.043,86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9043.86" calcext:value-type="float">
            <text:p>9.043,86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9043.86" calcext:value-type="float">
            <text:p>9.043,86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9555.78" calcext:value-type="float">
            <text:p>9.555,78 € 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10509.55" calcext:value-type="float">
            <text:p>10.509,55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0879.27" calcext:value-type="float">
            <text:p>10.879,27 € </text:p>
          </table:table-cell>
          <table:table-cell table:style-name="ce45" office:value-type="float" office:value="30" calcext:value-type="float">
            <text:p>30</text:p>
          </table:table-cell>
          <table:table-cell table:style-name="ce63" office:value-type="float" office:value="10879.27" calcext:value-type="float">
            <text:p>10.879,27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56.62" calcext:value-type="float">
            <text:p>256,62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56.62" calcext:value-type="float">
            <text:p>256,6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274.95" calcext:value-type="float">
            <text:p>274,95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256.62" calcext:value-type="float">
            <text:p>256,62 € </text:p>
          </table:table-cell>
          <table:table-cell table:style-name="ce45" office:value-type="float" office:value="10" calcext:value-type="float">
            <text:p>10</text:p>
          </table:table-cell>
          <table:table-cell table:style-name="ce63" office:value-type="float" office:value="183.3" calcext:value-type="float">
            <text:p>183,30 € </text:p>
          </table:table-cell>
          <table:table-cell table:style-name="ce45" office:value-type="float" office:value="11" calcext:value-type="float">
            <text:p>11</text:p>
          </table:table-cell>
          <table:table-cell table:style-name="ce63" office:value-type="float" office:value="201.63" calcext:value-type="float">
            <text:p>201,63 € </text:p>
          </table:table-cell>
          <table:table-cell table:style-name="ce45" office:value-type="float" office:value="12" calcext:value-type="float">
            <text:p>12</text:p>
          </table:table-cell>
          <table:table-cell table:style-name="ce63" office:value-type="float" office:value="219.96" calcext:value-type="float">
            <text:p>219,96 € </text:p>
          </table:table-cell>
          <table:table-cell table:style-name="ce45" office:value-type="float" office:value="13" calcext:value-type="float">
            <text:p>13</text:p>
          </table:table-cell>
          <table:table-cell table:style-name="ce63" office:value-type="float" office:value="238.29" calcext:value-type="float">
            <text:p>238,2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43279.72" calcext:value-type="float">
            <text:p>43.279,72 € </text:p>
          </table:table-cell>
          <table:table-cell table:style-name="ce45"/>
          <table:table-cell table:style-name="ce63" office:value-type="float" office:value="42927.39" calcext:value-type="float">
            <text:p>42.927,39 € </text:p>
          </table:table-cell>
          <table:table-cell table:style-name="ce45"/>
          <table:table-cell table:style-name="ce63" office:value-type="float" office:value="47301.38" calcext:value-type="float">
            <text:p>47.301,38 € </text:p>
          </table:table-cell>
          <table:table-cell table:style-name="ce45"/>
          <table:table-cell table:style-name="ce63" office:value-type="float" office:value="45784.06" calcext:value-type="float">
            <text:p>45.784,06 € </text:p>
          </table:table-cell>
          <table:table-cell table:style-name="ce45"/>
          <table:table-cell table:style-name="ce63" office:value-type="float" office:value="47445.94" calcext:value-type="float">
            <text:p>47.445,94 € </text:p>
          </table:table-cell>
          <table:table-cell table:style-name="ce45"/>
          <table:table-cell table:style-name="ce63" office:value-type="float" office:value="48494.29" calcext:value-type="float">
            <text:p>48.494,29 € </text:p>
          </table:table-cell>
          <table:table-cell table:style-name="ce45"/>
          <table:table-cell table:style-name="ce63" office:value-type="float" office:value="51035.95" calcext:value-type="float">
            <text:p>51.035,95 € </text:p>
          </table:table-cell>
          <table:table-cell table:style-name="ce45"/>
          <table:table-cell table:style-name="ce63" office:value-type="float" office:value="50661.77" calcext:value-type="float">
            <text:p>50.661,77 € </text:p>
          </table:table-cell>
          <table:table-cell table:style-name="ce45"/>
          <table:table-cell table:style-name="ce63" office:value-type="float" office:value="51636.42" calcext:value-type="float">
            <text:p>51.636,42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45"/>
          <table:table-cell table:style-name="ce63" office:value-type="string" office:string-value="Lloseta" calcext:value-type="string">
            <text:p>Lloset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style-name="ce43" office:value-type="float" office:value="539.9" calcext:value-type="float">
            <text:p>54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style-name="ce43" office:value-type="float" office:value="11" calcext:value-type="float">
            <text:p>1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style-name="ce43" office:value-type="float" office:value="24" calcext:value-type="float">
            <text:p>2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style-name="ce43" office:value-type="float" office:value="2" calcext:value-type="float">
            <text:p>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58:29.74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4:04:06.447000000</dc:date>
    <meta:editing-duration>PT59M19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