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018cm" svg:height="2.60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Fornalutx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25" calcext:value-type="float">
            <text:p>25</text:p>
          </table:table-cell>
          <table:table-cell table:style-name="ce34" office:value-type="string" calcext:value-type="string">
            <text:p>Fornalutx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1" calcext:value-type="float">
            <text:p>1,00 € </text:p>
          </table:table-cell>
          <table:table-cell table:style-name="ce50"/>
          <table:table-cell table:style-name="ce62" office:value-type="float" office:value="658.81" calcext:value-type="float">
            <text:p>658,81 € </text:p>
          </table:table-cell>
          <table:table-cell table:style-name="ce50"/>
          <table:table-cell table:style-name="ce62" office:value-type="float" office:value="658.81" calcext:value-type="float">
            <text:p>658,81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9" calcext:value-type="float">
            <text:p>9</text:p>
          </table:table-cell>
          <table:table-cell table:style-name="ce65"/>
          <table:table-cell table:style-name="ce49" office:value-type="float" office:value="9" calcext:value-type="float">
            <text:p>9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9" calcext:value-type="float">
            <text:p>9</text:p>
          </table:table-cell>
          <table:table-cell table:style-name="ce65"/>
          <table:table-cell table:style-name="ce49" office:value-type="float" office:value="9" calcext:value-type="float">
            <text:p>9</text:p>
          </table:table-cell>
          <table:table-cell table:style-name="ce65"/>
          <table:table-cell table:style-name="ce49" office:value-type="float" office:value="9" calcext:value-type="float">
            <text:p>9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54" calcext:value-type="float">
            <text:p>154</text:p>
          </table:table-cell>
          <table:table-cell table:style-name="ce67"/>
          <table:table-cell table:style-name="ce51" office:value-type="float" office:value="154" calcext:value-type="float">
            <text:p>154</text:p>
          </table:table-cell>
          <table:table-cell table:style-name="ce67"/>
          <table:table-cell table:style-name="ce51" office:value-type="float" office:value="134" calcext:value-type="float">
            <text:p>134</text:p>
          </table:table-cell>
          <table:table-cell table:style-name="ce67"/>
          <table:table-cell table:style-name="ce51" office:value-type="float" office:value="134" calcext:value-type="float">
            <text:p>134</text:p>
          </table:table-cell>
          <table:table-cell table:style-name="ce67"/>
          <table:table-cell table:style-name="ce51" office:value-type="float" office:value="156" calcext:value-type="float">
            <text:p>156</text:p>
          </table:table-cell>
          <table:table-cell table:style-name="ce67"/>
          <table:table-cell table:style-name="ce51" office:value-type="float" office:value="110" calcext:value-type="float">
            <text:p>110</text:p>
          </table:table-cell>
          <table:table-cell table:style-name="ce67"/>
          <table:table-cell table:style-name="ce51" office:value-type="float" office:value="175" calcext:value-type="float">
            <text:p>175</text:p>
          </table:table-cell>
          <table:table-cell table:style-name="ce67"/>
          <table:table-cell table:style-name="ce51" office:value-type="float" office:value="175" calcext:value-type="float">
            <text:p>175</text:p>
          </table:table-cell>
          <table:table-cell table:style-name="ce67"/>
          <table:table-cell table:style-name="ce51" office:value-type="float" office:value="158" calcext:value-type="float">
            <text:p>158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98.28" calcext:value-type="float">
            <text:p>98,28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98.28" calcext:value-type="float">
            <text:p>98,28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98.28" calcext:value-type="float">
            <text:p>98,28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3737.67" calcext:value-type="float">
            <text:p>3.737,67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3872.67" calcext:value-type="float">
            <text:p>3.872,67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3517.82" calcext:value-type="float">
            <text:p>3.517,82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3806.76" calcext:value-type="float">
            <text:p>3.806,7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122.66" calcext:value-type="float">
            <text:p>4.122,6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154.96" calcext:value-type="float">
            <text:p>4.154,9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236.02" calcext:value-type="float">
            <text:p>4.236,02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236.02" calcext:value-type="float">
            <text:p>4.236,02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4236.02" calcext:value-type="float">
            <text:p>4.236,0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925.28" calcext:value-type="float">
            <text:p>1.925,28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062.8" calcext:value-type="float">
            <text:p>2.062,8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062.8" calcext:value-type="float">
            <text:p>2.062,8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062.8" calcext:value-type="float">
            <text:p>2.062,8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42.74" calcext:value-type="float">
            <text:p>42,7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42.74" calcext:value-type="float">
            <text:p>42,7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189.88" calcext:value-type="float">
            <text:p>2.189,8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189.88" calcext:value-type="float">
            <text:p>2.189,88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905.48" calcext:value-type="float">
            <text:p>1.905,48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905.48" calcext:value-type="float">
            <text:p>1.905,4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218.32" calcext:value-type="float">
            <text:p>2.218,32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564.2" calcext:value-type="float">
            <text:p>1.564,2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488.5" calcext:value-type="float">
            <text:p>2.488,5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488.5" calcext:value-type="float">
            <text:p>2.488,50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2246.76" calcext:value-type="float">
            <text:p>2.246,7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8208.87" calcext:value-type="float">
            <text:p>8.208,87 € </text:p>
          </table:table-cell>
          <table:table-cell table:style-name="ce51"/>
          <table:table-cell table:style-name="ce68" office:value-type="float" office:value="8082.6" calcext:value-type="float">
            <text:p>8.082,60 € </text:p>
          </table:table-cell>
          <table:table-cell table:style-name="ce51"/>
          <table:table-cell table:style-name="ce68" office:value-type="float" office:value="7649.63" calcext:value-type="float">
            <text:p>7.649,63 € </text:p>
          </table:table-cell>
          <table:table-cell table:style-name="ce51"/>
          <table:table-cell table:style-name="ce68" office:value-type="float" office:value="7880.73" calcext:value-type="float">
            <text:p>7.880,73 € </text:p>
          </table:table-cell>
          <table:table-cell table:style-name="ce51"/>
          <table:table-cell table:style-name="ce68" office:value-type="float" office:value="8589.15" calcext:value-type="float">
            <text:p>8.589,15 € </text:p>
          </table:table-cell>
          <table:table-cell table:style-name="ce51"/>
          <table:table-cell table:style-name="ce68" office:value-type="float" office:value="7898.57" calcext:value-type="float">
            <text:p>7.898,57 € </text:p>
          </table:table-cell>
          <table:table-cell table:style-name="ce51"/>
          <table:table-cell table:style-name="ce68" office:value-type="float" office:value="8961.77" calcext:value-type="float">
            <text:p>8.961,77 € </text:p>
          </table:table-cell>
          <table:table-cell table:style-name="ce51"/>
          <table:table-cell table:style-name="ce68" office:value-type="float" office:value="9015.43" calcext:value-type="float">
            <text:p>9.015,43 € </text:p>
          </table:table-cell>
          <table:table-cell table:style-name="ce51"/>
          <table:table-cell table:style-name="ce68" office:value-type="float" office:value="8694.01" calcext:value-type="float">
            <text:p>8.694,01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3:07:05.66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3:08:40.001000000</dc:date>
    <meta:editing-duration>PT55M17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