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115cm" svg:height="2.30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Estellencs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1" calcext:value-type="float">
            <text:p>21</text:p>
          </table:table-cell>
          <table:table-cell table:style-name="ce34" office:value-type="string" calcext:value-type="string">
            <text:p>Estellenc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style-name="ce49"/>
          <table:table-cell table:style-name="ce62" office:value-type="float" office:value="227.74" calcext:value-type="float">
            <text:p>227,74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87.36" calcext:value-type="float">
            <text:p>87,3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87.66" calcext:value-type="float">
            <text:p>1.287,66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582.14" calcext:value-type="float">
            <text:p>1.582,1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1753.36" calcext:value-type="float">
            <text:p>1.753,36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1753.36" calcext:value-type="float">
            <text:p>1.753,3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237.14" calcext:value-type="float">
            <text:p>1.237,1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612.16" calcext:value-type="float">
            <text:p>2.612,16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601.24" calcext:value-type="float">
            <text:p>2.601,24 € </text:p>
          </table:table-cell>
          <table:table-cell table:style-name="ce51"/>
          <table:table-cell table:style-name="ce68" office:value-type="float" office:value="2895.72" calcext:value-type="float">
            <text:p>2.895,72 € </text:p>
          </table:table-cell>
          <table:table-cell table:style-name="ce51"/>
          <table:table-cell table:style-name="ce68" office:value-type="float" office:value="3077.86" calcext:value-type="float">
            <text:p>3.077,86 € </text:p>
          </table:table-cell>
          <table:table-cell table:style-name="ce51"/>
          <table:table-cell table:style-name="ce68" office:value-type="float" office:value="3077.86" calcext:value-type="float">
            <text:p>3.077,86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1"/>
          <table:table-cell table:style-name="ce68" office:value-type="string" office:string-value="Deià" calcext:value-type="string">
            <text:p>Deià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2" office:value-type="float" office:value="87" calcext:value-type="float">
            <text:p>87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3"/>
          <table:table-cell table:style-name="ce71" office:value-type="float" office:value="13707.2820595501" calcext:value-type="float">
            <text:p>13.707,28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55:03.33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2:21:45.302000000</dc:date>
    <meta:editing-duration>PT1H1S</meta:editing-duration>
    <meta:editing-cycles>17</meta:editing-cycles>
    <meta:generator>LibreOffice/7.0.6.2$Windows_x86 LibreOffice_project/144abb84a525d8e30c9dbbefa69cbbf2d8d4ae3b</meta:generator>
    <meta:document-statistic meta:table-count="1" meta:cell-count="598" meta:object-count="1"/>
  </office:meta>
</office:document-meta>
</file>