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035cm" svg:height="2.28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Deià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8" calcext:value-type="float">
            <text:p>18</text:p>
          </table:table-cell>
          <table:table-cell table:style-name="ce34" office:value-type="string" calcext:value-type="string">
            <text:p>Deià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85.31" calcext:value-type="float">
            <text:p>285,31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449.32" calcext:value-type="float">
            <text:p>449,32 € </text:p>
          </table:table-cell>
          <table:table-cell table:style-name="ce50"/>
          <table:table-cell table:style-name="ce62" office:value-type="float" office:value="799.22" calcext:value-type="float">
            <text:p>799,22 € </text:p>
          </table:table-cell>
          <table:table-cell table:style-name="ce50"/>
          <table:table-cell table:style-name="ce62"/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style-name="ce49" office:value-type="float" office:value="24" calcext:value-type="float">
            <text:p>2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style-name="ce49" office:value-type="float" office:value="14" calcext:value-type="float">
            <text:p>1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style-name="ce49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style-name="ce49" office:value-type="float" office:value="9" calcext:value-type="float">
            <text:p>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259.28" calcext:value-type="float">
            <text:p>1.259,28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1472.61" calcext:value-type="float">
            <text:p>1.472,61 € 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1472.61" calcext:value-type="float">
            <text:p>1.472,6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772.16" calcext:value-type="float">
            <text:p>772,1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53.44" calcext:value-type="float">
            <text:p>853,4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934.72" calcext:value-type="float">
            <text:p>934,72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812.8" calcext:value-type="float">
            <text:p>812,80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207.49" calcext:value-type="float">
            <text:p>2.207,49 € </text:p>
          </table:table-cell>
          <table:table-cell table:style-name="ce51"/>
          <table:table-cell table:style-name="ce68" office:value-type="float" office:value="2126.21" calcext:value-type="float">
            <text:p>2.126,21 € </text:p>
          </table:table-cell>
          <table:table-cell table:style-name="ce51"/>
          <table:table-cell table:style-name="ce68" office:value-type="float" office:value="2189.16" calcext:value-type="float">
            <text:p>2.189,16 € </text:p>
          </table:table-cell>
          <table:table-cell table:style-name="ce51"/>
          <table:table-cell table:style-name="ce68" office:value-type="float" office:value="2107.88" calcext:value-type="float">
            <text:p>2.107,88 € </text:p>
          </table:table-cell>
          <table:table-cell table:style-name="ce51"/>
          <table:table-cell table:style-name="ce68" office:value-type="float" office:value="2189.16" calcext:value-type="float">
            <text:p>2.189,16 € </text:p>
          </table:table-cell>
          <table:table-cell table:style-name="ce51"/>
          <table:table-cell table:style-name="ce68" office:value-type="float" office:value="2189.16" calcext:value-type="float">
            <text:p>2.189,16 € </text:p>
          </table:table-cell>
          <table:table-cell table:style-name="ce51"/>
          <table:table-cell table:style-name="ce68" office:value-type="float" office:value="2270.44" calcext:value-type="float">
            <text:p>2.270,44 € </text:p>
          </table:table-cell>
          <table:table-cell table:style-name="ce51"/>
          <table:table-cell table:style-name="ce68" office:value-type="float" office:value="2361.85" calcext:value-type="float">
            <text:p>2.361,85 € </text:p>
          </table:table-cell>
          <table:table-cell table:style-name="ce51"/>
          <table:table-cell table:style-name="ce68" office:value-type="float" office:value="1538.13" calcext:value-type="float">
            <text:p>1.538,13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1"/>
          <table:table-cell table:style-name="ce68" office:value-type="string" office:string-value="Ciutadella" calcext:value-type="string">
            <text:p>Ciutadell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2" office:value-type="float" office:value="70" calcext:value-type="float">
            <text:p>70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3"/>
          <table:table-cell table:style-name="ce71" office:value-type="float" office:value="16121.14" calcext:value-type="float">
            <text:p>16.121,14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1:38:39.7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1:40:14.373000000</dc:date>
    <meta:editing-duration>PT55M17S</meta:editing-duration>
    <meta:editing-cycles>17</meta:editing-cycles>
    <meta:generator>LibreOffice/7.0.6.2$Windows_x86 LibreOffice_project/144abb84a525d8e30c9dbbefa69cbbf2d8d4ae3b</meta:generator>
    <meta:document-statistic meta:table-count="1" meta:cell-count="628" meta:object-count="1"/>
  </office:meta>
</office:document-meta>
</file>