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918cm" svg:height="2.89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Mercadal (Es)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37" calcext:value-type="float">
            <text:p>37</text:p>
          </table:table-cell>
          <table:table-cell table:style-name="ce33" office:value-type="string" calcext:value-type="string">
            <text:p>Mercadal (Es)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2" calcext:value-type="float">
            <text:p>2</text:p>
          </table:table-cell>
          <table:table-cell table:style-name="ce59"/>
          <table:table-cell table:style-name="ce46" office:value-type="float" office:value="3" calcext:value-type="float">
            <text:p>3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style-name="ce46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6" calcext:value-type="float">
            <text:p>6</text:p>
          </table:table-cell>
          <table:table-cell table:style-name="ce59"/>
          <table:table-cell table:style-name="ce46" office:value-type="float" office:value="7" calcext:value-type="float">
            <text:p>7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5" calcext:value-type="float">
            <text:p>5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2253.15" calcext:value-type="float">
            <text:p>2.253,15 € </text:p>
          </table:table-cell>
          <table:table-cell table:style-name="ce47"/>
          <table:table-cell table:style-name="ce60" office:value-type="float" office:value="2253.15" calcext:value-type="float">
            <text:p>2.253,15 € </text:p>
          </table:table-cell>
          <table:table-cell table:style-name="ce47"/>
          <table:table-cell table:style-name="ce60" office:value-type="float" office:value="2253.15" calcext:value-type="float">
            <text:p>2.253,15 € </text:p>
          </table:table-cell>
          <table:table-cell table:style-name="ce47"/>
          <table:table-cell table:style-name="ce60" office:value-type="float" office:value="2253.15" calcext:value-type="float">
            <text:p>2.253,15 € </text:p>
          </table:table-cell>
          <table:table-cell table:style-name="ce47"/>
          <table:table-cell table:style-name="ce60" office:value-type="float" office:value="4253.15" calcext:value-type="float">
            <text:p>4.253,15 € </text:p>
          </table:table-cell>
          <table:table-cell table:style-name="ce47"/>
          <table:table-cell table:style-name="ce60" office:value-type="float" office:value="5452.19" calcext:value-type="float">
            <text:p>5.452,19 € </text:p>
          </table:table-cell>
          <table:table-cell table:style-name="ce47"/>
          <table:table-cell table:style-name="ce60" office:value-type="float" office:value="5452.19" calcext:value-type="float">
            <text:p>5.452,19 € </text:p>
          </table:table-cell>
          <table:table-cell table:style-name="ce47"/>
          <table:table-cell table:style-name="ce60" office:value-type="float" office:value="5452.19" calcext:value-type="float">
            <text:p>5.452,19 € </text:p>
          </table:table-cell>
          <table:table-cell table:style-name="ce47"/>
          <table:table-cell table:style-name="ce60" office:value-type="float" office:value="4788.34" calcext:value-type="float">
            <text:p>4.788,34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5" calcext:value-type="float">
            <text:p>15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4" calcext:value-type="float">
            <text:p>4</text:p>
          </table:table-cell>
          <table:table-cell table:style-name="ce61"/>
          <table:table-cell table:style-name="ce48" office:value-type="float" office:value="5" calcext:value-type="float">
            <text:p>5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2432.95" calcext:value-type="float">
            <text:p>2.432,95 € </text:p>
          </table:table-cell>
          <table:table-cell table:style-name="ce49"/>
          <table:table-cell table:style-name="ce61" office:value-type="float" office:value="2132.13" calcext:value-type="float">
            <text:p>2.132,13 € </text:p>
          </table:table-cell>
          <table:table-cell table:style-name="ce49"/>
          <table:table-cell table:style-name="ce61" office:value-type="float" office:value="2132.13" calcext:value-type="float">
            <text:p>2.132,13 € </text:p>
          </table:table-cell>
          <table:table-cell table:style-name="ce49"/>
          <table:table-cell table:style-name="ce61" office:value-type="float" office:value="2373.58" calcext:value-type="float">
            <text:p>2.373,58 € </text:p>
          </table:table-cell>
          <table:table-cell table:style-name="ce49"/>
          <table:table-cell table:style-name="ce61" office:value-type="float" office:value="2132.13" calcext:value-type="float">
            <text:p>2.132,13 € </text:p>
          </table:table-cell>
          <table:table-cell table:style-name="ce49"/>
          <table:table-cell table:style-name="ce61" office:value-type="float" office:value="2132.13" calcext:value-type="float">
            <text:p>2.132,13 € </text:p>
          </table:table-cell>
          <table:table-cell table:style-name="ce49"/>
          <table:table-cell table:style-name="ce61" office:value-type="float" office:value="10" calcext:value-type="float">
            <text:p>10,00 € </text:p>
          </table:table-cell>
          <table:table-cell table:style-name="ce49"/>
          <table:table-cell table:style-name="ce61" office:value-type="float" office:value="5452.19" calcext:value-type="float">
            <text:p>5.452,19 € </text:p>
          </table:table-cell>
          <table:table-cell table:style-name="ce49"/>
          <table:table-cell table:style-name="ce61" office:value-type="float" office:value="4788.34" calcext:value-type="float">
            <text:p>4.788,34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style-name="ce48" office:value-type="float" office:value="13" calcext:value-type="float">
            <text:p>1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style-name="ce48"/>
          <table:table-cell table:style-name="ce61" office:value-type="float" office:value="2580.34" calcext:value-type="float">
            <text:p>2.580,3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style-name="ce48"/>
          <table:table-cell table:style-name="ce61" office:value-type="float" office:value="3423.93" calcext:value-type="float">
            <text:p>3.423,93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style-name="ce48" office:value-type="float" office:value="253" calcext:value-type="float">
            <text:p>25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style-name="ce48" office:value-type="float" office:value="192" calcext:value-type="float">
            <text:p>19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style-name="ce48" office:value-type="float" office:value="61" calcext:value-type="float">
            <text:p>6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style-name="ce48" office:value-type="float" office:value="140" calcext:value-type="float">
            <text:p>14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style-name="ce48" office:value-type="float" office:value="28" calcext:value-type="float">
            <text:p>2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style-name="ce48" office:value-type="float" office:value="4" calcext:value-type="float">
            <text:p>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style-name="ce48" office:value-type="float" office:value="38" calcext:value-type="float">
            <text:p>3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style-name="ce48" office:value-type="float" office:value="43" calcext:value-type="float">
            <text:p>4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10" calcext:value-type="float">
            <text:p>110</text:p>
          </table:table-cell>
          <table:table-cell table:style-name="ce64"/>
          <table:table-cell table:style-name="ce48" office:value-type="float" office:value="107" calcext:value-type="float">
            <text:p>107</text:p>
          </table:table-cell>
          <table:table-cell table:style-name="ce64"/>
          <table:table-cell table:style-name="ce48" office:value-type="float" office:value="108" calcext:value-type="float">
            <text:p>108</text:p>
          </table:table-cell>
          <table:table-cell table:style-name="ce64"/>
          <table:table-cell table:style-name="ce48" office:value-type="float" office:value="109" calcext:value-type="float">
            <text:p>109</text:p>
          </table:table-cell>
          <table:table-cell table:style-name="ce64"/>
          <table:table-cell table:style-name="ce48" office:value-type="float" office:value="114" calcext:value-type="float">
            <text:p>114</text:p>
          </table:table-cell>
          <table:table-cell table:style-name="ce64"/>
          <table:table-cell table:style-name="ce48" office:value-type="float" office:value="114" calcext:value-type="float">
            <text:p>114</text:p>
          </table:table-cell>
          <table:table-cell table:style-name="ce64"/>
          <table:table-cell table:style-name="ce48" office:value-type="float" office:value="118" calcext:value-type="float">
            <text:p>118</text:p>
          </table:table-cell>
          <table:table-cell table:style-name="ce64"/>
          <table:table-cell table:style-name="ce48" office:value-type="float" office:value="117" calcext:value-type="float">
            <text:p>117</text:p>
          </table:table-cell>
          <table:table-cell table:style-name="ce64"/>
          <table:table-cell table:style-name="ce48" office:value-type="float" office:value="117" calcext:value-type="float">
            <text:p>11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41" calcext:value-type="float">
            <text:p>41</text:p>
          </table:table-cell>
          <table:table-cell table:style-name="ce64"/>
          <table:table-cell table:style-name="ce48" office:value-type="float" office:value="41" calcext:value-type="float">
            <text:p>41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7" calcext:value-type="float">
            <text:p>47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36" calcext:value-type="float">
            <text:p>36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style-name="ce48" office:value-type="float" office:value="32" calcext:value-type="float">
            <text:p>3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7" calcext:value-type="float">
            <text:p>17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50" office:value-type="float" office:value="137" calcext:value-type="float">
            <text:p>137</text:p>
          </table:table-cell>
          <table:table-cell table:style-name="ce66"/>
          <table:table-cell table:style-name="ce50" office:value-type="float" office:value="110" calcext:value-type="float">
            <text:p>110</text:p>
          </table:table-cell>
          <table:table-cell table:style-name="ce66"/>
          <table:table-cell table:style-name="ce50" office:value-type="float" office:value="110" calcext:value-type="float">
            <text:p>11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55" calcext:value-type="float">
            <text:p>55</text:p>
          </table:table-cell>
          <table:table-cell table:style-name="ce67" office:value-type="float" office:value="600.6" calcext:value-type="float">
            <text:p>600,60 € </text:p>
          </table:table-cell>
          <table:table-cell table:style-name="ce50" office:value-type="float" office:value="57" calcext:value-type="float">
            <text:p>57</text:p>
          </table:table-cell>
          <table:table-cell table:style-name="ce67" office:value-type="float" office:value="622.44" calcext:value-type="float">
            <text:p>622,44 € </text:p>
          </table:table-cell>
          <table:table-cell table:style-name="ce50" office:value-type="float" office:value="57" calcext:value-type="float">
            <text:p>57</text:p>
          </table:table-cell>
          <table:table-cell table:style-name="ce67" office:value-type="float" office:value="622.44" calcext:value-type="float">
            <text:p>622,44 € </text:p>
          </table:table-cell>
          <table:table-cell table:style-name="ce50" office:value-type="float" office:value="57" calcext:value-type="float">
            <text:p>57</text:p>
          </table:table-cell>
          <table:table-cell table:style-name="ce67" office:value-type="float" office:value="622.44" calcext:value-type="float">
            <text:p>622,44 € </text:p>
          </table:table-cell>
          <table:table-cell table:style-name="ce50" office:value-type="float" office:value="59" calcext:value-type="float">
            <text:p>59</text:p>
          </table:table-cell>
          <table:table-cell table:style-name="ce67" office:value-type="float" office:value="644.28" calcext:value-type="float">
            <text:p>644,28 € </text:p>
          </table:table-cell>
          <table:table-cell table:style-name="ce50" office:value-type="float" office:value="61" calcext:value-type="float">
            <text:p>61</text:p>
          </table:table-cell>
          <table:table-cell table:style-name="ce67" office:value-type="float" office:value="666.12" calcext:value-type="float">
            <text:p>666,12 € </text:p>
          </table:table-cell>
          <table:table-cell table:style-name="ce50" office:value-type="float" office:value="61" calcext:value-type="float">
            <text:p>61</text:p>
          </table:table-cell>
          <table:table-cell table:style-name="ce67" office:value-type="float" office:value="666.12" calcext:value-type="float">
            <text:p>666,12 € </text:p>
          </table:table-cell>
          <table:table-cell table:style-name="ce50" office:value-type="float" office:value="61" calcext:value-type="float">
            <text:p>61</text:p>
          </table:table-cell>
          <table:table-cell table:style-name="ce67" office:value-type="float" office:value="666.12" calcext:value-type="float">
            <text:p>666,12 € </text:p>
          </table:table-cell>
          <table:table-cell table:style-name="ce50" office:value-type="float" office:value="61" calcext:value-type="float">
            <text:p>61</text:p>
          </table:table-cell>
          <table:table-cell table:style-name="ce67" office:value-type="float" office:value="666.12" calcext:value-type="float">
            <text:p>666,1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71" calcext:value-type="float">
            <text:p>71</text:p>
          </table:table-cell>
          <table:table-cell table:style-name="ce67" office:value-type="float" office:value="18118.01" calcext:value-type="float">
            <text:p>18.118,01 € </text:p>
          </table:table-cell>
          <table:table-cell table:style-name="ce50" office:value-type="float" office:value="73" calcext:value-type="float">
            <text:p>73</text:p>
          </table:table-cell>
          <table:table-cell table:style-name="ce67" office:value-type="float" office:value="18742.16" calcext:value-type="float">
            <text:p>18.742,16 € </text:p>
          </table:table-cell>
          <table:table-cell table:style-name="ce50" office:value-type="float" office:value="70" calcext:value-type="float">
            <text:p>70</text:p>
          </table:table-cell>
          <table:table-cell table:style-name="ce67" office:value-type="float" office:value="17702" calcext:value-type="float">
            <text:p>17.702,00 € </text:p>
          </table:table-cell>
          <table:table-cell table:style-name="ce50" office:value-type="float" office:value="71" calcext:value-type="float">
            <text:p>71</text:p>
          </table:table-cell>
          <table:table-cell table:style-name="ce67" office:value-type="float" office:value="17877.82" calcext:value-type="float">
            <text:p>17.877,82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18308.79" calcext:value-type="float">
            <text:p>18.308,79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18299.32" calcext:value-type="float">
            <text:p>18.299,32 € </text:p>
          </table:table-cell>
          <table:table-cell table:style-name="ce50" office:value-type="float" office:value="75" calcext:value-type="float">
            <text:p>75</text:p>
          </table:table-cell>
          <table:table-cell table:style-name="ce67" office:value-type="float" office:value="18244.19" calcext:value-type="float">
            <text:p>18.244,19 € </text:p>
          </table:table-cell>
          <table:table-cell table:style-name="ce50" office:value-type="float" office:value="75" calcext:value-type="float">
            <text:p>75</text:p>
          </table:table-cell>
          <table:table-cell table:style-name="ce67" office:value-type="float" office:value="18136.28" calcext:value-type="float">
            <text:p>18.136,28 € </text:p>
          </table:table-cell>
          <table:table-cell table:style-name="ce50" office:value-type="float" office:value="74" calcext:value-type="float">
            <text:p>74</text:p>
          </table:table-cell>
          <table:table-cell table:style-name="ce67" office:value-type="float" office:value="18136.28" calcext:value-type="float">
            <text:p>18.136,2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45.59" calcext:value-type="float">
            <text:p>1.245,59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45.59" calcext:value-type="float">
            <text:p>1.245,59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45.59" calcext:value-type="float">
            <text:p>1.245,59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45.59" calcext:value-type="float">
            <text:p>1.245,59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45.59" calcext:value-type="float">
            <text:p>1.245,59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439.25" calcext:value-type="float">
            <text:p>1.439,25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445.59" calcext:value-type="float">
            <text:p>1.445,59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1856.74" calcext:value-type="float">
            <text:p>1.856,74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1656.74" calcext:value-type="float">
            <text:p>1.656,7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4887.4" calcext:value-type="float">
            <text:p>34.887,40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29662.08" calcext:value-type="float">
            <text:p>29.662,08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32840.16" calcext:value-type="float">
            <text:p>32.840,16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3762" calcext:value-type="float">
            <text:p>33.762,00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4887.4" calcext:value-type="float">
            <text:p>34.887,40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3762" calcext:value-type="float">
            <text:p>33.762,00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4887.4" calcext:value-type="float">
            <text:p>34.887,40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34887.4" calcext:value-type="float">
            <text:p>34.887,40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31699.2" calcext:value-type="float">
            <text:p>31.699,2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8846.25" calcext:value-type="float">
            <text:p>8.846,25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6559.94" calcext:value-type="float">
            <text:p>6.559,94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898.1" calcext:value-type="float">
            <text:p>7.898,10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145.9" calcext:value-type="float">
            <text:p>7.145,90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898.1" calcext:value-type="float">
            <text:p>7.898,10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898.1" calcext:value-type="float">
            <text:p>7.898,10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8650.3" calcext:value-type="float">
            <text:p>8.650,30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7522" calcext:value-type="float">
            <text:p>7.522,00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7595.72" calcext:value-type="float">
            <text:p>7.595,7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1948.14" calcext:value-type="float">
            <text:p>1.948,14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64.2" calcext:value-type="float">
            <text:p>1.564,2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64.2" calcext:value-type="float">
            <text:p>1.564,2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4" calcext:value-type="float">
            <text:p>44</text:p>
          </table:table-cell>
          <table:table-cell table:style-name="ce67" office:value-type="float" office:value="806.52" calcext:value-type="float">
            <text:p>806,52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788.19" calcext:value-type="float">
            <text:p>788,19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769.86" calcext:value-type="float">
            <text:p>769,8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64486.04" calcext:value-type="float">
            <text:p>64.486,04 € </text:p>
          </table:table-cell>
          <table:table-cell table:style-name="ce50"/>
          <table:table-cell table:style-name="ce67" office:value-type="float" office:value="57620.4" calcext:value-type="float">
            <text:p>57.620,40 € </text:p>
          </table:table-cell>
          <table:table-cell table:style-name="ce50"/>
          <table:table-cell table:style-name="ce67" office:value-type="float" office:value="61096.48" calcext:value-type="float">
            <text:p>61.096,48 € </text:p>
          </table:table-cell>
          <table:table-cell table:style-name="ce50"/>
          <table:table-cell table:style-name="ce67" office:value-type="float" office:value="61441.94" calcext:value-type="float">
            <text:p>61.441,94 € </text:p>
          </table:table-cell>
          <table:table-cell table:style-name="ce50"/>
          <table:table-cell table:style-name="ce67" office:value-type="float" office:value="63790.68" calcext:value-type="float">
            <text:p>63.790,68 € </text:p>
          </table:table-cell>
          <table:table-cell table:style-name="ce50"/>
          <table:table-cell table:style-name="ce67" office:value-type="float" office:value="62852.98" calcext:value-type="float">
            <text:p>62.852,98 € </text:p>
          </table:table-cell>
          <table:table-cell table:style-name="ce50"/>
          <table:table-cell table:style-name="ce67" office:value-type="float" office:value="66629.93" calcext:value-type="float">
            <text:p>66.629,93 € </text:p>
          </table:table-cell>
          <table:table-cell table:style-name="ce50"/>
          <table:table-cell table:style-name="ce67" office:value-type="float" office:value="65420.93" calcext:value-type="float">
            <text:p>65.420,93 € </text:p>
          </table:table-cell>
          <table:table-cell table:style-name="ce50"/>
          <table:table-cell table:style-name="ce67" office:value-type="float" office:value="62088.12" calcext:value-type="float">
            <text:p>62.088,1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50"/>
          <table:table-cell table:style-name="ce67" office:value-type="string" office:string-value="Santa Eugènia" calcext:value-type="string">
            <text:p>Santa Eugènia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style-name="ce48" office:value-type="float" office:value="522.8" calcext:value-type="float">
            <text:p>52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style-name="ce48" office:value-type="float" office:value="9" calcext:value-type="float">
            <text:p>9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51" office:value-type="float" office:value="819" calcext:value-type="float">
            <text:p>819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52"/>
          <table:table-cell table:style-name="ce70" office:value-type="float" office:value="73402.93" calcext:value-type="float">
            <text:p>73.402,93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1:06:46.2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1:08:05.126000000</dc:date>
    <meta:editing-duration>PT53M40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