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428cm" svg:height="2.73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" table:number-rows-spanned="2">
            <text:p>Mancor de la Vall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4" calcext:value-type="float">
            <text:p>34</text:p>
          </table:table-cell>
          <table:table-cell table:style-name="ce33" office:value-type="string" calcext:value-type="string">
            <text:p>Mancor de la Vall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/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002"/>
        </table:table-row>
        <table:table-row table:style-name="ro5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/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656.04" calcext:value-type="float">
            <text:p>656,04 € </text:p>
          </table:table-cell>
          <table:table-cell table:style-name="ce49"/>
          <table:table-cell table:style-name="ce61" office:value-type="float" office:value="656.04" calcext:value-type="float">
            <text:p>656,04 € </text:p>
          </table:table-cell>
          <table:table-cell table:style-name="ce49"/>
          <table:table-cell table:style-name="ce61" office:value-type="float" office:value="656.04" calcext:value-type="float">
            <text:p>656,04 € </text:p>
          </table:table-cell>
          <table:table-cell table:style-name="ce49"/>
          <table:table-cell table:style-name="ce61" office:value-type="float" office:value="656.04" calcext:value-type="float">
            <text:p>656,04 € </text:p>
          </table:table-cell>
          <table:table-cell table:style-name="ce49"/>
          <table:table-cell table:style-name="ce61" office:value-type="float" office:value="656.04" calcext:value-type="float">
            <text:p>656,04 € </text:p>
          </table:table-cell>
          <table:table-cell table:style-name="ce49"/>
          <table:table-cell table:style-name="ce61" office:value-type="float" office:value="492.03" calcext:value-type="float">
            <text:p>492,03 € </text:p>
          </table:table-cell>
          <table:table-cell table:style-name="ce49"/>
          <table:table-cell table:style-name="ce61"/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style-name="ce48"/>
          <table:table-cell table:style-name="ce61" office:value-type="float" office:value="2271.99" calcext:value-type="float">
            <text:p>2.271,9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style-name="ce48"/>
          <table:table-cell table:style-name="ce61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style-name="ce48" office:value-type="float" office:value="68" calcext:value-type="float">
            <text:p>6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style-name="ce48" office:value-type="float" office:value="26" calcext:value-type="float">
            <text:p>2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style-name="ce48" office:value-type="float" office:value="12" calcext:value-type="float">
            <text:p>1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style-name="ce48" office:value-type="float" office:value="20" calcext:value-type="float">
            <text:p>2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43" calcext:value-type="float">
            <text:p>43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style-name="ce48" office:value-type="float" office:value="43" calcext:value-type="float">
            <text:p>43</text:p>
          </table:table-cell>
          <table:table-cell table:style-name="ce64"/>
          <table:table-cell table:style-name="ce48" office:value-type="float" office:value="43" calcext:value-type="float">
            <text:p>43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8" calcext:value-type="float">
            <text:p>18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7" calcext:value-type="float">
            <text:p>7</text:p>
          </table:table-cell>
          <table:table-cell table:style-name="ce64"/>
          <table:table-cell table:style-name="ce48" office:value-type="float" office:value="7" calcext:value-type="float">
            <text:p>7</text:p>
          </table:table-cell>
          <table:table-cell table:style-name="ce64"/>
          <table:table-cell table:style-name="ce48" office:value-type="float" office:value="7" calcext:value-type="float">
            <text:p>7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58" calcext:value-type="float">
            <text:p>58</text:p>
          </table:table-cell>
          <table:table-cell table:style-name="ce66"/>
          <table:table-cell table:style-name="ce50" office:value-type="float" office:value="20" calcext:value-type="float">
            <text:p>20</text:p>
          </table:table-cell>
          <table:table-cell table:style-name="ce66"/>
          <table:table-cell table:style-name="ce50" office:value-type="float" office:value="36.5" calcext:value-type="float">
            <text:p>37</text:p>
          </table:table-cell>
          <table:table-cell table:style-name="ce66"/>
          <table:table-cell table:style-name="ce50" office:value-type="float" office:value="36.5" calcext:value-type="float">
            <text:p>37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283.92" calcext:value-type="float">
            <text:p>283,92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316.68" calcext:value-type="float">
            <text:p>316,68 € </text:p>
          </table:table-cell>
          <table:table-cell table:style-name="ce50" office:value-type="float" office:value="31" calcext:value-type="float">
            <text:p>31</text:p>
          </table:table-cell>
          <table:table-cell table:style-name="ce67" office:value-type="float" office:value="338.52" calcext:value-type="float">
            <text:p>338,52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349.44" calcext:value-type="float">
            <text:p>349,44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349.44" calcext:value-type="float">
            <text:p>349,44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349.44" calcext:value-type="float">
            <text:p>349,44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349.44" calcext:value-type="float">
            <text:p>349,44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349.44" calcext:value-type="float">
            <text:p>349,44 € </text:p>
          </table:table-cell>
          <table:table-cell table:style-name="ce50" office:value-type="float" office:value="31" calcext:value-type="float">
            <text:p>31</text:p>
          </table:table-cell>
          <table:table-cell table:style-name="ce67" office:value-type="float" office:value="338.52" calcext:value-type="float">
            <text:p>338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8573.66" calcext:value-type="float">
            <text:p>8.573,66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8892.69" calcext:value-type="float">
            <text:p>8.892,69 € 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8417.83" calcext:value-type="float">
            <text:p>8.417,83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8244.63" calcext:value-type="float">
            <text:p>8.244,63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8244.63" calcext:value-type="float">
            <text:p>8.244,63 € </text:p>
          </table:table-cell>
          <table:table-cell table:style-name="ce50" office:value-type="float" office:value="34" calcext:value-type="float">
            <text:p>34</text:p>
          </table:table-cell>
          <table:table-cell table:style-name="ce67" office:value-type="float" office:value="8600.74" calcext:value-type="float">
            <text:p>8.600,74 € 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8747.17" calcext:value-type="float">
            <text:p>8.747,17 € 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8884.8" calcext:value-type="float">
            <text:p>8.884,80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8884.8" calcext:value-type="float">
            <text:p>8.884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3028.52" calcext:value-type="float">
            <text:p>3.028,52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415.81" calcext:value-type="float">
            <text:p>3.415,81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770.87" calcext:value-type="float">
            <text:p>3.770,87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4587.73" calcext:value-type="float">
            <text:p>4.587,73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5066.15" calcext:value-type="float">
            <text:p>5.066,15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5066.15" calcext:value-type="float">
            <text:p>5.066,15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5544.57" calcext:value-type="float">
            <text:p>5.544,57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4826.94" calcext:value-type="float">
            <text:p>4.826,94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5520.96" calcext:value-type="float">
            <text:p>5.520,9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824.76" calcext:value-type="float">
            <text:p>824,76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84.4" calcext:value-type="float">
            <text:p>284,4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519.03" calcext:value-type="float">
            <text:p>519,03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519.03" calcext:value-type="float">
            <text:p>519,0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.33" calcext:value-type="float">
            <text:p>18,3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12729.19" calcext:value-type="float">
            <text:p>12.729,19 € </text:p>
          </table:table-cell>
          <table:table-cell table:style-name="ce50"/>
          <table:table-cell table:style-name="ce67" office:value-type="float" office:value="13468.27" calcext:value-type="float">
            <text:p>13.468,27 € </text:p>
          </table:table-cell>
          <table:table-cell table:style-name="ce50"/>
          <table:table-cell table:style-name="ce67" office:value-type="float" office:value="13370.31" calcext:value-type="float">
            <text:p>13.370,31 € </text:p>
          </table:table-cell>
          <table:table-cell table:style-name="ce50"/>
          <table:table-cell table:style-name="ce67" office:value-type="float" office:value="14024.89" calcext:value-type="float">
            <text:p>14.024,89 € </text:p>
          </table:table-cell>
          <table:table-cell table:style-name="ce50"/>
          <table:table-cell table:style-name="ce67" office:value-type="float" office:value="14503.31" calcext:value-type="float">
            <text:p>14.503,31 € </text:p>
          </table:table-cell>
          <table:table-cell table:style-name="ce50"/>
          <table:table-cell table:style-name="ce67" office:value-type="float" office:value="14859.42" calcext:value-type="float">
            <text:p>14.859,42 € </text:p>
          </table:table-cell>
          <table:table-cell table:style-name="ce50"/>
          <table:table-cell table:style-name="ce67" office:value-type="float" office:value="14943.91" calcext:value-type="float">
            <text:p>14.943,91 € </text:p>
          </table:table-cell>
          <table:table-cell table:style-name="ce50"/>
          <table:table-cell table:style-name="ce67" office:value-type="float" office:value="14598.54" calcext:value-type="float">
            <text:p>14.598,54 € </text:p>
          </table:table-cell>
          <table:table-cell table:style-name="ce50"/>
          <table:table-cell table:style-name="ce67" office:value-type="float" office:value="15281.64" calcext:value-type="float">
            <text:p>15.281,6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4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0"/>
          <table:table-cell table:style-name="ce67" office:value-type="string" office:string-value="Felanitx" calcext:value-type="string">
            <text:p>Felanitx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style-name="ce48" office:value-type="float" office:value="235.4" calcext:value-type="float">
            <text:p>235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style-name="ce48" office:value-type="float" office:value="7" calcext:value-type="float">
            <text:p>7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1" office:value-type="float" office:value="198" calcext:value-type="float">
            <text:p>198</text:p>
          </table:table-cell>
          <table:table-cell table:style-name="ce69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2"/>
          <table:table-cell table:style-name="ce70" office:value-type="float" office:value="18912.0395518559" calcext:value-type="float">
            <text:p>18.912,04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5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11:23.8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17:00.447000000</dc:date>
    <meta:editing-duration>PT59M19S</meta:editing-duration>
    <meta:editing-cycles>17</meta:editing-cycles>
    <meta:generator>LibreOffice/7.0.6.2$Windows_x86 LibreOffice_project/144abb84a525d8e30c9dbbefa69cbbf2d8d4ae3b</meta:generator>
    <meta:document-statistic meta:table-count="1" meta:cell-count="628" meta:object-count="1"/>
  </office:meta>
</office:document-meta>
</file>