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199cm" svg:height="2.33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apdeper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4" calcext:value-type="float">
            <text:p>14</text:p>
          </table:table-cell>
          <table:table-cell table:style-name="ce34" office:value-type="string" calcext:value-type="string">
            <text:p>Capdeper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5" calcext:value-type="float">
            <text:p>35</text:p>
          </table:table-cell>
          <table:table-cell table:style-name="ce60"/>
          <table:table-cell table:style-name="ce47" office:value-type="float" office:value="35" calcext:value-type="float">
            <text:p>35</text:p>
          </table:table-cell>
          <table:table-cell table:style-name="ce60"/>
          <table:table-cell table:style-name="ce47" office:value-type="float" office:value="35" calcext:value-type="float">
            <text:p>35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8" calcext:value-type="float">
            <text:p>78</text:p>
          </table:table-cell>
          <table:table-cell table:style-name="ce60"/>
          <table:table-cell table:style-name="ce47" office:value-type="float" office:value="76" calcext:value-type="float">
            <text:p>76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style-name="ce47" office:value-type="float" office:value="81" calcext:value-type="float">
            <text:p>81</text:p>
          </table:table-cell>
          <table:table-cell table:style-name="ce60"/>
          <table:table-cell table:style-name="ce47" office:value-type="float" office:value="81" calcext:value-type="float">
            <text:p>81</text:p>
          </table:table-cell>
          <table:table-cell table:style-name="ce60"/>
          <table:table-cell table:style-name="ce47" office:value-type="float" office:value="77" calcext:value-type="float">
            <text:p>77</text:p>
          </table:table-cell>
          <table:table-cell table:style-name="ce60"/>
          <table:table-cell table:style-name="ce47" office:value-type="float" office:value="78" calcext:value-type="float">
            <text:p>78</text:p>
          </table:table-cell>
          <table:table-cell table:style-name="ce60"/>
          <table:table-cell table:style-name="ce47" office:value-type="float" office:value="34" calcext:value-type="float">
            <text:p>34</text:p>
          </table:table-cell>
          <table:table-cell table:style-name="ce60"/>
          <table:table-cell table:style-name="ce47" office:value-type="float" office:value="83" calcext:value-type="float">
            <text:p>83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6355.22" calcext:value-type="float">
            <text:p>36.355,22 € </text:p>
          </table:table-cell>
          <table:table-cell table:style-name="ce48"/>
          <table:table-cell table:style-name="ce61" office:value-type="float" office:value="38787.49" calcext:value-type="float">
            <text:p>38.787,49 € </text:p>
          </table:table-cell>
          <table:table-cell table:style-name="ce48"/>
          <table:table-cell table:style-name="ce61" office:value-type="float" office:value="36452.71" calcext:value-type="float">
            <text:p>36.452,71 € </text:p>
          </table:table-cell>
          <table:table-cell table:style-name="ce48"/>
          <table:table-cell table:style-name="ce61" office:value-type="float" office:value="37521.71" calcext:value-type="float">
            <text:p>37.521,71 € </text:p>
          </table:table-cell>
          <table:table-cell table:style-name="ce48"/>
          <table:table-cell table:style-name="ce61" office:value-type="float" office:value="37658.82" calcext:value-type="float">
            <text:p>37.658,82 € </text:p>
          </table:table-cell>
          <table:table-cell table:style-name="ce48"/>
          <table:table-cell table:style-name="ce61" office:value-type="float" office:value="32099.98" calcext:value-type="float">
            <text:p>32.099,98 € </text:p>
          </table:table-cell>
          <table:table-cell table:style-name="ce48"/>
          <table:table-cell table:style-name="ce61" office:value-type="float" office:value="30069.68" calcext:value-type="float">
            <text:p>30.069,68 € </text:p>
          </table:table-cell>
          <table:table-cell table:style-name="ce48"/>
          <table:table-cell table:style-name="ce61" office:value-type="float" office:value="30069.68" calcext:value-type="float">
            <text:p>30.069,68 € </text:p>
          </table:table-cell>
          <table:table-cell table:style-name="ce48"/>
          <table:table-cell table:style-name="ce61" office:value-type="float" office:value="30069.68" calcext:value-type="float">
            <text:p>30.069,68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5" calcext:value-type="float">
            <text:p>35</text:p>
          </table:table-cell>
          <table:table-cell table:style-name="ce62"/>
          <table:table-cell table:style-name="ce49" office:value-type="float" office:value="34" calcext:value-type="float">
            <text:p>34</text:p>
          </table:table-cell>
          <table:table-cell table:style-name="ce62"/>
          <table:table-cell table:style-name="ce49" office:value-type="float" office:value="83" calcext:value-type="float">
            <text:p>8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930.53" calcext:value-type="float">
            <text:p>5.930,53 € </text:p>
          </table:table-cell>
          <table:table-cell table:style-name="ce50"/>
          <table:table-cell table:style-name="ce62" office:value-type="float" office:value="5930.53" calcext:value-type="float">
            <text:p>5.930,53 € </text:p>
          </table:table-cell>
          <table:table-cell table:style-name="ce50"/>
          <table:table-cell table:style-name="ce62" office:value-type="float" office:value="5930.53" calcext:value-type="float">
            <text:p>5.930,53 € </text:p>
          </table:table-cell>
          <table:table-cell table:style-name="ce50"/>
          <table:table-cell table:style-name="ce62" office:value-type="float" office:value="6094.54" calcext:value-type="float">
            <text:p>6.094,54 € </text:p>
          </table:table-cell>
          <table:table-cell table:style-name="ce50"/>
          <table:table-cell table:style-name="ce62" office:value-type="float" office:value="6094.54" calcext:value-type="float">
            <text:p>6.094,54 € </text:p>
          </table:table-cell>
          <table:table-cell table:style-name="ce50"/>
          <table:table-cell table:style-name="ce62" office:value-type="float" office:value="6094.54" calcext:value-type="float">
            <text:p>6.094,54 € </text:p>
          </table:table-cell>
          <table:table-cell table:style-name="ce50"/>
          <table:table-cell table:style-name="ce62" office:value-type="float" office:value="78" calcext:value-type="float">
            <text:p>78,00 € </text:p>
          </table:table-cell>
          <table:table-cell table:style-name="ce50"/>
          <table:table-cell table:style-name="ce62" office:value-type="float" office:value="30069.68" calcext:value-type="float">
            <text:p>30.069,68 € </text:p>
          </table:table-cell>
          <table:table-cell table:style-name="ce50"/>
          <table:table-cell table:style-name="ce62" office:value-type="float" office:value="30069.68" calcext:value-type="float">
            <text:p>30.069,68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style-name="ce49"/>
          <table:table-cell table:style-name="ce62" office:value-type="float" office:value="15545.81" calcext:value-type="float">
            <text:p>15.545,8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style-name="ce49"/>
          <table:table-cell table:style-name="ce62" office:value-type="float" office:value="12453.84" calcext:value-type="float">
            <text:p>12.453,84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style-name="ce49" office:value-type="float" office:value="369" calcext:value-type="float">
            <text:p>36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style-name="ce49" office:value-type="float" office:value="207" calcext:value-type="float">
            <text:p>20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style-name="ce49" office:value-type="float" office:value="99" calcext:value-type="float">
            <text:p>9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378" calcext:value-type="float">
            <text:p>378</text:p>
          </table:table-cell>
          <table:table-cell table:style-name="ce65"/>
          <table:table-cell table:style-name="ce49" office:value-type="float" office:value="386" calcext:value-type="float">
            <text:p>386</text:p>
          </table:table-cell>
          <table:table-cell table:style-name="ce65"/>
          <table:table-cell table:style-name="ce49" office:value-type="float" office:value="387" calcext:value-type="float">
            <text:p>387</text:p>
          </table:table-cell>
          <table:table-cell table:style-name="ce65"/>
          <table:table-cell table:style-name="ce49" office:value-type="float" office:value="389" calcext:value-type="float">
            <text:p>389</text:p>
          </table:table-cell>
          <table:table-cell table:style-name="ce65"/>
          <table:table-cell table:style-name="ce49" office:value-type="float" office:value="395" calcext:value-type="float">
            <text:p>395</text:p>
          </table:table-cell>
          <table:table-cell table:style-name="ce65"/>
          <table:table-cell table:style-name="ce49" office:value-type="float" office:value="397" calcext:value-type="float">
            <text:p>397</text:p>
          </table:table-cell>
          <table:table-cell table:style-name="ce65"/>
          <table:table-cell table:style-name="ce49" office:value-type="float" office:value="403" calcext:value-type="float">
            <text:p>403</text:p>
          </table:table-cell>
          <table:table-cell table:style-name="ce65"/>
          <table:table-cell table:style-name="ce49" office:value-type="float" office:value="409" calcext:value-type="float">
            <text:p>409</text:p>
          </table:table-cell>
          <table:table-cell table:style-name="ce65"/>
          <table:table-cell table:style-name="ce49" office:value-type="float" office:value="409" calcext:value-type="float">
            <text:p>40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35" calcext:value-type="float">
            <text:p>135</text:p>
          </table:table-cell>
          <table:table-cell table:style-name="ce65"/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style-name="ce49" office:value-type="float" office:value="150" calcext:value-type="float">
            <text:p>15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12" calcext:value-type="float">
            <text:p>112</text:p>
          </table:table-cell>
          <table:table-cell table:style-name="ce65"/>
          <table:table-cell table:style-name="ce49" office:value-type="float" office:value="113" calcext:value-type="float">
            <text:p>113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3" calcext:value-type="float">
            <text:p>113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3" calcext:value-type="float">
            <text:p>123</text:p>
          </table:table-cell>
          <table:table-cell table:style-name="ce65"/>
          <table:table-cell table:style-name="ce49" office:value-type="float" office:value="123" calcext:value-type="float">
            <text:p>12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3" calcext:value-type="float">
            <text:p>133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5" calcext:value-type="float">
            <text:p>105</text:p>
          </table:table-cell>
          <table:table-cell table:style-name="ce65"/>
          <table:table-cell table:style-name="ce49" office:value-type="float" office:value="105" calcext:value-type="float">
            <text:p>105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6" calcext:value-type="float">
            <text:p>106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155.5" calcext:value-type="float">
            <text:p>1.156</text:p>
          </table:table-cell>
          <table:table-cell table:style-name="ce67"/>
          <table:table-cell table:style-name="ce51" office:value-type="float" office:value="1173.5" calcext:value-type="float">
            <text:p>1.174</text:p>
          </table:table-cell>
          <table:table-cell table:style-name="ce67"/>
          <table:table-cell table:style-name="ce51" office:value-type="float" office:value="1281" calcext:value-type="float">
            <text:p>1.281</text:p>
          </table:table-cell>
          <table:table-cell table:style-name="ce67"/>
          <table:table-cell table:style-name="ce51" office:value-type="float" office:value="1256.5" calcext:value-type="float">
            <text:p>1.257</text:p>
          </table:table-cell>
          <table:table-cell table:style-name="ce67"/>
          <table:table-cell table:style-name="ce51" office:value-type="float" office:value="1256.5" calcext:value-type="float">
            <text:p>1.257</text:p>
          </table:table-cell>
          <table:table-cell table:style-name="ce67"/>
          <table:table-cell table:style-name="ce51" office:value-type="float" office:value="1273" calcext:value-type="float">
            <text:p>1.273</text:p>
          </table:table-cell>
          <table:table-cell table:style-name="ce67"/>
          <table:table-cell table:style-name="ce51" office:value-type="float" office:value="1299" calcext:value-type="float">
            <text:p>1.299</text:p>
          </table:table-cell>
          <table:table-cell table:style-name="ce67"/>
          <table:table-cell table:style-name="ce51" office:value-type="float" office:value="1320.5" calcext:value-type="float">
            <text:p>1.321</text:p>
          </table:table-cell>
          <table:table-cell table:style-name="ce67"/>
          <table:table-cell table:style-name="ce51" office:value-type="float" office:value="1404" calcext:value-type="float">
            <text:p>1.404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1659.84" calcext:value-type="float">
            <text:p>1.659,84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692.6" calcext:value-type="float">
            <text:p>1.692,60 € </text:p>
          </table:table-cell>
          <table:table-cell table:style-name="ce51" office:value-type="float" office:value="157" calcext:value-type="float">
            <text:p>157</text:p>
          </table:table-cell>
          <table:table-cell table:style-name="ce68" office:value-type="float" office:value="1714.44" calcext:value-type="float">
            <text:p>1.714,44 € </text:p>
          </table:table-cell>
          <table:table-cell table:style-name="ce51" office:value-type="float" office:value="159" calcext:value-type="float">
            <text:p>159</text:p>
          </table:table-cell>
          <table:table-cell table:style-name="ce68" office:value-type="float" office:value="1736.28" calcext:value-type="float">
            <text:p>1.736,28 € </text:p>
          </table:table-cell>
          <table:table-cell table:style-name="ce51" office:value-type="float" office:value="161" calcext:value-type="float">
            <text:p>161</text:p>
          </table:table-cell>
          <table:table-cell table:style-name="ce68" office:value-type="float" office:value="1758.12" calcext:value-type="float">
            <text:p>1.758,12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1725.36" calcext:value-type="float">
            <text:p>1.725,36 € </text:p>
          </table:table-cell>
          <table:table-cell table:style-name="ce51" office:value-type="float" office:value="168" calcext:value-type="float">
            <text:p>168</text:p>
          </table:table-cell>
          <table:table-cell table:style-name="ce68" office:value-type="float" office:value="1834.56" calcext:value-type="float">
            <text:p>1.834,56 € </text:p>
          </table:table-cell>
          <table:table-cell table:style-name="ce51" office:value-type="float" office:value="171" calcext:value-type="float">
            <text:p>171</text:p>
          </table:table-cell>
          <table:table-cell table:style-name="ce68" office:value-type="float" office:value="1867.32" calcext:value-type="float">
            <text:p>1.867,3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77" calcext:value-type="float">
            <text:p>177</text:p>
          </table:table-cell>
          <table:table-cell table:style-name="ce68" office:value-type="float" office:value="44274.74" calcext:value-type="float">
            <text:p>44.274,74 € </text:p>
          </table:table-cell>
          <table:table-cell table:style-name="ce51" office:value-type="float" office:value="184" calcext:value-type="float">
            <text:p>184</text:p>
          </table:table-cell>
          <table:table-cell table:style-name="ce68" office:value-type="float" office:value="45757.35" calcext:value-type="float">
            <text:p>45.757,35 € </text:p>
          </table:table-cell>
          <table:table-cell table:style-name="ce51" office:value-type="float" office:value="186" calcext:value-type="float">
            <text:p>186</text:p>
          </table:table-cell>
          <table:table-cell table:style-name="ce68" office:value-type="float" office:value="45913.35" calcext:value-type="float">
            <text:p>45.913,35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47508" calcext:value-type="float">
            <text:p>47.508,00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47732.03" calcext:value-type="float">
            <text:p>47.732,03 € </text:p>
          </table:table-cell>
          <table:table-cell table:style-name="ce51" office:value-type="float" office:value="199" calcext:value-type="float">
            <text:p>199</text:p>
          </table:table-cell>
          <table:table-cell table:style-name="ce68" office:value-type="float" office:value="48339.97" calcext:value-type="float">
            <text:p>48.339,97 € </text:p>
          </table:table-cell>
          <table:table-cell table:style-name="ce51" office:value-type="float" office:value="205" calcext:value-type="float">
            <text:p>205</text:p>
          </table:table-cell>
          <table:table-cell table:style-name="ce68" office:value-type="float" office:value="50085.92" calcext:value-type="float">
            <text:p>50.085,92 € </text:p>
          </table:table-cell>
          <table:table-cell table:style-name="ce51" office:value-type="float" office:value="206" calcext:value-type="float">
            <text:p>206</text:p>
          </table:table-cell>
          <table:table-cell table:style-name="ce68" office:value-type="float" office:value="50079.3" calcext:value-type="float">
            <text:p>50.079,30 € </text:p>
          </table:table-cell>
          <table:table-cell table:style-name="ce51" office:value-type="float" office:value="203" calcext:value-type="float">
            <text:p>203</text:p>
          </table:table-cell>
          <table:table-cell table:style-name="ce68" office:value-type="float" office:value="50079.3" calcext:value-type="float">
            <text:p>50.079,3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983.87" calcext:value-type="float">
            <text:p>4.983,87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4983.87" calcext:value-type="float">
            <text:p>4.983,87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475.89" calcext:value-type="float">
            <text:p>4.475,89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5112.33" calcext:value-type="float">
            <text:p>5.112,33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5783.73" calcext:value-type="float">
            <text:p>5.783,73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604.94" calcext:value-type="float">
            <text:p>4.604,9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4611" calcext:value-type="float">
            <text:p>4.611,00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4610.99" calcext:value-type="float">
            <text:p>4.610,99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4451.02" calcext:value-type="float">
            <text:p>4.451,0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1672.96" calcext:value-type="float">
            <text:p>211.672,96 € </text:p>
          </table:table-cell>
          <table:table-cell table:style-name="ce51" office:value-type="float" office:value="105" calcext:value-type="float">
            <text:p>105</text:p>
          </table:table-cell>
          <table:table-cell table:style-name="ce68" office:value-type="float" office:value="192815.84" calcext:value-type="float">
            <text:p>192.815,84 € </text:p>
          </table:table-cell>
          <table:table-cell table:style-name="ce51" office:value-type="float" office:value="105" calcext:value-type="float">
            <text:p>105</text:p>
          </table:table-cell>
          <table:table-cell table:style-name="ce68" office:value-type="float" office:value="213474.68" calcext:value-type="float">
            <text:p>213.474,68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04607.2" calcext:value-type="float">
            <text:p>204.607,20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11427.44" calcext:value-type="float">
            <text:p>211.427,44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04607.2" calcext:value-type="float">
            <text:p>204.607,20 € </text:p>
          </table:table-cell>
          <table:table-cell table:style-name="ce51" office:value-type="float" office:value="107" calcext:value-type="float">
            <text:p>107</text:p>
          </table:table-cell>
          <table:table-cell table:style-name="ce68" office:value-type="float" office:value="217446.4" calcext:value-type="float">
            <text:p>217.446,40 € </text:p>
          </table:table-cell>
          <table:table-cell table:style-name="ce51" office:value-type="float" office:value="106" calcext:value-type="float">
            <text:p>106</text:p>
          </table:table-cell>
          <table:table-cell table:style-name="ce68" office:value-type="float" office:value="215276.4" calcext:value-type="float">
            <text:p>215.276,40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204250.8" calcext:value-type="float">
            <text:p>204.250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4314.05" calcext:value-type="float">
            <text:p>14.314,05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203.07" calcext:value-type="float">
            <text:p>12.203,07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4759.77" calcext:value-type="float">
            <text:p>14.759,77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3474.94" calcext:value-type="float">
            <text:p>13.474,94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5518.5" calcext:value-type="float">
            <text:p>15.518,50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5613.21" calcext:value-type="float">
            <text:p>15.613,21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5332.06" calcext:value-type="float">
            <text:p>15.332,06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4859.58" calcext:value-type="float">
            <text:p>14.859,58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6315.62" calcext:value-type="float">
            <text:p>16.315,6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5994.33" calcext:value-type="float">
            <text:p>15.994,33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6240.13" calcext:value-type="float">
            <text:p>16.240,13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7768.78" calcext:value-type="float">
            <text:p>17.768,7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7420.39" calcext:value-type="float">
            <text:p>17.420,39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7440.71" calcext:value-type="float">
            <text:p>17.440,71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17675.34" calcext:value-type="float">
            <text:p>17.675,34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8045.06" calcext:value-type="float">
            <text:p>18.045,06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18279.67" calcext:value-type="float">
            <text:p>18.279,67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19467.04" calcext:value-type="float">
            <text:p>19.467,0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2" calcext:value-type="float">
            <text:p>52</text:p>
          </table:table-cell>
          <table:table-cell table:style-name="ce68" office:value-type="float" office:value="953.16" calcext:value-type="float">
            <text:p>953,16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93797.96" calcext:value-type="float">
            <text:p>293.797,96 € </text:p>
          </table:table-cell>
          <table:table-cell table:style-name="ce51"/>
          <table:table-cell table:style-name="ce68" office:value-type="float" office:value="274609.36" calcext:value-type="float">
            <text:p>274.609,36 € </text:p>
          </table:table-cell>
          <table:table-cell table:style-name="ce51"/>
          <table:table-cell table:style-name="ce68" office:value-type="float" office:value="299038.23" calcext:value-type="float">
            <text:p>299.038,23 € </text:p>
          </table:table-cell>
          <table:table-cell table:style-name="ce51"/>
          <table:table-cell table:style-name="ce68" office:value-type="float" office:value="290808.79" calcext:value-type="float">
            <text:p>290.808,79 € </text:p>
          </table:table-cell>
          <table:table-cell table:style-name="ce51"/>
          <table:table-cell table:style-name="ce68" office:value-type="float" office:value="300573.52" calcext:value-type="float">
            <text:p>300.573,52 € </text:p>
          </table:table-cell>
          <table:table-cell table:style-name="ce51"/>
          <table:table-cell table:style-name="ce68" office:value-type="float" office:value="293496.95" calcext:value-type="float">
            <text:p>293.496,95 € </text:p>
          </table:table-cell>
          <table:table-cell table:style-name="ce51"/>
          <table:table-cell table:style-name="ce68" office:value-type="float" office:value="308162.3" calcext:value-type="float">
            <text:p>308.162,30 € </text:p>
          </table:table-cell>
          <table:table-cell table:style-name="ce51"/>
          <table:table-cell table:style-name="ce68" office:value-type="float" office:value="305857" calcext:value-type="float">
            <text:p>305.857,00 € </text:p>
          </table:table-cell>
          <table:table-cell table:style-name="ce51"/>
          <table:table-cell table:style-name="ce68" office:value-type="float" office:value="297347.6" calcext:value-type="float">
            <text:p>297.347,60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1"/>
          <table:table-cell table:style-name="ce68" office:value-type="string" office:string-value="Campanet" calcext:value-type="string">
            <text:p>Campanet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style-name="ce49" office:value-type="float" office:value="1459" calcext:value-type="float">
            <text:p>1.459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style-name="ce49" office:value-type="float" office:value="26" calcext:value-type="float">
            <text:p>26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style-name="ce49" office:value-type="float" office:value="18.5" calcext:value-type="float">
            <text:p>19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style-name="ce49" office:value-type="float" office:value="3" calcext:value-type="float">
            <text:p>3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2" office:value-type="float" office:value="1653" calcext:value-type="float">
            <text:p>1.653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3"/>
          <table:table-cell table:style-name="ce71" office:value-type="float" office:value="141190.608136415" calcext:value-type="float">
            <text:p>141.190,61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style-name="ce49" office:value-type="float" office:value="37" calcext:value-type="float">
            <text:p>37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15:00.2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1:17:26.178000000</dc:date>
    <meta:editing-duration>PT56M8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