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279cm" svg:height="2.36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Banyalbufar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7" calcext:value-type="float">
            <text:p>7</text:p>
          </table:table-cell>
          <table:table-cell table:style-name="ce34" office:value-type="string" calcext:value-type="string">
            <text:p>Banyalbufa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 office:value-type="float" office:value="1" calcext:value-type="float">
            <text:p>1,00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style-name="ce50"/>
          <table:table-cell table:style-name="ce62" office:value-type="float" office:value="658.81" calcext:value-type="float">
            <text:p>658,81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19" calcext:value-type="float">
            <text:p>119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63" calcext:value-type="float">
            <text:p>163</text:p>
          </table:table-cell>
          <table:table-cell table:style-name="ce67"/>
          <table:table-cell table:style-name="ce51" office:value-type="float" office:value="141" calcext:value-type="float">
            <text:p>141</text:p>
          </table:table-cell>
          <table:table-cell table:style-name="ce67"/>
          <table:table-cell table:style-name="ce51" office:value-type="float" office:value="141" calcext:value-type="float">
            <text:p>141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98.28" calcext:value-type="float">
            <text:p>98,28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98.28" calcext:value-type="float">
            <text:p>98,2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2610.68" calcext:value-type="float">
            <text:p>2.610,68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55.83" calcext:value-type="float">
            <text:p>3.055,8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55.83" calcext:value-type="float">
            <text:p>3.055,8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25.47" calcext:value-type="float">
            <text:p>3.025,47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34.92" calcext:value-type="float">
            <text:p>3.034,9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34.92" calcext:value-type="float">
            <text:p>3.034,9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034.92" calcext:value-type="float">
            <text:p>3.034,92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845.71" calcext:value-type="float">
            <text:p>2.845,71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845.71" calcext:value-type="float">
            <text:p>2.845,7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631.22" calcext:value-type="float">
            <text:p>1.631,22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631.22" calcext:value-type="float">
            <text:p>1.631,22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631.22" calcext:value-type="float">
            <text:p>1.631,22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56.9" calcext:value-type="float">
            <text:p>2.256,90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944.06" calcext:value-type="float">
            <text:p>1.944,06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944.06" calcext:value-type="float">
            <text:p>1.944,0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336.67" calcext:value-type="float">
            <text:p>4.336,67 € </text:p>
          </table:table-cell>
          <table:table-cell table:style-name="ce51"/>
          <table:table-cell table:style-name="ce68" office:value-type="float" office:value="4781.82" calcext:value-type="float">
            <text:p>4.781,82 € </text:p>
          </table:table-cell>
          <table:table-cell table:style-name="ce51"/>
          <table:table-cell table:style-name="ce68" office:value-type="float" office:value="4792.74" calcext:value-type="float">
            <text:p>4.792,74 € </text:p>
          </table:table-cell>
          <table:table-cell table:style-name="ce51"/>
          <table:table-cell table:style-name="ce68" office:value-type="float" office:value="5406.39" calcext:value-type="float">
            <text:p>5.406,39 € </text:p>
          </table:table-cell>
          <table:table-cell table:style-name="ce51"/>
          <table:table-cell table:style-name="ce68" office:value-type="float" office:value="5404.92" calcext:value-type="float">
            <text:p>5.404,92 € </text:p>
          </table:table-cell>
          <table:table-cell table:style-name="ce51"/>
          <table:table-cell table:style-name="ce68" office:value-type="float" office:value="5415.84" calcext:value-type="float">
            <text:p>5.415,84 € </text:p>
          </table:table-cell>
          <table:table-cell table:style-name="ce51"/>
          <table:table-cell table:style-name="ce68" office:value-type="float" office:value="5415.84" calcext:value-type="float">
            <text:p>5.415,84 € </text:p>
          </table:table-cell>
          <table:table-cell table:style-name="ce51"/>
          <table:table-cell table:style-name="ce68" office:value-type="float" office:value="4924.71" calcext:value-type="float">
            <text:p>4.924,71 € </text:p>
          </table:table-cell>
          <table:table-cell table:style-name="ce51"/>
          <table:table-cell table:style-name="ce68" office:value-type="float" office:value="4924.71" calcext:value-type="float">
            <text:p>4.924,71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1"/>
          <table:table-cell table:style-name="ce68" office:value-type="string" office:string-value="Ariany" calcext:value-type="string">
            <text:p>Ariany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2" office:value-type="float" office:value="74" calcext:value-type="float">
            <text:p>74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3"/>
          <table:table-cell table:style-name="ce71" office:value-type="float" office:value="14662.7162855605" calcext:value-type="float">
            <text:p>14.662,72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0:56:13.95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1:00:17.293000000</dc:date>
    <meta:editing-duration>PT57M45S</meta:editing-duration>
    <meta:editing-cycles>17</meta:editing-cycles>
    <meta:generator>LibreOffice/7.0.6.2$Windows_x86 LibreOffice_project/144abb84a525d8e30c9dbbefa69cbbf2d8d4ae3b</meta:generator>
    <meta:document-statistic meta:table-count="1" meta:cell-count="594" meta:object-count="1"/>
  </office:meta>
</office:document-meta>
</file>