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658cm" svg:height="2.48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Artà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" calcext:value-type="float">
            <text:p>6</text:p>
          </table:table-cell>
          <table:table-cell table:style-name="ce34" office:value-type="string" calcext:value-type="string">
            <text:p>Artà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925.05" calcext:value-type="float">
            <text:p>8.925,05 € </text:p>
          </table:table-cell>
          <table:table-cell table:style-name="ce48"/>
          <table:table-cell table:style-name="ce61" office:value-type="float" office:value="10780.11" calcext:value-type="float">
            <text:p>10.780,11 € </text:p>
          </table:table-cell>
          <table:table-cell table:style-name="ce48"/>
          <table:table-cell table:style-name="ce61" office:value-type="float" office:value="8780.11" calcext:value-type="float">
            <text:p>8.780,11 € </text:p>
          </table:table-cell>
          <table:table-cell table:style-name="ce48"/>
          <table:table-cell table:style-name="ce61" office:value-type="float" office:value="8780.11" calcext:value-type="float">
            <text:p>8.780,11 € </text:p>
          </table:table-cell>
          <table:table-cell table:style-name="ce48"/>
          <table:table-cell table:style-name="ce61" office:value-type="float" office:value="7953.69" calcext:value-type="float">
            <text:p>7.953,69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6" calcext:value-type="float">
            <text:p>46</text:p>
          </table:table-cell>
          <table:table-cell table:style-name="ce62"/>
          <table:table-cell table:style-name="ce49" office:value-type="float" office:value="48" calcext:value-type="float">
            <text:p>4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164.53" calcext:value-type="float">
            <text:p>7.164,53 € </text:p>
          </table:table-cell>
          <table:table-cell table:style-name="ce50"/>
          <table:table-cell table:style-name="ce62" office:value-type="float" office:value="7434.47" calcext:value-type="float">
            <text:p>7.434,47 € </text:p>
          </table:table-cell>
          <table:table-cell table:style-name="ce50"/>
          <table:table-cell table:style-name="ce62" office:value-type="float" office:value="12" calcext:value-type="float">
            <text:p>12,00 € </text:p>
          </table:table-cell>
          <table:table-cell table:style-name="ce50"/>
          <table:table-cell table:style-name="ce62" office:value-type="float" office:value="7067.2" calcext:value-type="float">
            <text:p>7.067,20 € </text:p>
          </table:table-cell>
          <table:table-cell table:style-name="ce50"/>
          <table:table-cell table:style-name="ce62" office:value-type="float" office:value="7067.2" calcext:value-type="float">
            <text:p>7.067,20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43" calcext:value-type="float">
            <text:p>243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2" calcext:value-type="float">
            <text:p>252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5" calcext:value-type="float">
            <text:p>115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4" calcext:value-type="float">
            <text:p>94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4" calcext:value-type="float">
            <text:p>94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8" calcext:value-type="float">
            <text:p>98</text:p>
          </table:table-cell>
          <table:table-cell table:style-name="ce65"/>
          <table:table-cell table:style-name="ce49" office:value-type="float" office:value="98" calcext:value-type="float">
            <text:p>9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00.5" calcext:value-type="float">
            <text:p>601</text:p>
          </table:table-cell>
          <table:table-cell table:style-name="ce67"/>
          <table:table-cell table:style-name="ce51" office:value-type="float" office:value="682.5" calcext:value-type="float">
            <text:p>683</text:p>
          </table:table-cell>
          <table:table-cell table:style-name="ce67"/>
          <table:table-cell table:style-name="ce51" office:value-type="float" office:value="502.5" calcext:value-type="float">
            <text:p>503</text:p>
          </table:table-cell>
          <table:table-cell table:style-name="ce67"/>
          <table:table-cell table:style-name="ce51" office:value-type="float" office:value="485" calcext:value-type="float">
            <text:p>485</text:p>
          </table:table-cell>
          <table:table-cell table:style-name="ce67"/>
          <table:table-cell table:style-name="ce51" office:value-type="float" office:value="485" calcext:value-type="float">
            <text:p>485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752" calcext:value-type="float">
            <text:p>752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1332.24" calcext:value-type="float">
            <text:p>1.332,24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1321.32" calcext:value-type="float">
            <text:p>1.321,32 € 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1277.64" calcext:value-type="float">
            <text:p>1.277,64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1310.4" calcext:value-type="float">
            <text:p>1.310,40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1332.24" calcext:value-type="float">
            <text:p>1.332,24 € </text:p>
          </table:table-cell>
          <table:table-cell table:style-name="ce51" office:value-type="float" office:value="125" calcext:value-type="float">
            <text:p>125</text:p>
          </table:table-cell>
          <table:table-cell table:style-name="ce68" office:value-type="float" office:value="1365" calcext:value-type="float">
            <text:p>1.365,00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1375.92" calcext:value-type="float">
            <text:p>1.375,92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8" office:value-type="float" office:value="1474.2" calcext:value-type="float">
            <text:p>1.474,20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1528.8" calcext:value-type="float">
            <text:p>1.528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37661.67" calcext:value-type="float">
            <text:p>37.661,67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37870.61" calcext:value-type="float">
            <text:p>37.870,61 € </text:p>
          </table:table-cell>
          <table:table-cell table:style-name="ce51" office:value-type="float" office:value="154" calcext:value-type="float">
            <text:p>154</text:p>
          </table:table-cell>
          <table:table-cell table:style-name="ce68" office:value-type="float" office:value="38231.94" calcext:value-type="float">
            <text:p>38.231,94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39486.59" calcext:value-type="float">
            <text:p>39.486,59 € </text:p>
          </table:table-cell>
          <table:table-cell table:style-name="ce51" office:value-type="float" office:value="162" calcext:value-type="float">
            <text:p>162</text:p>
          </table:table-cell>
          <table:table-cell table:style-name="ce68" office:value-type="float" office:value="40120.33" calcext:value-type="float">
            <text:p>40.120,33 € </text:p>
          </table:table-cell>
          <table:table-cell table:style-name="ce51" office:value-type="float" office:value="170" calcext:value-type="float">
            <text:p>170</text:p>
          </table:table-cell>
          <table:table-cell table:style-name="ce68" office:value-type="float" office:value="42353.63" calcext:value-type="float">
            <text:p>42.353,63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43418.54" calcext:value-type="float">
            <text:p>43.418,54 € </text:p>
          </table:table-cell>
          <table:table-cell table:style-name="ce51" office:value-type="float" office:value="180" calcext:value-type="float">
            <text:p>180</text:p>
          </table:table-cell>
          <table:table-cell table:style-name="ce68" office:value-type="float" office:value="44531.17" calcext:value-type="float">
            <text:p>44.531,17 € </text:p>
          </table:table-cell>
          <table:table-cell table:style-name="ce51" office:value-type="float" office:value="181" calcext:value-type="float">
            <text:p>181</text:p>
          </table:table-cell>
          <table:table-cell table:style-name="ce68" office:value-type="float" office:value="44531.17" calcext:value-type="float">
            <text:p>44.531,1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73" calcext:value-type="float">
            <text:p>2.722,73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73" calcext:value-type="float">
            <text:p>2.722,73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73" calcext:value-type="float">
            <text:p>2.722,7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412.82" calcext:value-type="float">
            <text:p>3.412,8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53" calcext:value-type="float">
            <text:p>2.722,53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28.37" calcext:value-type="float">
            <text:p>2.228,37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796.82" calcext:value-type="float">
            <text:p>2.796,8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593.8" calcext:value-type="float">
            <text:p>3.593,8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593.8" calcext:value-type="float">
            <text:p>3.593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218.56" calcext:value-type="float">
            <text:p>29.218,56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1305.6" calcext:value-type="float">
            <text:p>31.305,60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1305.6" calcext:value-type="float">
            <text:p>31.305,6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480.68" calcext:value-type="float">
            <text:p>34.480,6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433.44" calcext:value-type="float">
            <text:p>32.433,44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3368.4" calcext:value-type="float">
            <text:p>33.368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259.32" calcext:value-type="float">
            <text:p>12.259,32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1085.66" calcext:value-type="float">
            <text:p>11.085,66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216.58" calcext:value-type="float">
            <text:p>12.216,58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1171.35" calcext:value-type="float">
            <text:p>11.171,3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311.29" calcext:value-type="float">
            <text:p>12.311,29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157.46" calcext:value-type="float">
            <text:p>12.157,4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86.82" calcext:value-type="float">
            <text:p>13.286,8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1592.78" calcext:value-type="float">
            <text:p>11.592,78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954.9" calcext:value-type="float">
            <text:p>12.954,9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8340.99" calcext:value-type="float">
            <text:p>8.340,99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9507.03" calcext:value-type="float">
            <text:p>9.507,03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7023.63" calcext:value-type="float">
            <text:p>7.023,6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774.78" calcext:value-type="float">
            <text:p>6.774,78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774.78" calcext:value-type="float">
            <text:p>6.774,78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0571.52" calcext:value-type="float">
            <text:p>10.571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95197.64" calcext:value-type="float">
            <text:p>95.197,64 € </text:p>
          </table:table-cell>
          <table:table-cell table:style-name="ce51"/>
          <table:table-cell table:style-name="ce68" office:value-type="float" office:value="91964.2" calcext:value-type="float">
            <text:p>91.964,20 € </text:p>
          </table:table-cell>
          <table:table-cell table:style-name="ce51"/>
          <table:table-cell table:style-name="ce68" office:value-type="float" office:value="94059.93" calcext:value-type="float">
            <text:p>94.059,93 € </text:p>
          </table:table-cell>
          <table:table-cell table:style-name="ce51"/>
          <table:table-cell table:style-name="ce68" office:value-type="float" office:value="93718.16" calcext:value-type="float">
            <text:p>93.718,16 € </text:p>
          </table:table-cell>
          <table:table-cell table:style-name="ce51"/>
          <table:table-cell table:style-name="ce68" office:value-type="float" office:value="95921.9" calcext:value-type="float">
            <text:p>95.921,90 € </text:p>
          </table:table-cell>
          <table:table-cell table:style-name="ce51"/>
          <table:table-cell table:style-name="ce68" office:value-type="float" office:value="96145.06" calcext:value-type="float">
            <text:p>96.145,06 € </text:p>
          </table:table-cell>
          <table:table-cell table:style-name="ce51"/>
          <table:table-cell table:style-name="ce68" office:value-type="float" office:value="102093.78" calcext:value-type="float">
            <text:p>102.093,78 € </text:p>
          </table:table-cell>
          <table:table-cell table:style-name="ce51"/>
          <table:table-cell table:style-name="ce68" office:value-type="float" office:value="100360.39" calcext:value-type="float">
            <text:p>100.360,39 € </text:p>
          </table:table-cell>
          <table:table-cell table:style-name="ce51"/>
          <table:table-cell table:style-name="ce68" office:value-type="float" office:value="106878.53" calcext:value-type="float">
            <text:p>106.878,5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52:06.4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0:55:16.892000000</dc:date>
    <meta:editing-duration>PT56M53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