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322cm" svg:height="2.7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Búger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9" calcext:value-type="float">
            <text:p>9</text:p>
          </table:table-cell>
          <table:table-cell table:style-name="ce60" office:value-type="string" calcext:value-type="string">
            <text:p>Búger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2" calcext:value-type="float">
            <text:p>2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7" calcext:value-type="float">
            <text:p>7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75" office:value-type="float" office:value="1" calcext:value-type="float">
            <text:p>1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2108.2" calcext:value-type="float">
            <text:p>2.108,20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76"/>
          <table:table-cell table:style-name="ce89" office:value-type="float" office:value="658.81" calcext:value-type="float">
            <text:p>658,81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" calcext:value-type="float">
            <text:p>4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77" office:value-type="float" office:value="3" calcext:value-type="float">
            <text:p>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75.77" calcext:value-type="float">
            <text:p>575,77 € </text:p>
          </table:table-cell>
          <table:table-cell table:style-name="ce78"/>
          <table:table-cell table:style-name="ce90" office:value-type="float" office:value="411.76" calcext:value-type="float">
            <text:p>411,76 € </text:p>
          </table:table-cell>
          <table:table-cell table:style-name="ce78"/>
          <table:table-cell table:style-name="ce90" office:value-type="float" office:value="411.76" calcext:value-type="float">
            <text:p>411,76 € </text:p>
          </table:table-cell>
          <table:table-cell table:style-name="ce78"/>
          <table:table-cell table:style-name="ce90" office:value-type="float" office:value="411.76" calcext:value-type="float">
            <text:p>411,76 € </text:p>
          </table:table-cell>
          <table:table-cell table:style-name="ce78"/>
          <table:table-cell table:style-name="ce90" office:value-type="float" office:value="411.76" calcext:value-type="float">
            <text:p>411,7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77"/>
          <table:table-cell table:style-name="ce90" office:value-type="float" office:value="517.9" calcext:value-type="float">
            <text:p>517,9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77"/>
          <table:table-cell table:style-name="ce90" office:value-type="float" office:value="1035.8" calcext:value-type="float">
            <text:p>1.035,80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77" office:value-type="float" office:value="60" calcext:value-type="float">
            <text:p>6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77" office:value-type="float" office:value="49" calcext:value-type="float">
            <text:p>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77" office:value-type="float" office:value="11" calcext:value-type="float">
            <text:p>1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77" office:value-type="float" office:value="21" calcext:value-type="float">
            <text:p>2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77" office:value-type="float" office:value="14" calcext:value-type="float">
            <text:p>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77" office:value-type="float" office:value="17" calcext:value-type="float">
            <text:p>17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7" calcext:value-type="float">
            <text:p>47</text:p>
          </table:table-cell>
          <table:table-cell table:style-name="ce96"/>
          <table:table-cell table:style-name="ce77" office:value-type="float" office:value="48" calcext:value-type="float">
            <text:p>48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77" office:value-type="float" office:value="23" calcext:value-type="float">
            <text:p>2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6" calcext:value-type="float">
            <text:p>16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77" office:value-type="float" office:value="15" calcext:value-type="float">
            <text:p>1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8" calcext:value-type="float">
            <text:p>8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77" office:value-type="float" office:value="7" calcext:value-type="float">
            <text:p>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283.92" calcext:value-type="float">
            <text:p>283,92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294.84" calcext:value-type="float">
            <text:p>294,84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294.84" calcext:value-type="float">
            <text:p>294,84 € 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283.92" calcext:value-type="float">
            <text:p>283,92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294.84" calcext:value-type="float">
            <text:p>294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0628.8" calcext:value-type="float">
            <text:p>10.628,80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0807.94" calcext:value-type="float">
            <text:p>10.807,94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11149.52" calcext:value-type="float">
            <text:p>11.149,52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0389.5" calcext:value-type="float">
            <text:p>10.389,50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0389.5" calcext:value-type="float">
            <text:p>10.389,5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.66" calcext:value-type="float">
            <text:p>36,6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10949.38" calcext:value-type="float">
            <text:p>10.949,38 € </text:p>
          </table:table-cell>
          <table:table-cell table:style-name="ce79"/>
          <table:table-cell table:style-name="ce99" office:value-type="float" office:value="11139.44" calcext:value-type="float">
            <text:p>11.139,44 € </text:p>
          </table:table-cell>
          <table:table-cell table:style-name="ce79"/>
          <table:table-cell table:style-name="ce99" office:value-type="float" office:value="11481.02" calcext:value-type="float">
            <text:p>11.481,02 € </text:p>
          </table:table-cell>
          <table:table-cell table:style-name="ce79"/>
          <table:table-cell table:style-name="ce99" office:value-type="float" office:value="10710.08" calcext:value-type="float">
            <text:p>10.710,08 € </text:p>
          </table:table-cell>
          <table:table-cell table:style-name="ce79"/>
          <table:table-cell table:style-name="ce99" office:value-type="float" office:value="10721" calcext:value-type="float">
            <text:p>10.721,0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Banyalbufar" calcext:value-type="string">
            <text:p>Banyalbufar </text:p>
          </table:table-cell>
          <table:table-cell table:style-name="ce79"/>
          <table:table-cell table:style-name="ce99" office:value-type="string" office:string-value="Banyalbufar" calcext:value-type="string">
            <text:p>Banyalbufar </text:p>
          </table:table-cell>
          <table:table-cell table:style-name="ce79"/>
          <table:table-cell table:style-name="ce99" office:value-type="string" office:string-value="Banyalbufar" calcext:value-type="string">
            <text:p>Banyalbufar </text:p>
          </table:table-cell>
          <table:table-cell table:style-name="ce79"/>
          <table:table-cell table:style-name="ce99" office:value-type="string" office:string-value="Banyalbufar" calcext:value-type="string">
            <text:p>Banyalbufar </text:p>
          </table:table-cell>
          <table:table-cell table:style-name="ce79"/>
          <table:table-cell table:style-name="ce106" office:value-type="string" office:string-value="Banyalbufar" calcext:value-type="string">
            <text:p>Banyalbufar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6.5" calcext:value-type="float">
            <text:p>7</text:p>
          </table:table-cell>
          <table:table-cell table:style-name="ce100"/>
          <table:table-cell table:style-name="ce77" office:value-type="float" office:value="6.5" calcext:value-type="float">
            <text:p>7</text:p>
          </table:table-cell>
          <table:table-cell table:style-name="ce100"/>
          <table:table-cell table:style-name="ce77" office:value-type="float" office:value="6.5" calcext:value-type="float">
            <text:p>7</text:p>
          </table:table-cell>
          <table:table-cell table:style-name="ce100"/>
          <table:table-cell table:style-name="ce77" office:value-type="float" office:value="6.5" calcext:value-type="float">
            <text:p>7</text:p>
          </table:table-cell>
          <table:table-cell table:style-name="ce100"/>
          <table:table-cell table:style-name="ce77" office:value-type="float" office:value="6.5" calcext:value-type="float">
            <text:p>7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71" calcext:value-type="float">
            <text:p>171</text:p>
          </table:table-cell>
          <table:table-cell table:style-name="ce101"/>
          <table:table-cell table:style-name="ce80" office:value-type="float" office:value="171" calcext:value-type="float">
            <text:p>171</text:p>
          </table:table-cell>
          <table:table-cell table:style-name="ce101"/>
          <table:table-cell table:style-name="ce80" office:value-type="float" office:value="171" calcext:value-type="float">
            <text:p>171</text:p>
          </table:table-cell>
          <table:table-cell table:style-name="ce101"/>
          <table:table-cell table:style-name="ce80" office:value-type="float" office:value="171" calcext:value-type="float">
            <text:p>171</text:p>
          </table:table-cell>
          <table:table-cell table:style-name="ce101"/>
          <table:table-cell table:style-name="ce80" office:value-type="float" office:value="171" calcext:value-type="float">
            <text:p>171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5855.4224604725" calcext:value-type="float">
            <text:p>15.855,42 € </text:p>
          </table:table-cell>
          <table:table-cell table:style-name="ce81"/>
          <table:table-cell table:style-name="ce102" office:value-type="float" office:value="15855.4224604725" calcext:value-type="float">
            <text:p>15.855,42 € </text:p>
          </table:table-cell>
          <table:table-cell table:style-name="ce81"/>
          <table:table-cell table:style-name="ce102" office:value-type="float" office:value="15855.4224604725" calcext:value-type="float">
            <text:p>15.855,42 € </text:p>
          </table:table-cell>
          <table:table-cell table:style-name="ce81"/>
          <table:table-cell table:style-name="ce102" office:value-type="float" office:value="15855.4224604725" calcext:value-type="float">
            <text:p>15.855,42 € </text:p>
          </table:table-cell>
          <table:table-cell table:style-name="ce81"/>
          <table:table-cell table:style-name="ce102" office:value-type="float" office:value="15855.4224604725" calcext:value-type="float">
            <text:p>15.855,42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80" office:value-type="string" calcext:value-type="string">
            <text:p>*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3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26:18.768000000</dc:date>
    <meta:editing-duration>PT21M25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