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on Server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2" calcext:value-type="float">
            <text:p>62</text:p>
          </table:table-cell>
          <table:table-cell table:style-name="ce35" office:value-type="string" calcext:value-type="string">
            <text:p>Son Server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660.29" calcext:value-type="float">
            <text:p>3.660,29 € </text:p>
          </table:table-cell>
          <table:table-cell table:style-name="ce49"/>
          <table:table-cell table:style-name="ce61" office:value-type="float" office:value="3660.29" calcext:value-type="float">
            <text:p>3.660,29 € </text:p>
          </table:table-cell>
          <table:table-cell table:style-name="ce49"/>
          <table:table-cell table:style-name="ce61" office:value-type="float" office:value="3660.29" calcext:value-type="float">
            <text:p>3.660,29 € </text:p>
          </table:table-cell>
          <table:table-cell table:style-name="ce49"/>
          <table:table-cell table:style-name="ce61" office:value-type="float" office:value="6671.16" calcext:value-type="float">
            <text:p>6.671,16 € </text:p>
          </table:table-cell>
          <table:table-cell table:style-name="ce49"/>
          <table:table-cell table:style-name="ce61" office:value-type="float" office:value="3738.07" calcext:value-type="float">
            <text:p>3.738,07 € </text:p>
          </table:table-cell>
          <table:table-cell table:style-name="ce49"/>
          <table:table-cell table:style-name="ce61" office:value-type="float" office:value="2932.23" calcext:value-type="float">
            <text:p>2.932,23 € </text:p>
          </table:table-cell>
          <table:table-cell table:style-name="ce49"/>
          <table:table-cell table:style-name="ce61" office:value-type="float" office:value="2780.44" calcext:value-type="float">
            <text:p>2.780,44 € </text:p>
          </table:table-cell>
          <table:table-cell table:style-name="ce49"/>
          <table:table-cell table:style-name="ce61" office:value-type="float" office:value="3571.71" calcext:value-type="float">
            <text:p>3.571,71 € </text:p>
          </table:table-cell>
          <table:table-cell table:style-name="ce49"/>
          <table:table-cell table:style-name="ce61" office:value-type="float" office:value="3731.96" calcext:value-type="float">
            <text:p>3.731,96 € </text:p>
          </table:table-cell>
          <table:table-cell table:style-name="ce49"/>
          <table:table-cell table:style-name="ce61" office:value-type="float" office:value="5127.75" calcext:value-type="float">
            <text:p>5.127,75 € </text:p>
          </table:table-cell>
          <table:table-cell table:style-name="ce49"/>
          <table:table-cell table:style-name="ce61" office:value-type="float" office:value="4753.01" calcext:value-type="float">
            <text:p>4.753,01 € </text:p>
          </table:table-cell>
          <table:table-cell table:style-name="ce49"/>
          <table:table-cell table:style-name="ce61" office:value-type="float" office:value="4336.17" calcext:value-type="float">
            <text:p>4.336,1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7" calcext:value-type="float">
            <text:p>27</text:p>
          </table:table-cell>
          <table:table-cell table:style-name="ce62"/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50" office:value-type="float" office:value="43" calcext:value-type="float">
            <text:p>43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78" office:value-type="float" office:value="39" calcext:value-type="float">
            <text:p>39</text:p>
          </table:table-cell>
          <table:table-cell table:style-name="ce82"/>
          <table:table-cell table:style-name="ce78" office:value-type="float" office:value="40" calcext:value-type="float">
            <text:p>40</text:p>
          </table:table-cell>
          <table:table-cell table:style-name="ce82"/>
          <table:table-cell table:style-name="ce78" office:value-type="float" office:value="40" calcext:value-type="float">
            <text:p>4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807.22" calcext:value-type="float">
            <text:p>3.807,22 € </text:p>
          </table:table-cell>
          <table:table-cell table:style-name="ce51"/>
          <table:table-cell table:style-name="ce62" office:value-type="float" office:value="3807.22" calcext:value-type="float">
            <text:p>3.807,22 € </text:p>
          </table:table-cell>
          <table:table-cell table:style-name="ce51"/>
          <table:table-cell table:style-name="ce62" office:value-type="float" office:value="3534.27" calcext:value-type="float">
            <text:p>3.534,27 € </text:p>
          </table:table-cell>
          <table:table-cell table:style-name="ce51"/>
          <table:table-cell table:style-name="ce62" office:value-type="float" office:value="6207.2" calcext:value-type="float">
            <text:p>6.207,20 € </text:p>
          </table:table-cell>
          <table:table-cell table:style-name="ce51"/>
          <table:table-cell table:style-name="ce62" office:value-type="float" office:value="5906.38" calcext:value-type="float">
            <text:p>5.906,38 € </text:p>
          </table:table-cell>
          <table:table-cell table:style-name="ce51"/>
          <table:table-cell table:style-name="ce62" office:value-type="float" office:value="5906.38" calcext:value-type="float">
            <text:p>5.906,38 € </text:p>
          </table:table-cell>
          <table:table-cell table:style-name="ce51"/>
          <table:table-cell table:style-name="ce62" office:value-type="float" office:value="5906.38" calcext:value-type="float">
            <text:p>5.906,38 € </text:p>
          </table:table-cell>
          <table:table-cell table:style-name="ce51"/>
          <table:table-cell table:style-name="ce62" office:value-type="float" office:value="5906.38" calcext:value-type="float">
            <text:p>5.906,38 € </text:p>
          </table:table-cell>
          <table:table-cell table:style-name="ce51"/>
          <table:table-cell table:style-name="ce62" office:value-type="float" office:value="5634.9" calcext:value-type="float">
            <text:p>5.634,90 € </text:p>
          </table:table-cell>
          <table:table-cell table:style-name="ce79"/>
          <table:table-cell table:style-name="ce82" office:value-type="float" office:value="5634.9" calcext:value-type="float">
            <text:p>5.634,90 € </text:p>
          </table:table-cell>
          <table:table-cell table:style-name="ce79"/>
          <table:table-cell table:style-name="ce82" office:value-type="float" office:value="6086.13" calcext:value-type="float">
            <text:p>6.086,13 € </text:p>
          </table:table-cell>
          <table:table-cell table:style-name="ce79"/>
          <table:table-cell table:style-name="ce62" office:value-type="float" office:value="6308.41" calcext:value-type="float">
            <text:p>6.308,4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style-name="ce50" office:value-type="float" office:value="53.5833333333333" calcext:value-type="float">
            <text:p>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style-name="ce50" office:value-type="float" office:value="18.5833333333333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style-name="ce50"/>
          <table:table-cell table:style-name="ce62" office:value-type="float" office:value="11304.5483333333" calcext:value-type="float">
            <text:p>11.304,5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style-name="ce50"/>
          <table:table-cell table:style-name="ce62" office:value-type="float" office:value="29844.1783333333" calcext:value-type="float">
            <text:p>29.844,1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style-name="ce50" office:value-type="float" office:value="544" calcext:value-type="float">
            <text:p>5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style-name="ce50" office:value-type="float" office:value="396" calcext:value-type="float">
            <text:p>3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style-name="ce50" office:value-type="float" office:value="148" calcext:value-type="float">
            <text:p>14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style-name="ce50" office:value-type="float" office:value="215" calcext:value-type="float">
            <text:p>2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style-name="ce50" office:value-type="float" office:value="113" calcext:value-type="float">
            <text:p>1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style-name="ce50" office:value-type="float" office:value="79" calcext:value-type="float">
            <text:p>7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style-name="ce50" office:value-type="float" office:value="130" calcext:value-type="float">
            <text:p>1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54" calcext:value-type="float">
            <text:p>254</text:p>
          </table:table-cell>
          <table:table-cell table:style-name="ce65"/>
          <table:table-cell table:style-name="ce50" office:value-type="float" office:value="252" calcext:value-type="float">
            <text:p>252</text:p>
          </table:table-cell>
          <table:table-cell table:style-name="ce65"/>
          <table:table-cell table:style-name="ce50" office:value-type="float" office:value="261" calcext:value-type="float">
            <text:p>261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82" calcext:value-type="float">
            <text:p>282</text:p>
          </table:table-cell>
          <table:table-cell table:style-name="ce65"/>
          <table:table-cell table:style-name="ce50" office:value-type="float" office:value="287" calcext:value-type="float">
            <text:p>287</text:p>
          </table:table-cell>
          <table:table-cell table:style-name="ce65"/>
          <table:table-cell table:style-name="ce50" office:value-type="float" office:value="291" calcext:value-type="float">
            <text:p>291</text:p>
          </table:table-cell>
          <table:table-cell table:style-name="ce65"/>
          <table:table-cell table:style-name="ce50" office:value-type="float" office:value="291" calcext:value-type="float">
            <text:p>291</text:p>
          </table:table-cell>
          <table:table-cell table:style-name="ce65"/>
          <table:table-cell table:style-name="ce50" office:value-type="float" office:value="295" calcext:value-type="float">
            <text:p>295</text:p>
          </table:table-cell>
          <table:table-cell table:style-name="ce65"/>
          <table:table-cell table:style-name="ce50" office:value-type="float" office:value="296" calcext:value-type="float">
            <text:p>296</text:p>
          </table:table-cell>
          <table:table-cell table:style-name="ce65"/>
          <table:table-cell table:style-name="ce50" office:value-type="float" office:value="296" calcext:value-type="float">
            <text:p>296</text:p>
          </table:table-cell>
          <table:table-cell table:style-name="ce65"/>
          <table:table-cell table:style-name="ce50" office:value-type="float" office:value="296" calcext:value-type="float">
            <text:p>29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12" calcext:value-type="float">
            <text:p>112</text:p>
          </table:table-cell>
          <table:table-cell table:style-name="ce65"/>
          <table:table-cell table:style-name="ce50" office:value-type="float" office:value="116" calcext:value-type="float">
            <text:p>116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3" calcext:value-type="float">
            <text:p>123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10" calcext:value-type="float">
            <text:p>110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style-name="ce50" office:value-type="float" office:value="111" calcext:value-type="float">
            <text:p>111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21.5" calcext:value-type="float">
            <text:p>422</text:p>
          </table:table-cell>
          <table:table-cell table:style-name="ce67"/>
          <table:table-cell table:style-name="ce52" office:value-type="float" office:value="486.5" calcext:value-type="float">
            <text:p>487</text:p>
          </table:table-cell>
          <table:table-cell table:style-name="ce67"/>
          <table:table-cell table:style-name="ce52" office:value-type="float" office:value="486.5" calcext:value-type="float">
            <text:p>487</text:p>
          </table:table-cell>
          <table:table-cell table:style-name="ce67"/>
          <table:table-cell table:style-name="ce52" office:value-type="float" office:value="486.5" calcext:value-type="float">
            <text:p>487</text:p>
          </table:table-cell>
          <table:table-cell table:style-name="ce67"/>
          <table:table-cell table:style-name="ce52" office:value-type="float" office:value="624.5" calcext:value-type="float">
            <text:p>625</text:p>
          </table:table-cell>
          <table:table-cell table:style-name="ce67"/>
          <table:table-cell table:style-name="ce52" office:value-type="float" office:value="624.5" calcext:value-type="float">
            <text:p>625</text:p>
          </table:table-cell>
          <table:table-cell table:style-name="ce67"/>
          <table:table-cell table:style-name="ce52" office:value-type="float" office:value="638" calcext:value-type="float">
            <text:p>638</text:p>
          </table:table-cell>
          <table:table-cell table:style-name="ce67"/>
          <table:table-cell table:style-name="ce52" office:value-type="float" office:value="638" calcext:value-type="float">
            <text:p>638</text:p>
          </table:table-cell>
          <table:table-cell table:style-name="ce67"/>
          <table:table-cell table:style-name="ce52" office:value-type="float" office:value="982" calcext:value-type="float">
            <text:p>982</text:p>
          </table:table-cell>
          <table:table-cell table:style-name="ce67"/>
          <table:table-cell table:style-name="ce52" office:value-type="float" office:value="1044.5" calcext:value-type="float">
            <text:p>1.045</text:p>
          </table:table-cell>
          <table:table-cell table:style-name="ce67"/>
          <table:table-cell table:style-name="ce52" office:value-type="float" office:value="1126" calcext:value-type="float">
            <text:p>1.126</text:p>
          </table:table-cell>
          <table:table-cell table:style-name="ce67"/>
          <table:table-cell table:style-name="ce52" office:value-type="float" office:value="1148" calcext:value-type="float">
            <text:p>1.14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1146.6" calcext:value-type="float">
            <text:p>1.146,60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1179.36" calcext:value-type="float">
            <text:p>1.179,36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1179.36" calcext:value-type="float">
            <text:p>1.179,36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1244.88" calcext:value-type="float">
            <text:p>1.244,88 € </text:p>
          </table:table-cell>
          <table:table-cell table:style-name="ce52" office:value-type="float" office:value="127" calcext:value-type="float">
            <text:p>127</text:p>
          </table:table-cell>
          <table:table-cell table:style-name="ce68" office:value-type="float" office:value="1386.84" calcext:value-type="float">
            <text:p>1.386,84 € </text:p>
          </table:table-cell>
          <table:table-cell table:style-name="ce52" office:value-type="float" office:value="134" calcext:value-type="float">
            <text:p>134</text:p>
          </table:table-cell>
          <table:table-cell table:style-name="ce68" office:value-type="float" office:value="1463.28" calcext:value-type="float">
            <text:p>1.463,28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0" calcext:value-type="float">
            <text:p>14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1506.96" calcext:value-type="float">
            <text:p>1.506,96 € </text:p>
          </table:table-cell>
          <table:table-cell table:style-name="ce52" office:value-type="float" office:value="140" calcext:value-type="float">
            <text:p>140</text:p>
          </table:table-cell>
          <table:table-cell table:style-name="ce68" office:value-type="float" office:value="1528.8" calcext:value-type="float">
            <text:p>1.528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91" calcext:value-type="float">
            <text:p>191</text:p>
          </table:table-cell>
          <table:table-cell table:style-name="ce68" office:value-type="float" office:value="50054.65" calcext:value-type="float">
            <text:p>50.054,65 € </text:p>
          </table:table-cell>
          <table:table-cell table:style-name="ce52" office:value-type="float" office:value="189" calcext:value-type="float">
            <text:p>189</text:p>
          </table:table-cell>
          <table:table-cell table:style-name="ce68" office:value-type="float" office:value="49487.43" calcext:value-type="float">
            <text:p>49.487,43 € </text:p>
          </table:table-cell>
          <table:table-cell table:style-name="ce52" office:value-type="float" office:value="194" calcext:value-type="float">
            <text:p>194</text:p>
          </table:table-cell>
          <table:table-cell table:style-name="ce68" office:value-type="float" office:value="51273.6" calcext:value-type="float">
            <text:p>51.273,60 € </text:p>
          </table:table-cell>
          <table:table-cell table:style-name="ce52" office:value-type="float" office:value="197" calcext:value-type="float">
            <text:p>197</text:p>
          </table:table-cell>
          <table:table-cell table:style-name="ce68" office:value-type="float" office:value="52079.35" calcext:value-type="float">
            <text:p>52.079,35 € </text:p>
          </table:table-cell>
          <table:table-cell table:style-name="ce52" office:value-type="float" office:value="198" calcext:value-type="float">
            <text:p>198</text:p>
          </table:table-cell>
          <table:table-cell table:style-name="ce68" office:value-type="float" office:value="52037.83" calcext:value-type="float">
            <text:p>52.037,83 € </text:p>
          </table:table-cell>
          <table:table-cell table:style-name="ce52" office:value-type="float" office:value="210" calcext:value-type="float">
            <text:p>210</text:p>
          </table:table-cell>
          <table:table-cell table:style-name="ce68" office:value-type="float" office:value="55128.82" calcext:value-type="float">
            <text:p>55.128,82 € </text:p>
          </table:table-cell>
          <table:table-cell table:style-name="ce52" office:value-type="float" office:value="215" calcext:value-type="float">
            <text:p>215</text:p>
          </table:table-cell>
          <table:table-cell table:style-name="ce68" office:value-type="float" office:value="56228.79" calcext:value-type="float">
            <text:p>56.228,79 € </text:p>
          </table:table-cell>
          <table:table-cell table:style-name="ce52" office:value-type="float" office:value="217" calcext:value-type="float">
            <text:p>217</text:p>
          </table:table-cell>
          <table:table-cell table:style-name="ce68" office:value-type="float" office:value="56880.01" calcext:value-type="float">
            <text:p>56.880,01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57623.41" calcext:value-type="float">
            <text:p>57.623,41 € </text:p>
          </table:table-cell>
          <table:table-cell table:style-name="ce52" office:value-type="float" office:value="221" calcext:value-type="float">
            <text:p>221</text:p>
          </table:table-cell>
          <table:table-cell table:style-name="ce68" office:value-type="float" office:value="57296.79" calcext:value-type="float">
            <text:p>57.296,79 € </text:p>
          </table:table-cell>
          <table:table-cell table:style-name="ce52" office:value-type="float" office:value="216" calcext:value-type="float">
            <text:p>216</text:p>
          </table:table-cell>
          <table:table-cell table:style-name="ce68" office:value-type="float" office:value="55655.23" calcext:value-type="float">
            <text:p>55.655,23 € </text:p>
          </table:table-cell>
          <table:table-cell table:style-name="ce52" office:value-type="float" office:value="215" calcext:value-type="float">
            <text:p>215</text:p>
          </table:table-cell>
          <table:table-cell table:style-name="ce68" office:value-type="float" office:value="54945.63" calcext:value-type="float">
            <text:p>54.945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50" calcext:value-type="float">
            <text:p>150,0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50" calcext:value-type="float">
            <text:p>150,00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98.45" calcext:value-type="float">
            <text:p>698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98.45" calcext:value-type="float">
            <text:p>698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98.45" calcext:value-type="float">
            <text:p>698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98.45" calcext:value-type="float">
            <text:p>698,4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98.45" calcext:value-type="float">
            <text:p>698,45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010406494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010406494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992.76" calcext:value-type="float">
            <text:p>8.992,7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599.54" calcext:value-type="float">
            <text:p>8.599,5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712.59" calcext:value-type="float">
            <text:p>7.712,59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111.08" calcext:value-type="float">
            <text:p>8.111,08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375.12" calcext:value-type="float">
            <text:p>9.375,12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8143.32" calcext:value-type="float">
            <text:p>8.143,32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481.04" calcext:value-type="float">
            <text:p>8.481,0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111.08" calcext:value-type="float">
            <text:p>8.111,0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9364.9497756958" calcext:value-type="float">
            <text:p>9.364,95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8511.50978851318" calcext:value-type="float">
            <text:p>8.511,5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2397.06" calcext:value-type="float">
            <text:p>12.397,0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1796.44" calcext:value-type="float">
            <text:p>11.796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5892.13" calcext:value-type="float">
            <text:p>5.892,13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816.43" calcext:value-type="float">
            <text:p>6.816,43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816.43" calcext:value-type="float">
            <text:p>6.816,43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816.43" calcext:value-type="float">
            <text:p>6.816,4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626.39" calcext:value-type="float">
            <text:p>8.626,3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626.39" calcext:value-type="float">
            <text:p>8.626,39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818.36" calcext:value-type="float">
            <text:p>8.818,3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8818.36" calcext:value-type="float">
            <text:p>8.818,36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3567.8002681732" calcext:value-type="float">
            <text:p>13.567,80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4405.7502856255" calcext:value-type="float">
            <text:p>14.405,75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5564.68" calcext:value-type="float">
            <text:p>15.564,68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15877.52" calcext:value-type="float">
            <text:p>15.877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50" calcext:value-type="float">
            <text:p>50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714.87" calcext:value-type="float">
            <text:p>714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6804.37" calcext:value-type="float">
            <text:p>66.804,37 € </text:p>
          </table:table-cell>
          <table:table-cell table:style-name="ce52"/>
          <table:table-cell table:style-name="ce68" office:value-type="float" office:value="66764.72" calcext:value-type="float">
            <text:p>66.764,72 € </text:p>
          </table:table-cell>
          <table:table-cell table:style-name="ce52"/>
          <table:table-cell table:style-name="ce68" office:value-type="float" office:value="67597.79" calcext:value-type="float">
            <text:p>67.597,79 € </text:p>
          </table:table-cell>
          <table:table-cell table:style-name="ce52"/>
          <table:table-cell table:style-name="ce68" office:value-type="float" office:value="72738.95" calcext:value-type="float">
            <text:p>72.738,95 € </text:p>
          </table:table-cell>
          <table:table-cell table:style-name="ce52"/>
          <table:table-cell table:style-name="ce68" office:value-type="float" office:value="75951.23" calcext:value-type="float">
            <text:p>75.951,23 € </text:p>
          </table:table-cell>
          <table:table-cell table:style-name="ce52"/>
          <table:table-cell table:style-name="ce68" office:value-type="float" office:value="77787.79" calcext:value-type="float">
            <text:p>77.787,79 € </text:p>
          </table:table-cell>
          <table:table-cell table:style-name="ce52"/>
          <table:table-cell table:style-name="ce68" office:value-type="float" office:value="81731.46" calcext:value-type="float">
            <text:p>81.731,46 € </text:p>
          </table:table-cell>
          <table:table-cell table:style-name="ce52"/>
          <table:table-cell table:style-name="ce68" office:value-type="float" office:value="82070.83" calcext:value-type="float">
            <text:p>82.070,83 € </text:p>
          </table:table-cell>
          <table:table-cell table:style-name="ce52"/>
          <table:table-cell table:style-name="ce68" office:value-type="float" office:value="84626.900147934" calcext:value-type="float">
            <text:p>84.626,90 € </text:p>
          </table:table-cell>
          <table:table-cell table:style-name="ce52"/>
          <table:table-cell table:style-name="ce68" office:value-type="float" office:value="84266.4601782036" calcext:value-type="float">
            <text:p>84.266,46 € </text:p>
          </table:table-cell>
          <table:table-cell table:style-name="ce52"/>
          <table:table-cell table:style-name="ce68" office:value-type="float" office:value="89051.53" calcext:value-type="float">
            <text:p>89.051,53 € </text:p>
          </table:table-cell>
          <table:table-cell table:style-name="ce52"/>
          <table:table-cell table:style-name="ce68" office:value-type="float" office:value="88164.14" calcext:value-type="float">
            <text:p>88.164,1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orreres" calcext:value-type="string">
            <text:p>Porreres </text:p>
          </table:table-cell>
          <table:table-cell table:style-name="ce52"/>
          <table:table-cell table:style-name="ce68" office:value-type="string" office:string-value="Porreres" calcext:value-type="string">
            <text:p>Porreres </text:p>
          </table:table-cell>
          <table:table-cell table:style-name="ce52"/>
          <table:table-cell table:style-name="ce68" office:value-type="string" office:string-value="Porreres" calcext:value-type="string">
            <text:p>Porrere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style-name="ce50" office:value-type="float" office:value="1240.925" calcext:value-type="float">
            <text:p>1.24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style-name="ce50" office:value-type="float" office:value="29" calcext:value-type="float">
            <text:p>2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style-name="ce50" office:value-type="float" office:value="24" calcext:value-type="float">
            <text:p>2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style-name="ce53" office:value-type="float" office:value="892" calcext:value-type="float">
            <text:p>89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style-name="ce54"/>
          <table:table-cell table:style-name="ce71" office:value-type="float" office:value="134942.776979802" calcext:value-type="float">
            <text:p>134.942,7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5:05:47.0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5:07:30.997000000</dc:date>
    <meta:editing-duration>PT30M56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