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Llorenç des Cardassa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1" calcext:value-type="float">
            <text:p>51</text:p>
          </table:table-cell>
          <table:table-cell table:style-name="ce35" office:value-type="string" calcext:value-type="string">
            <text:p>Sant Llorenç des Cardassa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29" calcext:value-type="float">
            <text:p>29</text:p>
          </table:table-cell>
          <table:table-cell table:style-name="ce60"/>
          <table:table-cell table:style-name="ce48" office:value-type="float" office:value="32" calcext:value-type="float">
            <text:p>3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9823.2" calcext:value-type="float">
            <text:p>19.823,20 € </text:p>
          </table:table-cell>
          <table:table-cell table:style-name="ce49"/>
          <table:table-cell table:style-name="ce61" office:value-type="float" office:value="19678.68" calcext:value-type="float">
            <text:p>19.678,68 € </text:p>
          </table:table-cell>
          <table:table-cell table:style-name="ce49"/>
          <table:table-cell table:style-name="ce61" office:value-type="float" office:value="22109.34" calcext:value-type="float">
            <text:p>22.109,34 € </text:p>
          </table:table-cell>
          <table:table-cell table:style-name="ce49"/>
          <table:table-cell table:style-name="ce61" office:value-type="float" office:value="21325.76" calcext:value-type="float">
            <text:p>21.325,76 € </text:p>
          </table:table-cell>
          <table:table-cell table:style-name="ce49"/>
          <table:table-cell table:style-name="ce61" office:value-type="float" office:value="25869.46" calcext:value-type="float">
            <text:p>25.869,46 € </text:p>
          </table:table-cell>
          <table:table-cell table:style-name="ce49"/>
          <table:table-cell table:style-name="ce61" office:value-type="float" office:value="23456.23" calcext:value-type="float">
            <text:p>23.456,23 € </text:p>
          </table:table-cell>
          <table:table-cell table:style-name="ce49"/>
          <table:table-cell table:style-name="ce61" office:value-type="float" office:value="21415.39" calcext:value-type="float">
            <text:p>21.415,39 € </text:p>
          </table:table-cell>
          <table:table-cell table:style-name="ce49"/>
          <table:table-cell table:style-name="ce61" office:value-type="float" office:value="18584.75" calcext:value-type="float">
            <text:p>18.584,75 € </text:p>
          </table:table-cell>
          <table:table-cell table:style-name="ce49"/>
          <table:table-cell table:style-name="ce61" office:value-type="float" office:value="18295.4" calcext:value-type="float">
            <text:p>18.295,40 € </text:p>
          </table:table-cell>
          <table:table-cell table:style-name="ce49"/>
          <table:table-cell table:style-name="ce61" office:value-type="float" office:value="19211.43" calcext:value-type="float">
            <text:p>19.211,43 € </text:p>
          </table:table-cell>
          <table:table-cell table:style-name="ce49"/>
          <table:table-cell table:style-name="ce61" office:value-type="float" office:value="16607.22" calcext:value-type="float">
            <text:p>16.607,22 € </text:p>
          </table:table-cell>
          <table:table-cell table:style-name="ce49"/>
          <table:table-cell table:style-name="ce61" office:value-type="float" office:value="18607.22" calcext:value-type="float">
            <text:p>18.607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3" calcext:value-type="float">
            <text:p>43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3" calcext:value-type="float">
            <text:p>23</text:p>
          </table:table-cell>
          <table:table-cell table:style-name="ce62"/>
          <table:table-cell table:style-name="ce78" office:value-type="float" office:value="22" calcext:value-type="float">
            <text:p>22</text:p>
          </table:table-cell>
          <table:table-cell table:style-name="ce82"/>
          <table:table-cell table:style-name="ce78" office:value-type="float" office:value="23" calcext:value-type="float">
            <text:p>23</text:p>
          </table:table-cell>
          <table:table-cell table:style-name="ce82"/>
          <table:table-cell table:style-name="ce78" office:value-type="float" office:value="23" calcext:value-type="float">
            <text:p>2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179.99" calcext:value-type="float">
            <text:p>6.179,99 € </text:p>
          </table:table-cell>
          <table:table-cell table:style-name="ce51"/>
          <table:table-cell table:style-name="ce62" office:value-type="float" office:value="6039.25" calcext:value-type="float">
            <text:p>6.039,25 € </text:p>
          </table:table-cell>
          <table:table-cell table:style-name="ce51"/>
          <table:table-cell table:style-name="ce62" office:value-type="float" office:value="6189.66" calcext:value-type="float">
            <text:p>6.189,66 € </text:p>
          </table:table-cell>
          <table:table-cell table:style-name="ce51"/>
          <table:table-cell table:style-name="ce62" office:value-type="float" office:value="3438.09" calcext:value-type="float">
            <text:p>3.438,09 € </text:p>
          </table:table-cell>
          <table:table-cell table:style-name="ce51"/>
          <table:table-cell table:style-name="ce62" office:value-type="float" office:value="3438.09" calcext:value-type="float">
            <text:p>3.438,09 € </text:p>
          </table:table-cell>
          <table:table-cell table:style-name="ce51"/>
          <table:table-cell table:style-name="ce62" office:value-type="float" office:value="3438.09" calcext:value-type="float">
            <text:p>3.438,09 € </text:p>
          </table:table-cell>
          <table:table-cell table:style-name="ce51"/>
          <table:table-cell table:style-name="ce62" office:value-type="float" office:value="3438.09" calcext:value-type="float">
            <text:p>3.438,09 € </text:p>
          </table:table-cell>
          <table:table-cell table:style-name="ce51"/>
          <table:table-cell table:style-name="ce62" office:value-type="float" office:value="3438.09" calcext:value-type="float">
            <text:p>3.438,09 € </text:p>
          </table:table-cell>
          <table:table-cell table:style-name="ce51"/>
          <table:table-cell table:style-name="ce62" office:value-type="float" office:value="3287.68" calcext:value-type="float">
            <text:p>3.287,68 € </text:p>
          </table:table-cell>
          <table:table-cell table:style-name="ce79"/>
          <table:table-cell table:style-name="ce82" office:value-type="float" office:value="3137.27" calcext:value-type="float">
            <text:p>3.137,27 € </text:p>
          </table:table-cell>
          <table:table-cell table:style-name="ce79"/>
          <table:table-cell table:style-name="ce82" office:value-type="float" office:value="3340.6" calcext:value-type="float">
            <text:p>3.340,60 € </text:p>
          </table:table-cell>
          <table:table-cell table:style-name="ce79"/>
          <table:table-cell table:style-name="ce62" office:value-type="float" office:value="3589.76" calcext:value-type="float">
            <text:p>3.589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style-name="ce50" office:value-type="float" office:value="27.25" calcext:value-type="float">
            <text:p>2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style-name="ce50" office:value-type="float" office:value="12.833333333333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style-name="ce50" office:value-type="float" office:value="14.4166666666667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style-name="ce50"/>
          <table:table-cell table:style-name="ce62" office:value-type="float" office:value="8458.47916666667" calcext:value-type="float">
            <text:p>8.458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style-name="ce50"/>
          <table:table-cell table:style-name="ce62" office:value-type="float" office:value="12952.1241666667" calcext:value-type="float">
            <text:p>12.952,1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style-name="ce50" office:value-type="float" office:value="76" calcext:value-type="float">
            <text:p>7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style-name="ce50" office:value-type="float" office:value="72" calcext:value-type="float">
            <text:p>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style-name="ce50" office:value-type="float" office:value="59" calcext:value-type="float">
            <text:p>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21" calcext:value-type="float">
            <text:p>221</text:p>
          </table:table-cell>
          <table:table-cell table:style-name="ce65"/>
          <table:table-cell table:style-name="ce50" office:value-type="float" office:value="230" calcext:value-type="float">
            <text:p>230</text:p>
          </table:table-cell>
          <table:table-cell table:style-name="ce65"/>
          <table:table-cell table:style-name="ce50" office:value-type="float" office:value="229" calcext:value-type="float">
            <text:p>229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38" calcext:value-type="float">
            <text:p>238</text:p>
          </table:table-cell>
          <table:table-cell table:style-name="ce65"/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41" calcext:value-type="float">
            <text:p>241</text:p>
          </table:table-cell>
          <table:table-cell table:style-name="ce65"/>
          <table:table-cell table:style-name="ce50" office:value-type="float" office:value="242" calcext:value-type="float">
            <text:p>242</text:p>
          </table:table-cell>
          <table:table-cell table:style-name="ce65"/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44" calcext:value-type="float">
            <text:p>244</text:p>
          </table:table-cell>
          <table:table-cell table:style-name="ce65"/>
          <table:table-cell table:style-name="ce50" office:value-type="float" office:value="245" calcext:value-type="float">
            <text:p>24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72.5" calcext:value-type="float">
            <text:p>273</text:p>
          </table:table-cell>
          <table:table-cell table:style-name="ce67"/>
          <table:table-cell table:style-name="ce52" office:value-type="float" office:value="272.5" calcext:value-type="float">
            <text:p>273</text:p>
          </table:table-cell>
          <table:table-cell table:style-name="ce67"/>
          <table:table-cell table:style-name="ce52" office:value-type="float" office:value="303.5" calcext:value-type="float">
            <text:p>304</text:p>
          </table:table-cell>
          <table:table-cell table:style-name="ce67"/>
          <table:table-cell table:style-name="ce52" office:value-type="float" office:value="273.5" calcext:value-type="float">
            <text:p>274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style-name="ce52" office:value-type="float" office:value="312" calcext:value-type="float">
            <text:p>312</text:p>
          </table:table-cell>
          <table:table-cell table:style-name="ce67"/>
          <table:table-cell table:style-name="ce52" office:value-type="float" office:value="312" calcext:value-type="float">
            <text:p>312</text:p>
          </table:table-cell>
          <table:table-cell table:style-name="ce67"/>
          <table:table-cell table:style-name="ce52" office:value-type="float" office:value="328.5" calcext:value-type="float">
            <text:p>329</text:p>
          </table:table-cell>
          <table:table-cell table:style-name="ce67"/>
          <table:table-cell table:style-name="ce52" office:value-type="float" office:value="284.5" calcext:value-type="float">
            <text:p>285</text:p>
          </table:table-cell>
          <table:table-cell table:style-name="ce67"/>
          <table:table-cell table:style-name="ce52" office:value-type="float" office:value="315.5" calcext:value-type="float">
            <text:p>316</text:p>
          </table:table-cell>
          <table:table-cell table:style-name="ce67"/>
          <table:table-cell table:style-name="ce52" office:value-type="float" office:value="332" calcext:value-type="float">
            <text:p>33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1299.48" calcext:value-type="float">
            <text:p>1.299,48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1299.48" calcext:value-type="float">
            <text:p>1.299,48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1299.48" calcext:value-type="float">
            <text:p>1.299,48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1299.48" calcext:value-type="float">
            <text:p>1.299,48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1277.64" calcext:value-type="float">
            <text:p>1.277,64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1299.48" calcext:value-type="float">
            <text:p>1.299,48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1343.16" calcext:value-type="float">
            <text:p>1.343,16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42510.51" calcext:value-type="float">
            <text:p>42.510,51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42663.09" calcext:value-type="float">
            <text:p>42.663,09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2587.61" calcext:value-type="float">
            <text:p>42.587,61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43017.96" calcext:value-type="float">
            <text:p>43.017,96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3082.43" calcext:value-type="float">
            <text:p>43.082,43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43746.64" calcext:value-type="float">
            <text:p>43.746,64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43910.85" calcext:value-type="float">
            <text:p>43.910,85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43398.25" calcext:value-type="float">
            <text:p>43.398,25 € </text:p>
          </table:table-cell>
          <table:table-cell table:style-name="ce52" office:value-type="float" office:value="170" calcext:value-type="float">
            <text:p>170</text:p>
          </table:table-cell>
          <table:table-cell table:style-name="ce68" office:value-type="float" office:value="43900.23" calcext:value-type="float">
            <text:p>43.900,23 € </text:p>
          </table:table-cell>
          <table:table-cell table:style-name="ce52" office:value-type="float" office:value="170" calcext:value-type="float">
            <text:p>170</text:p>
          </table:table-cell>
          <table:table-cell table:style-name="ce68" office:value-type="float" office:value="43707.2" calcext:value-type="float">
            <text:p>43.707,20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43486.05" calcext:value-type="float">
            <text:p>43.486,05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42391.48" calcext:value-type="float">
            <text:p>42.391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0791.48" calcext:value-type="float">
            <text:p>10.791,4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163.6" calcext:value-type="float">
            <text:p>11.163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163.6" calcext:value-type="float">
            <text:p>11.163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03216553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03216553" calcext:value-type="float">
            <text:p>11.535,7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163.6" calcext:value-type="float">
            <text:p>11.163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297.46" calcext:value-type="float">
            <text:p>10.297,4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960.77" calcext:value-type="float">
            <text:p>10.960,7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941.31" calcext:value-type="float">
            <text:p>9.941,31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261.16" calcext:value-type="float">
            <text:p>10.261,1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735.54" calcext:value-type="float">
            <text:p>10.735,5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312.4" calcext:value-type="float">
            <text:p>9.312,4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407.32" calcext:value-type="float">
            <text:p>12.407,3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1856.95" calcext:value-type="float">
            <text:p>11.856,9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557.7697372437" calcext:value-type="float">
            <text:p>11.557,77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763.5697212219" calcext:value-type="float">
            <text:p>11.763,57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2013.58" calcext:value-type="float">
            <text:p>12.013,58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200.02" calcext:value-type="float">
            <text:p>12.200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3813.99" calcext:value-type="float">
            <text:p>3.813,9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3813.99" calcext:value-type="float">
            <text:p>3.813,9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254.81" calcext:value-type="float">
            <text:p>4.254,81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3757.09" calcext:value-type="float">
            <text:p>3.757,09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3835.3" calcext:value-type="float">
            <text:p>3.835,3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3835.3" calcext:value-type="float">
            <text:p>3.835,30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304.56" calcext:value-type="float">
            <text:p>4.304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304.56" calcext:value-type="float">
            <text:p>4.304,5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539.19008970261" calcext:value-type="float">
            <text:p>4.539,1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3913.51007795334" calcext:value-type="float">
            <text:p>3.913,51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4354.33" calcext:value-type="float">
            <text:p>4.354,33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4588.96" calcext:value-type="float">
            <text:p>4.588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879.84" calcext:value-type="float">
            <text:p>879,84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824.85" calcext:value-type="float">
            <text:p>824,85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0282.01" calcext:value-type="float">
            <text:p>70.282,01 € </text:p>
          </table:table-cell>
          <table:table-cell table:style-name="ce52"/>
          <table:table-cell table:style-name="ce68" office:value-type="float" office:value="70335.33" calcext:value-type="float">
            <text:p>70.335,33 € </text:p>
          </table:table-cell>
          <table:table-cell table:style-name="ce52"/>
          <table:table-cell table:style-name="ce68" office:value-type="float" office:value="70388.79" calcext:value-type="float">
            <text:p>70.388,79 € </text:p>
          </table:table-cell>
          <table:table-cell table:style-name="ce52"/>
          <table:table-cell table:style-name="ce68" office:value-type="float" office:value="70305.81" calcext:value-type="float">
            <text:p>70.305,81 € </text:p>
          </table:table-cell>
          <table:table-cell table:style-name="ce52"/>
          <table:table-cell table:style-name="ce68" office:value-type="float" office:value="71428.14" calcext:value-type="float">
            <text:p>71.428,14 € </text:p>
          </table:table-cell>
          <table:table-cell table:style-name="ce52"/>
          <table:table-cell table:style-name="ce68" office:value-type="float" office:value="70318.93" calcext:value-type="float">
            <text:p>70.318,93 € </text:p>
          </table:table-cell>
          <table:table-cell table:style-name="ce52"/>
          <table:table-cell table:style-name="ce68" office:value-type="float" office:value="74481.45" calcext:value-type="float">
            <text:p>74.481,45 € </text:p>
          </table:table-cell>
          <table:table-cell table:style-name="ce52"/>
          <table:table-cell table:style-name="ce68" office:value-type="float" office:value="73385.33" calcext:value-type="float">
            <text:p>73.385,33 € </text:p>
          </table:table-cell>
          <table:table-cell table:style-name="ce52"/>
          <table:table-cell table:style-name="ce68" office:value-type="float" office:value="72339.4301486016" calcext:value-type="float">
            <text:p>72.339,43 € </text:p>
          </table:table-cell>
          <table:table-cell table:style-name="ce52"/>
          <table:table-cell table:style-name="ce68" office:value-type="float" office:value="71763.1801208305" calcext:value-type="float">
            <text:p>71.763,18 € </text:p>
          </table:table-cell>
          <table:table-cell table:style-name="ce52"/>
          <table:table-cell table:style-name="ce68" office:value-type="float" office:value="73225.74" calcext:value-type="float">
            <text:p>73.225,74 € </text:p>
          </table:table-cell>
          <table:table-cell table:style-name="ce52"/>
          <table:table-cell table:style-name="ce68" office:value-type="float" office:value="72924.36" calcext:value-type="float">
            <text:p>72.924,3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arratxí" calcext:value-type="string">
            <text:p>Marratxí </text:p>
          </table:table-cell>
          <table:table-cell table:style-name="ce52"/>
          <table:table-cell table:style-name="ce68" office:value-type="string" office:string-value="Marratxí" calcext:value-type="string">
            <text:p>Marratxí </text:p>
          </table:table-cell>
          <table:table-cell table:style-name="ce52"/>
          <table:table-cell table:style-name="ce68" office:value-type="string" office:string-value="Marratxí" calcext:value-type="string">
            <text:p>Marratxí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style-name="ce50" office:value-type="float" office:value="579.3" calcext:value-type="float">
            <text:p>57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style-name="ce53" office:value-type="float" office:value="908" calcext:value-type="float">
            <text:p>90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style-name="ce54"/>
          <table:table-cell table:style-name="ce71" office:value-type="float" office:value="102974.02763846" calcext:value-type="float">
            <text:p>102.974,0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9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38:11.0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39:41.544000000</dc:date>
    <meta:editing-duration>PT30M43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