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Migjorn Gran 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902" calcext:value-type="float">
            <text:p>902</text:p>
          </table:table-cell>
          <table:table-cell table:style-name="ce35" office:value-type="string" calcext:value-type="string">
            <text:p>Migjorn Gran 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6" calcext:value-type="float">
            <text:p>6</text:p>
          </table:table-cell>
          <table:table-cell table:style-name="ce62"/>
          <table:table-cell table:style-name="ce78" office:value-type="float" office:value="6" calcext:value-type="float">
            <text:p>6</text:p>
          </table:table-cell>
          <table:table-cell table:style-name="ce82"/>
          <table:table-cell table:style-name="ce78" office:value-type="float" office:value="6" calcext:value-type="float">
            <text:p>6</text:p>
          </table:table-cell>
          <table:table-cell table:style-name="ce82"/>
          <table:table-cell table:style-name="ce78" office:value-type="float" office:value="6" calcext:value-type="float">
            <text:p>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721.84" calcext:value-type="float">
            <text:p>721,84 € </text:p>
          </table:table-cell>
          <table:table-cell table:style-name="ce51"/>
          <table:table-cell table:style-name="ce62" office:value-type="float" office:value="721.84" calcext:value-type="float">
            <text:p>721,84 € </text:p>
          </table:table-cell>
          <table:table-cell table:style-name="ce51"/>
          <table:table-cell table:style-name="ce62" office:value-type="float" office:value="721.84" calcext:value-type="float">
            <text:p>721,84 € </text:p>
          </table:table-cell>
          <table:table-cell table:style-name="ce51"/>
          <table:table-cell table:style-name="ce62" office:value-type="float" office:value="721.84" calcext:value-type="float">
            <text:p>721,84 € </text:p>
          </table:table-cell>
          <table:table-cell table:style-name="ce51"/>
          <table:table-cell table:style-name="ce62" office:value-type="float" office:value="721.84" calcext:value-type="float">
            <text:p>721,84 € </text:p>
          </table:table-cell>
          <table:table-cell table:style-name="ce51"/>
          <table:table-cell table:style-name="ce62" office:value-type="float" office:value="721.84" calcext:value-type="float">
            <text:p>721,84 € </text:p>
          </table:table-cell>
          <table:table-cell table:style-name="ce51"/>
          <table:table-cell table:style-name="ce62" office:value-type="float" office:value="721.84" calcext:value-type="float">
            <text:p>721,84 € </text:p>
          </table:table-cell>
          <table:table-cell table:style-name="ce51"/>
          <table:table-cell table:style-name="ce62" office:value-type="float" office:value="721.84" calcext:value-type="float">
            <text:p>721,84 € </text:p>
          </table:table-cell>
          <table:table-cell table:style-name="ce51"/>
          <table:table-cell table:style-name="ce62" office:value-type="float" office:value="872.25" calcext:value-type="float">
            <text:p>872,25 € </text:p>
          </table:table-cell>
          <table:table-cell table:style-name="ce79"/>
          <table:table-cell table:style-name="ce82" office:value-type="float" office:value="2288.7" calcext:value-type="float">
            <text:p>2.288,70 € </text:p>
          </table:table-cell>
          <table:table-cell table:style-name="ce79"/>
          <table:table-cell table:style-name="ce82" office:value-type="float" office:value="902.46" calcext:value-type="float">
            <text:p>902,46 € </text:p>
          </table:table-cell>
          <table:table-cell table:style-name="ce79"/>
          <table:table-cell table:style-name="ce62" office:value-type="float" office:value="984.06" calcext:value-type="float">
            <text:p>984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style-name="ce50" office:value-type="float" office:value="5.58333333333333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style-name="ce50" office:value-type="float" office:value="3.3333333333333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style-name="ce50"/>
          <table:table-cell table:style-name="ce62" office:value-type="float" office:value="2136.33166666667" calcext:value-type="float">
            <text:p>2.136,3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style-name="ce50"/>
          <table:table-cell table:style-name="ce62" office:value-type="float" office:value="2091.90333333333" calcext:value-type="float">
            <text:p>2.091,9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60" calcext:value-type="float">
            <text:p>6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92.5" calcext:value-type="float">
            <text:p>293</text:p>
          </table:table-cell>
          <table:table-cell table:style-name="ce67"/>
          <table:table-cell table:style-name="ce52" office:value-type="float" office:value="288" calcext:value-type="float">
            <text:p>288</text:p>
          </table:table-cell>
          <table:table-cell table:style-name="ce67"/>
          <table:table-cell table:style-name="ce52" office:value-type="float" office:value="288" calcext:value-type="float">
            <text:p>288</text:p>
          </table:table-cell>
          <table:table-cell table:style-name="ce67"/>
          <table:table-cell table:style-name="ce52" office:value-type="float" office:value="304.5" calcext:value-type="float">
            <text:p>305</text:p>
          </table:table-cell>
          <table:table-cell table:style-name="ce67"/>
          <table:table-cell table:style-name="ce52" office:value-type="float" office:value="282.5" calcext:value-type="float">
            <text:p>283</text:p>
          </table:table-cell>
          <table:table-cell table:style-name="ce67"/>
          <table:table-cell table:style-name="ce52" office:value-type="float" office:value="299" calcext:value-type="float">
            <text:p>299</text:p>
          </table:table-cell>
          <table:table-cell table:style-name="ce67"/>
          <table:table-cell table:style-name="ce52" office:value-type="float" office:value="299" calcext:value-type="float">
            <text:p>299</text:p>
          </table:table-cell>
          <table:table-cell table:style-name="ce67"/>
          <table:table-cell table:style-name="ce52" office:value-type="float" office:value="299" calcext:value-type="float">
            <text:p>299</text:p>
          </table:table-cell>
          <table:table-cell table:style-name="ce67"/>
          <table:table-cell table:style-name="ce52" office:value-type="float" office:value="299" calcext:value-type="float">
            <text:p>299</text:p>
          </table:table-cell>
          <table:table-cell table:style-name="ce67"/>
          <table:table-cell table:style-name="ce52" office:value-type="float" office:value="274" calcext:value-type="float">
            <text:p>274</text:p>
          </table:table-cell>
          <table:table-cell table:style-name="ce67"/>
          <table:table-cell table:style-name="ce52" office:value-type="float" office:value="296" calcext:value-type="float">
            <text:p>296</text:p>
          </table:table-cell>
          <table:table-cell table:style-name="ce67"/>
          <table:table-cell table:style-name="ce52" office:value-type="float" office:value="296" calcext:value-type="float">
            <text:p>29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491.4" calcext:value-type="float">
            <text:p>491,40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502.32" calcext:value-type="float">
            <text:p>502,32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502.32" calcext:value-type="float">
            <text:p>502,32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502.32" calcext:value-type="float">
            <text:p>502,3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9963" calcext:value-type="float">
            <text:p>9.963,00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9788.21" calcext:value-type="float">
            <text:p>9.788,21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9783.27" calcext:value-type="float">
            <text:p>9.783,27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9773.42" calcext:value-type="float">
            <text:p>9.773,42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9641.49" calcext:value-type="float">
            <text:p>9.641,49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9641.49" calcext:value-type="float">
            <text:p>9.641,49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9641.49" calcext:value-type="float">
            <text:p>9.641,49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9641.49" calcext:value-type="float">
            <text:p>9.641,49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9467.41" calcext:value-type="float">
            <text:p>9.467,41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9478.4" calcext:value-type="float">
            <text:p>9.478,40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10106.29" calcext:value-type="float">
            <text:p>10.106,29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10163.31" calcext:value-type="float">
            <text:p>10.163,3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094.48" calcext:value-type="float">
            <text:p>4.094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830.32" calcext:value-type="float">
            <text:p>3.830,3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094.48" calcext:value-type="float">
            <text:p>4.094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962.4" calcext:value-type="float">
            <text:p>3.962,4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094.48" calcext:value-type="float">
            <text:p>4.094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962.4" calcext:value-type="float">
            <text:p>3.962,4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094.48" calcext:value-type="float">
            <text:p>4.094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094.48" calcext:value-type="float">
            <text:p>4.094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094.4800567627" calcext:value-type="float">
            <text:p>4.094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094.4800567627" calcext:value-type="float">
            <text:p>4.094,4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962.4" calcext:value-type="float">
            <text:p>3.962,4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094.48" calcext:value-type="float">
            <text:p>4.094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492.22" calcext:value-type="float">
            <text:p>2.492,22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607.93" calcext:value-type="float">
            <text:p>4.607,93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173.15" calcext:value-type="float">
            <text:p>4.173,15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607.93" calcext:value-type="float">
            <text:p>4.607,93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5603.02" calcext:value-type="float">
            <text:p>5.603,02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844.8" calcext:value-type="float">
            <text:p>4.844,80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5603.02" calcext:value-type="float">
            <text:p>5.603,02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5350.28" calcext:value-type="float">
            <text:p>5.350,2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307.53979492188" calcext:value-type="float">
            <text:p>5.307,54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565.18982696533" calcext:value-type="float">
            <text:p>4.565,19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390.54" calcext:value-type="float">
            <text:p>4.390,5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173.15" calcext:value-type="float">
            <text:p>4.173,1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4159.35" calcext:value-type="float">
            <text:p>4.159,35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4095.36" calcext:value-type="float">
            <text:p>4.095,36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4095.36" calcext:value-type="float">
            <text:p>4.095,3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329.99" calcext:value-type="float">
            <text:p>4.329,99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4017.15" calcext:value-type="float">
            <text:p>4.017,15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251.78" calcext:value-type="float">
            <text:p>4.251,78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251.78" calcext:value-type="float">
            <text:p>4.251,78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251.78" calcext:value-type="float">
            <text:p>4.251,78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251.78007984161" calcext:value-type="float">
            <text:p>4.251,78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3896.28007316589" calcext:value-type="float">
            <text:p>3.896,28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209.12" calcext:value-type="float">
            <text:p>4.209,12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209.12" calcext:value-type="float">
            <text:p>4.209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604.89" calcext:value-type="float">
            <text:p>604,89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659.88" calcext:value-type="float">
            <text:p>659,88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659.88" calcext:value-type="float">
            <text:p>659,88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1805.34" calcext:value-type="float">
            <text:p>21.805,34 € </text:p>
          </table:table-cell>
          <table:table-cell table:style-name="ce52"/>
          <table:table-cell table:style-name="ce68" office:value-type="float" office:value="23484.02" calcext:value-type="float">
            <text:p>23.484,02 € </text:p>
          </table:table-cell>
          <table:table-cell table:style-name="ce52"/>
          <table:table-cell table:style-name="ce68" office:value-type="float" office:value="23319.38" calcext:value-type="float">
            <text:p>23.319,38 € </text:p>
          </table:table-cell>
          <table:table-cell table:style-name="ce52"/>
          <table:table-cell table:style-name="ce68" office:value-type="float" office:value="23828.53" calcext:value-type="float">
            <text:p>23.828,53 € </text:p>
          </table:table-cell>
          <table:table-cell table:style-name="ce52"/>
          <table:table-cell table:style-name="ce68" office:value-type="float" office:value="24510.93" calcext:value-type="float">
            <text:p>24.510,93 € </text:p>
          </table:table-cell>
          <table:table-cell table:style-name="ce52"/>
          <table:table-cell table:style-name="ce68" office:value-type="float" office:value="23855.26" calcext:value-type="float">
            <text:p>23.855,26 € </text:p>
          </table:table-cell>
          <table:table-cell table:style-name="ce52"/>
          <table:table-cell table:style-name="ce68" office:value-type="float" office:value="24745.56" calcext:value-type="float">
            <text:p>24.745,56 € </text:p>
          </table:table-cell>
          <table:table-cell table:style-name="ce52"/>
          <table:table-cell table:style-name="ce68" office:value-type="float" office:value="24492.82" calcext:value-type="float">
            <text:p>24.492,82 € </text:p>
          </table:table-cell>
          <table:table-cell table:style-name="ce52"/>
          <table:table-cell table:style-name="ce68" office:value-type="float" office:value="23744.4299315262" calcext:value-type="float">
            <text:p>23.744,43 € </text:p>
          </table:table-cell>
          <table:table-cell table:style-name="ce52"/>
          <table:table-cell table:style-name="ce68" office:value-type="float" office:value="22657.5699568939" calcext:value-type="float">
            <text:p>22.657,57 € </text:p>
          </table:table-cell>
          <table:table-cell table:style-name="ce52"/>
          <table:table-cell table:style-name="ce68" office:value-type="float" office:value="23812.22" calcext:value-type="float">
            <text:p>23.812,22 € </text:p>
          </table:table-cell>
          <table:table-cell table:style-name="ce52"/>
          <table:table-cell table:style-name="ce68" office:value-type="float" office:value="23783.93" calcext:value-type="float">
            <text:p>23.783,93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2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2"/>
          <table:table-cell table:style-name="ce68" office:value-type="string" office:string-value="Santa Maria del Camí" calcext:value-type="string">
            <text:p>Santa Maria del Camí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227" calcext:value-type="float">
            <text:p>227</text:p>
          </table:table-cell>
          <table:table-cell table:style-name="ce70"/>
          <table:table-cell table:style-name="ce53" office:value-type="float" office:value="227" calcext:value-type="float">
            <text:p>227</text:p>
          </table:table-cell>
          <table:table-cell table:style-name="ce70"/>
          <table:table-cell table:style-name="ce53" office:value-type="float" office:value="227" calcext:value-type="float">
            <text:p>227</text:p>
          </table:table-cell>
          <table:table-cell table:style-name="ce70"/>
          <table:table-cell table:style-name="ce53" office:value-type="float" office:value="227" calcext:value-type="float">
            <text:p>227</text:p>
          </table:table-cell>
          <table:table-cell table:style-name="ce70"/>
          <table:table-cell table:style-name="ce53" office:value-type="float" office:value="227" calcext:value-type="float">
            <text:p>227</text:p>
          </table:table-cell>
          <table:table-cell table:style-name="ce70"/>
          <table:table-cell table:style-name="ce53" office:value-type="float" office:value="227" calcext:value-type="float">
            <text:p>227</text:p>
          </table:table-cell>
          <table:table-cell table:style-name="ce70"/>
          <table:table-cell table:style-name="ce53" office:value-type="float" office:value="227" calcext:value-type="float">
            <text:p>227</text:p>
          </table:table-cell>
          <table:table-cell table:style-name="ce70"/>
          <table:table-cell table:style-name="ce53" office:value-type="float" office:value="227" calcext:value-type="float">
            <text:p>227</text:p>
          </table:table-cell>
          <table:table-cell table:style-name="ce70"/>
          <table:table-cell table:style-name="ce53" office:value-type="float" office:value="227" calcext:value-type="float">
            <text:p>227</text:p>
          </table:table-cell>
          <table:table-cell table:style-name="ce70"/>
          <table:table-cell table:style-name="ce53" office:value-type="float" office:value="227" calcext:value-type="float">
            <text:p>227</text:p>
          </table:table-cell>
          <table:table-cell table:style-name="ce70"/>
          <table:table-cell table:style-name="ce53" office:value-type="float" office:value="227" calcext:value-type="float">
            <text:p>227</text:p>
          </table:table-cell>
          <table:table-cell table:style-name="ce70"/>
          <table:table-cell table:style-name="ce53" office:value-type="float" office:value="227" calcext:value-type="float">
            <text:p>227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style-name="ce54"/>
          <table:table-cell table:style-name="ce71" office:value-type="float" office:value="16052.9379104787" calcext:value-type="float">
            <text:p>16.052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1:10:37.21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1:11:57.276000000</dc:date>
    <meta:editing-duration>PT30M32S</meta:editing-duration>
    <meta:editing-cycles>14</meta:editing-cycles>
    <meta:generator>LibreOffice/7.0.6.2$Windows_x86 LibreOffice_project/144abb84a525d8e30c9dbbefa69cbbf2d8d4ae3b</meta:generator>
    <meta:document-statistic meta:table-count="1" meta:cell-count="765" meta:object-count="1"/>
  </office:meta>
</office:document-meta>
</file>