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aria de la Salut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5" calcext:value-type="float">
            <text:p>35</text:p>
          </table:table-cell>
          <table:table-cell table:style-name="ce35" office:value-type="string" calcext:value-type="string">
            <text:p>Maria de la Salut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4486.76" calcext:value-type="float">
            <text:p>4.486,76 € </text:p>
          </table:table-cell>
          <table:table-cell table:style-name="ce49"/>
          <table:table-cell table:style-name="ce61" office:value-type="float" office:value="3094.54" calcext:value-type="float">
            <text:p>3.094,54 € </text:p>
          </table:table-cell>
          <table:table-cell table:style-name="ce49"/>
          <table:table-cell table:style-name="ce61" office:value-type="float" office:value="3094.54" calcext:value-type="float">
            <text:p>3.094,54 € </text:p>
          </table:table-cell>
          <table:table-cell table:style-name="ce49"/>
          <table:table-cell table:style-name="ce61" office:value-type="float" office:value="3094.54" calcext:value-type="float">
            <text:p>3.094,54 € </text:p>
          </table:table-cell>
          <table:table-cell table:style-name="ce49"/>
          <table:table-cell table:style-name="ce61" office:value-type="float" office:value="3094.54" calcext:value-type="float">
            <text:p>3.094,54 € </text:p>
          </table:table-cell>
          <table:table-cell table:style-name="ce49"/>
          <table:table-cell table:style-name="ce61" office:value-type="float" office:value="3094.54" calcext:value-type="float">
            <text:p>3.094,54 € </text:p>
          </table:table-cell>
          <table:table-cell table:style-name="ce49"/>
          <table:table-cell table:style-name="ce61" office:value-type="float" office:value="3094.54" calcext:value-type="float">
            <text:p>3.094,54 € </text:p>
          </table:table-cell>
          <table:table-cell table:style-name="ce49"/>
          <table:table-cell table:style-name="ce61" office:value-type="float" office:value="3094.54" calcext:value-type="float">
            <text:p>3.094,54 € </text:p>
          </table:table-cell>
          <table:table-cell table:style-name="ce49"/>
          <table:table-cell table:style-name="ce61" office:value-type="float" office:value="2433.04" calcext:value-type="float">
            <text:p>2.433,04 € </text:p>
          </table:table-cell>
          <table:table-cell table:style-name="ce49"/>
          <table:table-cell table:style-name="ce61" office:value-type="float" office:value="1946.54" calcext:value-type="float">
            <text:p>1.946,54 € </text:p>
          </table:table-cell>
          <table:table-cell table:style-name="ce49"/>
          <table:table-cell table:style-name="ce61" office:value-type="float" office:value="1946.54" calcext:value-type="float">
            <text:p>1.946,54 € </text:p>
          </table:table-cell>
          <table:table-cell table:style-name="ce49"/>
          <table:table-cell table:style-name="ce61" office:value-type="float" office:value="1946.54" calcext:value-type="float">
            <text:p>1.946,5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78" office:value-type="float" office:value="10" calcext:value-type="float">
            <text:p>10</text:p>
          </table:table-cell>
          <table:table-cell table:style-name="ce82"/>
          <table:table-cell table:style-name="ce78" office:value-type="float" office:value="11" calcext:value-type="float">
            <text:p>11</text:p>
          </table:table-cell>
          <table:table-cell table:style-name="ce82"/>
          <table:table-cell table:style-name="ce78" office:value-type="float" office:value="11" calcext:value-type="float">
            <text:p>1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804.92" calcext:value-type="float">
            <text:p>1.804,92 € </text:p>
          </table:table-cell>
          <table:table-cell table:style-name="ce51"/>
          <table:table-cell table:style-name="ce62" office:value-type="float" office:value="1804.92" calcext:value-type="float">
            <text:p>1.804,92 € </text:p>
          </table:table-cell>
          <table:table-cell table:style-name="ce51"/>
          <table:table-cell table:style-name="ce62" office:value-type="float" office:value="2246.48" calcext:value-type="float">
            <text:p>2.246,48 € </text:p>
          </table:table-cell>
          <table:table-cell table:style-name="ce51"/>
          <table:table-cell table:style-name="ce62" office:value-type="float" office:value="1804.92" calcext:value-type="float">
            <text:p>1.804,92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504.1" calcext:value-type="float">
            <text:p>1.504,10 € </text:p>
          </table:table-cell>
          <table:table-cell table:style-name="ce51"/>
          <table:table-cell table:style-name="ce62" office:value-type="float" office:value="1504.1" calcext:value-type="float">
            <text:p>1.504,10 € </text:p>
          </table:table-cell>
          <table:table-cell table:style-name="ce51"/>
          <table:table-cell table:style-name="ce62" office:value-type="float" office:value="1547.63" calcext:value-type="float">
            <text:p>1.547,63 € </text:p>
          </table:table-cell>
          <table:table-cell table:style-name="ce79"/>
          <table:table-cell table:style-name="ce82" office:value-type="float" office:value="1463.33" calcext:value-type="float">
            <text:p>1.463,33 € </text:p>
          </table:table-cell>
          <table:table-cell table:style-name="ce79"/>
          <table:table-cell table:style-name="ce82" office:value-type="float" office:value="1558.68" calcext:value-type="float">
            <text:p>1.558,68 € </text:p>
          </table:table-cell>
          <table:table-cell table:style-name="ce79"/>
          <table:table-cell table:style-name="ce62" office:value-type="float" office:value="1759.65" calcext:value-type="float">
            <text:p>1.759,6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style-name="ce50" office:value-type="float" office:value="3.83333333333333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style-name="ce50" office:value-type="float" office:value="9.16666666666667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style-name="ce50"/>
          <table:table-cell table:style-name="ce62" office:value-type="float" office:value="2160.55333333333" calcext:value-type="float">
            <text:p>2.160,5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style-name="ce50"/>
          <table:table-cell table:style-name="ce62" office:value-type="float" office:value="5476.1425" calcext:value-type="float">
            <text:p>5.476,1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11" calcext:value-type="float">
            <text:p>111</text:p>
          </table:table-cell>
          <table:table-cell table:style-name="ce65"/>
          <table:table-cell table:style-name="ce50" office:value-type="float" office:value="112" calcext:value-type="float">
            <text:p>112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22" calcext:value-type="float">
            <text:p>122</text:p>
          </table:table-cell>
          <table:table-cell table:style-name="ce65"/>
          <table:table-cell table:style-name="ce50" office:value-type="float" office:value="122" calcext:value-type="float">
            <text:p>122</text:p>
          </table:table-cell>
          <table:table-cell table:style-name="ce65"/>
          <table:table-cell table:style-name="ce50" office:value-type="float" office:value="122" calcext:value-type="float">
            <text:p>122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652.5" calcext:value-type="float">
            <text:p>653</text:p>
          </table:table-cell>
          <table:table-cell table:style-name="ce67"/>
          <table:table-cell table:style-name="ce52" office:value-type="float" office:value="672.5" calcext:value-type="float">
            <text:p>673</text:p>
          </table:table-cell>
          <table:table-cell table:style-name="ce67"/>
          <table:table-cell table:style-name="ce52" office:value-type="float" office:value="683.5" calcext:value-type="float">
            <text:p>684</text:p>
          </table:table-cell>
          <table:table-cell table:style-name="ce67"/>
          <table:table-cell table:style-name="ce52" office:value-type="float" office:value="703.5" calcext:value-type="float">
            <text:p>704</text:p>
          </table:table-cell>
          <table:table-cell table:style-name="ce67"/>
          <table:table-cell table:style-name="ce52" office:value-type="float" office:value="705.5" calcext:value-type="float">
            <text:p>706</text:p>
          </table:table-cell>
          <table:table-cell table:style-name="ce67"/>
          <table:table-cell table:style-name="ce52" office:value-type="float" office:value="779.5" calcext:value-type="float">
            <text:p>780</text:p>
          </table:table-cell>
          <table:table-cell table:style-name="ce67"/>
          <table:table-cell table:style-name="ce52" office:value-type="float" office:value="840.5" calcext:value-type="float">
            <text:p>841</text:p>
          </table:table-cell>
          <table:table-cell table:style-name="ce67"/>
          <table:table-cell table:style-name="ce52" office:value-type="float" office:value="857.5" calcext:value-type="float">
            <text:p>858</text:p>
          </table:table-cell>
          <table:table-cell table:style-name="ce67"/>
          <table:table-cell table:style-name="ce52" office:value-type="float" office:value="919.5" calcext:value-type="float">
            <text:p>920</text:p>
          </table:table-cell>
          <table:table-cell table:style-name="ce67"/>
          <table:table-cell table:style-name="ce52" office:value-type="float" office:value="903" calcext:value-type="float">
            <text:p>903</text:p>
          </table:table-cell>
          <table:table-cell table:style-name="ce67"/>
          <table:table-cell table:style-name="ce52" office:value-type="float" office:value="903" calcext:value-type="float">
            <text:p>903</text:p>
          </table:table-cell>
          <table:table-cell table:style-name="ce67"/>
          <table:table-cell table:style-name="ce52" office:value-type="float" office:value="903" calcext:value-type="float">
            <text:p>9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76" calcext:value-type="float">
            <text:p>76</text:p>
          </table:table-cell>
          <table:table-cell table:style-name="ce68" office:value-type="float" office:value="829.92" calcext:value-type="float">
            <text:p>829,92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819" calcext:value-type="float">
            <text:p>819,00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851.76" calcext:value-type="float">
            <text:p>851,76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851.76" calcext:value-type="float">
            <text:p>851,76 € </text:p>
          </table:table-cell>
          <table:table-cell table:style-name="ce52" office:value-type="float" office:value="77" calcext:value-type="float">
            <text:p>77</text:p>
          </table:table-cell>
          <table:table-cell table:style-name="ce68" office:value-type="float" office:value="840.84" calcext:value-type="float">
            <text:p>840,84 € </text:p>
          </table:table-cell>
          <table:table-cell table:style-name="ce52" office:value-type="float" office:value="76" calcext:value-type="float">
            <text:p>76</text:p>
          </table:table-cell>
          <table:table-cell table:style-name="ce68" office:value-type="float" office:value="829.92" calcext:value-type="float">
            <text:p>829,92 € </text:p>
          </table:table-cell>
          <table:table-cell table:style-name="ce52" office:value-type="float" office:value="77" calcext:value-type="float">
            <text:p>77</text:p>
          </table:table-cell>
          <table:table-cell table:style-name="ce68" office:value-type="float" office:value="840.84" calcext:value-type="float">
            <text:p>840,84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884.52" calcext:value-type="float">
            <text:p>884,52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884.52" calcext:value-type="float">
            <text:p>884,52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895.44" calcext:value-type="float">
            <text:p>895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9363.32" calcext:value-type="float">
            <text:p>19.363,32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9557.49" calcext:value-type="float">
            <text:p>19.557,49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20156.4" calcext:value-type="float">
            <text:p>20.156,40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19886.86" calcext:value-type="float">
            <text:p>19.886,86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19744.37" calcext:value-type="float">
            <text:p>19.744,37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9692.77" calcext:value-type="float">
            <text:p>19.692,77 € </text:p>
          </table:table-cell>
          <table:table-cell table:style-name="ce52" office:value-type="float" office:value="88" calcext:value-type="float">
            <text:p>88</text:p>
          </table:table-cell>
          <table:table-cell table:style-name="ce68" office:value-type="float" office:value="20420.67" calcext:value-type="float">
            <text:p>20.420,67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20732.13" calcext:value-type="float">
            <text:p>20.732,13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20771.16" calcext:value-type="float">
            <text:p>20.771,16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20751.28" calcext:value-type="float">
            <text:p>20.751,28 € </text:p>
          </table:table-cell>
          <table:table-cell table:style-name="ce52" office:value-type="float" office:value="90" calcext:value-type="float">
            <text:p>90</text:p>
          </table:table-cell>
          <table:table-cell table:style-name="ce68" office:value-type="float" office:value="21260.96" calcext:value-type="float">
            <text:p>21.260,96 € </text:p>
          </table:table-cell>
          <table:table-cell table:style-name="ce52" office:value-type="float" office:value="92" calcext:value-type="float">
            <text:p>92</text:p>
          </table:table-cell>
          <table:table-cell table:style-name="ce68" office:value-type="float" office:value="21641.3" calcext:value-type="float">
            <text:p>21.641,3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08.6" calcext:value-type="float">
            <text:p>2.608,6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491.97" calcext:value-type="float">
            <text:p>2.491,97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258.71" calcext:value-type="float">
            <text:p>2.258,71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491.97" calcext:value-type="float">
            <text:p>2.491,97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287.08" calcext:value-type="float">
            <text:p>3.287,0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844.67" calcext:value-type="float">
            <text:p>2.844,67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287.08" calcext:value-type="float">
            <text:p>3.287,0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139.61" calcext:value-type="float">
            <text:p>3.139,61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3096.86994552612" calcext:value-type="float">
            <text:p>3.096,87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484.69993591309" calcext:value-type="float">
            <text:p>1.484,7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26.8" calcext:value-type="float">
            <text:p>2.226,8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115.46" calcext:value-type="float">
            <text:p>2.115,4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9156.63" calcext:value-type="float">
            <text:p>9.156,63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9441.03" calcext:value-type="float">
            <text:p>9.441,03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9597.45" calcext:value-type="float">
            <text:p>9.597,45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9881.85" calcext:value-type="float">
            <text:p>9.881,85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9910.29" calcext:value-type="float">
            <text:p>9.910,29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0962.57" calcext:value-type="float">
            <text:p>10.962,57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1829.99" calcext:value-type="float">
            <text:p>11.829,99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2071.73" calcext:value-type="float">
            <text:p>12.071,73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12953.370247364" calcext:value-type="float">
            <text:p>12.953,37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2718.7402429581" calcext:value-type="float">
            <text:p>12.718,74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2718.74" calcext:value-type="float">
            <text:p>12.718,74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2718.74" calcext:value-type="float">
            <text:p>12.718,7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2490.04" calcext:value-type="float">
            <text:p>32.490,04 € </text:p>
          </table:table-cell>
          <table:table-cell table:style-name="ce52"/>
          <table:table-cell table:style-name="ce68" office:value-type="float" office:value="32841.06" calcext:value-type="float">
            <text:p>32.841,06 € </text:p>
          </table:table-cell>
          <table:table-cell table:style-name="ce52"/>
          <table:table-cell table:style-name="ce68" office:value-type="float" office:value="33395.89" calcext:value-type="float">
            <text:p>33.395,89 € </text:p>
          </table:table-cell>
          <table:table-cell table:style-name="ce52"/>
          <table:table-cell table:style-name="ce68" office:value-type="float" office:value="33625.68" calcext:value-type="float">
            <text:p>33.625,68 € </text:p>
          </table:table-cell>
          <table:table-cell table:style-name="ce52"/>
          <table:table-cell table:style-name="ce68" office:value-type="float" office:value="34314.15" calcext:value-type="float">
            <text:p>34.314,15 € </text:p>
          </table:table-cell>
          <table:table-cell table:style-name="ce52"/>
          <table:table-cell table:style-name="ce68" office:value-type="float" office:value="34861.5" calcext:value-type="float">
            <text:p>34.861,50 € </text:p>
          </table:table-cell>
          <table:table-cell table:style-name="ce52"/>
          <table:table-cell table:style-name="ce68" office:value-type="float" office:value="36891.82" calcext:value-type="float">
            <text:p>36.891,82 € </text:p>
          </table:table-cell>
          <table:table-cell table:style-name="ce52"/>
          <table:table-cell table:style-name="ce68" office:value-type="float" office:value="37341.23" calcext:value-type="float">
            <text:p>37.341,23 € </text:p>
          </table:table-cell>
          <table:table-cell table:style-name="ce52"/>
          <table:table-cell table:style-name="ce68" office:value-type="float" office:value="37334.6401928902" calcext:value-type="float">
            <text:p>37.334,64 € </text:p>
          </table:table-cell>
          <table:table-cell table:style-name="ce52"/>
          <table:table-cell table:style-name="ce68" office:value-type="float" office:value="35467.9601788711" calcext:value-type="float">
            <text:p>35.467,96 € </text:p>
          </table:table-cell>
          <table:table-cell table:style-name="ce52"/>
          <table:table-cell table:style-name="ce68" office:value-type="float" office:value="37604.26" calcext:value-type="float">
            <text:p>37.604,26 € </text:p>
          </table:table-cell>
          <table:table-cell table:style-name="ce52"/>
          <table:table-cell table:style-name="ce68" office:value-type="float" office:value="37884.18" calcext:value-type="float">
            <text:p>37.884,18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Ferreries" calcext:value-type="string">
            <text:p>Ferreries </text:p>
          </table:table-cell>
          <table:table-cell table:style-name="ce52"/>
          <table:table-cell table:style-name="ce68" office:value-type="string" office:string-value="Ferreries" calcext:value-type="string">
            <text:p>Ferreries </text:p>
          </table:table-cell>
          <table:table-cell table:style-name="ce52"/>
          <table:table-cell table:style-name="ce68" office:value-type="string" office:string-value="Ferreries" calcext:value-type="string">
            <text:p>Ferreries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style-name="ce50" office:value-type="float" office:value="377.85" calcext:value-type="float">
            <text:p>37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9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50:01.93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08:52:13.843000000</dc:date>
    <meta:editing-duration>PT31M24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