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stellenc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1" calcext:value-type="float">
            <text:p>21</text:p>
          </table:table-cell>
          <table:table-cell table:style-name="ce35" office:value-type="string" calcext:value-type="string">
            <text:p>Estellenc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style-name="ce49"/>
          <table:table-cell table:style-name="ce6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style-name="ce50" office:value-type="float" office:value="0.333333333333333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style-name="ce50"/>
          <table:table-cell table:style-name="ce62" office:value-type="float" office:value="323.073333333333" calcext:value-type="float">
            <text:p>323,0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787.77" calcext:value-type="float">
            <text:p>1.787,77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2210.56" calcext:value-type="float">
            <text:p>2.210,56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2210.56" calcext:value-type="float">
            <text:p>2.210,56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795.6" calcext:value-type="float">
            <text:p>1.795,6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795.6" calcext:value-type="float">
            <text:p>1.795,6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795.6" calcext:value-type="float">
            <text:p>1.795,6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795.6" calcext:value-type="float">
            <text:p>1.795,6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811.14" calcext:value-type="float">
            <text:p>1.811,1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811.14" calcext:value-type="float">
            <text:p>1.811,1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811.14" calcext:value-type="float">
            <text:p>1.811,1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811.14" calcext:value-type="float">
            <text:p>1.811,14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095.8" calcext:value-type="float">
            <text:p>1.095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464.66" calcext:value-type="float">
            <text:p>1.464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871.62" calcext:value-type="float">
            <text:p>1.871,62 € </text:p>
          </table:table-cell>
          <table:table-cell table:style-name="ce52"/>
          <table:table-cell table:style-name="ce68" office:value-type="float" office:value="2294.41" calcext:value-type="float">
            <text:p>2.294,41 € </text:p>
          </table:table-cell>
          <table:table-cell table:style-name="ce52"/>
          <table:table-cell table:style-name="ce68" office:value-type="float" office:value="2294.41" calcext:value-type="float">
            <text:p>2.294,41 € </text:p>
          </table:table-cell>
          <table:table-cell table:style-name="ce52"/>
          <table:table-cell table:style-name="ce68" office:value-type="float" office:value="1868.53" calcext:value-type="float">
            <text:p>1.868,53 € </text:p>
          </table:table-cell>
          <table:table-cell table:style-name="ce52"/>
          <table:table-cell table:style-name="ce68" office:value-type="float" office:value="1868.53" calcext:value-type="float">
            <text:p>1.868,53 € </text:p>
          </table:table-cell>
          <table:table-cell table:style-name="ce52"/>
          <table:table-cell table:style-name="ce68" office:value-type="float" office:value="1868.53" calcext:value-type="float">
            <text:p>1.868,53 € </text:p>
          </table:table-cell>
          <table:table-cell table:style-name="ce52"/>
          <table:table-cell table:style-name="ce68" office:value-type="float" office:value="1879.45" calcext:value-type="float">
            <text:p>1.879,45 € </text:p>
          </table:table-cell>
          <table:table-cell table:style-name="ce52"/>
          <table:table-cell table:style-name="ce68" office:value-type="float" office:value="1876.66" calcext:value-type="float">
            <text:p>1.876,66 € </text:p>
          </table:table-cell>
          <table:table-cell table:style-name="ce52"/>
          <table:table-cell table:style-name="ce68" office:value-type="float" office:value="1811.14" calcext:value-type="float">
            <text:p>1.811,14 € </text:p>
          </table:table-cell>
          <table:table-cell table:style-name="ce52"/>
          <table:table-cell table:style-name="ce68" office:value-type="float" office:value="1811.14" calcext:value-type="float">
            <text:p>1.811,14 € </text:p>
          </table:table-cell>
          <table:table-cell table:style-name="ce52"/>
          <table:table-cell table:style-name="ce68" office:value-type="float" office:value="1876.66" calcext:value-type="float">
            <text:p>1.876,66 € </text:p>
          </table:table-cell>
          <table:table-cell table:style-name="ce52"/>
          <table:table-cell table:style-name="ce68" office:value-type="float" office:value="2625.98" calcext:value-type="float">
            <text:p>2.625,98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Deià" calcext:value-type="string">
            <text:p>Deià </text:p>
          </table:table-cell>
          <table:table-cell table:style-name="ce52"/>
          <table:table-cell table:style-name="ce68" office:value-type="string" office:string-value="Deià" calcext:value-type="string">
            <text:p>Deià </text:p>
          </table:table-cell>
          <table:table-cell table:style-name="ce52"/>
          <table:table-cell table:style-name="ce68" office:value-type="string" office:string-value="Deià" calcext:value-type="string">
            <text:p>Deià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style-name="ce53" office:value-type="float" office:value="67" calcext:value-type="float">
            <text:p>6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style-name="ce54"/>
          <table:table-cell table:style-name="ce71" office:value-type="float" office:value="13707.2820595501" calcext:value-type="float">
            <text:p>13.707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3:15:49.7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3:50:36.599000000</dc:date>
    <meta:editing-duration>PT33M48S</meta:editing-duration>
    <meta:editing-cycles>14</meta:editing-cycles>
    <meta:generator>LibreOffice/7.0.6.2$Windows_x86 LibreOffice_project/144abb84a525d8e30c9dbbefa69cbbf2d8d4ae3b</meta:generator>
    <meta:document-statistic meta:table-count="1" meta:cell-count="772" meta:object-count="1"/>
  </office:meta>
</office:document-meta>
</file>