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apdeper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4" calcext:value-type="float">
            <text:p>14</text:p>
          </table:table-cell>
          <table:table-cell table:style-name="ce35" office:value-type="string" calcext:value-type="string">
            <text:p>Capdeper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5" calcext:value-type="float">
            <text:p>35</text:p>
          </table:table-cell>
          <table:table-cell table:style-name="ce60"/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44" calcext:value-type="float">
            <text:p>44</text:p>
          </table:table-cell>
          <table:table-cell table:style-name="ce60"/>
          <table:table-cell table:style-name="ce48" office:value-type="float" office:value="42" calcext:value-type="float">
            <text:p>42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35" calcext:value-type="float">
            <text:p>35</text:p>
          </table:table-cell>
          <table:table-cell table:style-name="ce60"/>
          <table:table-cell table:style-name="ce48" office:value-type="float" office:value="35" calcext:value-type="float">
            <text:p>35</text:p>
          </table:table-cell>
          <table:table-cell table:style-name="ce60"/>
          <table:table-cell table:style-name="ce48" office:value-type="float" office:value="33" calcext:value-type="float">
            <text:p>33</text:p>
          </table:table-cell>
          <table:table-cell table:style-name="ce60"/>
          <table:table-cell table:style-name="ce48" office:value-type="float" office:value="36" calcext:value-type="float">
            <text:p>3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90" calcext:value-type="float">
            <text:p>90</text:p>
          </table:table-cell>
          <table:table-cell table:style-name="ce60"/>
          <table:table-cell table:style-name="ce48" office:value-type="float" office:value="92" calcext:value-type="float">
            <text:p>92</text:p>
          </table:table-cell>
          <table:table-cell table:style-name="ce60"/>
          <table:table-cell table:style-name="ce48" office:value-type="float" office:value="102" calcext:value-type="float">
            <text:p>102</text:p>
          </table:table-cell>
          <table:table-cell table:style-name="ce60"/>
          <table:table-cell table:style-name="ce48" office:value-type="float" office:value="103" calcext:value-type="float">
            <text:p>103</text:p>
          </table:table-cell>
          <table:table-cell table:style-name="ce60"/>
          <table:table-cell table:style-name="ce48" office:value-type="float" office:value="94" calcext:value-type="float">
            <text:p>94</text:p>
          </table:table-cell>
          <table:table-cell table:style-name="ce60"/>
          <table:table-cell table:style-name="ce48" office:value-type="float" office:value="89" calcext:value-type="float">
            <text:p>89</text:p>
          </table:table-cell>
          <table:table-cell table:style-name="ce60"/>
          <table:table-cell table:style-name="ce48" office:value-type="float" office:value="80" calcext:value-type="float">
            <text:p>80</text:p>
          </table:table-cell>
          <table:table-cell table:style-name="ce60"/>
          <table:table-cell table:style-name="ce48" office:value-type="float" office:value="71" calcext:value-type="float">
            <text:p>71</text:p>
          </table:table-cell>
          <table:table-cell table:style-name="ce60"/>
          <table:table-cell table:style-name="ce48" office:value-type="float" office:value="67" calcext:value-type="float">
            <text:p>67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9" calcext:value-type="float">
            <text:p>69</text:p>
          </table:table-cell>
          <table:table-cell table:style-name="ce60"/>
          <table:table-cell table:style-name="ce48" office:value-type="float" office:value="78" calcext:value-type="float">
            <text:p>7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2184.8" calcext:value-type="float">
            <text:p>32.184,80 € </text:p>
          </table:table-cell>
          <table:table-cell table:style-name="ce49"/>
          <table:table-cell table:style-name="ce61" office:value-type="float" office:value="32705.78" calcext:value-type="float">
            <text:p>32.705,78 € </text:p>
          </table:table-cell>
          <table:table-cell table:style-name="ce49"/>
          <table:table-cell table:style-name="ce61" office:value-type="float" office:value="39853.79" calcext:value-type="float">
            <text:p>39.853,79 € </text:p>
          </table:table-cell>
          <table:table-cell table:style-name="ce49"/>
          <table:table-cell table:style-name="ce61" office:value-type="float" office:value="40621.88" calcext:value-type="float">
            <text:p>40.621,88 € </text:p>
          </table:table-cell>
          <table:table-cell table:style-name="ce49"/>
          <table:table-cell table:style-name="ce61" office:value-type="float" office:value="40961.53" calcext:value-type="float">
            <text:p>40.961,53 € </text:p>
          </table:table-cell>
          <table:table-cell table:style-name="ce49"/>
          <table:table-cell table:style-name="ce61" office:value-type="float" office:value="37333.2" calcext:value-type="float">
            <text:p>37.333,20 € </text:p>
          </table:table-cell>
          <table:table-cell table:style-name="ce49"/>
          <table:table-cell table:style-name="ce61" office:value-type="float" office:value="36130.03" calcext:value-type="float">
            <text:p>36.130,03 € </text:p>
          </table:table-cell>
          <table:table-cell table:style-name="ce49"/>
          <table:table-cell table:style-name="ce61" office:value-type="float" office:value="32438.79" calcext:value-type="float">
            <text:p>32.438,79 € </text:p>
          </table:table-cell>
          <table:table-cell table:style-name="ce49"/>
          <table:table-cell table:style-name="ce61" office:value-type="float" office:value="27378.42" calcext:value-type="float">
            <text:p>27.378,42 € </text:p>
          </table:table-cell>
          <table:table-cell table:style-name="ce49"/>
          <table:table-cell table:style-name="ce61" office:value-type="float" office:value="27375.15" calcext:value-type="float">
            <text:p>27.375,15 € </text:p>
          </table:table-cell>
          <table:table-cell table:style-name="ce49"/>
          <table:table-cell table:style-name="ce61" office:value-type="float" office:value="28116.73" calcext:value-type="float">
            <text:p>28.116,73 € </text:p>
          </table:table-cell>
          <table:table-cell table:style-name="ce49"/>
          <table:table-cell table:style-name="ce61" office:value-type="float" office:value="33562.52" calcext:value-type="float">
            <text:p>33.562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0" calcext:value-type="float">
            <text:p>40</text:p>
          </table:table-cell>
          <table:table-cell table:style-name="ce62"/>
          <table:table-cell table:style-name="ce50" office:value-type="float" office:value="40" calcext:value-type="float">
            <text:p>40</text:p>
          </table:table-cell>
          <table:table-cell table:style-name="ce62"/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78" office:value-type="float" office:value="35" calcext:value-type="float">
            <text:p>35</text:p>
          </table:table-cell>
          <table:table-cell table:style-name="ce82"/>
          <table:table-cell table:style-name="ce78" office:value-type="float" office:value="37" calcext:value-type="float">
            <text:p>37</text:p>
          </table:table-cell>
          <table:table-cell table:style-name="ce82"/>
          <table:table-cell table:style-name="ce78" office:value-type="float" office:value="37" calcext:value-type="float">
            <text:p>3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568.2" calcext:value-type="float">
            <text:p>6.568,20 € </text:p>
          </table:table-cell>
          <table:table-cell table:style-name="ce51"/>
          <table:table-cell table:style-name="ce62" office:value-type="float" office:value="6145.98" calcext:value-type="float">
            <text:p>6.145,98 € </text:p>
          </table:table-cell>
          <table:table-cell table:style-name="ce51"/>
          <table:table-cell table:style-name="ce62" office:value-type="float" office:value="6145.98" calcext:value-type="float">
            <text:p>6.145,98 € </text:p>
          </table:table-cell>
          <table:table-cell table:style-name="ce51"/>
          <table:table-cell table:style-name="ce62" office:value-type="float" office:value="5889.99" calcext:value-type="float">
            <text:p>5.889,99 € </text:p>
          </table:table-cell>
          <table:table-cell table:style-name="ce51"/>
          <table:table-cell table:style-name="ce62" office:value-type="float" office:value="5889.99" calcext:value-type="float">
            <text:p>5.889,99 € </text:p>
          </table:table-cell>
          <table:table-cell table:style-name="ce51"/>
          <table:table-cell table:style-name="ce62" office:value-type="float" office:value="5589.17" calcext:value-type="float">
            <text:p>5.589,17 € </text:p>
          </table:table-cell>
          <table:table-cell table:style-name="ce51"/>
          <table:table-cell table:style-name="ce62" office:value-type="float" office:value="5438.76" calcext:value-type="float">
            <text:p>5.438,76 € </text:p>
          </table:table-cell>
          <table:table-cell table:style-name="ce51"/>
          <table:table-cell table:style-name="ce62" office:value-type="float" office:value="5438.76" calcext:value-type="float">
            <text:p>5.438,76 € </text:p>
          </table:table-cell>
          <table:table-cell table:style-name="ce51"/>
          <table:table-cell table:style-name="ce62" office:value-type="float" office:value="5288.35" calcext:value-type="float">
            <text:p>5.288,35 € </text:p>
          </table:table-cell>
          <table:table-cell table:style-name="ce79"/>
          <table:table-cell table:style-name="ce82" office:value-type="float" office:value="5137.94" calcext:value-type="float">
            <text:p>5.137,94 € </text:p>
          </table:table-cell>
          <table:table-cell table:style-name="ce79"/>
          <table:table-cell table:style-name="ce82" office:value-type="float" office:value="7093.27" calcext:value-type="float">
            <text:p>7.093,27 € </text:p>
          </table:table-cell>
          <table:table-cell table:style-name="ce79"/>
          <table:table-cell table:style-name="ce62" office:value-type="float" office:value="5930.53" calcext:value-type="float">
            <text:p>5.930,5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style-name="ce50" office:value-type="float" office:value="17.9166666666667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style-name="ce50" office:value-type="float" office:value="28.0833333333333" calcext:value-type="float">
            <text:p>2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style-name="ce50"/>
          <table:table-cell table:style-name="ce62" office:value-type="float" office:value="10610.1675" calcext:value-type="float">
            <text:p>10.610,1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style-name="ce50"/>
          <table:table-cell table:style-name="ce62" office:value-type="float" office:value="22105.45" calcext:value-type="float">
            <text:p>22.105,4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style-name="ce50" office:value-type="float" office:value="522" calcext:value-type="float">
            <text:p>5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style-name="ce50" office:value-type="float" office:value="355" calcext:value-type="float">
            <text:p>3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style-name="ce50" office:value-type="float" office:value="167" calcext:value-type="float">
            <text:p>16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style-name="ce50" office:value-type="float" office:value="206" calcext:value-type="float">
            <text:p>20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353" calcext:value-type="float">
            <text:p>353</text:p>
          </table:table-cell>
          <table:table-cell table:style-name="ce65"/>
          <table:table-cell table:style-name="ce50" office:value-type="float" office:value="352" calcext:value-type="float">
            <text:p>352</text:p>
          </table:table-cell>
          <table:table-cell table:style-name="ce65"/>
          <table:table-cell table:style-name="ce50" office:value-type="float" office:value="349" calcext:value-type="float">
            <text:p>349</text:p>
          </table:table-cell>
          <table:table-cell table:style-name="ce65"/>
          <table:table-cell table:style-name="ce50" office:value-type="float" office:value="347" calcext:value-type="float">
            <text:p>347</text:p>
          </table:table-cell>
          <table:table-cell table:style-name="ce65"/>
          <table:table-cell table:style-name="ce50" office:value-type="float" office:value="359" calcext:value-type="float">
            <text:p>359</text:p>
          </table:table-cell>
          <table:table-cell table:style-name="ce65"/>
          <table:table-cell table:style-name="ce50" office:value-type="float" office:value="366" calcext:value-type="float">
            <text:p>366</text:p>
          </table:table-cell>
          <table:table-cell table:style-name="ce65"/>
          <table:table-cell table:style-name="ce50" office:value-type="float" office:value="367" calcext:value-type="float">
            <text:p>367</text:p>
          </table:table-cell>
          <table:table-cell table:style-name="ce65"/>
          <table:table-cell table:style-name="ce50" office:value-type="float" office:value="378" calcext:value-type="float">
            <text:p>378</text:p>
          </table:table-cell>
          <table:table-cell table:style-name="ce65"/>
          <table:table-cell table:style-name="ce50" office:value-type="float" office:value="380" calcext:value-type="float">
            <text:p>380</text:p>
          </table:table-cell>
          <table:table-cell table:style-name="ce65"/>
          <table:table-cell table:style-name="ce50" office:value-type="float" office:value="386" calcext:value-type="float">
            <text:p>386</text:p>
          </table:table-cell>
          <table:table-cell table:style-name="ce65"/>
          <table:table-cell table:style-name="ce50" office:value-type="float" office:value="384" calcext:value-type="float">
            <text:p>384</text:p>
          </table:table-cell>
          <table:table-cell table:style-name="ce65"/>
          <table:table-cell table:style-name="ce50" office:value-type="float" office:value="386" calcext:value-type="float">
            <text:p>38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2" calcext:value-type="float">
            <text:p>132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4" calcext:value-type="float">
            <text:p>114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4" calcext:value-type="float">
            <text:p>114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31" calcext:value-type="float">
            <text:p>131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2" calcext:value-type="float">
            <text:p>132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34" calcext:value-type="float">
            <text:p>334</text:p>
          </table:table-cell>
          <table:table-cell table:style-name="ce67"/>
          <table:table-cell table:style-name="ce52" office:value-type="float" office:value="444" calcext:value-type="float">
            <text:p>444</text:p>
          </table:table-cell>
          <table:table-cell table:style-name="ce67"/>
          <table:table-cell table:style-name="ce52" office:value-type="float" office:value="444" calcext:value-type="float">
            <text:p>444</text:p>
          </table:table-cell>
          <table:table-cell table:style-name="ce67"/>
          <table:table-cell table:style-name="ce52" office:value-type="float" office:value="444" calcext:value-type="float">
            <text:p>444</text:p>
          </table:table-cell>
          <table:table-cell table:style-name="ce67"/>
          <table:table-cell table:style-name="ce52" office:value-type="float" office:value="516.5" calcext:value-type="float">
            <text:p>517</text:p>
          </table:table-cell>
          <table:table-cell table:style-name="ce67"/>
          <table:table-cell table:style-name="ce52" office:value-type="float" office:value="516.5" calcext:value-type="float">
            <text:p>517</text:p>
          </table:table-cell>
          <table:table-cell table:style-name="ce67"/>
          <table:table-cell table:style-name="ce52" office:value-type="float" office:value="573" calcext:value-type="float">
            <text:p>573</text:p>
          </table:table-cell>
          <table:table-cell table:style-name="ce67"/>
          <table:table-cell table:style-name="ce52" office:value-type="float" office:value="573" calcext:value-type="float">
            <text:p>573</text:p>
          </table:table-cell>
          <table:table-cell table:style-name="ce67"/>
          <table:table-cell table:style-name="ce52" office:value-type="float" office:value="836" calcext:value-type="float">
            <text:p>836</text:p>
          </table:table-cell>
          <table:table-cell table:style-name="ce67"/>
          <table:table-cell table:style-name="ce52" office:value-type="float" office:value="892.5" calcext:value-type="float">
            <text:p>893</text:p>
          </table:table-cell>
          <table:table-cell table:style-name="ce67"/>
          <table:table-cell table:style-name="ce52" office:value-type="float" office:value="939.5" calcext:value-type="float">
            <text:p>940</text:p>
          </table:table-cell>
          <table:table-cell table:style-name="ce67"/>
          <table:table-cell table:style-name="ce52" office:value-type="float" office:value="993.5" calcext:value-type="float">
            <text:p>99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1113.84" calcext:value-type="float">
            <text:p>1.113,84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1092" calcext:value-type="float">
            <text:p>1.092,00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1113.84" calcext:value-type="float">
            <text:p>1.113,84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1135.68" calcext:value-type="float">
            <text:p>1.135,68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1201.2" calcext:value-type="float">
            <text:p>1.201,20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1223.04" calcext:value-type="float">
            <text:p>1.223,04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1255.8" calcext:value-type="float">
            <text:p>1.255,80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1343.16" calcext:value-type="float">
            <text:p>1.343,16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3" calcext:value-type="float">
            <text:p>133</text:p>
          </table:table-cell>
          <table:table-cell table:style-name="ce68" office:value-type="float" office:value="1452.36" calcext:value-type="float">
            <text:p>1.452,36 € </text:p>
          </table:table-cell>
          <table:table-cell table:style-name="ce52" office:value-type="float" office:value="131" calcext:value-type="float">
            <text:p>131</text:p>
          </table:table-cell>
          <table:table-cell table:style-name="ce68" office:value-type="float" office:value="1430.52" calcext:value-type="float">
            <text:p>1.430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52" calcext:value-type="float">
            <text:p>152</text:p>
          </table:table-cell>
          <table:table-cell table:style-name="ce68" office:value-type="float" office:value="39219.13" calcext:value-type="float">
            <text:p>39.219,13 € </text:p>
          </table:table-cell>
          <table:table-cell table:style-name="ce52" office:value-type="float" office:value="151" calcext:value-type="float">
            <text:p>151</text:p>
          </table:table-cell>
          <table:table-cell table:style-name="ce68" office:value-type="float" office:value="38805.33" calcext:value-type="float">
            <text:p>38.805,33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39415.2" calcext:value-type="float">
            <text:p>39.415,20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39188.04" calcext:value-type="float">
            <text:p>39.188,04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40825.06" calcext:value-type="float">
            <text:p>40.825,06 € </text:p>
          </table:table-cell>
          <table:table-cell table:style-name="ce52" office:value-type="float" office:value="164" calcext:value-type="float">
            <text:p>164</text:p>
          </table:table-cell>
          <table:table-cell table:style-name="ce68" office:value-type="float" office:value="41542.25" calcext:value-type="float">
            <text:p>41.542,25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40604.46" calcext:value-type="float">
            <text:p>40.604,46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41316.66" calcext:value-type="float">
            <text:p>41.316,66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41947.83" calcext:value-type="float">
            <text:p>41.947,83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44391.15" calcext:value-type="float">
            <text:p>44.391,15 € </text:p>
          </table:table-cell>
          <table:table-cell table:style-name="ce52" office:value-type="float" office:value="179" calcext:value-type="float">
            <text:p>179</text:p>
          </table:table-cell>
          <table:table-cell table:style-name="ce68" office:value-type="float" office:value="45512.24" calcext:value-type="float">
            <text:p>45.512,24 € 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45102.81" calcext:value-type="float">
            <text:p>45.102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834.73" calcext:value-type="float">
            <text:p>6.834,7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834.73" calcext:value-type="float">
            <text:p>6.834,7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834.73" calcext:value-type="float">
            <text:p>6.834,7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300.37" calcext:value-type="float">
            <text:p>6.300,3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300.37" calcext:value-type="float">
            <text:p>6.300,3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228.19" calcext:value-type="float">
            <text:p>6.228,1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854.56" calcext:value-type="float">
            <text:p>5.854,5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854.56" calcext:value-type="float">
            <text:p>5.854,5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384.22" calcext:value-type="float">
            <text:p>6.384,22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384.22" calcext:value-type="float">
            <text:p>6.384,2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072.81" calcext:value-type="float">
            <text:p>7.072,81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072.81" calcext:value-type="float">
            <text:p>7.072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12983.64" calcext:value-type="float">
            <text:p>212.983,64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199472.44" calcext:value-type="float">
            <text:p>199.472,44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13229.16" calcext:value-type="float">
            <text:p>213.229,16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04369.6" calcext:value-type="float">
            <text:p>204.369,60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1181.92" calcext:value-type="float">
            <text:p>211.181,92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06469.6" calcext:value-type="float">
            <text:p>206.469,60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207455.72" calcext:value-type="float">
            <text:p>207.455,72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209380.2" calcext:value-type="float">
            <text:p>209.380,20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1427.443717957" calcext:value-type="float">
            <text:p>211.427,44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1550.203689575" calcext:value-type="float">
            <text:p>211.550,20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202863.6" calcext:value-type="float">
            <text:p>202.863,60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211550.2" calcext:value-type="float">
            <text:p>211.550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938.82" calcext:value-type="float">
            <text:p>14.938,82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279.21" calcext:value-type="float">
            <text:p>14.279,2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2874.3" calcext:value-type="float">
            <text:p>12.874,30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279.21" calcext:value-type="float">
            <text:p>14.279,2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938.82" calcext:value-type="float">
            <text:p>14.938,82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2959.99" calcext:value-type="float">
            <text:p>12.959,99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5055.2" calcext:value-type="float">
            <text:p>15.055,20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390.3" calcext:value-type="float">
            <text:p>14.390,3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3962.8997116089" calcext:value-type="float">
            <text:p>13.962,9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4057.6096763611" calcext:value-type="float">
            <text:p>14.057,6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3815.6" calcext:value-type="float">
            <text:p>13.815,6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245.81" calcext:value-type="float">
            <text:p>12.245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668.2" calcext:value-type="float">
            <text:p>4.668,2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6232.4" calcext:value-type="float">
            <text:p>6.232,4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6232.4" calcext:value-type="float">
            <text:p>6.232,4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6232.4" calcext:value-type="float">
            <text:p>6.232,4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7263.35" calcext:value-type="float">
            <text:p>7.263,3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7263.35" calcext:value-type="float">
            <text:p>7.263,35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8066.78" calcext:value-type="float">
            <text:p>8.066,78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8066.78" calcext:value-type="float">
            <text:p>8.066,7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11532.3202285767" calcext:value-type="float">
            <text:p>11.532,32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2305.2702441216" calcext:value-type="float">
            <text:p>12.305,27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12973.61" calcext:value-type="float">
            <text:p>12.973,61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3690.69" calcext:value-type="float">
            <text:p>13.690,6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80271.6" calcext:value-type="float">
            <text:p>280.271,60 € </text:p>
          </table:table-cell>
          <table:table-cell table:style-name="ce52"/>
          <table:table-cell table:style-name="ce68" office:value-type="float" office:value="267266.01" calcext:value-type="float">
            <text:p>267.266,01 € </text:p>
          </table:table-cell>
          <table:table-cell table:style-name="ce52"/>
          <table:table-cell table:style-name="ce68" office:value-type="float" office:value="280267.86" calcext:value-type="float">
            <text:p>280.267,86 € </text:p>
          </table:table-cell>
          <table:table-cell table:style-name="ce52"/>
          <table:table-cell table:style-name="ce68" office:value-type="float" office:value="272055.2" calcext:value-type="float">
            <text:p>272.055,20 € </text:p>
          </table:table-cell>
          <table:table-cell table:style-name="ce52"/>
          <table:table-cell table:style-name="ce68" office:value-type="float" office:value="282352.27" calcext:value-type="float">
            <text:p>282.352,27 € </text:p>
          </table:table-cell>
          <table:table-cell table:style-name="ce52"/>
          <table:table-cell table:style-name="ce68" office:value-type="float" office:value="276382.96" calcext:value-type="float">
            <text:p>276.382,96 € </text:p>
          </table:table-cell>
          <table:table-cell table:style-name="ce52"/>
          <table:table-cell table:style-name="ce68" office:value-type="float" office:value="279007.39" calcext:value-type="float">
            <text:p>279.007,39 € </text:p>
          </table:table-cell>
          <table:table-cell table:style-name="ce52"/>
          <table:table-cell table:style-name="ce68" office:value-type="float" office:value="281084.86" calcext:value-type="float">
            <text:p>281.084,86 € </text:p>
          </table:table-cell>
          <table:table-cell table:style-name="ce52"/>
          <table:table-cell table:style-name="ce68" office:value-type="float" office:value="286042.903658142" calcext:value-type="float">
            <text:p>286.042,90 € </text:p>
          </table:table-cell>
          <table:table-cell table:style-name="ce52"/>
          <table:table-cell table:style-name="ce68" office:value-type="float" office:value="289531.633610058" calcext:value-type="float">
            <text:p>289.531,63 € </text:p>
          </table:table-cell>
          <table:table-cell table:style-name="ce52"/>
          <table:table-cell table:style-name="ce68" office:value-type="float" office:value="284551.73" calcext:value-type="float">
            <text:p>284.551,73 € </text:p>
          </table:table-cell>
          <table:table-cell table:style-name="ce52"/>
          <table:table-cell table:style-name="ce68" office:value-type="float" office:value="291991.01" calcext:value-type="float">
            <text:p>291.991,0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ampanet" calcext:value-type="string">
            <text:p>Campanet </text:p>
          </table:table-cell>
          <table:table-cell table:style-name="ce52"/>
          <table:table-cell table:style-name="ce68" office:value-type="string" office:string-value="Campanet" calcext:value-type="string">
            <text:p>Campanet </text:p>
          </table:table-cell>
          <table:table-cell table:style-name="ce52"/>
          <table:table-cell table:style-name="ce68" office:value-type="string" office:string-value="Campanet" calcext:value-type="string">
            <text:p>Campanet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style-name="ce50" office:value-type="float" office:value="798.175" calcext:value-type="float">
            <text:p>79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style-name="ce53" office:value-type="float" office:value="1327" calcext:value-type="float">
            <text:p>1.32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style-name="ce54"/>
          <table:table-cell table:style-name="ce71" office:value-type="float" office:value="141190.608136415" calcext:value-type="float">
            <text:p>141.190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41:21.2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43:35.284000000</dc:date>
    <meta:editing-duration>PT31M26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