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Banyalbufar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7" calcext:value-type="float">
            <text:p>7</text:p>
          </table:table-cell>
          <table:table-cell table:style-name="ce35" office:value-type="string" calcext:value-type="string">
            <text:p>Banyalbufar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style-name="ce49"/>
          <table:table-cell table:style-name="ce61" office:value-type="float" office:value="604.21" calcext:value-type="float">
            <text:p>604,2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 office:value-type="float" office:value="0" calcext:value-type="float">
            <text:p>0</text:p>
          </table:table-cell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50"/>
          <table:table-cell table:style-name="ce62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 office:value-type="float" office:value="0" calcext:value-type="float">
            <text:p>- € </text:p>
          </table:table-cell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51"/>
          <table:table-cell table:style-name="ce62"/>
          <table:table-cell table:style-name="ce79"/>
          <table:table-cell table:style-name="ce82"/>
          <table:table-cell table:style-name="ce79"/>
          <table:table-cell table:style-name="ce82"/>
          <table:table-cell table:style-name="ce79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style-name="ce50" office:value-type="float" office:value="0.416666666666667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style-name="ce50"/>
          <table:table-cell table:style-name="ce6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style-name="ce50" office:value-type="float" office:value="28" calcext:value-type="float">
            <text:p>2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3" calcext:value-type="float">
            <text:p>1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5" calcext:value-type="float">
            <text:p>5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style-name="ce52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21" calcext:value-type="float">
            <text:p>21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style-name="ce52" office:value-type="float" office:value="119" calcext:value-type="float">
            <text:p>1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65.52" calcext:value-type="float">
            <text:p>65,5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43.68" calcext:value-type="float">
            <text:p>43,6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54.6" calcext:value-type="float">
            <text:p>54,6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76.44" calcext:value-type="float">
            <text:p>76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102.96" calcext:value-type="float">
            <text:p>3.102,9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102.96" calcext:value-type="float">
            <text:p>3.102,96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793.78" calcext:value-type="float">
            <text:p>2.793,7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090.22" calcext:value-type="float">
            <text:p>3.090,2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3225.22" calcext:value-type="float">
            <text:p>3.225,2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3111.12" calcext:value-type="float">
            <text:p>3.111,1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660.22" calcext:value-type="float">
            <text:p>2.660,22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082.28" calcext:value-type="float">
            <text:p>3.082,2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032.74" calcext:value-type="float">
            <text:p>3.032,74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032.74" calcext:value-type="float">
            <text:p>3.032,74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610.68" calcext:value-type="float">
            <text:p>2.610,6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610.68" calcext:value-type="float">
            <text:p>2.610,6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.62" calcext:value-type="float">
            <text:p>298,6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.62" calcext:value-type="float">
            <text:p>298,6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.62" calcext:value-type="float">
            <text:p>298,6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.62" calcext:value-type="float">
            <text:p>298,6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.62" calcext:value-type="float">
            <text:p>298,6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.62" calcext:value-type="float">
            <text:p>298,6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.62" calcext:value-type="float">
            <text:p>298,62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98.62" calcext:value-type="float">
            <text:p>298,6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631.22003269196" calcext:value-type="float">
            <text:p>1.631,2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631.22003269196" calcext:value-type="float">
            <text:p>1.631,2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631.22" calcext:value-type="float">
            <text:p>1.631,22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631.22" calcext:value-type="float">
            <text:p>1.631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6.66" calcext:value-type="float">
            <text:p>36,6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474.51" calcext:value-type="float">
            <text:p>3.474,51 € </text:p>
          </table:table-cell>
          <table:table-cell table:style-name="ce52"/>
          <table:table-cell table:style-name="ce68" office:value-type="float" office:value="3503.76" calcext:value-type="float">
            <text:p>3.503,76 € </text:p>
          </table:table-cell>
          <table:table-cell table:style-name="ce52"/>
          <table:table-cell table:style-name="ce68" office:value-type="float" office:value="3183.66" calcext:value-type="float">
            <text:p>3.183,66 € </text:p>
          </table:table-cell>
          <table:table-cell table:style-name="ce52"/>
          <table:table-cell table:style-name="ce68" office:value-type="float" office:value="3480.1" calcext:value-type="float">
            <text:p>3.480,10 € </text:p>
          </table:table-cell>
          <table:table-cell table:style-name="ce52"/>
          <table:table-cell table:style-name="ce68" office:value-type="float" office:value="3596.77" calcext:value-type="float">
            <text:p>3.596,77 € </text:p>
          </table:table-cell>
          <table:table-cell table:style-name="ce52"/>
          <table:table-cell table:style-name="ce68" office:value-type="float" office:value="3482.67" calcext:value-type="float">
            <text:p>3.482,67 € </text:p>
          </table:table-cell>
          <table:table-cell table:style-name="ce52"/>
          <table:table-cell table:style-name="ce68" office:value-type="float" office:value="3020.85" calcext:value-type="float">
            <text:p>3.020,85 € </text:p>
          </table:table-cell>
          <table:table-cell table:style-name="ce52"/>
          <table:table-cell table:style-name="ce68" office:value-type="float" office:value="3453.83" calcext:value-type="float">
            <text:p>3.453,83 € </text:p>
          </table:table-cell>
          <table:table-cell table:style-name="ce52"/>
          <table:table-cell table:style-name="ce68" office:value-type="float" office:value="4682.29003269196" calcext:value-type="float">
            <text:p>4.682,29 € </text:p>
          </table:table-cell>
          <table:table-cell table:style-name="ce52"/>
          <table:table-cell table:style-name="ce68" office:value-type="float" office:value="4682.29003269196" calcext:value-type="float">
            <text:p>4.682,29 € </text:p>
          </table:table-cell>
          <table:table-cell table:style-name="ce52"/>
          <table:table-cell table:style-name="ce68" office:value-type="float" office:value="4336.67" calcext:value-type="float">
            <text:p>4.336,67 € </text:p>
          </table:table-cell>
          <table:table-cell table:style-name="ce52"/>
          <table:table-cell table:style-name="ce68" office:value-type="float" office:value="4336.67" calcext:value-type="float">
            <text:p>4.336,67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Ariany" calcext:value-type="string">
            <text:p>Ariany </text:p>
          </table:table-cell>
          <table:table-cell table:style-name="ce52"/>
          <table:table-cell table:style-name="ce68" office:value-type="string" office:string-value="Ariany" calcext:value-type="string">
            <text:p>Ariany </text:p>
          </table:table-cell>
          <table:table-cell table:style-name="ce52"/>
          <table:table-cell table:style-name="ce68" office:value-type="string" office:string-value="Ariany" calcext:value-type="string">
            <text:p>Ariany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style-name="ce50" office:value-type="float" office:value="8" calcext:value-type="float">
            <text:p>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style-name="ce53" office:value-type="float" office:value="77" calcext:value-type="float">
            <text:p>7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style-name="ce54"/>
          <table:table-cell table:style-name="ce71" office:value-type="float" office:value="14662.7162855605" calcext:value-type="float">
            <text:p>14.662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00:17.34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26:19.783000000</dc:date>
    <meta:editing-duration>PT55M14S</meta:editing-duration>
    <meta:editing-cycles>14</meta:editing-cycles>
    <meta:generator>LibreOffice/7.0.6.2$Windows_x86 LibreOffice_project/144abb84a525d8e30c9dbbefa69cbbf2d8d4ae3b</meta:generator>
    <meta:document-statistic meta:table-count="1" meta:cell-count="780" meta:object-count="1"/>
  </office:meta>
</office:document-meta>
</file>