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281cm" svg:height="2.682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92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92"/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93" office:value-type="string" calcext:value-type="string" table:number-columns-spanned="2" table:number-rows-spanned="2">
            <text:p>Andratx</text:p>
          </table:table-cell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3"/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Andratx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3489.05" calcext:value-type="float">
            <text:p>3.489,05 € </text:p>
          </table:table-cell>
          <table:table-cell table:style-name="ce49"/>
          <table:table-cell table:style-name="ce61" office:value-type="float" office:value="3489.05" calcext:value-type="float">
            <text:p>3.489,05 € </text:p>
          </table:table-cell>
          <table:table-cell table:style-name="ce49"/>
          <table:table-cell table:style-name="ce61" office:value-type="float" office:value="3489.05" calcext:value-type="float">
            <text:p>3.489,05 € </text:p>
          </table:table-cell>
          <table:table-cell table:style-name="ce49"/>
          <table:table-cell table:style-name="ce61" office:value-type="float" office:value="5489.05" calcext:value-type="float">
            <text:p>5.489,05 € </text:p>
          </table:table-cell>
          <table:table-cell table:style-name="ce49"/>
          <table:table-cell table:style-name="ce61" office:value-type="float" office:value="5489.05" calcext:value-type="float">
            <text:p>5.489,05 € </text:p>
          </table:table-cell>
          <table:table-cell table:style-name="ce49"/>
          <table:table-cell table:style-name="ce61" office:value-type="float" office:value="5122.31" calcext:value-type="float">
            <text:p>5.122,31 € </text:p>
          </table:table-cell>
          <table:table-cell table:style-name="ce49"/>
          <table:table-cell table:style-name="ce61" office:value-type="float" office:value="7122.31" calcext:value-type="float">
            <text:p>7.122,31 € </text:p>
          </table:table-cell>
          <table:table-cell table:style-name="ce49"/>
          <table:table-cell table:style-name="ce61" office:value-type="float" office:value="4518.1" calcext:value-type="float">
            <text:p>4.518,10 € </text:p>
          </table:table-cell>
          <table:table-cell table:style-name="ce49"/>
          <table:table-cell table:style-name="ce61" office:value-type="float" office:value="2601.37" calcext:value-type="float">
            <text:p>2.601,37 € </text:p>
          </table:table-cell>
          <table:table-cell table:style-name="ce49"/>
          <table:table-cell table:style-name="ce61" office:value-type="float" office:value="2598.1" calcext:value-type="float">
            <text:p>2.598,10 € </text:p>
          </table:table-cell>
          <table:table-cell table:style-name="ce49"/>
          <table:table-cell table:style-name="ce61" office:value-type="float" office:value="2598.1" calcext:value-type="float">
            <text:p>2.598,10 € </text:p>
          </table:table-cell>
          <table:table-cell table:style-name="ce49"/>
          <table:table-cell table:style-name="ce61" office:value-type="float" office:value="3993.89" calcext:value-type="float">
            <text:p>3.993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0" calcext:value-type="float">
            <text:p>50</text:p>
          </table:table-cell>
          <table:table-cell table:style-name="ce62"/>
          <table:table-cell table:style-name="ce50" office:value-type="float" office:value="49" calcext:value-type="float">
            <text:p>49</text:p>
          </table:table-cell>
          <table:table-cell table:style-name="ce62"/>
          <table:table-cell table:style-name="ce50" office:value-type="float" office:value="49" calcext:value-type="float">
            <text:p>49</text:p>
          </table:table-cell>
          <table:table-cell table:style-name="ce62"/>
          <table:table-cell table:style-name="ce50" office:value-type="float" office:value="48" calcext:value-type="float">
            <text:p>48</text:p>
          </table:table-cell>
          <table:table-cell table:style-name="ce62"/>
          <table:table-cell table:style-name="ce50" office:value-type="float" office:value="48" calcext:value-type="float">
            <text:p>48</text:p>
          </table:table-cell>
          <table:table-cell table:style-name="ce62"/>
          <table:table-cell table:style-name="ce50" office:value-type="float" office:value="46" calcext:value-type="float">
            <text:p>46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78" office:value-type="float" office:value="45" calcext:value-type="float">
            <text:p>45</text:p>
          </table:table-cell>
          <table:table-cell table:style-name="ce82"/>
          <table:table-cell table:style-name="ce78" office:value-type="float" office:value="46" calcext:value-type="float">
            <text:p>46</text:p>
          </table:table-cell>
          <table:table-cell table:style-name="ce82"/>
          <table:table-cell table:style-name="ce78" office:value-type="float" office:value="47" calcext:value-type="float">
            <text:p>4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7127.31" calcext:value-type="float">
            <text:p>7.127,31 € </text:p>
          </table:table-cell>
          <table:table-cell table:style-name="ce51"/>
          <table:table-cell table:style-name="ce62" office:value-type="float" office:value="6976.9" calcext:value-type="float">
            <text:p>6.976,90 € </text:p>
          </table:table-cell>
          <table:table-cell table:style-name="ce51"/>
          <table:table-cell table:style-name="ce62" office:value-type="float" office:value="6976.9" calcext:value-type="float">
            <text:p>6.976,90 € </text:p>
          </table:table-cell>
          <table:table-cell table:style-name="ce51"/>
          <table:table-cell table:style-name="ce62" office:value-type="float" office:value="6992.83" calcext:value-type="float">
            <text:p>6.992,83 € </text:p>
          </table:table-cell>
          <table:table-cell table:style-name="ce51"/>
          <table:table-cell table:style-name="ce62" office:value-type="float" office:value="7157.9" calcext:value-type="float">
            <text:p>7.157,90 € </text:p>
          </table:table-cell>
          <table:table-cell table:style-name="ce51"/>
          <table:table-cell table:style-name="ce62" office:value-type="float" office:value="6670.08" calcext:value-type="float">
            <text:p>6.670,08 € </text:p>
          </table:table-cell>
          <table:table-cell table:style-name="ce51"/>
          <table:table-cell table:style-name="ce62" office:value-type="float" office:value="6519.67" calcext:value-type="float">
            <text:p>6.519,67 € </text:p>
          </table:table-cell>
          <table:table-cell table:style-name="ce51"/>
          <table:table-cell table:style-name="ce62" office:value-type="float" office:value="6369.26" calcext:value-type="float">
            <text:p>6.369,26 € </text:p>
          </table:table-cell>
          <table:table-cell table:style-name="ce51"/>
          <table:table-cell table:style-name="ce62" office:value-type="float" office:value="6369.26" calcext:value-type="float">
            <text:p>6.369,26 € </text:p>
          </table:table-cell>
          <table:table-cell table:style-name="ce79"/>
          <table:table-cell table:style-name="ce82" office:value-type="float" office:value="6413.06" calcext:value-type="float">
            <text:p>6.413,06 € </text:p>
          </table:table-cell>
          <table:table-cell table:style-name="ce79"/>
          <table:table-cell table:style-name="ce82" office:value-type="float" office:value="7014.7" calcext:value-type="float">
            <text:p>7.014,70 € </text:p>
          </table:table-cell>
          <table:table-cell table:style-name="ce79"/>
          <table:table-cell table:style-name="ce62" office:value-type="float" office:value="7772.18" calcext:value-type="float">
            <text:p>7.772,1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style-name="ce50" office:value-type="float" office:value="55.1666666666667" calcext:value-type="float">
            <text:p>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style-name="ce50" office:value-type="float" office:value="19.1666666666667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style-name="ce50"/>
          <table:table-cell table:style-name="ce62" office:value-type="float" office:value="11156.7491666667" calcext:value-type="float">
            <text:p>11.156,7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style-name="ce50"/>
          <table:table-cell table:style-name="ce62" office:value-type="float" office:value="31690.2233333333" calcext:value-type="float">
            <text:p>31.690,2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style-name="ce50" office:value-type="float" office:value="151" calcext:value-type="float">
            <text:p>15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style-name="ce50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style-name="ce50" office:value-type="float" office:value="181" calcext:value-type="float">
            <text:p>18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style-name="ce50" office:value-type="float" office:value="114" calcext:value-type="float">
            <text:p>1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39" calcext:value-type="float">
            <text:p>239</text:p>
          </table:table-cell>
          <table:table-cell table:style-name="ce65"/>
          <table:table-cell table:style-name="ce50" office:value-type="float" office:value="242" calcext:value-type="float">
            <text:p>242</text:p>
          </table:table-cell>
          <table:table-cell table:style-name="ce65"/>
          <table:table-cell table:style-name="ce50" office:value-type="float" office:value="245" calcext:value-type="float">
            <text:p>245</text:p>
          </table:table-cell>
          <table:table-cell table:style-name="ce65"/>
          <table:table-cell table:style-name="ce50" office:value-type="float" office:value="249" calcext:value-type="float">
            <text:p>249</text:p>
          </table:table-cell>
          <table:table-cell table:style-name="ce65"/>
          <table:table-cell table:style-name="ce50" office:value-type="float" office:value="251" calcext:value-type="float">
            <text:p>251</text:p>
          </table:table-cell>
          <table:table-cell table:style-name="ce65"/>
          <table:table-cell table:style-name="ce50" office:value-type="float" office:value="252" calcext:value-type="float">
            <text:p>252</text:p>
          </table:table-cell>
          <table:table-cell table:style-name="ce65"/>
          <table:table-cell table:style-name="ce50" office:value-type="float" office:value="255" calcext:value-type="float">
            <text:p>255</text:p>
          </table:table-cell>
          <table:table-cell table:style-name="ce65"/>
          <table:table-cell table:style-name="ce50" office:value-type="float" office:value="261" calcext:value-type="float">
            <text:p>261</text:p>
          </table:table-cell>
          <table:table-cell table:style-name="ce65"/>
          <table:table-cell table:style-name="ce50" office:value-type="float" office:value="259" calcext:value-type="float">
            <text:p>259</text:p>
          </table:table-cell>
          <table:table-cell table:style-name="ce65"/>
          <table:table-cell table:style-name="ce50" office:value-type="float" office:value="259" calcext:value-type="float">
            <text:p>259</text:p>
          </table:table-cell>
          <table:table-cell table:style-name="ce65"/>
          <table:table-cell table:style-name="ce50" office:value-type="float" office:value="261" calcext:value-type="float">
            <text:p>261</text:p>
          </table:table-cell>
          <table:table-cell table:style-name="ce65"/>
          <table:table-cell table:style-name="ce50" office:value-type="float" office:value="267" calcext:value-type="float">
            <text:p>26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7" calcext:value-type="float">
            <text:p>1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54" calcext:value-type="float">
            <text:p>254</text:p>
          </table:table-cell>
          <table:table-cell table:style-name="ce67"/>
          <table:table-cell table:style-name="ce52" office:value-type="float" office:value="228" calcext:value-type="float">
            <text:p>228</text:p>
          </table:table-cell>
          <table:table-cell table:style-name="ce67"/>
          <table:table-cell table:style-name="ce52" office:value-type="float" office:value="265" calcext:value-type="float">
            <text:p>265</text:p>
          </table:table-cell>
          <table:table-cell table:style-name="ce67"/>
          <table:table-cell table:style-name="ce52" office:value-type="float" office:value="265" calcext:value-type="float">
            <text:p>265</text:p>
          </table:table-cell>
          <table:table-cell table:style-name="ce67"/>
          <table:table-cell table:style-name="ce52" office:value-type="float" office:value="265" calcext:value-type="float">
            <text:p>265</text:p>
          </table:table-cell>
          <table:table-cell table:style-name="ce67"/>
          <table:table-cell table:style-name="ce52" office:value-type="float" office:value="265" calcext:value-type="float">
            <text:p>265</text:p>
          </table:table-cell>
          <table:table-cell table:style-name="ce67"/>
          <table:table-cell table:style-name="ce52" office:value-type="float" office:value="279" calcext:value-type="float">
            <text:p>279</text:p>
          </table:table-cell>
          <table:table-cell table:style-name="ce67"/>
          <table:table-cell table:style-name="ce52" office:value-type="float" office:value="279" calcext:value-type="float">
            <text:p>279</text:p>
          </table:table-cell>
          <table:table-cell table:style-name="ce67"/>
          <table:table-cell table:style-name="ce52" office:value-type="float" office:value="279" calcext:value-type="float">
            <text:p>279</text:p>
          </table:table-cell>
          <table:table-cell table:style-name="ce67"/>
          <table:table-cell table:style-name="ce52" office:value-type="float" office:value="279" calcext:value-type="float">
            <text:p>27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1201.2" calcext:value-type="float">
            <text:p>1.201,20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1212.12" calcext:value-type="float">
            <text:p>1.212,12 € </text:p>
          </table:table-cell>
          <table:table-cell table:style-name="ce52" office:value-type="float" office:value="113" calcext:value-type="float">
            <text:p>113</text:p>
          </table:table-cell>
          <table:table-cell table:style-name="ce68" office:value-type="float" office:value="1233.96" calcext:value-type="float">
            <text:p>1.233,96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1288.56" calcext:value-type="float">
            <text:p>1.288,56 € 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1386.84" calcext:value-type="float">
            <text:p>1.386,84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1397.76" calcext:value-type="float">
            <text:p>1.397,76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1441.44" calcext:value-type="float">
            <text:p>1.441,44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1441.44" calcext:value-type="float">
            <text:p>1.441,44 € </text:p>
          </table:table-cell>
          <table:table-cell table:style-name="ce52" office:value-type="float" office:value="137" calcext:value-type="float">
            <text:p>13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0" calcext:value-type="float">
            <text:p>140</text:p>
          </table:table-cell>
          <table:table-cell table:style-name="ce68" office:value-type="float" office:value="1528.8" calcext:value-type="float">
            <text:p>1.528,80 € </text:p>
          </table:table-cell>
          <table:table-cell table:style-name="ce52" office:value-type="float" office:value="142" calcext:value-type="float">
            <text:p>142</text:p>
          </table:table-cell>
          <table:table-cell table:style-name="ce68" office:value-type="float" office:value="1550.64" calcext:value-type="float">
            <text:p>1.550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79" calcext:value-type="float">
            <text:p>179</text:p>
          </table:table-cell>
          <table:table-cell table:style-name="ce68" office:value-type="float" office:value="45730.73" calcext:value-type="float">
            <text:p>45.730,73 € </text:p>
          </table:table-cell>
          <table:table-cell table:style-name="ce52" office:value-type="float" office:value="177" calcext:value-type="float">
            <text:p>177</text:p>
          </table:table-cell>
          <table:table-cell table:style-name="ce68" office:value-type="float" office:value="44827.77" calcext:value-type="float">
            <text:p>44.827,77 € </text:p>
          </table:table-cell>
          <table:table-cell table:style-name="ce52" office:value-type="float" office:value="178" calcext:value-type="float">
            <text:p>178</text:p>
          </table:table-cell>
          <table:table-cell table:style-name="ce68" office:value-type="float" office:value="44758.64" calcext:value-type="float">
            <text:p>44.758,64 € </text:p>
          </table:table-cell>
          <table:table-cell table:style-name="ce52" office:value-type="float" office:value="181" calcext:value-type="float">
            <text:p>181</text:p>
          </table:table-cell>
          <table:table-cell table:style-name="ce68" office:value-type="float" office:value="45436.74" calcext:value-type="float">
            <text:p>45.436,74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8" office:value-type="float" office:value="46995.51" calcext:value-type="float">
            <text:p>46.995,51 € </text:p>
          </table:table-cell>
          <table:table-cell table:style-name="ce52" office:value-type="float" office:value="188" calcext:value-type="float">
            <text:p>188</text:p>
          </table:table-cell>
          <table:table-cell table:style-name="ce68" office:value-type="float" office:value="47241.16" calcext:value-type="float">
            <text:p>47.241,16 € </text:p>
          </table:table-cell>
          <table:table-cell table:style-name="ce52" office:value-type="float" office:value="195" calcext:value-type="float">
            <text:p>195</text:p>
          </table:table-cell>
          <table:table-cell table:style-name="ce68" office:value-type="float" office:value="49263.33" calcext:value-type="float">
            <text:p>49.263,33 € </text:p>
          </table:table-cell>
          <table:table-cell table:style-name="ce52" office:value-type="float" office:value="197" calcext:value-type="float">
            <text:p>197</text:p>
          </table:table-cell>
          <table:table-cell table:style-name="ce68" office:value-type="float" office:value="50012.46" calcext:value-type="float">
            <text:p>50.012,46 € </text:p>
          </table:table-cell>
          <table:table-cell table:style-name="ce52" office:value-type="float" office:value="205" calcext:value-type="float">
            <text:p>205</text:p>
          </table:table-cell>
          <table:table-cell table:style-name="ce68" office:value-type="float" office:value="51877.15" calcext:value-type="float">
            <text:p>51.877,15 € </text:p>
          </table:table-cell>
          <table:table-cell table:style-name="ce52" office:value-type="float" office:value="209" calcext:value-type="float">
            <text:p>209</text:p>
          </table:table-cell>
          <table:table-cell table:style-name="ce68" office:value-type="float" office:value="52228.43" calcext:value-type="float">
            <text:p>52.228,43 € </text:p>
          </table:table-cell>
          <table:table-cell table:style-name="ce52" office:value-type="float" office:value="209" calcext:value-type="float">
            <text:p>209</text:p>
          </table:table-cell>
          <table:table-cell table:style-name="ce68" office:value-type="float" office:value="52270.04" calcext:value-type="float">
            <text:p>52.270,04 € </text:p>
          </table:table-cell>
          <table:table-cell table:style-name="ce52" office:value-type="float" office:value="209" calcext:value-type="float">
            <text:p>209</text:p>
          </table:table-cell>
          <table:table-cell table:style-name="ce68" office:value-type="float" office:value="51803.58" calcext:value-type="float">
            <text:p>51.803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416.22" calcext:value-type="float">
            <text:p>416,2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416.22" calcext:value-type="float">
            <text:p>416,22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1.16" calcext:value-type="float">
            <text:p>331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1.16" calcext:value-type="float">
            <text:p>331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1.16" calcext:value-type="float">
            <text:p>331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1.16" calcext:value-type="float">
            <text:p>331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1.16" calcext:value-type="float">
            <text:p>331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006622314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006622314" calcext:value-type="float">
            <text:p>2.131,5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9076.72" calcext:value-type="float">
            <text:p>9.076,7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9789.69" calcext:value-type="float">
            <text:p>9.789,69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8869.55" calcext:value-type="float">
            <text:p>8.869,55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9142.05" calcext:value-type="float">
            <text:p>9.142,05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9571.28" calcext:value-type="float">
            <text:p>9.571,2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8283.59" calcext:value-type="float">
            <text:p>8.283,59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249.76" calcext:value-type="float">
            <text:p>10.249,76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9927.14" calcext:value-type="float">
            <text:p>9.927,1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756.17979812622" calcext:value-type="float">
            <text:p>9.756,1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756.17979812622" calcext:value-type="float">
            <text:p>9.756,1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9462.56" calcext:value-type="float">
            <text:p>9.462,5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011.06" calcext:value-type="float">
            <text:p>10.011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290.88" calcext:value-type="float">
            <text:p>3.290,8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290.88" calcext:value-type="float">
            <text:p>3.290,8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479.8" calcext:value-type="float">
            <text:p>3.479,80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069.44" calcext:value-type="float">
            <text:p>3.069,44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595.58" calcext:value-type="float">
            <text:p>3.595,5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595.58" calcext:value-type="float">
            <text:p>3.595,5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595.58" calcext:value-type="float">
            <text:p>3.595,5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595.58" calcext:value-type="float">
            <text:p>3.595,5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814.98007678986" calcext:value-type="float">
            <text:p>3.814,9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814.98007678986" calcext:value-type="float">
            <text:p>3.814,9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814.98" calcext:value-type="float">
            <text:p>3.814,9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814.98" calcext:value-type="float">
            <text:p>3.814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678.21" calcext:value-type="float">
            <text:p>678,21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898.17" calcext:value-type="float">
            <text:p>898,17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60393.96" calcext:value-type="float">
            <text:p>60.393,96 € </text:p>
          </table:table-cell>
          <table:table-cell table:style-name="ce52"/>
          <table:table-cell table:style-name="ce68" office:value-type="float" office:value="60306.54" calcext:value-type="float">
            <text:p>60.306,54 € </text:p>
          </table:table-cell>
          <table:table-cell table:style-name="ce52"/>
          <table:table-cell table:style-name="ce68" office:value-type="float" office:value="61225.04" calcext:value-type="float">
            <text:p>61.225,04 € </text:p>
          </table:table-cell>
          <table:table-cell table:style-name="ce52"/>
          <table:table-cell table:style-name="ce68" office:value-type="float" office:value="61842.77" calcext:value-type="float">
            <text:p>61.842,77 € </text:p>
          </table:table-cell>
          <table:table-cell table:style-name="ce52"/>
          <table:table-cell table:style-name="ce68" office:value-type="float" office:value="64578.94" calcext:value-type="float">
            <text:p>64.578,94 € </text:p>
          </table:table-cell>
          <table:table-cell table:style-name="ce52"/>
          <table:table-cell table:style-name="ce68" office:value-type="float" office:value="63424.07" calcext:value-type="float">
            <text:p>63.424,07 € </text:p>
          </table:table-cell>
          <table:table-cell table:style-name="ce52"/>
          <table:table-cell table:style-name="ce68" office:value-type="float" office:value="67231.57" calcext:value-type="float">
            <text:p>67.231,57 € </text:p>
          </table:table-cell>
          <table:table-cell table:style-name="ce52"/>
          <table:table-cell table:style-name="ce68" office:value-type="float" office:value="67989.24" calcext:value-type="float">
            <text:p>67.989,24 € </text:p>
          </table:table-cell>
          <table:table-cell table:style-name="ce52"/>
          <table:table-cell table:style-name="ce68" office:value-type="float" office:value="68497.5899411392" calcext:value-type="float">
            <text:p>68.497,59 € </text:p>
          </table:table-cell>
          <table:table-cell table:style-name="ce52"/>
          <table:table-cell table:style-name="ce68" office:value-type="float" office:value="68738.8899411392" calcext:value-type="float">
            <text:p>68.738,89 € </text:p>
          </table:table-cell>
          <table:table-cell table:style-name="ce52"/>
          <table:table-cell table:style-name="ce68" office:value-type="float" office:value="69965.25" calcext:value-type="float">
            <text:p>69.965,25 € </text:p>
          </table:table-cell>
          <table:table-cell table:style-name="ce52"/>
          <table:table-cell table:style-name="ce68" office:value-type="float" office:value="70101.23" calcext:value-type="float">
            <text:p>70.101,2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lgaida" calcext:value-type="string">
            <text:p>Algaida </text:p>
          </table:table-cell>
          <table:table-cell table:style-name="ce52"/>
          <table:table-cell table:style-name="ce68" office:value-type="string" office:string-value="Algaida" calcext:value-type="string">
            <text:p>Algaida </text:p>
          </table:table-cell>
          <table:table-cell table:style-name="ce52"/>
          <table:table-cell table:style-name="ce68" office:value-type="string" office:string-value="Algaida" calcext:value-type="string">
            <text:p>Algaid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style-name="ce50" office:value-type="float" office:value="1476.1" calcext:value-type="float">
            <text:p>1.47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style-name="ce50" office:value-type="float" office:value="26" calcext:value-type="float">
            <text:p>2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style-name="ce53" office:value-type="float" office:value="943" calcext:value-type="float">
            <text:p>94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style-name="ce54"/>
          <table:table-cell table:style-name="ce71" office:value-type="float" office:value="123637.924903585" calcext:value-type="float">
            <text:p>123.637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59:43.1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00:13.475000000</dc:date>
    <meta:editing-duration>PT35M26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