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9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92"/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3" office:value-type="string" calcext:value-type="string" table:number-columns-spanned="2" table:number-rows-spanned="2">
            <text:p>Alcúdia</text:p>
          </table:table-cell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3"/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Alcúdi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05" calcext:value-type="float">
            <text:p>105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style-name="ce48" office:value-type="float" office:value="112" calcext:value-type="float">
            <text:p>112</text:p>
          </table:table-cell>
          <table:table-cell table:style-name="ce60"/>
          <table:table-cell table:style-name="ce48" office:value-type="float" office:value="110" calcext:value-type="float">
            <text:p>110</text:p>
          </table:table-cell>
          <table:table-cell table:style-name="ce60"/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48" office:value-type="float" office:value="102" calcext:value-type="float">
            <text:p>102</text:p>
          </table:table-cell>
          <table:table-cell table:style-name="ce60"/>
          <table:table-cell table:style-name="ce48" office:value-type="float" office:value="101" calcext:value-type="float">
            <text:p>101</text:p>
          </table:table-cell>
          <table:table-cell table:style-name="ce60"/>
          <table:table-cell table:style-name="ce48" office:value-type="float" office:value="98" calcext:value-type="float">
            <text:p>98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94" calcext:value-type="float">
            <text:p>9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92" calcext:value-type="float">
            <text:p>192</text:p>
          </table:table-cell>
          <table:table-cell table:style-name="ce60"/>
          <table:table-cell table:style-name="ce48" office:value-type="float" office:value="192" calcext:value-type="float">
            <text:p>192</text:p>
          </table:table-cell>
          <table:table-cell table:style-name="ce60"/>
          <table:table-cell table:style-name="ce48" office:value-type="float" office:value="201" calcext:value-type="float">
            <text:p>201</text:p>
          </table:table-cell>
          <table:table-cell table:style-name="ce60"/>
          <table:table-cell table:style-name="ce48" office:value-type="float" office:value="192" calcext:value-type="float">
            <text:p>192</text:p>
          </table:table-cell>
          <table:table-cell table:style-name="ce60"/>
          <table:table-cell table:style-name="ce48" office:value-type="float" office:value="181" calcext:value-type="float">
            <text:p>181</text:p>
          </table:table-cell>
          <table:table-cell table:style-name="ce60"/>
          <table:table-cell table:style-name="ce48" office:value-type="float" office:value="185" calcext:value-type="float">
            <text:p>185</text:p>
          </table:table-cell>
          <table:table-cell table:style-name="ce60"/>
          <table:table-cell table:style-name="ce48" office:value-type="float" office:value="176" calcext:value-type="float">
            <text:p>176</text:p>
          </table:table-cell>
          <table:table-cell table:style-name="ce60"/>
          <table:table-cell table:style-name="ce48" office:value-type="float" office:value="173" calcext:value-type="float">
            <text:p>173</text:p>
          </table:table-cell>
          <table:table-cell table:style-name="ce60"/>
          <table:table-cell table:style-name="ce48" office:value-type="float" office:value="170" calcext:value-type="float">
            <text:p>170</text:p>
          </table:table-cell>
          <table:table-cell table:style-name="ce60"/>
          <table:table-cell table:style-name="ce48" office:value-type="float" office:value="175" calcext:value-type="float">
            <text:p>175</text:p>
          </table:table-cell>
          <table:table-cell table:style-name="ce60"/>
          <table:table-cell table:style-name="ce48" office:value-type="float" office:value="173" calcext:value-type="float">
            <text:p>173</text:p>
          </table:table-cell>
          <table:table-cell table:style-name="ce60"/>
          <table:table-cell table:style-name="ce48" office:value-type="float" office:value="168" calcext:value-type="float">
            <text:p>16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1517.42" calcext:value-type="float">
            <text:p>91.517,42 € </text:p>
          </table:table-cell>
          <table:table-cell table:style-name="ce49"/>
          <table:table-cell table:style-name="ce61" office:value-type="float" office:value="88789.4400000001" calcext:value-type="float">
            <text:p>88.789,44 € </text:p>
          </table:table-cell>
          <table:table-cell table:style-name="ce49"/>
          <table:table-cell table:style-name="ce61" office:value-type="float" office:value="92109.3300000001" calcext:value-type="float">
            <text:p>92.109,33 € </text:p>
          </table:table-cell>
          <table:table-cell table:style-name="ce49"/>
          <table:table-cell table:style-name="ce61" office:value-type="float" office:value="96898.87" calcext:value-type="float">
            <text:p>96.898,87 € </text:p>
          </table:table-cell>
          <table:table-cell table:style-name="ce49"/>
          <table:table-cell table:style-name="ce61" office:value-type="float" office:value="96548.69" calcext:value-type="float">
            <text:p>96.548,69 € </text:p>
          </table:table-cell>
          <table:table-cell table:style-name="ce49"/>
          <table:table-cell table:style-name="ce61" office:value-type="float" office:value="80252.52" calcext:value-type="float">
            <text:p>80.252,52 € </text:p>
          </table:table-cell>
          <table:table-cell table:style-name="ce49"/>
          <table:table-cell table:style-name="ce61" office:value-type="float" office:value="78701.2" calcext:value-type="float">
            <text:p>78.701,20 € </text:p>
          </table:table-cell>
          <table:table-cell table:style-name="ce49"/>
          <table:table-cell table:style-name="ce61" office:value-type="float" office:value="72891.43" calcext:value-type="float">
            <text:p>72.891,43 € </text:p>
          </table:table-cell>
          <table:table-cell table:style-name="ce49"/>
          <table:table-cell table:style-name="ce61" office:value-type="float" office:value="66172.9" calcext:value-type="float">
            <text:p>66.172,90 € </text:p>
          </table:table-cell>
          <table:table-cell table:style-name="ce49"/>
          <table:table-cell table:style-name="ce61" office:value-type="float" office:value="66493.37" calcext:value-type="float">
            <text:p>66.493,37 € </text:p>
          </table:table-cell>
          <table:table-cell table:style-name="ce49"/>
          <table:table-cell table:style-name="ce61" office:value-type="float" office:value="67160.01" calcext:value-type="float">
            <text:p>67.160,01 € </text:p>
          </table:table-cell>
          <table:table-cell table:style-name="ce49"/>
          <table:table-cell table:style-name="ce61" office:value-type="float" office:value="67079.06" calcext:value-type="float">
            <text:p>67.079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75" calcext:value-type="float">
            <text:p>75</text:p>
          </table:table-cell>
          <table:table-cell table:style-name="ce62"/>
          <table:table-cell table:style-name="ce50" office:value-type="float" office:value="75" calcext:value-type="float">
            <text:p>75</text:p>
          </table:table-cell>
          <table:table-cell table:style-name="ce62"/>
          <table:table-cell table:style-name="ce50" office:value-type="float" office:value="75" calcext:value-type="float">
            <text:p>75</text:p>
          </table:table-cell>
          <table:table-cell table:style-name="ce62"/>
          <table:table-cell table:style-name="ce50" office:value-type="float" office:value="78" calcext:value-type="float">
            <text:p>78</text:p>
          </table:table-cell>
          <table:table-cell table:style-name="ce62"/>
          <table:table-cell table:style-name="ce50" office:value-type="float" office:value="76" calcext:value-type="float">
            <text:p>76</text:p>
          </table:table-cell>
          <table:table-cell table:style-name="ce62"/>
          <table:table-cell table:style-name="ce50" office:value-type="float" office:value="81" calcext:value-type="float">
            <text:p>81</text:p>
          </table:table-cell>
          <table:table-cell table:style-name="ce62"/>
          <table:table-cell table:style-name="ce50" office:value-type="float" office:value="81" calcext:value-type="float">
            <text:p>81</text:p>
          </table:table-cell>
          <table:table-cell table:style-name="ce62"/>
          <table:table-cell table:style-name="ce50" office:value-type="float" office:value="81" calcext:value-type="float">
            <text:p>81</text:p>
          </table:table-cell>
          <table:table-cell table:style-name="ce62"/>
          <table:table-cell table:style-name="ce50" office:value-type="float" office:value="80" calcext:value-type="float">
            <text:p>80</text:p>
          </table:table-cell>
          <table:table-cell table:style-name="ce62"/>
          <table:table-cell table:style-name="ce78" office:value-type="float" office:value="81" calcext:value-type="float">
            <text:p>81</text:p>
          </table:table-cell>
          <table:table-cell table:style-name="ce82"/>
          <table:table-cell table:style-name="ce78" office:value-type="float" office:value="79" calcext:value-type="float">
            <text:p>79</text:p>
          </table:table-cell>
          <table:table-cell table:style-name="ce82"/>
          <table:table-cell table:style-name="ce78" office:value-type="float" office:value="78" calcext:value-type="float">
            <text:p>7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1038.37" calcext:value-type="float">
            <text:p>11.038,37 € </text:p>
          </table:table-cell>
          <table:table-cell table:style-name="ce51"/>
          <table:table-cell table:style-name="ce62" office:value-type="float" office:value="10943.5" calcext:value-type="float">
            <text:p>10.943,50 € </text:p>
          </table:table-cell>
          <table:table-cell table:style-name="ce51"/>
          <table:table-cell table:style-name="ce62" office:value-type="float" office:value="10837.01" calcext:value-type="float">
            <text:p>10.837,01 € </text:p>
          </table:table-cell>
          <table:table-cell table:style-name="ce51"/>
          <table:table-cell table:style-name="ce62" office:value-type="float" office:value="11181.49" calcext:value-type="float">
            <text:p>11.181,49 € </text:p>
          </table:table-cell>
          <table:table-cell table:style-name="ce51"/>
          <table:table-cell table:style-name="ce62" office:value-type="float" office:value="10758.29" calcext:value-type="float">
            <text:p>10.758,29 € </text:p>
          </table:table-cell>
          <table:table-cell table:style-name="ce51"/>
          <table:table-cell table:style-name="ce62" office:value-type="float" office:value="13276.15" calcext:value-type="float">
            <text:p>13.276,15 € </text:p>
          </table:table-cell>
          <table:table-cell table:style-name="ce51"/>
          <table:table-cell table:style-name="ce62" office:value-type="float" office:value="11429.75" calcext:value-type="float">
            <text:p>11.429,75 € </text:p>
          </table:table-cell>
          <table:table-cell table:style-name="ce51"/>
          <table:table-cell table:style-name="ce62" office:value-type="float" office:value="12252.85" calcext:value-type="float">
            <text:p>12.252,85 € </text:p>
          </table:table-cell>
          <table:table-cell table:style-name="ce51"/>
          <table:table-cell table:style-name="ce62" office:value-type="float" office:value="11836.64" calcext:value-type="float">
            <text:p>11.836,64 € </text:p>
          </table:table-cell>
          <table:table-cell table:style-name="ce79"/>
          <table:table-cell table:style-name="ce82" office:value-type="float" office:value="11385.41" calcext:value-type="float">
            <text:p>11.385,41 € </text:p>
          </table:table-cell>
          <table:table-cell table:style-name="ce79"/>
          <table:table-cell table:style-name="ce82" office:value-type="float" office:value="12187.01" calcext:value-type="float">
            <text:p>12.187,01 € </text:p>
          </table:table-cell>
          <table:table-cell table:style-name="ce79"/>
          <table:table-cell table:style-name="ce62" office:value-type="float" office:value="12146.06" calcext:value-type="float">
            <text:p>12.146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style-name="ce50" office:value-type="float" office:value="80.8333333333334" calcext:value-type="float">
            <text:p>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style-name="ce50" office:value-type="float" office:value="20.6666666666667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style-name="ce50" office:value-type="float" office:value="60.1666666666667" calcext:value-type="float">
            <text:p>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style-name="ce50"/>
          <table:table-cell table:style-name="ce62" office:value-type="float" office:value="12813.9183333333" calcext:value-type="float">
            <text:p>12.813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style-name="ce50"/>
          <table:table-cell table:style-name="ce62" office:value-type="float" office:value="52208.9308333333" calcext:value-type="float">
            <text:p>52.208,9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style-name="ce50" office:value-type="float" office:value="758" calcext:value-type="float">
            <text:p>7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style-name="ce50" office:value-type="float" office:value="594" calcext:value-type="float">
            <text:p>59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style-name="ce50" office:value-type="float" office:value="164" calcext:value-type="float">
            <text:p>16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style-name="ce50" office:value-type="float" office:value="288" calcext:value-type="float">
            <text:p>2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style-name="ce50" office:value-type="float" office:value="169" calcext:value-type="float">
            <text:p>1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style-name="ce50" office:value-type="float" office:value="118" calcext:value-type="float">
            <text:p>1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style-name="ce50" office:value-type="float" office:value="176" calcext:value-type="float">
            <text:p>17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31" calcext:value-type="float">
            <text:p>331</text:p>
          </table:table-cell>
          <table:table-cell table:style-name="ce65"/>
          <table:table-cell table:style-name="ce50" office:value-type="float" office:value="336" calcext:value-type="float">
            <text:p>336</text:p>
          </table:table-cell>
          <table:table-cell table:style-name="ce65"/>
          <table:table-cell table:style-name="ce50" office:value-type="float" office:value="346" calcext:value-type="float">
            <text:p>346</text:p>
          </table:table-cell>
          <table:table-cell table:style-name="ce65"/>
          <table:table-cell table:style-name="ce50" office:value-type="float" office:value="356" calcext:value-type="float">
            <text:p>356</text:p>
          </table:table-cell>
          <table:table-cell table:style-name="ce65"/>
          <table:table-cell table:style-name="ce50" office:value-type="float" office:value="368" calcext:value-type="float">
            <text:p>368</text:p>
          </table:table-cell>
          <table:table-cell table:style-name="ce65"/>
          <table:table-cell table:style-name="ce50" office:value-type="float" office:value="374" calcext:value-type="float">
            <text:p>374</text:p>
          </table:table-cell>
          <table:table-cell table:style-name="ce65"/>
          <table:table-cell table:style-name="ce50" office:value-type="float" office:value="375" calcext:value-type="float">
            <text:p>375</text:p>
          </table:table-cell>
          <table:table-cell table:style-name="ce65"/>
          <table:table-cell table:style-name="ce50" office:value-type="float" office:value="377" calcext:value-type="float">
            <text:p>377</text:p>
          </table:table-cell>
          <table:table-cell table:style-name="ce65"/>
          <table:table-cell table:style-name="ce50" office:value-type="float" office:value="380" calcext:value-type="float">
            <text:p>380</text:p>
          </table:table-cell>
          <table:table-cell table:style-name="ce65"/>
          <table:table-cell table:style-name="ce50" office:value-type="float" office:value="384" calcext:value-type="float">
            <text:p>384</text:p>
          </table:table-cell>
          <table:table-cell table:style-name="ce65"/>
          <table:table-cell table:style-name="ce50" office:value-type="float" office:value="395" calcext:value-type="float">
            <text:p>395</text:p>
          </table:table-cell>
          <table:table-cell table:style-name="ce65"/>
          <table:table-cell table:style-name="ce50" office:value-type="float" office:value="401" calcext:value-type="float">
            <text:p>40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72" calcext:value-type="float">
            <text:p>172</text:p>
          </table:table-cell>
          <table:table-cell table:style-name="ce65"/>
          <table:table-cell table:style-name="ce50" office:value-type="float" office:value="176" calcext:value-type="float">
            <text:p>176</text:p>
          </table:table-cell>
          <table:table-cell table:style-name="ce65"/>
          <table:table-cell table:style-name="ce50" office:value-type="float" office:value="178" calcext:value-type="float">
            <text:p>17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4" calcext:value-type="float">
            <text:p>114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2" calcext:value-type="float">
            <text:p>32</text:p>
          </table:table-cell>
          <table:table-cell table:style-name="ce66"/>
          <table:table-cell table:style-name="ce52" office:value-type="float" office:value="32" calcext:value-type="float">
            <text:p>32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33" calcext:value-type="float">
            <text:p>33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4" calcext:value-type="float">
            <text:p>3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555.5" calcext:value-type="float">
            <text:p>556</text:p>
          </table:table-cell>
          <table:table-cell table:style-name="ce67"/>
          <table:table-cell table:style-name="ce52" office:value-type="float" office:value="577.5" calcext:value-type="float">
            <text:p>578</text:p>
          </table:table-cell>
          <table:table-cell table:style-name="ce67"/>
          <table:table-cell table:style-name="ce52" office:value-type="float" office:value="577.5" calcext:value-type="float">
            <text:p>578</text:p>
          </table:table-cell>
          <table:table-cell table:style-name="ce67"/>
          <table:table-cell table:style-name="ce52" office:value-type="float" office:value="555.5" calcext:value-type="float">
            <text:p>556</text:p>
          </table:table-cell>
          <table:table-cell table:style-name="ce67"/>
          <table:table-cell table:style-name="ce52" office:value-type="float" office:value="555.5" calcext:value-type="float">
            <text:p>556</text:p>
          </table:table-cell>
          <table:table-cell table:style-name="ce67"/>
          <table:table-cell table:style-name="ce52" office:value-type="float" office:value="555.5" calcext:value-type="float">
            <text:p>556</text:p>
          </table:table-cell>
          <table:table-cell table:style-name="ce67"/>
          <table:table-cell table:style-name="ce52" office:value-type="float" office:value="555.5" calcext:value-type="float">
            <text:p>556</text:p>
          </table:table-cell>
          <table:table-cell table:style-name="ce67"/>
          <table:table-cell table:style-name="ce52" office:value-type="float" office:value="680.5" calcext:value-type="float">
            <text:p>681</text:p>
          </table:table-cell>
          <table:table-cell table:style-name="ce67"/>
          <table:table-cell table:style-name="ce52" office:value-type="float" office:value="637.5" calcext:value-type="float">
            <text:p>638</text:p>
          </table:table-cell>
          <table:table-cell table:style-name="ce67"/>
          <table:table-cell table:style-name="ce52" office:value-type="float" office:value="637.5" calcext:value-type="float">
            <text:p>638</text:p>
          </table:table-cell>
          <table:table-cell table:style-name="ce67"/>
          <table:table-cell table:style-name="ce52" office:value-type="float" office:value="831.5" calcext:value-type="float">
            <text:p>832</text:p>
          </table:table-cell>
          <table:table-cell table:style-name="ce67"/>
          <table:table-cell table:style-name="ce52" office:value-type="float" office:value="831.5" calcext:value-type="float">
            <text:p>83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1354.08" calcext:value-type="float">
            <text:p>1.354,08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1343.16" calcext:value-type="float">
            <text:p>1.343,16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1397.76" calcext:value-type="float">
            <text:p>1.397,76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1386.84" calcext:value-type="float">
            <text:p>1.386,84 € 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1452.36" calcext:value-type="float">
            <text:p>1.452,36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1419.6" calcext:value-type="float">
            <text:p>1.419,60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1463.28" calcext:value-type="float">
            <text:p>1.463,28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1474.2" calcext:value-type="float">
            <text:p>1.474,20 € 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7" calcext:value-type="float">
            <text:p>14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51" calcext:value-type="float">
            <text:p>151</text:p>
          </table:table-cell>
          <table:table-cell table:style-name="ce68" office:value-type="float" office:value="1648.92" calcext:value-type="float">
            <text:p>1.648,92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1659.84" calcext:value-type="float">
            <text:p>1.659,8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23" calcext:value-type="float">
            <text:p>223</text:p>
          </table:table-cell>
          <table:table-cell table:style-name="ce68" office:value-type="float" office:value="58822.41" calcext:value-type="float">
            <text:p>58.822,41 € </text:p>
          </table:table-cell>
          <table:table-cell table:style-name="ce52" office:value-type="float" office:value="222" calcext:value-type="float">
            <text:p>222</text:p>
          </table:table-cell>
          <table:table-cell table:style-name="ce68" office:value-type="float" office:value="58386.12" calcext:value-type="float">
            <text:p>58.386,12 € </text:p>
          </table:table-cell>
          <table:table-cell table:style-name="ce52" office:value-type="float" office:value="223" calcext:value-type="float">
            <text:p>223</text:p>
          </table:table-cell>
          <table:table-cell table:style-name="ce68" office:value-type="float" office:value="58672.69" calcext:value-type="float">
            <text:p>58.672,69 € </text:p>
          </table:table-cell>
          <table:table-cell table:style-name="ce52" office:value-type="float" office:value="220" calcext:value-type="float">
            <text:p>220</text:p>
          </table:table-cell>
          <table:table-cell table:style-name="ce68" office:value-type="float" office:value="57396.37" calcext:value-type="float">
            <text:p>57.396,37 € </text:p>
          </table:table-cell>
          <table:table-cell table:style-name="ce52" office:value-type="float" office:value="231" calcext:value-type="float">
            <text:p>231</text:p>
          </table:table-cell>
          <table:table-cell table:style-name="ce68" office:value-type="float" office:value="60667.27" calcext:value-type="float">
            <text:p>60.667,27 € </text:p>
          </table:table-cell>
          <table:table-cell table:style-name="ce52" office:value-type="float" office:value="237" calcext:value-type="float">
            <text:p>237</text:p>
          </table:table-cell>
          <table:table-cell table:style-name="ce68" office:value-type="float" office:value="61845.64" calcext:value-type="float">
            <text:p>61.845,64 € </text:p>
          </table:table-cell>
          <table:table-cell table:style-name="ce52" office:value-type="float" office:value="245" calcext:value-type="float">
            <text:p>245</text:p>
          </table:table-cell>
          <table:table-cell table:style-name="ce68" office:value-type="float" office:value="64184.64" calcext:value-type="float">
            <text:p>64.184,64 € </text:p>
          </table:table-cell>
          <table:table-cell table:style-name="ce52" office:value-type="float" office:value="250" calcext:value-type="float">
            <text:p>250</text:p>
          </table:table-cell>
          <table:table-cell table:style-name="ce68" office:value-type="float" office:value="65257.1" calcext:value-type="float">
            <text:p>65.257,10 € </text:p>
          </table:table-cell>
          <table:table-cell table:style-name="ce52" office:value-type="float" office:value="272" calcext:value-type="float">
            <text:p>272</text:p>
          </table:table-cell>
          <table:table-cell table:style-name="ce68" office:value-type="float" office:value="70598.17" calcext:value-type="float">
            <text:p>70.598,17 € </text:p>
          </table:table-cell>
          <table:table-cell table:style-name="ce52" office:value-type="float" office:value="272" calcext:value-type="float">
            <text:p>272</text:p>
          </table:table-cell>
          <table:table-cell table:style-name="ce68" office:value-type="float" office:value="69842.55" calcext:value-type="float">
            <text:p>69.842,55 € </text:p>
          </table:table-cell>
          <table:table-cell table:style-name="ce52" office:value-type="float" office:value="280" calcext:value-type="float">
            <text:p>280</text:p>
          </table:table-cell>
          <table:table-cell table:style-name="ce68" office:value-type="float" office:value="71686.49" calcext:value-type="float">
            <text:p>71.686,49 € </text:p>
          </table:table-cell>
          <table:table-cell table:style-name="ce52" office:value-type="float" office:value="278" calcext:value-type="float">
            <text:p>278</text:p>
          </table:table-cell>
          <table:table-cell table:style-name="ce68" office:value-type="float" office:value="71107.59" calcext:value-type="float">
            <text:p>71.107,5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405.7" calcext:value-type="float">
            <text:p>1.405,7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405.7" calcext:value-type="float">
            <text:p>1.405,7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14.61" calcext:value-type="float">
            <text:p>1.314,61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14.61" calcext:value-type="float">
            <text:p>1.314,61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14.61" calcext:value-type="float">
            <text:p>1.314,61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14.61" calcext:value-type="float">
            <text:p>1.314,6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935.65" calcext:value-type="float">
            <text:p>1.935,65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585.24" calcext:value-type="float">
            <text:p>1.585,2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34.83" calcext:value-type="float">
            <text:p>1.234,8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34.83" calcext:value-type="float">
            <text:p>1.234,8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996.16" calcext:value-type="float">
            <text:p>1.996,1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996.16" calcext:value-type="float">
            <text:p>1.996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2912.12" calcext:value-type="float">
            <text:p>12.912,1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2079.08" calcext:value-type="float">
            <text:p>12.079,0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2912.12" calcext:value-type="float">
            <text:p>12.912,1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2495.6" calcext:value-type="float">
            <text:p>12.495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2996.44" calcext:value-type="float">
            <text:p>12.996,4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382.8" calcext:value-type="float">
            <text:p>9.382,8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95.56" calcext:value-type="float">
            <text:p>9.695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95.56" calcext:value-type="float">
            <text:p>9.695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95.56030273438" calcext:value-type="float">
            <text:p>9.695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95.56030273438" calcext:value-type="float">
            <text:p>9.695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382.8" calcext:value-type="float">
            <text:p>9.382,8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695.56" calcext:value-type="float">
            <text:p>9.695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5671.88" calcext:value-type="float">
            <text:p>15.671,88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14986.72" calcext:value-type="float">
            <text:p>14.986,72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13744.62" calcext:value-type="float">
            <text:p>13.744,62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4535.65" calcext:value-type="float">
            <text:p>14.535,65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5972.96" calcext:value-type="float">
            <text:p>15.972,9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3302.12" calcext:value-type="float">
            <text:p>13.302,12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5294.48" calcext:value-type="float">
            <text:p>15.294,4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4630.36" calcext:value-type="float">
            <text:p>14.630,3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4057.6096763611" calcext:value-type="float">
            <text:p>14.057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4057.6096763611" calcext:value-type="float">
            <text:p>14.057,61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4779.04" calcext:value-type="float">
            <text:p>14.779,0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4074.28" calcext:value-type="float">
            <text:p>14.074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7817.93" calcext:value-type="float">
            <text:p>7.817,93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130.77" calcext:value-type="float">
            <text:p>8.130,7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130.77" calcext:value-type="float">
            <text:p>8.130,77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7817.93" calcext:value-type="float">
            <text:p>7.817,93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7817.93" calcext:value-type="float">
            <text:p>7.817,93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7817.93" calcext:value-type="float">
            <text:p>7.817,93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7817.93" calcext:value-type="float">
            <text:p>7.817,9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9595.43" calcext:value-type="float">
            <text:p>9.595,4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983.97017145157" calcext:value-type="float">
            <text:p>8.983,9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983.97017145157" calcext:value-type="float">
            <text:p>8.983,97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757.89" calcext:value-type="float">
            <text:p>11.757,89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757.89" calcext:value-type="float">
            <text:p>11.757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98240.74" calcext:value-type="float">
            <text:p>98.240,74 € </text:p>
          </table:table-cell>
          <table:table-cell table:style-name="ce52"/>
          <table:table-cell table:style-name="ce68" office:value-type="float" office:value="96606.5" calcext:value-type="float">
            <text:p>96.606,50 € </text:p>
          </table:table-cell>
          <table:table-cell table:style-name="ce52"/>
          <table:table-cell table:style-name="ce68" office:value-type="float" office:value="96502.51" calcext:value-type="float">
            <text:p>96.502,51 € </text:p>
          </table:table-cell>
          <table:table-cell table:style-name="ce52"/>
          <table:table-cell table:style-name="ce68" office:value-type="float" office:value="95258.61" calcext:value-type="float">
            <text:p>95.258,61 € </text:p>
          </table:table-cell>
          <table:table-cell table:style-name="ce52"/>
          <table:table-cell table:style-name="ce68" office:value-type="float" office:value="100533.18" calcext:value-type="float">
            <text:p>100.533,18 € </text:p>
          </table:table-cell>
          <table:table-cell table:style-name="ce52"/>
          <table:table-cell table:style-name="ce68" office:value-type="float" office:value="95430.97" calcext:value-type="float">
            <text:p>95.430,97 € </text:p>
          </table:table-cell>
          <table:table-cell table:style-name="ce52"/>
          <table:table-cell table:style-name="ce68" office:value-type="float" office:value="100721.48" calcext:value-type="float">
            <text:p>100.721,48 € </text:p>
          </table:table-cell>
          <table:table-cell table:style-name="ce52"/>
          <table:table-cell table:style-name="ce68" office:value-type="float" office:value="102567.83" calcext:value-type="float">
            <text:p>102.567,83 € </text:p>
          </table:table-cell>
          <table:table-cell table:style-name="ce52"/>
          <table:table-cell table:style-name="ce68" office:value-type="float" office:value="104918.410150547" calcext:value-type="float">
            <text:p>104.918,41 € </text:p>
          </table:table-cell>
          <table:table-cell table:style-name="ce52"/>
          <table:table-cell table:style-name="ce68" office:value-type="float" office:value="104217.780150547" calcext:value-type="float">
            <text:p>104.217,78 € </text:p>
          </table:table-cell>
          <table:table-cell table:style-name="ce52"/>
          <table:table-cell table:style-name="ce68" office:value-type="float" office:value="111636.23" calcext:value-type="float">
            <text:p>111.636,23 € </text:p>
          </table:table-cell>
          <table:table-cell table:style-name="ce52"/>
          <table:table-cell table:style-name="ce68" office:value-type="float" office:value="110694.58" calcext:value-type="float">
            <text:p>110.694,5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laior" calcext:value-type="string">
            <text:p>Alaior </text:p>
          </table:table-cell>
          <table:table-cell table:style-name="ce52"/>
          <table:table-cell table:style-name="ce68" office:value-type="string" office:string-value="Alaior" calcext:value-type="string">
            <text:p>Alaior </text:p>
          </table:table-cell>
          <table:table-cell table:style-name="ce52"/>
          <table:table-cell table:style-name="ce68" office:value-type="string" office:string-value="Alaior" calcext:value-type="string">
            <text:p>Alaio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style-name="ce50" office:value-type="float" office:value="2483" calcext:value-type="float">
            <text:p>2.48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style-name="ce53" office:value-type="float" office:value="1475" calcext:value-type="float">
            <text:p>1.47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style-name="ce54"/>
          <table:table-cell table:style-name="ce71" office:value-type="float" office:value="244546.893414384" calcext:value-type="float">
            <text:p>244.546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59:14.2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59:40.597000000</dc:date>
    <meta:editing-duration>PT31M16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