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00000030902B7597F29D536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es" fo:country="ES" style:language-asian="none" style:country-asian="none"/>
    </style:style>
    <style:style style:name="P2" style:family="paragraph" style:parent-style-name="Footer">
      <style:text-properties style:font-name="Noto Sans" fo:font-size="7pt" officeooo:rsid="00201961" officeooo:paragraph-rsid="0009298c" style:font-size-asian="7pt" style:font-size-complex="7pt"/>
    </style:style>
    <style:style style:name="P3" style:family="paragraph" style:parent-style-name="Footer">
      <style:paragraph-properties>
        <style:tab-stops>
          <style:tab-stop style:position="12.666cm"/>
        </style:tab-stops>
      </style:paragraph-properties>
      <style:text-properties style:font-name="Noto Sans" fo:font-size="7pt" officeooo:rsid="00201961" officeooo:paragraph-rsid="0009298c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fo:font-size="10.5pt" fo:font-weight="bold" style:font-size-asian="10.5pt" style:font-weight-asian="bold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Noto Sans" fo:font-size="10.5pt" style:font-size-asian="10.5pt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fo:font-size="10.5pt" style:font-size-asian="10.5pt" style:font-size-complex="10.5pt"/>
    </style:style>
    <style:style style:name="P8" style:family="paragraph" style:parent-style-name="Párrafo_20_de_20_lista">
      <style:paragraph-properties fo:margin-top="0cm" fo:margin-bottom="0cm" loext:contextual-spacing="false" fo:line-height="100%" fo:text-align="justify" style:justify-single-word="false"/>
      <style:text-properties style:font-name="Noto Sans" fo:font-size="10.5pt" style:font-size-asian="10.5pt" style:font-size-complex="10.5pt"/>
    </style:style>
    <style:style style:name="P9" style:family="paragraph" style:parent-style-name="Párrafo_20_de_20_lista">
      <style:paragraph-properties fo:margin-top="0cm" fo:margin-bottom="0cm" loext:contextual-spacing="true" fo:line-height="100%"/>
      <style:text-properties style:font-name="Noto Sans" fo:font-size="10.5pt" fo:font-weight="bold" style:font-size-asian="10.5pt" style:font-weight-asian="bold" style:font-size-complex="10.5pt"/>
    </style:style>
    <style:style style:name="P10" style:family="paragraph" style:parent-style-name="Default">
      <style:paragraph-properties fo:text-align="justify" style:justify-single-word="false"/>
      <style:text-properties style:font-name="Noto Sans" fo:font-size="10.5pt" fo:language="ca" fo:country="ES" fo:font-weight="bold" style:font-size-asian="10.5pt" style:font-weight-asian="bold" style:font-name-complex="Calibri" style:font-size-complex="10.5pt"/>
    </style:style>
    <style:style style:name="P11" style:family="paragraph" style:parent-style-name="Default">
      <style:paragraph-properties fo:text-align="justify" style:justify-single-word="false"/>
      <style:text-properties style:font-name="Noto Sans" fo:font-size="10.5pt" fo:language="ca" fo:country="ES" officeooo:rsid="00038824" officeooo:paragraph-rsid="00038824" style:font-size-asian="10.5pt" style:font-name-complex="Calibri" style:font-size-complex="10.5pt"/>
    </style:style>
    <style:style style:name="P12" style:family="paragraph" style:parent-style-name="Default">
      <style:paragraph-properties fo:text-align="justify" style:justify-single-word="false"/>
      <style:text-properties style:font-name="Noto Sans" fo:font-size="10.5pt" fo:language="ca" fo:country="ES" style:font-size-asian="10.5pt" style:font-name-complex="Calibri" style:font-size-complex="10.5pt"/>
    </style:style>
    <style:style style:name="P13" style:family="paragraph" style:parent-style-name="Default">
      <style:paragraph-properties fo:text-align="justify" style:justify-single-word="false"/>
      <style:text-properties style:font-name="Noto Sans" fo:font-size="10.5pt" style:font-size-asian="10.5pt" style:font-size-complex="10.5pt"/>
    </style:style>
    <style:style style:name="P14" style:family="paragraph" style:parent-style-name="Default">
      <style:paragraph-properties fo:text-align="justify" style:justify-single-word="false"/>
      <style:text-properties style:font-name="Noto Sans" fo:font-size="10.5pt" fo:font-weight="bold" style:font-size-asian="10.5pt" style:font-weight-asian="bold" style:font-name-complex="Calibri" style:font-size-complex="10.5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font-size="10.5pt" fo:font-weight="bold" style:font-size-asian="10.5pt" style:font-weight-asian="bold" style:font-size-complex="10.5pt"/>
    </style:style>
    <style:style style:name="P16" style:family="paragraph" style:parent-style-name="Footer">
      <style:paragraph-properties>
        <style:tab-stops>
          <style:tab-stop style:position="12.666cm"/>
        </style:tab-stops>
      </style:paragraph-properties>
      <style:text-properties style:font-name="Noto Sans" fo:font-size="7pt" officeooo:rsid="00201961" officeooo:paragraph-rsid="0009298c" style:font-size-asian="7pt" style:font-size-complex="7pt"/>
    </style:style>
    <style:style style:name="P17" style:family="paragraph" style:parent-style-name="Párrafo_20_de_20_lista" style:list-style-name="WW8Num1">
      <style:paragraph-properties fo:margin-top="0cm" fo:margin-bottom="0cm" loext:contextual-spacing="true" fo:line-height="100%"/>
      <style:text-properties style:font-name="Noto Sans" fo:font-size="10.5pt" style:font-size-asian="10.5pt" style:font-size-complex="10.5pt"/>
    </style:style>
    <style:style style:name="P18" style:family="paragraph" style:parent-style-name="Párrafo_20_de_20_lista" style:list-style-name="WW8Num2">
      <style:paragraph-properties fo:margin-top="0cm" fo:margin-bottom="0cm" loext:contextual-spacing="false" fo:line-height="100%" fo:text-align="justify" style:justify-single-word="false"/>
      <style:text-properties style:font-name="Noto Sans" fo:font-size="10.5pt" style:font-size-asian="10.5pt" style:font-size-complex="10.5pt"/>
    </style:style>
    <style:style style:name="P19" style:family="paragraph" style:parent-style-name="Párrafo_20_de_20_lista" style:list-style-name="WW8Num2">
      <style:paragraph-properties fo:margin-top="0cm" fo:margin-bottom="0cm" loext:contextual-spacing="false" fo:line-height="100%" fo:text-align="justify" style:justify-single-word="false"/>
      <style:text-properties style:font-name="Noto Sans" fo:font-size="10.5pt" officeooo:paragraph-rsid="00038824" style:font-size-asian="10.5pt" style:font-size-complex="10.5pt"/>
    </style:style>
    <style:style style:name="P20" style:family="paragraph" style:parent-style-name="Párrafo_20_de_20_lista" style:list-style-name="WW8Num2">
      <style:paragraph-properties fo:margin-top="0cm" fo:margin-bottom="0cm" loext:contextual-spacing="false" fo:line-height="100%" fo:text-align="justify" style:justify-single-word="false"/>
      <style:text-properties style:font-name="Noto Sans" fo:font-size="10.5pt" officeooo:rsid="0007143d" officeooo:paragraph-rsid="0007143d" style:font-size-asian="10.5pt" style:font-size-complex="10.5pt"/>
    </style:style>
    <style:style style:name="P21" style:family="paragraph" style:parent-style-name="Párrafo_20_de_20_lista" style:list-style-name="WW8Num2">
      <style:paragraph-properties fo:margin-top="0cm" fo:margin-bottom="0cm" loext:contextual-spacing="false" fo:line-height="100%" fo:text-align="justify" style:justify-single-word="false"/>
      <style:text-properties style:font-name="Noto Sans" fo:font-size="10.5pt" officeooo:rsid="000460df" officeooo:paragraph-rsid="000460df" style:font-size-asian="10.5pt" style:font-size-complex="10.5pt"/>
    </style:style>
    <style:style style:name="T1" style:family="text">
      <style:text-properties style:font-name="Noto Sans"/>
    </style:style>
    <style:style style:name="T2" style:family="text">
      <style:text-properties style:font-name="Noto Sans" officeooo:rsid="00038824"/>
    </style:style>
    <style:style style:name="T3" style:family="text">
      <style:text-properties style:font-name="Noto Sans" officeooo:rsid="0009dc35"/>
    </style:style>
    <style:style style:name="T4" style:family="text">
      <style:text-properties officeooo:rsid="00038824"/>
    </style:style>
    <style:style style:name="T5" style:family="text">
      <style:text-properties officeooo:rsid="000460df"/>
    </style:style>
    <style:style style:name="T6" style:family="text">
      <style:text-properties officeooo:rsid="000576a9"/>
    </style:style>
    <style:style style:name="T7" style:family="text">
      <style:text-properties officeooo:rsid="0009298c"/>
    </style:style>
    <style:style style:name="T8" style:family="text">
      <style:text-properties fo:language="ca" fo:country="ES" fo:font-weight="bold" style:font-weight-asian="bold" style:font-name-complex="Calibri" style:language-complex="ar" style:country-complex="SA"/>
    </style:style>
    <style:style style:name="T9" style:family="text">
      <style:text-properties fo:language="ca" fo:country="ES" fo:font-weight="bold" officeooo:rsid="00038824" style:font-weight-asian="bold" style:font-name-complex="Calibri" style:language-complex="ar" style:country-complex="SA"/>
    </style:style>
    <style:style style:name="T10" style:family="text">
      <style:text-properties fo:language="ca" fo:country="ES" fo:font-weight="bold" officeooo:rsid="00025c9a" style:font-weight-asian="bold" style:font-name-complex="Calibri" style:language-complex="ar" style:country-complex="SA"/>
    </style:style>
    <style:style style:name="T11" style:family="text">
      <style:text-properties fo:font-weight="bold" style:font-weight-asian="bold"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DECLARACIÓ DE COMPLIMENT DE BONES PRÀCTIQUES </text:span><text:span text:style-name="T3">AMBIENTALS </text:span><text:span text:style-name="T1">PER A LA REALITZACIÓ </text:span><text:span text:style-name="T2">D’ACAMPADES/PERNOCTES</text:span><text:span text:style-name="T1"> </text:span><text:span text:style-name="T3">AL PARATGE NATURAL DE LA SERRA DE TRAMUNTANA</text:span></text:p>
      <text:p text:style-name="P10"/>
      <text:p text:style-name="P11">En/na __________________________________ amb DNI núm._________________ i adreça de notificació electrònica___________________________________________________________ i telèfon ______________________ en representació de l’entitat _____________________________________</text:p>
      <text:p text:style-name="P12"/>
      <text:p text:style-name="P13"><text:span text:style-name="T8">Exp</text:span><text:span text:style-name="T9">ò</text:span><text:span text:style-name="T10">s</text:span><text:span text:style-name="T11">, </text:span></text:p>
      <text:p text:style-name="P14"/>
      <text:list xml:id="list345603073" text:style-name="WW8Num1">
        <text:list-item>
          <text:p text:style-name="P17">Que he sol·licitat una autorització per a la realització <text:span text:style-name="T4">de pernoctes/acampades dins el paratge natural de la Serra de Tramuntana en les dates i llocs que s’especifiquen en la sol·licitud adjunta.</text:span></text:p>
        </text:list-item>
      </text:list>
      <text:p text:style-name="P9"/>
      <text:p text:style-name="P4">Declar,</text:p>
      <text:p text:style-name="P4"/>
      <text:list xml:id="list3345899396" text:style-name="WW8Num2">
        <text:list-item>
          <text:p text:style-name="P19">Que <text:span text:style-name="T6">m’encarregaré de que les persones participants compleixin amb </text:span>les condicions que <text:span text:style-name="T5">s</text:span>’exigeixen a l’autorització.</text:p>
        </text:list-item>
        <text:list-item>
          <text:p text:style-name="P20">Que l’activitat es desenvoluparà tal i com s’ha descrit a la sol·licitud d’autorització.</text:p>
        </text:list-item>
        <text:list-item>
          <text:p text:style-name="P18">Que <text:span text:style-name="T6">es </text:span>dispos<text:span text:style-name="T5">a</text:span> de l’equip de prevenció i seguretat necessaris per a dur a terme l’activitat sol·licitada <text:span text:style-name="T5">i de</text:span> <text:span text:style-name="T5">l’</text:span>assegurança que <text:span text:style-name="T5">c</text:span>obreix la realització de l’activitat.</text:p>
        </text:list-item>
        <text:list-item>
          <text:p text:style-name="P18">Que <text:span text:style-name="T5">les persones que desenvolupin l’activitat respectaran</text:span> en tot moment l’entorn evitant qualsevol impacte negatiu sobre la biodiversitat biològica, geològica i paisatgística.</text:p>
          <text:list>
            <text:list-item>
              <text:p text:style-name="P18"><text:span text:style-name="T5">Es retiraran els</text:span> residus <text:span text:style-name="T5">produïts</text:span></text:p>
            </text:list-item>
            <text:list-item>
              <text:p text:style-name="P18"><text:span text:style-name="T5">Es tendrà cura de</text:span> la vegetació, <text:span text:style-name="T5">de </text:span>la fauna present <text:span text:style-name="T5">i dels elements etnogràfics</text:span></text:p>
            </text:list-item>
            <text:list-item>
              <text:p text:style-name="P18">No <text:span text:style-name="T5">s’empraran</text:span> pintures per senyalitzar el lloc on es desenvoluparà l’activitat</text:p>
            </text:list-item>
            <text:list-item>
              <text:p text:style-name="P18"><text:span text:style-name="T5">Els</text:span> renous <text:span text:style-name="T5">produïts seran els</text:span> necessaris per a la comunicació entre els membres del grup</text:p>
            </text:list-item>
            <text:list-item>
              <text:p text:style-name="P21">Per evitar incendis, només es podrà fer foc als llocs habilitats i autoritzats; i s’evitaran les activitats que siguin susceptibles de produir incendis.</text:p>
            </text:list-item>
          </text:list>
        </text:list-item>
        <text:list-item>
          <text:p text:style-name="P18">Que <text:span text:style-name="T7">n</text:span>o accediré al lloc on es realitzi l’activitat a través de zones d’exclusió.</text:p>
        </text:list-item>
        <text:list-item>
          <text:p text:style-name="P18">Que en el cas d’accedir-hi per propietat privada, compto amb el permís del titular de la propietat.</text:p>
        </text:list-item>
      </text:list>
      <text:p text:style-name="P8"/>
      <text:p text:style-name="P7">I per a que consti, signo a continuació</text:p>
      <text:p text:style-name="P6"/>
      <text:p text:style-name="P6"/>
      <text:p text:style-name="P6"/>
      <text:p text:style-name="P6">__________, a ____ de __________________ de 20__</text:p>
      <text:p text:style-name="P4"/>
      <text:p text:style-name="P4"/>
      <text:p text:style-name="P5">DIRECCIÓ GENERAL D’ESPAIS NATURALS I BIODIVERSITA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Franklin Gothic Medium" fo:font-family="'Franklin Gothic Medium'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font-name-complex="Franklin Gothic Medium" style:font-family-complex="'Franklin Gothic Medium'" style:font-family-generic-complex="swiss" style:font-pitch-complex="variable" style:font-size-complex="12pt" style:language-complex="ar" style:country-complex="SA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WW8Num1z0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none" style:country-asian="none"/>
    </style:style>
    <style:style style:name="MP2" style:family="paragraph" style:parent-style-name="Footer">
      <style:paragraph-properties>
        <style:tab-stops>
          <style:tab-stop style:position="12.666cm"/>
        </style:tab-stops>
      </style:paragraph-properties>
      <style:text-properties style:font-name="Noto Sans" fo:font-size="7pt" officeooo:rsid="00201961" officeooo:paragraph-rsid="0009298c" style:font-size-asian="7pt" style:font-size-complex="7pt"/>
    </style:style>
    <style:style style:name="MP3" style:family="paragraph" style:parent-style-name="Footer">
      <style:text-properties style:font-name="Noto Sans" fo:font-size="7pt" officeooo:rsid="00201961" officeooo:paragraph-rsid="0009298c" style:font-size-asian="7pt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0.501cm" fo:margin-bottom="0.561cm" fo:margin-left="3cm" fo:margin-right="2cm" style:writing-mode="lr-tb" style:layout-grid-color="#c0c0c0" style:layout-grid-lines="46" style:layout-grid-base-height="0.62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fo:background-color="transparent" style:dynamic-spacing="true" draw:fill="none" draw:fill-color="#729fcf"/>
      </style:header-style>
      <style:footer-style>
        <style:header-footer-properties svg:height="2.094cm" fo:margin-left="0cm" fo:margin-right="0cm" fo:margin-top="0.33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><draw:frame draw:style-name="Mfr1" draw:name="Imagen 1" text:anchor-type="as-char" svg:y="-3.78cm" svg:width="3.815cm" svg:height="3.394cm" draw:z-index="0"><draw:image xlink:href="Pictures/10000201000003500000030902B7597F29D536C8.png" xlink:type="simple" xlink:show="embed" xlink:actuate="onLoad" loext:mime-type="image/png"/><svg:desc>C:\CRISTIAN C PN\1. CRA PN Llevant\Normativa PN Llevant\C_MED_AMB_TER_DG_ESP_NAT_BIO_COL.png</svg:desc></draw:frame></text:p>
      </loext:header-first>
      <style:header-left>
        <text:p text:style-name="Header_20_left"/>
      </style:header-left>
      <style:footer>
        <text:p text:style-name="Footer"/>
      </style:footer>
      <loext:footer-first>
        <text:p text:style-name="MP2">C/ Gremi Corredors, 10- 1r</text:p>
        <text:p text:style-name="MP3">(Polígon Son Rossinyol)</text:p>
        <text:p text:style-name="MP3">07009 Palma</text:p>
        <text:p text:style-name="MP3">Tf: 971 176 666</text:p>
        <text:p text:style-name="MP2">tem.caib.es</text:p>
      </loext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09159</meta:initial-creator>
    <meta:creation-date>2015-08-13T16:11:00</meta:creation-date>
    <dc:date>2022-01-13T12:16:49.384000000</dc:date>
    <meta:print-date>2014-03-07T11:17:00</meta:print-date>
    <meta:editing-cycles>10</meta:editing-cycles>
    <meta:editing-duration>PT29M10S</meta:editing-duration>
    <meta:generator>LibreOffice/6.1.5.2$Windows_x86 LibreOffice_project/90f8dcf33c87b3705e78202e3df5142b201bd805</meta:generator>
    <meta:document-statistic meta:table-count="0" meta:image-count="1" meta:object-count="0" meta:page-count="1" meta:paragraph-count="25" meta:word-count="294" meta:character-count="2017" meta:non-whitespace-character-count="1758"/>
  </office:meta>
</office:document-meta>
</file>