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#FFFFFF"/>
    </style:style>
    <style:style style:name="ce15" style:family="table-cell" style:parent-style-name="Default" style:data-style-name="N3">
      <style:table-cell-properties fo:border="thin solid #000000" fo:background-color="#FFFFFF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3">
      <style:table-cell-properties style:vertical-align="middle" fo:wrap-option="wrap" fo:background-color="#FFFFFF"/>
    </style:style>
    <style:style style:name="ce18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3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75708333333333cm" style:use-optimal-column-width="true"/>
    </style:style>
    <style:style style:name="co39" style:family="table-column">
      <style:table-column-properties fo:break-before="auto" style:column-width="3.65125cm" style:use-optimal-column-width="true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4.02166666666667cm" style:use-optimal-column-width="true"/>
    </style:style>
    <style:style style:name="co42" style:family="table-column">
      <style:table-column-properties fo:break-before="auto" style:column-width="3.095625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6.37645833333333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3.254375cm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3.12208333333333cm" style:use-optimal-column-width="true"/>
    </style:style>
    <style:style style:name="co54" style:family="table-column">
      <style:table-column-properties fo:break-before="auto" style:column-width="2.67229166666667cm"/>
    </style:style>
    <style:style style:name="co55" style:family="table-column">
      <style:table-column-properties fo:break-before="auto" style:column-width="2.11666666666667cm" style:use-optimal-column-width="true"/>
    </style:style>
    <style:style style:name="co56" style:family="table-column">
      <style:table-column-properties fo:break-before="auto" style:column-width="1.56104166666667cm" style:use-optimal-column-width="true"/>
    </style:style>
    <style:style style:name="co57" style:family="table-column">
      <style:table-column-properties fo:break-before="auto" style:column-width="1.905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1.349375cm" style:use-optimal-column-width="true"/>
    </style:style>
    <style:style style:name="co60" style:family="table-column">
      <style:table-column-properties fo:break-before="auto" style:column-width="2.01083333333333cm" style:use-optimal-column-width="true"/>
    </style:style>
    <style:style style:name="co61" style:family="table-column">
      <style:table-column-properties fo:break-before="auto" style:column-width="2.72520833333333cm"/>
    </style:style>
    <style:style style:name="co62" style:family="table-column">
      <style:table-column-properties fo:break-before="auto" style:column-width="2.19604166666667cm" style:use-optimal-column-width="true"/>
    </style:style>
    <style:style style:name="co63" style:family="table-column">
      <style:table-column-properties fo:break-before="auto" style:column-width="2.2225cm" style:use-optimal-column-width="true"/>
    </style:style>
    <style:style style:name="co64" style:family="table-column">
      <style:table-column-properties fo:break-before="auto" style:column-width="1.42875cm" style:use-optimal-column-width="true"/>
    </style:style>
    <style:style style:name="co65" style:family="table-column">
      <style:table-column-properties fo:break-before="auto" style:column-width="1.508125cm" style:use-optimal-column-width="true"/>
    </style:style>
    <style:style style:name="co66" style:family="table-column">
      <style:table-column-properties fo:break-before="auto" style:column-width="2.51354166666667cm"/>
    </style:style>
    <style:style style:name="co67" style:family="table-column">
      <style:table-column-properties fo:break-before="auto" style:column-width="2.27541666666667cm" style:use-optimal-column-width="true"/>
    </style:style>
    <style:style style:name="co68" style:family="table-column">
      <style:table-column-properties fo:break-before="auto" style:column-width="2.143125cm" style:use-optimal-column-width="true"/>
    </style:style>
    <style:style style:name="co69" style:family="table-column">
      <style:table-column-properties fo:break-before="auto" style:column-width="1.24354166666667cm" style:use-optimal-column-width="true"/>
    </style:style>
    <style:style style:name="co70" style:family="table-column">
      <style:table-column-properties fo:break-before="auto" style:column-width="3.54541666666667cm" style:use-optimal-column-width="true"/>
    </style:style>
    <style:style style:name="co71" style:family="table-column">
      <style:table-column-properties fo:break-before="auto" style:column-width="2.48708333333333cm" style:use-optimal-column-width="true"/>
    </style:style>
    <style:style style:name="co72" style:family="table-column">
      <style:table-column-properties fo:break-before="auto" style:column-width="2.80458333333333cm" style:use-optimal-column-width="true"/>
    </style:style>
    <style:style style:name="co73" style:family="table-column">
      <style:table-column-properties fo:break-before="auto" style:column-width="1.85208333333333cm" style:use-optimal-column-width="true"/>
    </style:style>
    <style:style style:name="co74" style:family="table-column">
      <style:table-column-properties fo:break-before="auto" style:column-width="1.79916666666667cm" style:use-optimal-column-width="true"/>
    </style:style>
    <style:style style:name="co75" style:family="table-column">
      <style:table-column-properties fo:break-before="auto" style:column-width="2.03729166666667cm" style:use-optimal-column-width="true"/>
    </style:style>
    <style:style style:name="co76" style:family="table-column">
      <style:table-column-properties fo:break-before="auto" style:column-width="2.35479166666667cm" style:use-optimal-column-width="true"/>
    </style:style>
    <style:style style:name="co77" style:family="table-column">
      <style:table-column-properties fo:break-before="auto" style:column-width="4.49791666666667cm"/>
    </style:style>
    <style:style style:name="co78" style:family="table-column">
      <style:table-column-properties fo:break-before="auto" style:column-width="2.64583333333333cm" style:use-optimal-column-width="true"/>
    </style:style>
    <style:style style:name="co79" style:family="table-column">
      <style:table-column-properties fo:break-before="auto" style:column-width="2.301875cm" style:use-optimal-column-width="true"/>
    </style:style>
    <style:style style:name="co80" style:family="table-column">
      <style:table-column-properties fo:break-before="auto" style:column-width="2.619375cm" style:use-optimal-column-width="true"/>
    </style:style>
    <style:style style:name="co81" style:family="table-column">
      <style:table-column-properties fo:break-before="auto" style:column-width="5.52979166666667cm"/>
    </style:style>
    <style:style style:name="co82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4">
            <text:p>ESTADÍSTIQUES ENERGÈTIQUES ILLES BALEARS 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TAULA 1</text:p>
          </table:table-cell>
          <table:table-cell office:value-type="string" table:style-name="ce3">
            <text:p><text:a xlink:href="#'Taula 1'.A1">CONSUM ENERGIA PRIMÀRIA PER SECTOR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2</text:p>
          </table:table-cell>
          <table:table-cell office:value-type="string" table:style-name="ce3">
            <text:p><text:a xlink:href="#'Taula 2'.A1">CONSUM ENERGIA FINAL PER SECTOR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3</text:p>
          </table:table-cell>
          <table:table-cell office:value-type="string" table:style-name="ce3">
            <text:p><text:a xlink:href="#'Taula 3'.A1">CONSUM ENERGIA PRIMÀRIA NO RENOVABLE PER ILLE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4</text:p>
          </table:table-cell>
          <table:table-cell office:value-type="string" table:style-name="ce3">
            <text:p><text:a xlink:href="#'Taula 4'.A1">CONSUM ENERGIA PRIMÀRIA RENOVABLE PER ILLE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5</text:p>
          </table:table-cell>
          <table:table-cell office:value-type="string" table:style-name="ce3">
            <text:p><text:a xlink:href="#'Taula 5'.A1">CONSUM COMBUSTIBLES CENTRALS TÈRMIQUES I PRODUCCIÓ ELÈCTRIC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6</text:p>
          </table:table-cell>
          <table:table-cell office:value-type="string" table:style-name="ce3">
            <text:p><text:a xlink:href="#'Taula 6'.A1">PRODUCCIÓ I IMPORTACIÓ ELECTRICITA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7</text:p>
          </table:table-cell>
          <table:table-cell office:value-type="string" table:style-name="ce3">
            <text:p><text:a xlink:href="#'Taula 7'.A1">DISTRIBUCIÓ ELECTRICITAT PER ILLA I PER SECTOR (M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8</text:p>
          </table:table-cell>
          <table:table-cell office:value-type="string" table:style-name="ce3">
            <text:p><text:a xlink:href="#'Taula 8'.A1">DISTRIBUCIÓ ELECTRICITAT PER MUNICIPI I PER SECTOR (k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9</text:p>
          </table:table-cell>
          <table:table-cell office:value-type="string" table:style-name="ce3">
            <text:p><text:a xlink:href="#'Taula 9'.A1">GAS NATURAL CANALITZAT PER MUNICIPI (k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0</text:p>
          </table:table-cell>
          <table:table-cell office:value-type="string" table:style-name="ce3">
            <text:p><text:a xlink:href="#'Taula 10'.A1">GAS PROPÀ CANALITZAT PER MUNICIPI (kg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1</text:p>
          </table:table-cell>
          <table:table-cell office:value-type="string" table:style-name="ce3">
            <text:p><text:a xlink:href="#'Taula 11'.A1">VENDES DE PRODUCTES PETROLÍFERS PER ILLE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2</text:p>
          </table:table-cell>
          <table:table-cell office:value-type="string" table:style-name="ce3">
            <text:p><text:a xlink:href="#'Taula 12'.A1">APROFITAMENTS DE BIOMASSA PER ILLE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3</text:p>
          </table:table-cell>
          <table:table-cell office:value-type="string" table:style-name="ce3">
            <text:p><text:a xlink:href="#'Taula 13'.A1">VENDES DE GLP EN ENVASOS PER ILLES (tonelades)</text:a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Taula_1" table:style-name="ta2">
        <table:shapes>
          <draw:frame xmlns:presentation="urn:oasis:names:tc:opendocument:xmlns:presentation:1.0" draw:z-index="1" draw:id="id0" draw:style-name="a0" draw:name="1 Gráfico" svg:x="0.19774in" svg:y="5.73879in" svg:width="6.29842in" svg:height="4.10945in" style:rel-width="scale" style:rel-height="scale">
            <draw:object xlink:href="Object 1/" xlink:type="simple" xlink:show="embed" xlink:actuate="onLoad"/>
            <svg:desc/>
          </draw:frame>
          <draw:frame xmlns:presentation="urn:oasis:names:tc:opendocument:xmlns:presentation:1.0" draw:z-index="2" draw:id="id1" draw:style-name="a1" draw:name="2 Gráfico" svg:x="6.95985in" svg:y="9.12032in" svg:width="6.29882in" svg:height="6.61929in" style:rel-width="scale" style:rel-height="scale">
            <draw:object xlink:href="Object 2/" xlink:type="simple" xlink:show="embed" xlink:actuate="onLoad"/>
            <svg:desc/>
          </draw:frame>
          <draw:frame xmlns:presentation="urn:oasis:names:tc:opendocument:xmlns:presentation:1.0" draw:z-index="3" draw:id="id2" draw:style-name="a2" draw:name="3 Gráfico" svg:x="0.76654in" svg:y="9.21063in" svg:width="6.29882in" svg:height="3.54291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CONSUM ENERGIA PRIMÀRIA PER SECTORS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office:value-type="string" table:style-name="ce5">
            <text:p>Comerç i serveis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Indústria</text:p>
          </table:table-cell>
          <table:table-cell office:value-type="string" table:style-name="ce5">
            <text:p>Primari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T. Aeri</text:p>
          </table:table-cell>
          <table:table-cell office:value-type="string" table:style-name="ce5">
            <text:p>T. Terrestr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utoconsums</text:p>
          </table:table-cell>
          <table:table-cell table:style-name="ce6"/>
          <table:table-cell office:value-type="float" office:value="143.44999999999999" table:style-name="ce6">
            <text:p>143,45</text:p>
          </table:table-cell>
          <table:table-cell table:number-columns-repeated="5" table:style-name="ce6"/>
          <table:table-cell office:value-type="float" office:value="143.44999999999999" table:style-name="ce7">
            <text:p>143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vgas 100 LL</text:p>
          </table:table-cell>
          <table:table-cell table:number-columns-repeated="5" table:style-name="ce6"/>
          <table:table-cell office:value-type="float" office:value="226.55" table:style-name="ce6">
            <text:p>226,55</text:p>
          </table:table-cell>
          <table:table-cell table:style-name="ce6"/>
          <table:table-cell office:value-type="float" office:value="226.55" table:style-name="ce7">
            <text:p>22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diesel</text:p>
          </table:table-cell>
          <table:table-cell table:number-columns-repeated="6" table:style-name="ce6"/>
          <table:table-cell office:value-type="float" office:value="24034.87" table:style-name="ce6">
            <text:p>24.034,87</text:p>
          </table:table-cell>
          <table:table-cell office:value-type="float" office:value="24034.87" table:style-name="ce7">
            <text:p>24.034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às</text:p>
          </table:table-cell>
          <table:table-cell table:style-name="ce6"/>
          <table:table-cell office:value-type="float" office:value="3512.33" table:style-name="ce6">
            <text:p>3.512,33</text:p>
          </table:table-cell>
          <table:table-cell table:number-columns-repeated="5" table:style-name="ce6"/>
          <table:table-cell office:value-type="float" office:value="3512.33" table:style-name="ce7">
            <text:p>3.512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asolina</text:p>
          </table:table-cell>
          <table:table-cell table:number-columns-repeated="6" table:style-name="ce6"/>
          <table:table-cell office:value-type="float" office:value="12653.53" table:style-name="ce6">
            <text:p>12.653,53</text:p>
          </table:table-cell>
          <table:table-cell office:value-type="float" office:value="12653.53" table:style-name="ce7">
            <text:p>12.653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massa</text:p>
          </table:table-cell>
          <table:table-cell table:number-columns-repeated="2" table:style-name="ce6"/>
          <table:table-cell office:value-type="float" office:value="2681.03" table:style-name="ce6">
            <text:p>2.681,03</text:p>
          </table:table-cell>
          <table:table-cell office:value-type="float" office:value="152.61000000000001" table:style-name="ce6">
            <text:p>152,61</text:p>
          </table:table-cell>
          <table:table-cell office:value-type="float" office:value="6639.56" table:style-name="ce6">
            <text:p>6.639,56</text:p>
          </table:table-cell>
          <table:table-cell table:number-columns-repeated="2" table:style-name="ce6"/>
          <table:table-cell office:value-type="float" office:value="9473.2000000000007" table:style-name="ce7">
            <text:p>9.473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c petroli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òlica</text:p>
          </table:table-cell>
          <table:table-cell table:style-name="ce6"/>
          <table:table-cell office:value-type="float" office:value="115.12" table:style-name="ce6">
            <text:p>115,12</text:p>
          </table:table-cell>
          <table:table-cell table:number-columns-repeated="5" table:style-name="ce6"/>
          <table:table-cell office:value-type="float" office:value="115.12" table:style-name="ce7">
            <text:p>11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ueloil</text:p>
          </table:table-cell>
          <table:table-cell office:value-type="float" office:value="0" table:style-name="ce6">
            <text:p>0,00</text:p>
          </table:table-cell>
          <table:table-cell office:value-type="float" office:value="726.96" table:style-name="ce6">
            <text:p>726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726.96" table:style-name="ce7">
            <text:p>726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 natural</text:p>
          </table:table-cell>
          <table:table-cell office:value-type="float" office:value="49536.01" table:style-name="ce6">
            <text:p>49.536,01</text:p>
          </table:table-cell>
          <table:table-cell office:value-type="float" office:value="858543.91" table:style-name="ce6">
            <text:p>858.543,91</text:p>
          </table:table-cell>
          <table:table-cell office:value-type="float" office:value="10870.82" table:style-name="ce6">
            <text:p>10.870,82</text:p>
          </table:table-cell>
          <table:table-cell table:style-name="ce6"/>
          <table:table-cell office:value-type="float" office:value="48068.93" table:style-name="ce6">
            <text:p>48.068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967019.67" table:style-name="ce7">
            <text:p>967.019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A</text:p>
          </table:table-cell>
          <table:table-cell table:number-columns-repeated="6" table:style-name="ce6"/>
          <table:table-cell office:value-type="float" office:value="319320.39" table:style-name="ce6">
            <text:p>319.320,39</text:p>
          </table:table-cell>
          <table:table-cell office:value-type="float" office:value="319320.39" table:style-name="ce7">
            <text:p>319.320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B</text:p>
          </table:table-cell>
          <table:table-cell table:number-columns-repeated="3" table:style-name="ce6"/>
          <table:table-cell office:value-type="float" office:value="99086.11" table:style-name="ce6">
            <text:p>99.086,11</text:p>
          </table:table-cell>
          <table:table-cell table:number-columns-repeated="3" table:style-name="ce6"/>
          <table:table-cell office:value-type="float" office:value="99086.11" table:style-name="ce7">
            <text:p>99.08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C</text:p>
          </table:table-cell>
          <table:table-cell office:value-type="float" office:value="26488.48" table:style-name="ce6">
            <text:p>26.488,48</text:p>
          </table:table-cell>
          <table:table-cell office:value-type="float" office:value="130472.7" table:style-name="ce6">
            <text:p>130.472,70</text:p>
          </table:table-cell>
          <table:table-cell office:value-type="float" office:value="7457.43" table:style-name="ce6">
            <text:p>7.457,43</text:p>
          </table:table-cell>
          <table:table-cell table:style-name="ce6"/>
          <table:table-cell office:value-type="float" office:value="18277.84" table:style-name="ce6">
            <text:p>18.277,84</text:p>
          </table:table-cell>
          <table:table-cell table:number-columns-repeated="2" table:style-name="ce6"/>
          <table:table-cell office:value-type="float" office:value="182696.45" table:style-name="ce7">
            <text:p>182.696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5</text:p>
          </table:table-cell>
          <table:table-cell table:number-columns-repeated="6" table:style-name="ce6"/>
          <table:table-cell office:value-type="float" office:value="240416.98" table:style-name="ce6">
            <text:p>240.416,98</text:p>
          </table:table-cell>
          <table:table-cell office:value-type="float" office:value="240416.98" table:style-name="ce7">
            <text:p>240.416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8</text:p>
          </table:table-cell>
          <table:table-cell table:number-columns-repeated="6" table:style-name="ce6"/>
          <table:table-cell office:value-type="float" office:value="11753.01" table:style-name="ce6">
            <text:p>11.753,01</text:p>
          </table:table-cell>
          <table:table-cell office:value-type="float" office:value="11753.01" table:style-name="ce7">
            <text:p>11.75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P*</text:p>
          </table:table-cell>
          <table:table-cell office:value-type="float" office:value="23690.82" table:style-name="ce6">
            <text:p>23.690,82</text:p>
          </table:table-cell>
          <table:table-cell table:style-name="ce6"/>
          <table:table-cell office:value-type="float" office:value="2414" table:style-name="ce6">
            <text:p>2.414,00</text:p>
          </table:table-cell>
          <table:table-cell table:style-name="ce6"/>
          <table:table-cell office:value-type="float" office:value="28955.45" table:style-name="ce6">
            <text:p>28.955,45</text:p>
          </table:table-cell>
          <table:table-cell table:style-name="ce6"/>
          <table:table-cell office:value-type="float" office:value="2858" table:style-name="ce6">
            <text:p>2.858,00</text:p>
          </table:table-cell>
          <table:table-cell office:value-type="float" office:value="57918.27" table:style-name="ce7">
            <text:p>57.91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ulla</text:p>
          </table:table-cell>
          <table:table-cell table:style-name="ce6"/>
          <table:table-cell office:value-type="float" office:value="19640.78" table:style-name="ce6">
            <text:p>19.640,78</text:p>
          </table:table-cell>
          <table:table-cell table:number-columns-repeated="5" table:style-name="ce6"/>
          <table:table-cell office:value-type="float" office:value="19640.78" table:style-name="ce7">
            <text:p>19.640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T-A1</text:p>
          </table:table-cell>
          <table:table-cell table:number-columns-repeated="5" table:style-name="ce6"/>
          <table:table-cell office:value-type="float" office:value="620316.39" table:style-name="ce6">
            <text:p>620.316,39</text:p>
          </table:table-cell>
          <table:table-cell table:style-name="ce6"/>
          <table:table-cell office:value-type="float" office:value="620316.39" table:style-name="ce7">
            <text:p>620.316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P-8</text:p>
          </table:table-cell>
          <table:table-cell table:number-columns-repeated="5" table:style-name="ce6"/>
          <table:table-cell office:value-type="float" office:value="938.32" table:style-name="ce6">
            <text:p>938,32</text:p>
          </table:table-cell>
          <table:table-cell table:style-name="ce6"/>
          <table:table-cell office:value-type="float" office:value="938.32" table:style-name="ce7">
            <text:p>938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sidus sòlids urbans</text:p>
          </table:table-cell>
          <table:table-cell table:style-name="ce6"/>
          <table:table-cell office:value-type="float" office:value="92839.76" table:style-name="ce6">
            <text:p>92.839,76</text:p>
          </table:table-cell>
          <table:table-cell table:number-columns-repeated="5" table:style-name="ce6"/>
          <table:table-cell office:value-type="float" office:value="92839.76" table:style-name="ce7">
            <text:p>92.83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olar fotovoltaica</text:p>
          </table:table-cell>
          <table:table-cell table:style-name="ce6"/>
          <table:table-cell office:value-type="float" office:value="33182.11" table:style-name="ce6">
            <text:p>33.182,11</text:p>
          </table:table-cell>
          <table:table-cell table:number-columns-repeated="5" table:style-name="ce6"/>
          <table:table-cell office:value-type="float" office:value="33182.11" table:style-name="ce7">
            <text:p>33.182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99715.31" table:style-name="ce7">
            <text:p>99.715,31</text:p>
          </table:table-cell>
          <table:table-cell office:value-type="float" office:value="1139177.1200000001" table:style-name="ce7">
            <text:p>1.139.177,12</text:p>
          </table:table-cell>
          <table:table-cell office:value-type="float" office:value="23423.279999999999" table:style-name="ce7">
            <text:p>23.423,28</text:p>
          </table:table-cell>
          <table:table-cell office:value-type="float" office:value="99238.720000000001" table:style-name="ce7">
            <text:p>99.238,72</text:p>
          </table:table-cell>
          <table:table-cell office:value-type="float" office:value="101941.78" table:style-name="ce7">
            <text:p>101.941,78</text:p>
          </table:table-cell>
          <table:table-cell office:value-type="float" office:value="621481.26" table:style-name="ce7">
            <text:p>621.481,26</text:p>
          </table:table-cell>
          <table:table-cell office:value-type="float" office:value="611036.78" table:style-name="ce7">
            <text:p>611.036,78</text:p>
          </table:table-cell>
          <table:table-cell office:value-type="float" office:value="2696014.25" table:style-name="ce7">
            <text:p>2.696.014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* En aquesta taula GLP inclou GLP, gas butà i gas propà (envasat i canalitzat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Fonts: Endesa Generació, Exolum, Repsol, Redexis, Tirme, RE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  <table:table table:name="Taula_2" table:style-name="ta3">
        <table:shapes>
          <draw:frame xmlns:presentation="urn:oasis:names:tc:opendocument:xmlns:presentation:1.0" draw:z-index="1" draw:id="id3" draw:style-name="a3" draw:name="1 Gráfico" svg:x="0.27087in" svg:y="4.34882in" svg:width="6.3063in" svg:height="4.16181in" style:rel-width="scale" style:rel-height="scale">
            <draw:object xlink:href="Object 4/" xlink:type="simple" xlink:show="embed" xlink:actuate="onLoad"/>
            <svg:desc/>
          </draw:frame>
          <draw:frame xmlns:presentation="urn:oasis:names:tc:opendocument:xmlns:presentation:1.0" draw:z-index="2" draw:id="id4" draw:style-name="a4" draw:name="2 Gráfico" svg:x="6.32007in" svg:y="8.52987in" svg:width="6.30669in" svg:height="6.76575in" style:rel-width="scale" style:rel-height="scale">
            <draw:object xlink:href="Object 5/" xlink:type="simple" xlink:show="embed" xlink:actuate="onLoad"/>
            <svg:desc/>
          </draw:frame>
          <draw:frame xmlns:presentation="urn:oasis:names:tc:opendocument:xmlns:presentation:1.0" draw:z-index="3" draw:id="id5" draw:style-name="a5" draw:name="3 Gráfico" svg:x="0in" svg:y="8.57165in" svg:width="6.3063in" svg:height="3.54488in" style:rel-width="scale" style:rel-height="scale">
            <draw:object xlink:href="Object 6/" xlink:type="simple" xlink:show="embed" xlink:actuate="onLoad"/>
            <svg:desc/>
          </draw:frame>
        </table:shapes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CONSUM ENERGIA FINAL PER SECTORS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office:value-type="string" table:style-name="ce5">
            <text:p>Comerç i serveis</text:p>
          </table:table-cell>
          <table:table-cell office:value-type="string" table:style-name="ce5">
            <text:p>Indústria</text:p>
          </table:table-cell>
          <table:table-cell office:value-type="string" table:style-name="ce5">
            <text:p>Primari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Serveis públics</text:p>
          </table:table-cell>
          <table:table-cell office:value-type="string" table:style-name="ce5">
            <text:p>T. Aeri</text:p>
          </table:table-cell>
          <table:table-cell office:value-type="string" table:style-name="ce5">
            <text:p>T. Terrestr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vgas 100 LL</text:p>
          </table:table-cell>
          <table:table-cell table:number-columns-repeated="5" table:style-name="ce6"/>
          <table:table-cell office:value-type="float" office:value="226.55" table:style-name="ce6">
            <text:p>226,55</text:p>
          </table:table-cell>
          <table:table-cell table:style-name="ce6"/>
          <table:table-cell office:value-type="float" office:value="226.55" table:style-name="ce7">
            <text:p>22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diesel</text:p>
          </table:table-cell>
          <table:table-cell table:number-columns-repeated="6" table:style-name="ce6"/>
          <table:table-cell office:value-type="float" office:value="24034.87" table:style-name="ce6">
            <text:p>24.034,87</text:p>
          </table:table-cell>
          <table:table-cell office:value-type="float" office:value="24034.87" table:style-name="ce7">
            <text:p>24.034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asolina</text:p>
          </table:table-cell>
          <table:table-cell table:number-columns-repeated="6" table:style-name="ce6"/>
          <table:table-cell office:value-type="float" office:value="12653.53" table:style-name="ce6">
            <text:p>12.653,53</text:p>
          </table:table-cell>
          <table:table-cell office:value-type="float" office:value="12653.53" table:style-name="ce7">
            <text:p>12.653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massa</text:p>
          </table:table-cell>
          <table:table-cell table:style-name="ce6"/>
          <table:table-cell office:value-type="float" office:value="2681.03" table:style-name="ce6">
            <text:p>2.681,03</text:p>
          </table:table-cell>
          <table:table-cell office:value-type="float" office:value="152.61000000000001" table:style-name="ce6">
            <text:p>152,61</text:p>
          </table:table-cell>
          <table:table-cell office:value-type="float" office:value="6639.56" table:style-name="ce6">
            <text:p>6.639,56</text:p>
          </table:table-cell>
          <table:table-cell table:number-columns-repeated="3" table:style-name="ce6"/>
          <table:table-cell office:value-type="float" office:value="9473.2000000000007" table:style-name="ce7">
            <text:p>9.473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c petroli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ectricitat</text:p>
          </table:table-cell>
          <table:table-cell office:value-type="float" office:value="168718.07" table:style-name="ce6">
            <text:p>168.718,07</text:p>
          </table:table-cell>
          <table:table-cell office:value-type="float" office:value="16688.569" table:style-name="ce6">
            <text:p>16.688,57</text:p>
          </table:table-cell>
          <table:table-cell office:value-type="float" office:value="8177.5998" table:style-name="ce6">
            <text:p>8.177,60</text:p>
          </table:table-cell>
          <table:table-cell office:value-type="float" office:value="215138.196" table:style-name="ce6">
            <text:p>215.138,20</text:p>
          </table:table-cell>
          <table:table-cell office:value-type="float" office:value="43268.49" table:style-name="ce6">
            <text:p>43.268,49</text:p>
          </table:table-cell>
          <table:table-cell table:style-name="ce6"/>
          <table:table-cell office:value-type="float" office:value="26437.026699999999" table:style-name="ce6">
            <text:p>26.437,03</text:p>
          </table:table-cell>
          <table:table-cell office:value-type="float" office:value="478427.95150000002" table:style-name="ce7">
            <text:p>478.427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ueloi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 natural</text:p>
          </table:table-cell>
          <table:table-cell office:value-type="float" office:value="49536.01" table:style-name="ce6">
            <text:p>49.536,01</text:p>
          </table:table-cell>
          <table:table-cell office:value-type="float" office:value="10870.82" table:style-name="ce6">
            <text:p>10.870,82</text:p>
          </table:table-cell>
          <table:table-cell table:style-name="ce6"/>
          <table:table-cell office:value-type="float" office:value="48068.93" table:style-name="ce6">
            <text:p>48.068,93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108475.76" table:style-name="ce7">
            <text:p>108.47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A</text:p>
          </table:table-cell>
          <table:table-cell table:number-columns-repeated="6" table:style-name="ce6"/>
          <table:table-cell office:value-type="float" office:value="319320.39" table:style-name="ce6">
            <text:p>319.320,39</text:p>
          </table:table-cell>
          <table:table-cell office:value-type="float" office:value="319320.39" table:style-name="ce7">
            <text:p>319.320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B</text:p>
          </table:table-cell>
          <table:table-cell table:number-columns-repeated="2" table:style-name="ce6"/>
          <table:table-cell office:value-type="float" office:value="99086.11" table:style-name="ce6">
            <text:p>99.086,11</text:p>
          </table:table-cell>
          <table:table-cell table:number-columns-repeated="4" table:style-name="ce6"/>
          <table:table-cell office:value-type="float" office:value="99086.11" table:style-name="ce7">
            <text:p>99.08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C</text:p>
          </table:table-cell>
          <table:table-cell office:value-type="float" office:value="26488.48" table:style-name="ce6">
            <text:p>26.488,48</text:p>
          </table:table-cell>
          <table:table-cell office:value-type="float" office:value="7457.43" table:style-name="ce6">
            <text:p>7.457,43</text:p>
          </table:table-cell>
          <table:table-cell table:style-name="ce6"/>
          <table:table-cell office:value-type="float" office:value="18277.84" table:style-name="ce6">
            <text:p>18.277,84</text:p>
          </table:table-cell>
          <table:table-cell table:number-columns-repeated="3" table:style-name="ce6"/>
          <table:table-cell office:value-type="float" office:value="52223.75" table:style-name="ce7">
            <text:p>52.223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5</text:p>
          </table:table-cell>
          <table:table-cell table:number-columns-repeated="6" table:style-name="ce6"/>
          <table:table-cell office:value-type="float" office:value="240416.98" table:style-name="ce6">
            <text:p>240.416,98</text:p>
          </table:table-cell>
          <table:table-cell office:value-type="float" office:value="240416.98" table:style-name="ce7">
            <text:p>240.416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8</text:p>
          </table:table-cell>
          <table:table-cell table:number-columns-repeated="6" table:style-name="ce6"/>
          <table:table-cell office:value-type="float" office:value="11753.01" table:style-name="ce6">
            <text:p>11.753,01</text:p>
          </table:table-cell>
          <table:table-cell office:value-type="float" office:value="11753.01" table:style-name="ce7">
            <text:p>11.75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P*</text:p>
          </table:table-cell>
          <table:table-cell office:value-type="float" office:value="23690.82" table:style-name="ce6">
            <text:p>23.690,82</text:p>
          </table:table-cell>
          <table:table-cell office:value-type="float" office:value="2414" table:style-name="ce6">
            <text:p>2.414,00</text:p>
          </table:table-cell>
          <table:table-cell table:style-name="ce6"/>
          <table:table-cell office:value-type="float" office:value="28955.45" table:style-name="ce6">
            <text:p>28.955,45</text:p>
          </table:table-cell>
          <table:table-cell table:number-columns-repeated="2" table:style-name="ce6"/>
          <table:table-cell office:value-type="float" office:value="2858" table:style-name="ce6">
            <text:p>2.858,00</text:p>
          </table:table-cell>
          <table:table-cell office:value-type="float" office:value="57918.27" table:style-name="ce7">
            <text:p>57.91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T-A1</text:p>
          </table:table-cell>
          <table:table-cell table:number-columns-repeated="5" table:style-name="ce6"/>
          <table:table-cell office:value-type="float" office:value="620316.39" table:style-name="ce6">
            <text:p>620.316,39</text:p>
          </table:table-cell>
          <table:table-cell table:style-name="ce6"/>
          <table:table-cell office:value-type="float" office:value="620316.39" table:style-name="ce7">
            <text:p>620.316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P-8</text:p>
          </table:table-cell>
          <table:table-cell table:number-columns-repeated="5" table:style-name="ce6"/>
          <table:table-cell office:value-type="float" office:value="938.32" table:style-name="ce6">
            <text:p>938,32</text:p>
          </table:table-cell>
          <table:table-cell table:style-name="ce6"/>
          <table:table-cell office:value-type="float" office:value="938.32" table:style-name="ce7">
            <text:p>938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268433.38" table:style-name="ce7">
            <text:p>268.433,38</text:p>
          </table:table-cell>
          <table:table-cell office:value-type="float" office:value="40111.849000000002" table:style-name="ce7">
            <text:p>40.111,85</text:p>
          </table:table-cell>
          <table:table-cell office:value-type="float" office:value="107416.3198" table:style-name="ce7">
            <text:p>107.416,32</text:p>
          </table:table-cell>
          <table:table-cell office:value-type="float" office:value="317079.97600000002" table:style-name="ce7">
            <text:p>317.079,98</text:p>
          </table:table-cell>
          <table:table-cell office:value-type="float" office:value="43268.49" table:style-name="ce7">
            <text:p>43.268,49</text:p>
          </table:table-cell>
          <table:table-cell office:value-type="float" office:value="621481.26" table:style-name="ce7">
            <text:p>621.481,26</text:p>
          </table:table-cell>
          <table:table-cell office:value-type="float" office:value="637473.80669999996" table:style-name="ce7">
            <text:p>637.473,81</text:p>
          </table:table-cell>
          <table:table-cell office:value-type="float" office:value="2035265.0815000001" table:style-name="ce7">
            <text:p>2.035.265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* En aquesta taula GLP inclou GLP, gas butà i gas propà (envasat i canalitzat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Fonts: Endesa Distribució, Vall de Sóller, Sampol, Exolum, Repsol, Redexis, Tirme, RE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  <table:table table:name="Taula_3" table:style-name="ta2">
        <table:shapes>
          <draw:frame xmlns:presentation="urn:oasis:names:tc:opendocument:xmlns:presentation:1.0" draw:z-index="1" draw:id="id6" draw:style-name="a6" draw:name="1 Gráfico" svg:x="0.33337in" svg:y="2.72696in" svg:width="6.29921in" svg:height="6.13819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12" table:default-cell-style-name="ce2"/>
        <table:table-column table:style-name="co13" table:default-cell-style-name="ce2"/>
        <table:table-column table:style-name="co4" table:number-columns-repeated="15" table:default-cell-style-name="ce2"/>
        <table:table-column table:style-name="co14" table:default-cell-style-name="ce2"/>
        <table:table-column table:style-name="co4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CONSUM ENERGIA PRIMÀRIA NO RENOVABLE 2023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office:value-type="string" table:style-name="ce9">
            <text:p>Hulla</text:p>
          </table:table-cell>
          <table:table-cell office:value-type="string" table:style-name="ce9">
            <text:p>Fueloli</text:p>
          </table:table-cell>
          <table:table-cell office:value-type="string" table:style-name="ce9">
            <text:p>Gas natural</text:p>
          </table:table-cell>
          <table:table-cell office:value-type="string" table:style-name="ce9">
            <text:p>GLP*</text:p>
          </table:table-cell>
          <table:table-cell office:value-type="string" table:style-name="ce9">
            <text:p>Gas propà</text:p>
          </table:table-cell>
          <table:table-cell office:value-type="string" table:style-name="ce9">
            <text:p>Gas butà</text:p>
          </table:table-cell>
          <table:table-cell office:value-type="string" table:style-name="ce9">
            <text:p>Gasoli A</text:p>
          </table:table-cell>
          <table:table-cell office:value-type="string" table:style-name="ce9">
            <text:p>Gasoli B</text:p>
          </table:table-cell>
          <table:table-cell office:value-type="string" table:style-name="ce9">
            <text:p>Gasoli C</text:p>
          </table:table-cell>
          <table:table-cell office:value-type="string" table:style-name="ce9">
            <text:p>Gasolina 95</text:p>
          </table:table-cell>
          <table:table-cell office:value-type="string" table:style-name="ce9">
            <text:p>Gasolina 98</text:p>
          </table:table-cell>
          <table:table-cell office:value-type="string" table:style-name="ce9">
            <text:p>Avgas 100 LL</text:p>
          </table:table-cell>
          <table:table-cell office:value-type="string" table:style-name="ce9">
            <text:p>JET-A1</text:p>
          </table:table-cell>
          <table:table-cell office:value-type="string" table:style-name="ce9">
            <text:p>JP-8</text:p>
          </table:table-cell>
          <table:table-cell office:value-type="string" table:style-name="ce9">
            <text:p>RSU NO renov</text:p>
          </table:table-cell>
          <table:table-cell office:value-type="string" table:style-name="ce9">
            <text:p>TOTAL NO RENOV</text:p>
          </table:table-cell>
          <table:table-cell table:number-columns-repeated="1006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MALLORCA</text:p>
          </table:table-cell>
          <table:table-cell office:value-type="float" office:value="19640.783219692701" table:style-name="ce6">
            <text:p>19.640,78</text:p>
          </table:table-cell>
          <table:table-cell office:value-type="float" office:value="726.95634063299997" table:style-name="ce6">
            <text:p>726,96</text:p>
          </table:table-cell>
          <table:table-cell office:value-type="float" office:value="859928.31440197804" table:style-name="ce6">
            <text:p>859.928,31</text:p>
          </table:table-cell>
          <table:table-cell office:value-type="float" office:value="2562.1596" table:style-name="ce6">
            <text:p>2.562,16</text:p>
          </table:table-cell>
          <table:table-cell office:value-type="float" office:value="21740.151275699998" table:style-name="ce6">
            <text:p>21.740,15</text:p>
          </table:table-cell>
          <table:table-cell office:value-type="float" office:value="18052.606" table:style-name="ce6">
            <text:p>18.052,61</text:p>
          </table:table-cell>
          <table:table-cell office:value-type="float" office:value="248911.180939535" table:style-name="ce6">
            <text:p>248.911,18</text:p>
          </table:table-cell>
          <table:table-cell office:value-type="float" office:value="66029.444444339999" table:style-name="ce6">
            <text:p>66.029,44</text:p>
          </table:table-cell>
          <table:table-cell office:value-type="float" office:value="62295.238237471902" table:style-name="ce6">
            <text:p>62.295,24</text:p>
          </table:table-cell>
          <table:table-cell office:value-type="float" office:value="177364.03893556999" table:style-name="ce6">
            <text:p>177.364,04</text:p>
          </table:table-cell>
          <table:table-cell office:value-type="float" office:value="10262.405751408" table:style-name="ce6">
            <text:p>10.262,41</text:p>
          </table:table-cell>
          <table:table-cell office:value-type="float" office:value="212.62339623" table:style-name="ce6">
            <text:p>212,62</text:p>
          </table:table-cell>
          <table:table-cell office:value-type="float" office:value="488145.05658776202" table:style-name="ce6">
            <text:p>488.145,06</text:p>
          </table:table-cell>
          <table:table-cell office:value-type="float" office:value="938.31771679500002" table:style-name="ce6">
            <text:p>938,32</text:p>
          </table:table-cell>
          <table:table-cell office:value-type="float" office:value="46419.875099999997" table:style-name="ce6">
            <text:p>46.419,88</text:p>
          </table:table-cell>
          <table:table-cell office:value-type="float" office:value="2023229.15194712" table:style-name="ce7">
            <text:p>2.023.229,1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5.52089999999998" table:style-name="ce6">
            <text:p>335,52</text:p>
          </table:table-cell>
          <table:table-cell office:value-type="float" office:value="3813.5666998000002" table:style-name="ce6">
            <text:p>3.813,57</text:p>
          </table:table-cell>
          <table:table-cell office:value-type="float" office:value="1745.3865000000001" table:style-name="ce6">
            <text:p>1.745,39</text:p>
          </table:table-cell>
          <table:table-cell office:value-type="float" office:value="20669.821049685601" table:style-name="ce6">
            <text:p>20.669,82</text:p>
          </table:table-cell>
          <table:table-cell office:value-type="float" office:value="7671.49790992" table:style-name="ce6">
            <text:p>7.671,50</text:p>
          </table:table-cell>
          <table:table-cell office:value-type="float" office:value="237755.72616464301" table:style-name="ce6">
            <text:p>237.755,73</text:p>
          </table:table-cell>
          <table:table-cell office:value-type="float" office:value="21909.7431911124" table:style-name="ce6">
            <text:p>21.909,74</text:p>
          </table:table-cell>
          <table:table-cell office:value-type="float" office:value="0" table:style-name="ce6">
            <text:p>0,00</text:p>
          </table:table-cell>
          <table:table-cell office:value-type="float" office:value="11.4433515" table:style-name="ce6">
            <text:p>11,44</text:p>
          </table:table-cell>
          <table:table-cell office:value-type="float" office:value="35182.493258392497" table:style-name="ce6">
            <text:p>35.18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9095.19902505301" table:style-name="ce7">
            <text:p>329.095,20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091.35687962201" table:style-name="ce6">
            <text:p>107.091,36</text:p>
          </table:table-cell>
          <table:table-cell office:value-type="float" office:value="309.451881884241" table:style-name="ce6">
            <text:p>309,45</text:p>
          </table:table-cell>
          <table:table-cell office:value-type="float" office:value="6000.0985352499602" table:style-name="ce6">
            <text:p>6.000,10</text:p>
          </table:table-cell>
          <table:table-cell office:value-type="float" office:value="2755.82701041567" table:style-name="ce6">
            <text:p>2.755,83</text:p>
          </table:table-cell>
          <table:table-cell office:value-type="float" office:value="46407.683307146501" table:style-name="ce6">
            <text:p>46.407,68</text:p>
          </table:table-cell>
          <table:table-cell office:value-type="float" office:value="23629.178848730899" table:style-name="ce6">
            <text:p>23.629,18</text:p>
          </table:table-cell>
          <table:table-cell office:value-type="float" office:value="11651.2957893128" table:style-name="ce6">
            <text:p>11.651,30</text:p>
          </table:table-cell>
          <table:table-cell office:value-type="float" office:value="38338.483752517102" table:style-name="ce6">
            <text:p>38.338,48</text:p>
          </table:table-cell>
          <table:table-cell office:value-type="float" office:value="1389.3223741704901" table:style-name="ce6">
            <text:p>1.389,32</text:p>
          </table:table-cell>
          <table:table-cell office:value-type="float" office:value="2.4856885200000001" table:style-name="ce6">
            <text:p>2,49</text:p>
          </table:table-cell>
          <table:table-cell office:value-type="float" office:value="96988.835221597503" table:style-name="ce6">
            <text:p>96.988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564.01928916702" table:style-name="ce7">
            <text:p>334.564,02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.679918115759101" table:style-name="ce6">
            <text:p>22,68</text:p>
          </table:table-cell>
          <table:table-cell office:value-type="float" office:value="394.91400295004098" table:style-name="ce6">
            <text:p>394,91</text:p>
          </table:table-cell>
          <table:table-cell office:value-type="float" office:value="185.911789584329" table:style-name="ce6">
            <text:p>185,91</text:p>
          </table:table-cell>
          <table:table-cell office:value-type="float" office:value="3331.7026652620498" table:style-name="ce6">
            <text:p>3.331,70</text:p>
          </table:table-cell>
          <table:table-cell office:value-type="float" office:value="1755.9911937091199" table:style-name="ce6">
            <text:p>1.755,99</text:p>
          </table:table-cell>
          <table:table-cell office:value-type="float" office:value="1466.8889996570299" table:style-name="ce6">
            <text:p>1.466,89</text:p>
          </table:table-cell>
          <table:table-cell office:value-type="float" office:value="2804.7068879809199" table:style-name="ce6">
            <text:p>2.804,71</text:p>
          </table:table-cell>
          <table:table-cell office:value-type="float" office:value="101.284211685511" table:style-name="ce6">
            <text:p>101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64.0796689448" table:style-name="ce7">
            <text:p>10.064,08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OTAL</text:p>
          </table:table-cell>
          <table:table-cell office:value-type="float" office:value="19640.783219692701" table:style-name="ce7">
            <text:p>19.640,78</text:p>
          </table:table-cell>
          <table:table-cell office:value-type="float" office:value="726.95634063299997" table:style-name="ce7">
            <text:p>726,96</text:p>
          </table:table-cell>
          <table:table-cell office:value-type="float" office:value="967019.67128159897" table:style-name="ce7">
            <text:p>967.019,67</text:p>
          </table:table-cell>
          <table:table-cell office:value-type="float" office:value="3229.8123000000001" table:style-name="ce7">
            <text:p>3.229,81</text:p>
          </table:table-cell>
          <table:table-cell office:value-type="float" office:value="31948.7305137" table:style-name="ce7">
            <text:p>31.948,73</text:p>
          </table:table-cell>
          <table:table-cell office:value-type="float" office:value="22739.731299999999" table:style-name="ce7">
            <text:p>22.739,73</text:p>
          </table:table-cell>
          <table:table-cell office:value-type="float" office:value="319320.38796163001" table:style-name="ce7">
            <text:p>319.320,39</text:p>
          </table:table-cell>
          <table:table-cell office:value-type="float" office:value="99086.112396700002" table:style-name="ce7">
            <text:p>99.086,11</text:p>
          </table:table-cell>
          <table:table-cell office:value-type="float" office:value="313169.14919108403" table:style-name="ce7">
            <text:p>313.169,15</text:p>
          </table:table-cell>
          <table:table-cell office:value-type="float" office:value="240416.972767181" table:style-name="ce7">
            <text:p>240.416,97</text:p>
          </table:table-cell>
          <table:table-cell office:value-type="float" office:value="11753.012337263999" table:style-name="ce7">
            <text:p>11.753,01</text:p>
          </table:table-cell>
          <table:table-cell office:value-type="float" office:value="226.55243625" table:style-name="ce7">
            <text:p>226,55</text:p>
          </table:table-cell>
          <table:table-cell office:value-type="float" office:value="620316.38506775303" table:style-name="ce7">
            <text:p>620.316,39</text:p>
          </table:table-cell>
          <table:table-cell office:value-type="float" office:value="938.31771679500002" table:style-name="ce7">
            <text:p>938,32</text:p>
          </table:table-cell>
          <table:table-cell office:value-type="float" office:value="46419.875099999997" table:style-name="ce7">
            <text:p>46.419,88</text:p>
          </table:table-cell>
          <table:table-cell office:value-type="float" office:value="2696952.44993028" table:style-name="ce7">
            <text:p>2.696.952,4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* GLP són envasos amb barreja de butà i propà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s: Endesa Generació, Exolum, Repsol, Redexis, Tirm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  <table:table table:name="Taula_4" table:style-name="ta3">
        <table:shapes>
          <draw:frame xmlns:presentation="urn:oasis:names:tc:opendocument:xmlns:presentation:1.0" draw:z-index="1" draw:id="id7" draw:style-name="a7" draw:name="1 Gráfico" svg:x="0.219in" svg:y="2.54903in" svg:width="6.30276in" svg:height="3.54528in" style:rel-width="scale" style:rel-height="scale">
            <draw:object xlink:href="Object 8/" xlink:type="simple" xlink:show="embed" xlink:actuate="onLoad"/>
            <svg:desc/>
          </draw:frame>
        </table:shapes>
        <table:table-column table:style-name="co6" table:default-cell-style-name="ce2"/>
        <table:table-column table:style-name="co15" table:number-columns-repeated="9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CONSUM ENERGIA PRIMÀRIA RENOVABLE 2023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Biogàs</text:p>
          </table:table-cell>
          <table:table-cell office:value-type="string" table:style-name="ce5">
            <text:p>Biodiesel</text:p>
          </table:table-cell>
          <table:table-cell office:value-type="string" table:style-name="ce5">
            <text:p>Biogasolina</text:p>
          </table:table-cell>
          <table:table-cell office:value-type="string" table:style-name="ce5">
            <text:p>Otros biocombustibles</text:p>
          </table:table-cell>
          <table:table-cell office:value-type="string" table:style-name="ce5">
            <text:p>Hidrógeno</text:p>
          </table:table-cell>
          <table:table-cell office:value-type="string" table:style-name="ce5">
            <text:p>Biomassa</text:p>
          </table:table-cell>
          <table:table-cell office:value-type="string" table:style-name="ce5">
            <text:p>RSU renov</text:p>
          </table:table-cell>
          <table:table-cell office:value-type="string" table:style-name="ce5">
            <text:p>TOTAL RENOV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3512.3346827826999" table:style-name="ce6">
            <text:p>3.512,33</text:p>
          </table:table-cell>
          <table:table-cell office:value-type="float" office:value="18735.250178244602" table:style-name="ce6">
            <text:p>18.735,25</text:p>
          </table:table-cell>
          <table:table-cell office:value-type="float" office:value="9334.9494176616008" table:style-name="ce6">
            <text:p>9.334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96590226133696" table:style-name="ce6">
            <text:p>557,97</text:p>
          </table:table-cell>
          <table:table-cell office:value-type="float" office:value="46419.875099999997" table:style-name="ce6">
            <text:p>46.419,88</text:p>
          </table:table-cell>
          <table:table-cell office:value-type="float" office:value="78560.375280950204" table:style-name="ce7">
            <text:p>78.560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1555.7929822343999" table:style-name="ce6">
            <text:p>1.555,79</text:p>
          </table:table-cell>
          <table:table-cell office:value-type="float" office:value="1153.1443784795999" table:style-name="ce6">
            <text:p>1.153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.364967681712898" table:style-name="ce6">
            <text:p>73,36</text:p>
          </table:table-cell>
          <table:table-cell office:value-type="float" office:value="0" table:style-name="ce6">
            <text:p>0,00</text:p>
          </table:table-cell>
          <table:table-cell office:value-type="float" office:value="2782.30232839571" table:style-name="ce7">
            <text:p>2.782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3493.0514317207098" table:style-name="ce6">
            <text:p>3.493,05</text:p>
          </table:table-cell>
          <table:table-cell office:value-type="float" office:value="2017.814934343" table:style-name="ce6">
            <text:p>2.017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.983241299506503" table:style-name="ce6">
            <text:p>60,98</text:p>
          </table:table-cell>
          <table:table-cell office:value-type="float" office:value="0" table:style-name="ce6">
            <text:p>0,00</text:p>
          </table:table-cell>
          <table:table-cell office:value-type="float" office:value="5571.8496073632195" table:style-name="ce7">
            <text:p>5.571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250.773318890692" table:style-name="ce6">
            <text:p>250,77</text:p>
          </table:table-cell>
          <table:table-cell office:value-type="float" office:value="147.616151998996" table:style-name="ce6">
            <text:p>147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.0090849454437096" table:style-name="ce6">
            <text:p>5,01</text:p>
          </table:table-cell>
          <table:table-cell office:value-type="float" office:value="0" table:style-name="ce6">
            <text:p>0,00</text:p>
          </table:table-cell>
          <table:table-cell office:value-type="float" office:value="403.39855583513099" table:style-name="ce7">
            <text:p>40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512.3346827826999" table:style-name="ce7">
            <text:p>3.512,33</text:p>
          </table:table-cell>
          <table:table-cell office:value-type="float" office:value="24034.867911090401" table:style-name="ce7">
            <text:p>24.034,87</text:p>
          </table:table-cell>
          <table:table-cell office:value-type="float" office:value="12653.5248824832" table:style-name="ce7">
            <text:p>12.653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7.323196188" table:style-name="ce7">
            <text:p>697,32</text:p>
          </table:table-cell>
          <table:table-cell office:value-type="float" office:value="46419.875099999997" table:style-name="ce7">
            <text:p>46.419,88</text:p>
          </table:table-cell>
          <table:table-cell office:value-type="float" office:value="87317.925772544302" table:style-name="ce7">
            <text:p>87.317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Fonts: Exolum, Tirm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5" table:style-name="ta4"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CONSUM COMBUSTIBLES CENTRALS TÈRMIQUES I PRODUCCIÓ ELÈCTRICA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office:value-type="string" table:style-name="ce9">
            <text:p>Hulla (t)</text:p>
          </table:table-cell>
          <table:table-cell office:value-type="string" table:style-name="ce9">
            <text:p>Fueloli (t)</text:p>
          </table:table-cell>
          <table:table-cell office:value-type="string" table:style-name="ce9">
            <text:p>Gasoli (t)</text:p>
          </table:table-cell>
          <table:table-cell office:value-type="string" table:style-name="ce9">
            <text:p>Gas natural (t)</text:p>
          </table:table-cell>
          <table:table-cell office:value-type="string" table:style-name="ce9">
            <text:p>RSU (t)</text:p>
          </table:table-cell>
          <table:table-cell office:value-type="string" table:style-name="ce9">
            <text:p>Biogàs</text:p>
          </table:table-cell>
          <table:table-cell office:value-type="string" table:style-name="ce9">
            <text:p>PRODUCCIÓ BRUTA (MWh)</text:p>
          </table:table-cell>
          <table:table-cell office:value-type="string" table:style-name="ce9">
            <text:p>CONSUM PRODUCTORS (MWh)</text:p>
          </table:table-cell>
          <table:table-cell office:value-type="string" table:style-name="ce9">
            <text:p>PRODUCCIÓ BARRES (MWh)</text:p>
          </table:table-cell>
          <table:table-cell table:number-columns-repeated="1013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CT ALCÚDIA</text:p>
          </table:table-cell>
          <table:table-cell office:value-type="float" office:value="34021" table:style-name="ce6">
            <text:p>34.021,00</text:p>
          </table:table-cell>
          <table:table-cell office:value-type="float" office:value="707" table:style-name="ce6">
            <text:p>707,00</text:p>
          </table:table-cell>
          <table:table-cell office:value-type="float" office:value="2427" table:style-name="ce6">
            <text:p>2.427,00</text:p>
          </table:table-cell>
          <table:table-cell table:number-columns-repeated="3" table:style-name="ce6"/>
          <table:table-cell office:value-type="float" office:value="83089" table:style-name="ce6">
            <text:p>83.089,00</text:p>
          </table:table-cell>
          <table:table-cell office:value-type="float" office:value="8186" table:style-name="ce6">
            <text:p>8.186,00</text:p>
          </table:table-cell>
          <table:table-cell office:value-type="float" office:value="74906" table:style-name="ce6">
            <text:p>74.906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T SON REUS</text:p>
          </table:table-cell>
          <table:table-cell table:number-columns-repeated="2" table:style-name="ce6"/>
          <table:table-cell office:value-type="float" office:value="14464" table:style-name="ce6">
            <text:p>14.464,00</text:p>
          </table:table-cell>
          <table:table-cell office:value-type="float" office:value="283148" table:style-name="ce6">
            <text:p>283.148,00</text:p>
          </table:table-cell>
          <table:table-cell table:number-columns-repeated="2" table:style-name="ce6"/>
          <table:table-cell office:value-type="float" office:value="1393447" table:style-name="ce6">
            <text:p>1.393.447,00</text:p>
          </table:table-cell>
          <table:table-cell office:value-type="float" office:value="32618" table:style-name="ce6">
            <text:p>32.618,00</text:p>
          </table:table-cell>
          <table:table-cell office:value-type="float" office:value="1360832" table:style-name="ce6">
            <text:p>1.360.832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T CAS TRESORER</text:p>
          </table:table-cell>
          <table:table-cell table:number-columns-repeated="2" table:style-name="ce6"/>
          <table:table-cell office:value-type="float" office:value="15" table:style-name="ce6">
            <text:p>15,00</text:p>
          </table:table-cell>
          <table:table-cell office:value-type="float" office:value="378113" table:style-name="ce6">
            <text:p>378.113,00</text:p>
          </table:table-cell>
          <table:table-cell table:number-columns-repeated="2" table:style-name="ce6"/>
          <table:table-cell office:value-type="float" office:value="1818784" table:style-name="ce6">
            <text:p>1.818.784,00</text:p>
          </table:table-cell>
          <table:table-cell office:value-type="float" office:value="61084" table:style-name="ce6">
            <text:p>61.084,00</text:p>
          </table:table-cell>
          <table:table-cell office:value-type="float" office:value="1757702" table:style-name="ce6">
            <text:p>1.757.702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T MAÓ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130818" table:style-name="ce6">
            <text:p>130.818,00</text:p>
          </table:table-cell>
          <table:table-cell table:number-columns-repeated="3" table:style-name="ce6"/>
          <table:table-cell office:value-type="float" office:value="391410" table:style-name="ce6">
            <text:p>391.410,00</text:p>
          </table:table-cell>
          <table:table-cell office:value-type="float" office:value="4521" table:style-name="ce6">
            <text:p>4.521,00</text:p>
          </table:table-cell>
          <table:table-cell office:value-type="float" office:value="386889" table:style-name="ce6">
            <text:p>386.889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T EIVISS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341" table:style-name="ce6">
            <text:p>3.341,00</text:p>
          </table:table-cell>
          <table:table-cell office:value-type="float" office:value="87578" table:style-name="ce6">
            <text:p>87.578,00</text:p>
          </table:table-cell>
          <table:table-cell table:number-columns-repeated="2" table:style-name="ce6"/>
          <table:table-cell office:value-type="float" office:value="343967" table:style-name="ce6">
            <text:p>343.967,00</text:p>
          </table:table-cell>
          <table:table-cell office:value-type="float" office:value="9253" table:style-name="ce6">
            <text:p>9.253,00</text:p>
          </table:table-cell>
          <table:table-cell office:value-type="float" office:value="334713" table:style-name="ce6">
            <text:p>334.713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T FORMENTERA</text:p>
          </table:table-cell>
          <table:table-cell table:number-columns-repeated="2" table:style-name="ce6"/>
          <table:table-cell office:value-type="float" office:value="951" table:style-name="ce6">
            <text:p>951,00</text:p>
          </table:table-cell>
          <table:table-cell table:number-columns-repeated="3" table:style-name="ce6"/>
          <table:table-cell office:value-type="float" office:value="960" table:style-name="ce6">
            <text:p>960,00</text:p>
          </table:table-cell>
          <table:table-cell office:value-type="float" office:value="26" table:style-name="ce6">
            <text:p>26,00</text:p>
          </table:table-cell>
          <table:table-cell office:value-type="float" office:value="933" table:style-name="ce6">
            <text:p>933,00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IRME</text:p>
          </table:table-cell>
          <table:table-cell table:number-columns-repeated="4" table:style-name="ce6"/>
          <table:table-cell office:value-type="float" office:value="515776.39" table:style-name="ce6">
            <text:p>515.776,39</text:p>
          </table:table-cell>
          <table:table-cell office:value-type="float" office:value="64134.5" table:style-name="ce6">
            <text:p>64.134,50</text:p>
          </table:table-cell>
          <table:table-cell office:value-type="float" office:value="328767.61" table:style-name="ce6">
            <text:p>328.767,61</text:p>
          </table:table-cell>
          <table:table-cell table:style-name="ce6"/>
          <table:table-cell table:style-name="ce1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OTAL</text:p>
          </table:table-cell>
          <table:table-cell office:value-type="float" office:value="34021" table:style-name="ce7">
            <text:p>34.021,00</text:p>
          </table:table-cell>
          <table:table-cell office:value-type="float" office:value="707" table:style-name="ce7">
            <text:p>707,00</text:p>
          </table:table-cell>
          <table:table-cell office:value-type="float" office:value="152016" table:style-name="ce7">
            <text:p>152.016,00</text:p>
          </table:table-cell>
          <table:table-cell office:value-type="float" office:value="748839" table:style-name="ce7">
            <text:p>748.839,00</text:p>
          </table:table-cell>
          <table:table-cell office:value-type="float" office:value="515776.39" table:style-name="ce7">
            <text:p>515.776,39</text:p>
          </table:table-cell>
          <table:table-cell office:value-type="float" office:value="64134.5" table:style-name="ce7">
            <text:p>64.134,50</text:p>
          </table:table-cell>
          <table:table-cell office:value-type="float" office:value="4360424.6100000003" table:style-name="ce7">
            <text:p>4.360.424,61</text:p>
          </table:table-cell>
          <table:table-cell table:number-columns-repeated="2" table:style-name="ce6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s: Endesa Generació, Tirm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  <table:table table:name="Taula_6" table:style-name="ta5">
        <table:shapes>
          <draw:frame xmlns:presentation="urn:oasis:names:tc:opendocument:xmlns:presentation:1.0" draw:z-index="1" draw:id="id8" draw:style-name="a8" draw:name="1 Gráfico" svg:x="0in" svg:y="2.54178in" svg:width="6.2937in" svg:height="3.54488in" style:rel-width="scale" style:rel-height="scale">
            <draw:object xlink:href="Object 9/" xlink:type="simple" xlink:show="embed" xlink:actuate="onLoad"/>
            <svg:desc/>
          </draw:frame>
          <draw:frame xmlns:presentation="urn:oasis:names:tc:opendocument:xmlns:presentation:1.0" draw:z-index="2" draw:id="id9" draw:style-name="a9" draw:name="2 Gráfico" svg:x="6.33637in" svg:y="2.52309in" svg:width="6.2937in" svg:height="3.28941in" style:rel-width="scale" style:rel-height="scale">
            <draw:object xlink:href="Object 10/" xlink:type="simple" xlink:show="embed" xlink:actuate="onLoad"/>
            <svg:desc/>
          </draw:frame>
          <draw:frame xmlns:presentation="urn:oasis:names:tc:opendocument:xmlns:presentation:1.0" draw:z-index="3" draw:id="id10" draw:style-name="a10" draw:name="3 Gráfico" svg:x="6.28685in" svg:y="5.875in" svg:width="6.29409in" svg:height="3.13542in" style:rel-width="scale" style:rel-height="scale">
            <draw:object xlink:href="Object 11/" xlink:type="simple" xlink:show="embed" xlink:actuate="onLoad"/>
            <svg:desc/>
          </draw:frame>
        </table:shapes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4" table:number-columns-repeated="100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PRODUCCIÓ I IMPORTACIÓ ELECTRICITAT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9">
            <text:p>Hulla</text:p>
          </table:table-cell>
          <table:table-cell office:value-type="string" table:style-name="ce9">
            <text:p>CC</text:p>
          </table:table-cell>
          <table:table-cell office:value-type="string" table:style-name="ce9">
            <text:p>Gasoli</text:p>
          </table:table-cell>
          <table:table-cell office:value-type="string" table:style-name="ce9">
            <text:p>Turbina gas</text:p>
          </table:table-cell>
          <table:table-cell office:value-type="string" table:style-name="ce9">
            <text:p>Producció convencional neta</text:p>
          </table:table-cell>
          <table:table-cell office:value-type="string" table:style-name="ce9">
            <text:p>Residus</text:p>
          </table:table-cell>
          <table:table-cell office:value-type="string" table:style-name="ce9">
            <text:p>Eòlica</text:p>
          </table:table-cell>
          <table:table-cell office:value-type="string" table:style-name="ce9">
            <text:p>Cogeneració</text:p>
          </table:table-cell>
          <table:table-cell office:value-type="string" table:style-name="ce9">
            <text:p>Biogàs</text:p>
          </table:table-cell>
          <table:table-cell office:value-type="string" table:style-name="ce9">
            <text:p>Fotovoltaica</text:p>
          </table:table-cell>
          <table:table-cell office:value-type="string" table:style-name="ce9">
            <text:p>Renovables, cogeneració i residus</text:p>
          </table:table-cell>
          <table:table-cell office:value-type="string" table:style-name="ce9">
            <text:p>Producció total neta</text:p>
          </table:table-cell>
          <table:table-cell office:value-type="string" table:style-name="ce9">
            <text:p>Enllaç peninsular</text:p>
          </table:table-cell>
          <table:table-cell table:number-columns-repeated="1009" table:style-name="ce8"/>
          <table:table-cell table:number-columns-repeated="15360" table:style-name="ce10"/>
        </table:table-row>
        <table:table-row table:style-name="ro1">
          <table:table-cell table:number-columns-repeated="2" table:style-name="ce2"/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MALLORCA</text:p>
          </table:table-cell>
          <table:table-cell office:value-type="float" office:value="60.6" table:style-name="ce6">
            <text:p>60,60</text:p>
          </table:table-cell>
          <table:table-cell office:value-type="float" office:value="3071.3" table:style-name="ce6">
            <text:p>3.071,30</text:p>
          </table:table-cell>
          <table:table-cell office:value-type="float" office:value="0" table:style-name="ce6">
            <text:p>0,00</text:p>
          </table:table-cell>
          <table:table-cell office:value-type="float" office:value="37.4" table:style-name="ce6">
            <text:p>37,40</text:p>
          </table:table-cell>
          <table:table-cell office:value-type="float" office:value="3169.1" table:style-name="ce7">
            <text:p>3.169,10</text:p>
          </table:table-cell>
          <table:table-cell office:value-type="float" office:value="265623.2" table:style-name="ce6">
            <text:p>265.623,20</text:p>
          </table:table-cell>
          <table:table-cell office:value-type="float" office:value="0" table:style-name="ce6">
            <text:p>0,00</text:p>
          </table:table-cell>
          <table:table-cell office:value-type="float" office:value="38485.199999999997" table:style-name="ce6">
            <text:p>38.485,20</text:p>
          </table:table-cell>
          <table:table-cell office:value-type="float" office:value="903.5" table:style-name="ce6">
            <text:p>903,50</text:p>
          </table:table-cell>
          <table:table-cell office:value-type="float" office:value="362766.6" table:style-name="ce6">
            <text:p>362.766,60</text:p>
          </table:table-cell>
          <table:table-cell office:value-type="float" office:value="667.7" table:style-name="ce7">
            <text:p>667,70</text:p>
          </table:table-cell>
          <table:table-cell office:value-type="float" office:value="3836.8" table:style-name="ce7">
            <text:p>3.836,80</text:p>
          </table:table-cell>
          <table:table-cell office:value-type="float" office:value="1426.1" table:style-name="ce7">
            <text:p>1.426,1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" table:style-name="ce6">
            <text:p>43,30</text:p>
          </table:table-cell>
          <table:table-cell office:value-type="float" office:value="339.4" table:style-name="ce6">
            <text:p>339,40</text:p>
          </table:table-cell>
          <table:table-cell office:value-type="float" office:value="382.5" table:style-name="ce7">
            <text:p>382,50</text:p>
          </table:table-cell>
          <table:table-cell office:value-type="float" office:value="0" table:style-name="ce6">
            <text:p>0,00</text:p>
          </table:table-cell>
          <table:table-cell office:value-type="float" office:value="1338.8" table:style-name="ce6">
            <text:p>1.33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81.4" table:style-name="ce6">
            <text:p>11.581,40</text:p>
          </table:table-cell>
          <table:table-cell office:value-type="float" office:value="13.1" table:style-name="ce7">
            <text:p>13,10</text:p>
          </table:table-cell>
          <table:table-cell office:value-type="float" office:value="395.6" table:style-name="ce7">
            <text:p>395,60</text:p>
          </table:table-cell>
          <table:table-cell office:value-type="float" office:value="0" table:style-name="ce7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.5" table:style-name="ce6">
            <text:p>207,50</text:p>
          </table:table-cell>
          <table:table-cell office:value-type="float" office:value="120.5" table:style-name="ce6">
            <text:p>120,50</text:p>
          </table:table-cell>
          <table:table-cell office:value-type="float" office:value="328.1" table:style-name="ce7">
            <text:p>328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.89999999999998" table:style-name="ce6">
            <text:p>285,90</text:p>
          </table:table-cell>
          <table:table-cell office:value-type="float" office:value="9994.1" table:style-name="ce6">
            <text:p>9.994,10</text:p>
          </table:table-cell>
          <table:table-cell office:value-type="float" office:value="10.5" table:style-name="ce7">
            <text:p>10,50</text:p>
          </table:table-cell>
          <table:table-cell office:value-type="float" office:value="338.6" table:style-name="ce7">
            <text:p>338,60</text:p>
          </table:table-cell>
          <table:table-cell office:value-type="float" office:value="0" table:style-name="ce7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85.6" table:style-name="ce6">
            <text:p>3.185,60</text:p>
          </table:table-cell>
          <table:table-cell office:value-type="float" office:value="3.2" table:style-name="ce7">
            <text:p>3,20</text:p>
          </table:table-cell>
          <table:table-cell office:value-type="float" office:value="4.2" table:style-name="ce7">
            <text:p>4,20</text:p>
          </table:table-cell>
          <table:table-cell office:value-type="float" office:value="0" table:style-name="ce7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OTAL</text:p>
          </table:table-cell>
          <table:table-cell office:value-type="float" office:value="60.6" table:style-name="ce6">
            <text:p>60,60</text:p>
          </table:table-cell>
          <table:table-cell office:value-type="float" office:value="3071.3" table:style-name="ce6">
            <text:p>3.071,30</text:p>
          </table:table-cell>
          <table:table-cell office:value-type="float" office:value="250.8" table:style-name="ce6">
            <text:p>250,80</text:p>
          </table:table-cell>
          <table:table-cell office:value-type="float" office:value="498.3" table:style-name="ce6">
            <text:p>498,30</text:p>
          </table:table-cell>
          <table:table-cell office:value-type="float" office:value="3880.7" table:style-name="ce7">
            <text:p>3.880,70</text:p>
          </table:table-cell>
          <table:table-cell office:value-type="float" office:value="265623.2" table:style-name="ce6">
            <text:p>265.623,20</text:p>
          </table:table-cell>
          <table:table-cell office:value-type="float" office:value="1338.8" table:style-name="ce6">
            <text:p>1.338,80</text:p>
          </table:table-cell>
          <table:table-cell office:value-type="float" office:value="38485.199999999997" table:style-name="ce6">
            <text:p>38.485,20</text:p>
          </table:table-cell>
          <table:table-cell office:value-type="float" office:value="1189.4000000000001" table:style-name="ce6">
            <text:p>1.189,40</text:p>
          </table:table-cell>
          <table:table-cell office:value-type="float" office:value="387527.7" table:style-name="ce6">
            <text:p>387.527,70</text:p>
          </table:table-cell>
          <table:table-cell office:value-type="float" office:value="694.5" table:style-name="ce7">
            <text:p>694,50</text:p>
          </table:table-cell>
          <table:table-cell office:value-type="float" office:value="4575.2" table:style-name="ce7">
            <text:p>4.575,20</text:p>
          </table:table-cell>
          <table:table-cell office:value-type="float" office:value="1426.1" table:style-name="ce7">
            <text:p>1.426,1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: RE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  <table:table table:name="Taula_7" table:style-name="ta3">
        <table:shapes>
          <draw:frame xmlns:presentation="urn:oasis:names:tc:opendocument:xmlns:presentation:1.0" draw:z-index="1" draw:id="id11" draw:style-name="a11" draw:name="1 Gráfico" svg:x="0.29167in" svg:y="2.20522in" svg:width="7.20551in" svg:height="3.54488in" style:rel-width="scale" style:rel-height="scale">
            <draw:object xlink:href="Object 12/" xlink:type="simple" xlink:show="embed" xlink:actuate="onLoad"/>
            <svg:desc/>
          </draw:frame>
        </table:shapes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DISTRIBUCIÓ ELECTRICITAT PER ILLA I SECTOR 2023 (M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8"/>
          <table:table-cell office:value-type="string" table:style-name="ce9">
            <text:p>SERVEIS PÚBLICS</text:p>
          </table:table-cell>
          <table:table-cell office:value-type="string" table:style-name="ce9">
            <text:p>SECTOR PRIMARI</text:p>
          </table:table-cell>
          <table:table-cell office:value-type="string" table:style-name="ce9">
            <text:p>INDÚSTRIA</text:p>
          </table:table-cell>
          <table:table-cell office:value-type="string" table:style-name="ce9">
            <text:p>COMERÇ I SERVEIS</text:p>
          </table:table-cell>
          <table:table-cell office:value-type="string" table:style-name="ce9">
            <text:p>PROD. I DISTR. ELECTRICITAT</text:p>
          </table:table-cell>
          <table:table-cell office:value-type="string" table:style-name="ce9">
            <text:p>TRANSPORT TERRESTRE</text:p>
          </table:table-cell>
          <table:table-cell office:value-type="string" table:style-name="ce9">
            <text:p>USOS DOMÈSTICS</text:p>
          </table:table-cell>
          <table:table-cell office:value-type="string" table:style-name="ce9">
            <text:p>TOTALS PER ILLA</text:p>
          </table:table-cell>
          <table:table-cell table:number-columns-repeated="1014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MALLORCA</text:p>
          </table:table-cell>
          <table:table-cell office:value-type="float" office:value="373734.59717399999" table:style-name="ce6">
            <text:p>373.734,60</text:p>
          </table:table-cell>
          <table:table-cell office:value-type="float" office:value="70017.269572999998" table:style-name="ce6">
            <text:p>70.017,27</text:p>
          </table:table-cell>
          <table:table-cell office:value-type="float" office:value="129927.359196" table:style-name="ce6">
            <text:p>129.927,36</text:p>
          </table:table-cell>
          <table:table-cell office:value-type="float" office:value="1487328.62873" table:style-name="ce6">
            <text:p>1.487.328,63</text:p>
          </table:table-cell>
          <table:table-cell office:value-type="float" office:value="15748.778934" table:style-name="ce6">
            <text:p>15.748,78</text:p>
          </table:table-cell>
          <table:table-cell office:value-type="float" office:value="250447.12775399999" table:style-name="ce6">
            <text:p>250.447,13</text:p>
          </table:table-cell>
          <table:table-cell office:value-type="float" office:value="1846202.5808079999" table:style-name="ce6">
            <text:p>1.846.202,58</text:p>
          </table:table-cell>
          <table:table-cell office:value-type="float" office:value="4173406.3421689998" table:style-name="ce7">
            <text:p>4.173.406,34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MENORCA</text:p>
          </table:table-cell>
          <table:table-cell office:value-type="float" office:value="43155.925421" table:style-name="ce6">
            <text:p>43.155,93</text:p>
          </table:table-cell>
          <table:table-cell office:value-type="float" office:value="8361.9327919999905" table:style-name="ce6">
            <text:p>8.361,93</text:p>
          </table:table-cell>
          <table:table-cell office:value-type="float" office:value="23153.453179" table:style-name="ce6">
            <text:p>23.153,45</text:p>
          </table:table-cell>
          <table:table-cell office:value-type="float" office:value="149962.215207" table:style-name="ce6">
            <text:p>149.962,22</text:p>
          </table:table-cell>
          <table:table-cell office:value-type="float" office:value="184.95641000000001" table:style-name="ce6">
            <text:p>184,96</text:p>
          </table:table-cell>
          <table:table-cell office:value-type="float" office:value="11549.668852000001" table:style-name="ce6">
            <text:p>11.549,67</text:p>
          </table:table-cell>
          <table:table-cell office:value-type="float" office:value="212994.86085699999" table:style-name="ce6">
            <text:p>212.994,86</text:p>
          </table:table-cell>
          <table:table-cell office:value-type="float" office:value="449363.01271799998" table:style-name="ce7">
            <text:p>449.363,0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EIVISSA</text:p>
          </table:table-cell>
          <table:table-cell office:value-type="float" office:value="79368.890022000007" table:style-name="ce6">
            <text:p>79.368,89</text:p>
          </table:table-cell>
          <table:table-cell office:value-type="float" office:value="14721.893436" table:style-name="ce6">
            <text:p>14.721,89</text:p>
          </table:table-cell>
          <table:table-cell office:value-type="float" office:value="23124.342433999998" table:style-name="ce6">
            <text:p>23.124,34</text:p>
          </table:table-cell>
          <table:table-cell office:value-type="float" office:value="301699.24622999999" table:style-name="ce6">
            <text:p>301.699,25</text:p>
          </table:table-cell>
          <table:table-cell office:value-type="float" office:value="538.36730799999998" table:style-name="ce6">
            <text:p>538,37</text:p>
          </table:table-cell>
          <table:table-cell office:value-type="float" office:value="44044.547698000002" table:style-name="ce6">
            <text:p>44.044,55</text:p>
          </table:table-cell>
          <table:table-cell office:value-type="float" office:value="417796.02654699999" table:style-name="ce6">
            <text:p>417.796,03</text:p>
          </table:table-cell>
          <table:table-cell office:value-type="float" office:value="881293.31367499998" table:style-name="ce7">
            <text:p>881.293,3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FORMENTERA</text:p>
          </table:table-cell>
          <table:table-cell office:value-type="float" office:value="6953.1410320000005" table:style-name="ce6">
            <text:p>6.953,14</text:p>
          </table:table-cell>
          <table:table-cell office:value-type="float" office:value="2004.3903519999999" table:style-name="ce6">
            <text:p>2.004,39</text:p>
          </table:table-cell>
          <table:table-cell office:value-type="float" office:value="1410.801395" table:style-name="ce6">
            <text:p>1.410,80</text:p>
          </table:table-cell>
          <table:table-cell office:value-type="float" office:value="23201.028260999999" table:style-name="ce6">
            <text:p>23.201,03</text:p>
          </table:table-cell>
          <table:table-cell office:value-type="float" office:value="0" table:style-name="ce6">
            <text:p>0,00</text:p>
          </table:table-cell>
          <table:table-cell office:value-type="float" office:value="1421.276032" table:style-name="ce6">
            <text:p>1.421,28</text:p>
          </table:table-cell>
          <table:table-cell office:value-type="float" office:value="25063.754847" table:style-name="ce6">
            <text:p>25.063,75</text:p>
          </table:table-cell>
          <table:table-cell office:value-type="float" office:value="60054.391919000002" table:style-name="ce7">
            <text:p>60.054,3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OTALS PER SECTOR</text:p>
          </table:table-cell>
          <table:table-cell office:value-type="float" office:value="503212.55364900001" table:style-name="ce7">
            <text:p>503.212,55</text:p>
          </table:table-cell>
          <table:table-cell office:value-type="float" office:value="95105.486153000005" table:style-name="ce7">
            <text:p>95.105,49</text:p>
          </table:table-cell>
          <table:table-cell office:value-type="float" office:value="177615.95620399999" table:style-name="ce7">
            <text:p>177.615,96</text:p>
          </table:table-cell>
          <table:table-cell office:value-type="float" office:value="1962191.118428" table:style-name="ce7">
            <text:p>1.962.191,12</text:p>
          </table:table-cell>
          <table:table-cell office:value-type="float" office:value="16472.102652000001" table:style-name="ce7">
            <text:p>16.472,10</text:p>
          </table:table-cell>
          <table:table-cell office:value-type="float" office:value="307462.62033599999" table:style-name="ce7">
            <text:p>307.462,62</text:p>
          </table:table-cell>
          <table:table-cell office:value-type="float" office:value="2502057.223059" table:style-name="ce7">
            <text:p>2.502.057,22</text:p>
          </table:table-cell>
          <table:table-cell office:value-type="float" office:value="5564117.0604809998" table:style-name="ce7">
            <text:p>5.564.117,06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: Endesa Distribució, Vall de Sóller, Sampol</text:p>
          </table:table-cell>
          <table:table-cell table:number-columns-repeated="3" table:style-name="ce2"/>
          <table:table-cell table:number-columns-repeated="4" table:style-name="ce11"/>
          <table:table-cell table:number-columns-repeated="1015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8" table:style-name="ta3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5" table:number-columns-repeated="5" table:default-cell-style-name="ce2"/>
        <table:table-column table:style-name="co48" table:default-cell-style-name="ce2"/>
        <table:table-column table:style-name="co45" table:number-columns-repeated="30" table:default-cell-style-name="ce2"/>
        <table:table-column table:style-name="co13" table:default-cell-style-name="ce2"/>
        <table:table-column table:style-name="co45" table:number-columns-repeated="2" table:default-cell-style-name="ce2"/>
        <table:table-column table:style-name="co49" table:default-cell-style-name="ce2"/>
        <table:table-column table:style-name="co45" table:number-columns-repeated="10" table:default-cell-style-name="ce2"/>
        <table:table-column table:style-name="co13" table:default-cell-style-name="ce2"/>
        <table:table-column table:style-name="co45" table:number-columns-repeated="970" table:default-cell-style-name="ce2"/>
        <table:table-column table:style-name="co4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DISTRIBUCIÓ ELECTRICITAT PER MUNICIPI I SECTOR 2023 (k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8">
          <table:table-cell table:number-columns-repeated="2" table:style-name="ce8"/>
          <table:table-cell office:value-type="string" table:style-name="ce9">
            <text:p>ALARO</text:p>
          </table:table-cell>
          <table:table-cell office:value-type="string" table:style-name="ce9">
            <text:p>ALCUDIA</text:p>
          </table:table-cell>
          <table:table-cell office:value-type="string" table:style-name="ce9">
            <text:p>ALGAIDA</text:p>
          </table:table-cell>
          <table:table-cell office:value-type="string" table:style-name="ce9">
            <text:p>ANDRATX</text:p>
          </table:table-cell>
          <table:table-cell office:value-type="string" table:style-name="ce9">
            <text:p>ARIANY</text:p>
          </table:table-cell>
          <table:table-cell office:value-type="string" table:style-name="ce9">
            <text:p>ARTA</text:p>
          </table:table-cell>
          <table:table-cell office:value-type="string" table:style-name="ce9">
            <text:p>BANYALBUFAR</text:p>
          </table:table-cell>
          <table:table-cell office:value-type="string" table:style-name="ce9">
            <text:p>BINISSALEM</text:p>
          </table:table-cell>
          <table:table-cell office:value-type="string" table:style-name="ce9">
            <text:p>BUGER</text:p>
          </table:table-cell>
          <table:table-cell office:value-type="string" table:style-name="ce9">
            <text:p>BUNYOLA</text:p>
          </table:table-cell>
          <table:table-cell office:value-type="string" table:style-name="ce9">
            <text:p>CALVIA</text:p>
          </table:table-cell>
          <table:table-cell office:value-type="string" table:style-name="ce9">
            <text:p>CAMPANET</text:p>
          </table:table-cell>
          <table:table-cell office:value-type="string" table:style-name="ce9">
            <text:p>CAMPOS</text:p>
          </table:table-cell>
          <table:table-cell office:value-type="string" table:style-name="ce9">
            <text:p>CAPDEPERA</text:p>
          </table:table-cell>
          <table:table-cell office:value-type="string" table:style-name="ce9">
            <text:p>CONSELL</text:p>
          </table:table-cell>
          <table:table-cell office:value-type="string" table:style-name="ce9">
            <text:p>COSTITX</text:p>
          </table:table-cell>
          <table:table-cell office:value-type="string" table:style-name="ce9">
            <text:p>DEIA</text:p>
          </table:table-cell>
          <table:table-cell office:value-type="string" table:style-name="ce9">
            <text:p>ESCORCA</text:p>
          </table:table-cell>
          <table:table-cell office:value-type="string" table:style-name="ce9">
            <text:p>ESPORLES</text:p>
          </table:table-cell>
          <table:table-cell office:value-type="string" table:style-name="ce9">
            <text:p>ESTELLENCS</text:p>
          </table:table-cell>
          <table:table-cell office:value-type="string" table:style-name="ce9">
            <text:p>FELANITX</text:p>
          </table:table-cell>
          <table:table-cell office:value-type="string" table:style-name="ce9">
            <text:p>FORNALUTX</text:p>
          </table:table-cell>
          <table:table-cell office:value-type="string" table:style-name="ce9">
            <text:p>INCA</text:p>
          </table:table-cell>
          <table:table-cell office:value-type="string" table:style-name="ce9">
            <text:p>LLORET DE VISTALEGRE</text:p>
          </table:table-cell>
          <table:table-cell office:value-type="string" table:style-name="ce9">
            <text:p>LLOSETA</text:p>
          </table:table-cell>
          <table:table-cell office:value-type="string" table:style-name="ce9">
            <text:p>LLUBI</text:p>
          </table:table-cell>
          <table:table-cell office:value-type="string" table:style-name="ce9">
            <text:p>LLUCMAJOR</text:p>
          </table:table-cell>
          <table:table-cell office:value-type="string" table:style-name="ce9">
            <text:p>MANACOR</text:p>
          </table:table-cell>
          <table:table-cell office:value-type="string" table:style-name="ce9">
            <text:p>MANCOR DE LA VALL</text:p>
          </table:table-cell>
          <table:table-cell office:value-type="string" table:style-name="ce9">
            <text:p>MARIA DE LA SALUT</text:p>
          </table:table-cell>
          <table:table-cell office:value-type="string" table:style-name="ce9">
            <text:p>MARRATXI</text:p>
          </table:table-cell>
          <table:table-cell office:value-type="string" table:style-name="ce9">
            <text:p>MONTUIRI</text:p>
          </table:table-cell>
          <table:table-cell office:value-type="string" table:style-name="ce9">
            <text:p>MURO</text:p>
          </table:table-cell>
          <table:table-cell office:value-type="string" table:style-name="ce9">
            <text:p>PALMA</text:p>
          </table:table-cell>
          <table:table-cell office:value-type="string" table:style-name="ce9">
            <text:p>PETRA</text:p>
          </table:table-cell>
          <table:table-cell office:value-type="string" table:style-name="ce9">
            <text:p>POLLENçA</text:p>
          </table:table-cell>
          <table:table-cell office:value-type="string" table:style-name="ce9">
            <text:p>PORRERES</text:p>
          </table:table-cell>
          <table:table-cell office:value-type="string" table:style-name="ce9">
            <text:p>PUIGPUNYENT</text:p>
          </table:table-cell>
          <table:table-cell office:value-type="string" table:style-name="ce9">
            <text:p>SA POBLA</text:p>
          </table:table-cell>
          <table:table-cell office:value-type="string" table:style-name="ce9">
            <text:p>SANT JOAN</text:p>
          </table:table-cell>
          <table:table-cell office:value-type="string" table:style-name="ce9">
            <text:p>SANT LLORENÇ DES CARDASSAR</text:p>
          </table:table-cell>
          <table:table-cell office:value-type="string" table:style-name="ce9">
            <text:p>SANTA EUGENIA</text:p>
          </table:table-cell>
          <table:table-cell office:value-type="string" table:style-name="ce9">
            <text:p>SANTA MARGALIDA</text:p>
          </table:table-cell>
          <table:table-cell office:value-type="string" table:style-name="ce9">
            <text:p>SANTA MARIA DEL CAMI</text:p>
          </table:table-cell>
          <table:table-cell office:value-type="string" table:style-name="ce9">
            <text:p>SANTANYI</text:p>
          </table:table-cell>
          <table:table-cell office:value-type="string" table:style-name="ce9">
            <text:p>SELVA</text:p>
          </table:table-cell>
          <table:table-cell office:value-type="string" table:style-name="ce9">
            <text:p>SENCELLES</text:p>
          </table:table-cell>
          <table:table-cell office:value-type="string" table:style-name="ce9">
            <text:p>SES SALINES</text:p>
          </table:table-cell>
          <table:table-cell office:value-type="string" table:style-name="ce9">
            <text:p>SINEU</text:p>
          </table:table-cell>
          <table:table-cell office:value-type="string" table:style-name="ce9">
            <text:p>SOLLER</text:p>
          </table:table-cell>
          <table:table-cell office:value-type="string" table:style-name="ce9">
            <text:p>SON SERVERA</text:p>
          </table:table-cell>
          <table:table-cell office:value-type="string" table:style-name="ce9">
            <text:p>VALLDEMOSSA</text:p>
          </table:table-cell>
          <table:table-cell office:value-type="string" table:style-name="ce9">
            <text:p>VILAFRANCA DE BONANY</text:p>
          </table:table-cell>
          <table:table-cell table:number-columns-repeated="969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SERVEIS PÚBLICS</text:p>
          </table:table-cell>
          <table:table-cell office:value-type="float" office:value="2213257.6710000001" table:style-name="ce6">
            <text:p>2.213.257,67</text:p>
          </table:table-cell>
          <table:table-cell office:value-type="float" office:value="13759824.013" table:style-name="ce6">
            <text:p>13.759.824,01</text:p>
          </table:table-cell>
          <table:table-cell office:value-type="float" office:value="1095451.095" table:style-name="ce6">
            <text:p>1.095.451,10</text:p>
          </table:table-cell>
          <table:table-cell office:value-type="float" office:value="3511446.094" table:style-name="ce6">
            <text:p>3.511.446,09</text:p>
          </table:table-cell>
          <table:table-cell office:value-type="float" office:value="711714.79200000002" table:style-name="ce6">
            <text:p>711.714,79</text:p>
          </table:table-cell>
          <table:table-cell office:value-type="float" office:value="2762154.1680000001" table:style-name="ce6">
            <text:p>2.762.154,17</text:p>
          </table:table-cell>
          <table:table-cell office:value-type="float" office:value="154545.609" table:style-name="ce6">
            <text:p>154.545,61</text:p>
          </table:table-cell>
          <table:table-cell office:value-type="float" office:value="2092995.5560000001" table:style-name="ce6">
            <text:p>2.092.995,56</text:p>
          </table:table-cell>
          <table:table-cell office:value-type="float" office:value="142284.10200000001" table:style-name="ce6">
            <text:p>142.284,10</text:p>
          </table:table-cell>
          <table:table-cell office:value-type="float" office:value="8665485.7149999999" table:style-name="ce6">
            <text:p>8.665.485,72</text:p>
          </table:table-cell>
          <table:table-cell office:value-type="float" office:value="24199491.101" table:style-name="ce6">
            <text:p>24.199.491,10</text:p>
          </table:table-cell>
          <table:table-cell office:value-type="float" office:value="730609.152" table:style-name="ce6">
            <text:p>730.609,15</text:p>
          </table:table-cell>
          <table:table-cell office:value-type="float" office:value="4955177.53" table:style-name="ce6">
            <text:p>4.955.177,53</text:p>
          </table:table-cell>
          <table:table-cell office:value-type="float" office:value="4976256.8459999999" table:style-name="ce6">
            <text:p>4.976.256,85</text:p>
          </table:table-cell>
          <table:table-cell office:value-type="float" office:value="821659.68" table:style-name="ce6">
            <text:p>821.659,68</text:p>
          </table:table-cell>
          <table:table-cell office:value-type="float" office:value="172329.448" table:style-name="ce6">
            <text:p>172.329,45</text:p>
          </table:table-cell>
          <table:table-cell office:value-type="float" office:value="173890.08" table:style-name="ce6">
            <text:p>173.890,08</text:p>
          </table:table-cell>
          <table:table-cell office:value-type="float" office:value="4240307.43" table:style-name="ce6">
            <text:p>4.240.307,43</text:p>
          </table:table-cell>
          <table:table-cell office:value-type="float" office:value="1367450.439" table:style-name="ce6">
            <text:p>1.367.450,44</text:p>
          </table:table-cell>
          <table:table-cell office:value-type="float" office:value="68989.583999999901" table:style-name="ce6">
            <text:p>68.989,58</text:p>
          </table:table-cell>
          <table:table-cell office:value-type="float" office:value="6187034.9280000003" table:style-name="ce6">
            <text:p>6.187.034,93</text:p>
          </table:table-cell>
          <table:table-cell office:value-type="float" office:value="99358" table:style-name="ce6">
            <text:p>99.358,00</text:p>
          </table:table-cell>
          <table:table-cell office:value-type="float" office:value="13381433.965" table:style-name="ce6">
            <text:p>13.381.433,97</text:p>
          </table:table-cell>
          <table:table-cell office:value-type="float" office:value="293006.55300000001" table:style-name="ce6">
            <text:p>293.006,55</text:p>
          </table:table-cell>
          <table:table-cell office:value-type="float" office:value="3949627.327" table:style-name="ce6">
            <text:p>3.949.627,33</text:p>
          </table:table-cell>
          <table:table-cell office:value-type="float" office:value="4331463.0829999996" table:style-name="ce6">
            <text:p>4.331.463,08</text:p>
          </table:table-cell>
          <table:table-cell office:value-type="float" office:value="9784326.7990000006" table:style-name="ce6">
            <text:p>9.784.326,80</text:p>
          </table:table-cell>
          <table:table-cell office:value-type="float" office:value="19388367.436000001" table:style-name="ce6">
            <text:p>19.388.367,44</text:p>
          </table:table-cell>
          <table:table-cell office:value-type="float" office:value="243409.15100000001" table:style-name="ce6">
            <text:p>243.409,15</text:p>
          </table:table-cell>
          <table:table-cell office:value-type="float" office:value="317293.55699999997" table:style-name="ce6">
            <text:p>317.293,56</text:p>
          </table:table-cell>
          <table:table-cell office:value-type="float" office:value="15461385.363" table:style-name="ce6">
            <text:p>15.461.385,36</text:p>
          </table:table-cell>
          <table:table-cell office:value-type="float" office:value="1110033.176" table:style-name="ce6">
            <text:p>1.110.033,18</text:p>
          </table:table-cell>
          <table:table-cell office:value-type="float" office:value="3435745.4780000001" table:style-name="ce6">
            <text:p>3.435.745,48</text:p>
          </table:table-cell>
          <table:table-cell office:value-type="float" office:value="171818082.43200001" table:style-name="ce6">
            <text:p>171.818.082,43</text:p>
          </table:table-cell>
          <table:table-cell office:value-type="float" office:value="525279.17299999995" table:style-name="ce6">
            <text:p>525.279,17</text:p>
          </table:table-cell>
          <table:table-cell office:value-type="float" office:value="5773749.3260000004" table:style-name="ce6">
            <text:p>5.773.749,33</text:p>
          </table:table-cell>
          <table:table-cell office:value-type="float" office:value="1116847.064" table:style-name="ce6">
            <text:p>1.116.847,06</text:p>
          </table:table-cell>
          <table:table-cell office:value-type="float" office:value="453450.81" table:style-name="ce6">
            <text:p>453.450,81</text:p>
          </table:table-cell>
          <table:table-cell office:value-type="float" office:value="9431992.9719999991" table:style-name="ce6">
            <text:p>9.431.992,97</text:p>
          </table:table-cell>
          <table:table-cell office:value-type="float" office:value="807191.19" table:style-name="ce6">
            <text:p>807.191,19</text:p>
          </table:table-cell>
          <table:table-cell office:value-type="float" office:value="3715086.324" table:style-name="ce6">
            <text:p>3.715.086,32</text:p>
          </table:table-cell>
          <table:table-cell office:value-type="float" office:value="479954.408999999" table:style-name="ce6">
            <text:p>479.954,41</text:p>
          </table:table-cell>
          <table:table-cell office:value-type="float" office:value="2766242.9909999999" table:style-name="ce6">
            <text:p>2.766.242,99</text:p>
          </table:table-cell>
          <table:table-cell office:value-type="float" office:value="1789640.524" table:style-name="ce6">
            <text:p>1.789.640,52</text:p>
          </table:table-cell>
          <table:table-cell office:value-type="float" office:value="5257226.9960000003" table:style-name="ce6">
            <text:p>5.257.227,00</text:p>
          </table:table-cell>
          <table:table-cell office:value-type="float" office:value="410551.34299999999" table:style-name="ce6">
            <text:p>410.551,34</text:p>
          </table:table-cell>
          <table:table-cell office:value-type="float" office:value="735362.69400000002" table:style-name="ce6">
            <text:p>735.362,69</text:p>
          </table:table-cell>
          <table:table-cell office:value-type="float" office:value="1197233.686" table:style-name="ce6">
            <text:p>1.197.233,69</text:p>
          </table:table-cell>
          <table:table-cell office:value-type="float" office:value="856588.429" table:style-name="ce6">
            <text:p>856.588,43</text:p>
          </table:table-cell>
          <table:table-cell office:value-type="float" office:value="7124241" table:style-name="ce6">
            <text:p>7.124.241,00</text:p>
          </table:table-cell>
          <table:table-cell office:value-type="float" office:value="3562198.9160000002" table:style-name="ce6">
            <text:p>3.562.198,92</text:p>
          </table:table-cell>
          <table:table-cell office:value-type="float" office:value="364592.91399999999" table:style-name="ce6">
            <text:p>364.592,91</text:p>
          </table:table-cell>
          <table:table-cell office:value-type="float" office:value="751279.06" table:style-name="ce6">
            <text:p>751.279,06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SECTOR PRIMARI</text:p>
          </table:table-cell>
          <table:table-cell office:value-type="float" office:value="386296.446999999" table:style-name="ce6">
            <text:p>386.296,45</text:p>
          </table:table-cell>
          <table:table-cell office:value-type="float" office:value="2998205.909" table:style-name="ce6">
            <text:p>2.998.205,91</text:p>
          </table:table-cell>
          <table:table-cell office:value-type="float" office:value="837639.71799999999" table:style-name="ce6">
            <text:p>837.639,72</text:p>
          </table:table-cell>
          <table:table-cell office:value-type="float" office:value="670252.95900000003" table:style-name="ce6">
            <text:p>670.252,96</text:p>
          </table:table-cell>
          <table:table-cell office:value-type="float" office:value="763269.33900000004" table:style-name="ce6">
            <text:p>763.269,34</text:p>
          </table:table-cell>
          <table:table-cell office:value-type="float" office:value="1343509.67" table:style-name="ce6">
            <text:p>1.343.509,67</text:p>
          </table:table-cell>
          <table:table-cell office:value-type="float" office:value="11790.28" table:style-name="ce6">
            <text:p>11.790,28</text:p>
          </table:table-cell>
          <table:table-cell office:value-type="float" office:value="725693.08699999901" table:style-name="ce6">
            <text:p>725.693,09</text:p>
          </table:table-cell>
          <table:table-cell office:value-type="float" office:value="295597.489" table:style-name="ce6">
            <text:p>295.597,49</text:p>
          </table:table-cell>
          <table:table-cell office:value-type="float" office:value="938586.46" table:style-name="ce6">
            <text:p>938.586,46</text:p>
          </table:table-cell>
          <table:table-cell office:value-type="float" office:value="1621707.202" table:style-name="ce6">
            <text:p>1.621.707,20</text:p>
          </table:table-cell>
          <table:table-cell office:value-type="float" office:value="202946.90700000001" table:style-name="ce6">
            <text:p>202.946,91</text:p>
          </table:table-cell>
          <table:table-cell office:value-type="float" office:value="2923163.1329999999" table:style-name="ce6">
            <text:p>2.923.163,13</text:p>
          </table:table-cell>
          <table:table-cell office:value-type="float" office:value="844520.50399999903" table:style-name="ce6">
            <text:p>844.520,50</text:p>
          </table:table-cell>
          <table:table-cell office:value-type="float" office:value="701031.84100000001" table:style-name="ce6">
            <text:p>701.031,84</text:p>
          </table:table-cell>
          <table:table-cell office:value-type="float" office:value="152985.93" table:style-name="ce6">
            <text:p>152.985,93</text:p>
          </table:table-cell>
          <table:table-cell office:value-type="float" office:value="41721.837999999902" table:style-name="ce6">
            <text:p>41.721,84</text:p>
          </table:table-cell>
          <table:table-cell office:value-type="float" office:value="8993.4079999999794" table:style-name="ce6">
            <text:p>8.993,41</text:p>
          </table:table-cell>
          <table:table-cell office:value-type="float" office:value="669589.93599999999" table:style-name="ce6">
            <text:p>669.589,94</text:p>
          </table:table-cell>
          <table:table-cell office:value-type="float" office:value="30294.201000000001" table:style-name="ce6">
            <text:p>30.294,20</text:p>
          </table:table-cell>
          <table:table-cell office:value-type="float" office:value="3117782.2220000001" table:style-name="ce6">
            <text:p>3.117.782,22</text:p>
          </table:table-cell>
          <table:table-cell office:value-type="float" office:value="12230" table:style-name="ce6">
            <text:p>12.230,00</text:p>
          </table:table-cell>
          <table:table-cell office:value-type="float" office:value="2191831.682" table:style-name="ce6">
            <text:p>2.191.831,68</text:p>
          </table:table-cell>
          <table:table-cell office:value-type="float" office:value="99786.923999999897" table:style-name="ce6">
            <text:p>99.786,92</text:p>
          </table:table-cell>
          <table:table-cell office:value-type="float" office:value="764297.71400000004" table:style-name="ce6">
            <text:p>764.297,71</text:p>
          </table:table-cell>
          <table:table-cell office:value-type="float" office:value="175479.79699999999" table:style-name="ce6">
            <text:p>175.479,80</text:p>
          </table:table-cell>
          <table:table-cell office:value-type="float" office:value="3784812.7119999998" table:style-name="ce6">
            <text:p>3.784.812,71</text:p>
          </table:table-cell>
          <table:table-cell office:value-type="float" office:value="4646932.83" table:style-name="ce6">
            <text:p>4.646.932,83</text:p>
          </table:table-cell>
          <table:table-cell office:value-type="float" office:value="119868.802" table:style-name="ce6">
            <text:p>119.868,80</text:p>
          </table:table-cell>
          <table:table-cell office:value-type="float" office:value="317952.21899999998" table:style-name="ce6">
            <text:p>317.952,22</text:p>
          </table:table-cell>
          <table:table-cell office:value-type="float" office:value="1593018.9439999999" table:style-name="ce6">
            <text:p>1.593.018,94</text:p>
          </table:table-cell>
          <table:table-cell office:value-type="float" office:value="299083.80099999998" table:style-name="ce6">
            <text:p>299.083,80</text:p>
          </table:table-cell>
          <table:table-cell office:value-type="float" office:value="1886765.4839999999" table:style-name="ce6">
            <text:p>1.886.765,48</text:p>
          </table:table-cell>
          <table:table-cell office:value-type="float" office:value="13046254.796" table:style-name="ce6">
            <text:p>13.046.254,80</text:p>
          </table:table-cell>
          <table:table-cell office:value-type="float" office:value="915698.674" table:style-name="ce6">
            <text:p>915.698,67</text:p>
          </table:table-cell>
          <table:table-cell office:value-type="float" office:value="1398452.1610000001" table:style-name="ce6">
            <text:p>1.398.452,16</text:p>
          </table:table-cell>
          <table:table-cell office:value-type="float" office:value="2528388.0469999998" table:style-name="ce6">
            <text:p>2.528.388,05</text:p>
          </table:table-cell>
          <table:table-cell office:value-type="float" office:value="213428.196" table:style-name="ce6">
            <text:p>213.428,20</text:p>
          </table:table-cell>
          <table:table-cell office:value-type="float" office:value="3945587.8259999999" table:style-name="ce6">
            <text:p>3.945.587,83</text:p>
          </table:table-cell>
          <table:table-cell office:value-type="float" office:value="240020.34700000001" table:style-name="ce6">
            <text:p>240.020,35</text:p>
          </table:table-cell>
          <table:table-cell office:value-type="float" office:value="984010.75799999898" table:style-name="ce6">
            <text:p>984.010,76</text:p>
          </table:table-cell>
          <table:table-cell office:value-type="float" office:value="93776.532999999807" table:style-name="ce6">
            <text:p>93.776,53</text:p>
          </table:table-cell>
          <table:table-cell office:value-type="float" office:value="2090365.8370000001" table:style-name="ce6">
            <text:p>2.090.365,84</text:p>
          </table:table-cell>
          <table:table-cell office:value-type="float" office:value="919665.02699999895" table:style-name="ce6">
            <text:p>919.665,03</text:p>
          </table:table-cell>
          <table:table-cell office:value-type="float" office:value="1398125.29" table:style-name="ce6">
            <text:p>1.398.125,29</text:p>
          </table:table-cell>
          <table:table-cell office:value-type="float" office:value="760442.30099999905" table:style-name="ce6">
            <text:p>760.442,30</text:p>
          </table:table-cell>
          <table:table-cell office:value-type="float" office:value="1059871.9879999999" table:style-name="ce6">
            <text:p>1.059.871,99</text:p>
          </table:table-cell>
          <table:table-cell office:value-type="float" office:value="1172527.4580000001" table:style-name="ce6">
            <text:p>1.172.527,46</text:p>
          </table:table-cell>
          <table:table-cell office:value-type="float" office:value="970910.02" table:style-name="ce6">
            <text:p>970.910,02</text:p>
          </table:table-cell>
          <table:table-cell office:value-type="float" office:value="269683" table:style-name="ce6">
            <text:p>269.683,00</text:p>
          </table:table-cell>
          <table:table-cell office:value-type="float" office:value="2246632.2540000002" table:style-name="ce6">
            <text:p>2.246.632,25</text:p>
          </table:table-cell>
          <table:table-cell office:value-type="float" office:value="47969.646999999903" table:style-name="ce6">
            <text:p>47.969,65</text:p>
          </table:table-cell>
          <table:table-cell office:value-type="float" office:value="537820.02399999998" table:style-name="ce6">
            <text:p>537.820,02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INDÚSTRIA</text:p>
          </table:table-cell>
          <table:table-cell office:value-type="float" office:value="624627.26500000001" table:style-name="ce6">
            <text:p>624.627,27</text:p>
          </table:table-cell>
          <table:table-cell office:value-type="float" office:value="1733972.7919999999" table:style-name="ce6">
            <text:p>1.733.972,79</text:p>
          </table:table-cell>
          <table:table-cell office:value-type="float" office:value="689810.85199999996" table:style-name="ce6">
            <text:p>689.810,85</text:p>
          </table:table-cell>
          <table:table-cell office:value-type="float" office:value="2261914.6529999999" table:style-name="ce6">
            <text:p>2.261.914,65</text:p>
          </table:table-cell>
          <table:table-cell office:value-type="float" office:value="237405.51199999999" table:style-name="ce6">
            <text:p>237.405,51</text:p>
          </table:table-cell>
          <table:table-cell office:value-type="float" office:value="1216017.469" table:style-name="ce6">
            <text:p>1.216.017,47</text:p>
          </table:table-cell>
          <table:table-cell office:value-type="float" office:value="9816.9599999999791" table:style-name="ce6">
            <text:p>9.816,96</text:p>
          </table:table-cell>
          <table:table-cell office:value-type="float" office:value="3334316.32" table:style-name="ce6">
            <text:p>3.334.316,32</text:p>
          </table:table-cell>
          <table:table-cell office:value-type="float" office:value="96451.163" table:style-name="ce6">
            <text:p>96.451,16</text:p>
          </table:table-cell>
          <table:table-cell office:value-type="float" office:value="5250734.3130000001" table:style-name="ce6">
            <text:p>5.250.734,31</text:p>
          </table:table-cell>
          <table:table-cell office:value-type="float" office:value="8070847.6040000003" table:style-name="ce6">
            <text:p>8.070.847,60</text:p>
          </table:table-cell>
          <table:table-cell office:value-type="float" office:value="366634.73200000002" table:style-name="ce6">
            <text:p>366.634,73</text:p>
          </table:table-cell>
          <table:table-cell office:value-type="float" office:value="2521719.8029999998" table:style-name="ce6">
            <text:p>2.521.719,80</text:p>
          </table:table-cell>
          <table:table-cell office:value-type="float" office:value="1595722.8130000001" table:style-name="ce6">
            <text:p>1.595.722,81</text:p>
          </table:table-cell>
          <table:table-cell office:value-type="float" office:value="1341781.838" table:style-name="ce6">
            <text:p>1.341.781,84</text:p>
          </table:table-cell>
          <table:table-cell office:value-type="float" office:value="89769.540999999896" table:style-name="ce6">
            <text:p>89.769,54</text:p>
          </table:table-cell>
          <table:table-cell office:value-type="float" office:value="98310.705000000002" table:style-name="ce6">
            <text:p>98.310,71</text:p>
          </table:table-cell>
          <table:table-cell office:value-type="float" office:value="229035.75" table:style-name="ce6">
            <text:p>229.035,75</text:p>
          </table:table-cell>
          <table:table-cell office:value-type="float" office:value="196902.179" table:style-name="ce6">
            <text:p>196.902,18</text:p>
          </table:table-cell>
          <table:table-cell office:value-type="float" office:value="8809.6349999999693" table:style-name="ce6">
            <text:p>8.809,63</text:p>
          </table:table-cell>
          <table:table-cell office:value-type="float" office:value="5895144.8109999998" table:style-name="ce6">
            <text:p>5.895.144,81</text:p>
          </table:table-cell>
          <table:table-cell office:value-type="float" office:value="41869" table:style-name="ce6">
            <text:p>41.869,00</text:p>
          </table:table-cell>
          <table:table-cell office:value-type="float" office:value="7747395.7860000003" table:style-name="ce6">
            <text:p>7.747.395,79</text:p>
          </table:table-cell>
          <table:table-cell office:value-type="float" office:value="59106.763999999799" table:style-name="ce6">
            <text:p>59.106,76</text:p>
          </table:table-cell>
          <table:table-cell office:value-type="float" office:value="3507780.5720000002" table:style-name="ce6">
            <text:p>3.507.780,57</text:p>
          </table:table-cell>
          <table:table-cell office:value-type="float" office:value="226135.04000000001" table:style-name="ce6">
            <text:p>226.135,04</text:p>
          </table:table-cell>
          <table:table-cell office:value-type="float" office:value="3110682.0249999999" table:style-name="ce6">
            <text:p>3.110.682,03</text:p>
          </table:table-cell>
          <table:table-cell office:value-type="float" office:value="8743272.1420000009" table:style-name="ce6">
            <text:p>8.743.272,14</text:p>
          </table:table-cell>
          <table:table-cell office:value-type="float" office:value="220485.15400000001" table:style-name="ce6">
            <text:p>220.485,15</text:p>
          </table:table-cell>
          <table:table-cell office:value-type="float" office:value="174984.83900000001" table:style-name="ce6">
            <text:p>174.984,84</text:p>
          </table:table-cell>
          <table:table-cell office:value-type="float" office:value="5407081.6040000003" table:style-name="ce6">
            <text:p>5.407.081,60</text:p>
          </table:table-cell>
          <table:table-cell office:value-type="float" office:value="751327.27300000004" table:style-name="ce6">
            <text:p>751.327,27</text:p>
          </table:table-cell>
          <table:table-cell office:value-type="float" office:value="2021424.233" table:style-name="ce6">
            <text:p>2.021.424,23</text:p>
          </table:table-cell>
          <table:table-cell office:value-type="float" office:value="44278398.612999998" table:style-name="ce6">
            <text:p>44.278.398,61</text:p>
          </table:table-cell>
          <table:table-cell office:value-type="float" office:value="1316810.409" table:style-name="ce6">
            <text:p>1.316.810,41</text:p>
          </table:table-cell>
          <table:table-cell office:value-type="float" office:value="3292001.6889999998" table:style-name="ce6">
            <text:p>3.292.001,69</text:p>
          </table:table-cell>
          <table:table-cell office:value-type="float" office:value="1227978.7490000001" table:style-name="ce6">
            <text:p>1.227.978,75</text:p>
          </table:table-cell>
          <table:table-cell office:value-type="float" office:value="227794.73800000001" table:style-name="ce6">
            <text:p>227.794,74</text:p>
          </table:table-cell>
          <table:table-cell office:value-type="float" office:value="1753022.827" table:style-name="ce6">
            <text:p>1.753.022,83</text:p>
          </table:table-cell>
          <table:table-cell office:value-type="float" office:value="166025.06599999999" table:style-name="ce6">
            <text:p>166.025,07</text:p>
          </table:table-cell>
          <table:table-cell office:value-type="float" office:value="663381.451" table:style-name="ce6">
            <text:p>663.381,45</text:p>
          </table:table-cell>
          <table:table-cell office:value-type="float" office:value="91509.536999999895" table:style-name="ce6">
            <text:p>91.509,54</text:p>
          </table:table-cell>
          <table:table-cell office:value-type="float" office:value="972715.05200000003" table:style-name="ce6">
            <text:p>972.715,05</text:p>
          </table:table-cell>
          <table:table-cell office:value-type="float" office:value="1456964.3130000001" table:style-name="ce6">
            <text:p>1.456.964,31</text:p>
          </table:table-cell>
          <table:table-cell office:value-type="float" office:value="2464174.2119999998" table:style-name="ce6">
            <text:p>2.464.174,21</text:p>
          </table:table-cell>
          <table:table-cell office:value-type="float" office:value="373685.41" table:style-name="ce6">
            <text:p>373.685,41</text:p>
          </table:table-cell>
          <table:table-cell office:value-type="float" office:value="606713.87699999998" table:style-name="ce6">
            <text:p>606.713,88</text:p>
          </table:table-cell>
          <table:table-cell office:value-type="float" office:value="554183.223999999" table:style-name="ce6">
            <text:p>554.183,22</text:p>
          </table:table-cell>
          <table:table-cell office:value-type="float" office:value="509824.23800000001" table:style-name="ce6">
            <text:p>509.824,24</text:p>
          </table:table-cell>
          <table:table-cell office:value-type="float" office:value="953015" table:style-name="ce6">
            <text:p>953.015,00</text:p>
          </table:table-cell>
          <table:table-cell office:value-type="float" office:value="544006.83799999999" table:style-name="ce6">
            <text:p>544.006,84</text:p>
          </table:table-cell>
          <table:table-cell office:value-type="float" office:value="278593.96100000001" table:style-name="ce6">
            <text:p>278.593,96</text:p>
          </table:table-cell>
          <table:table-cell office:value-type="float" office:value="315268.84999999998" table:style-name="ce6">
            <text:p>315.268,85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OMERÇ I SERVEIS</text:p>
          </table:table-cell>
          <table:table-cell office:value-type="float" office:value="2703410.6320000002" table:style-name="ce6">
            <text:p>2.703.410,63</text:p>
          </table:table-cell>
          <table:table-cell office:value-type="float" office:value="72225299.338" table:style-name="ce6">
            <text:p>72.225.299,34</text:p>
          </table:table-cell>
          <table:table-cell office:value-type="float" office:value="3475652.0520000001" table:style-name="ce6">
            <text:p>3.475.652,05</text:p>
          </table:table-cell>
          <table:table-cell office:value-type="float" office:value="23400512.522" table:style-name="ce6">
            <text:p>23.400.512,52</text:p>
          </table:table-cell>
          <table:table-cell office:value-type="float" office:value="885293.37199999997" table:style-name="ce6">
            <text:p>885.293,37</text:p>
          </table:table-cell>
          <table:table-cell office:value-type="float" office:value="6265559.5120000001" table:style-name="ce6">
            <text:p>6.265.559,51</text:p>
          </table:table-cell>
          <table:table-cell office:value-type="float" office:value="850121.63500000001" table:style-name="ce6">
            <text:p>850.121,64</text:p>
          </table:table-cell>
          <table:table-cell office:value-type="float" office:value="3879470.6919999998" table:style-name="ce6">
            <text:p>3.879.470,69</text:p>
          </table:table-cell>
          <table:table-cell office:value-type="float" office:value="366627.826" table:style-name="ce6">
            <text:p>366.627,83</text:p>
          </table:table-cell>
          <table:table-cell office:value-type="float" office:value="3623762.5260000001" table:style-name="ce6">
            <text:p>3.623.762,53</text:p>
          </table:table-cell>
          <table:table-cell office:value-type="float" office:value="189414526.495" table:style-name="ce6">
            <text:p>189.414.526,50</text:p>
          </table:table-cell>
          <table:table-cell office:value-type="float" office:value="1496845.703" table:style-name="ce6">
            <text:p>1.496.845,70</text:p>
          </table:table-cell>
          <table:table-cell office:value-type="float" office:value="7565123.1629999997" table:style-name="ce6">
            <text:p>7.565.123,16</text:p>
          </table:table-cell>
          <table:table-cell office:value-type="float" office:value="45824017.795000002" table:style-name="ce6">
            <text:p>45.824.017,80</text:p>
          </table:table-cell>
          <table:table-cell office:value-type="float" office:value="3842200.574" table:style-name="ce6">
            <text:p>3.842.200,57</text:p>
          </table:table-cell>
          <table:table-cell office:value-type="float" office:value="326351.74800000002" table:style-name="ce6">
            <text:p>326.351,75</text:p>
          </table:table-cell>
          <table:table-cell office:value-type="float" office:value="3465389.3760000002" table:style-name="ce6">
            <text:p>3.465.389,38</text:p>
          </table:table-cell>
          <table:table-cell office:value-type="float" office:value="1092308.17" table:style-name="ce6">
            <text:p>1.092.308,17</text:p>
          </table:table-cell>
          <table:table-cell office:value-type="float" office:value="2836798.7650000001" table:style-name="ce6">
            <text:p>2.836.798,77</text:p>
          </table:table-cell>
          <table:table-cell office:value-type="float" office:value="637690.67200000002" table:style-name="ce6">
            <text:p>637.690,67</text:p>
          </table:table-cell>
          <table:table-cell office:value-type="float" office:value="21643701.226" table:style-name="ce6">
            <text:p>21.643.701,23</text:p>
          </table:table-cell>
          <table:table-cell office:value-type="float" office:value="927621" table:style-name="ce6">
            <text:p>927.621,00</text:p>
          </table:table-cell>
          <table:table-cell office:value-type="float" office:value="24900839.822999999" table:style-name="ce6">
            <text:p>24.900.839,82</text:p>
          </table:table-cell>
          <table:table-cell office:value-type="float" office:value="280909.071" table:style-name="ce6">
            <text:p>280.909,07</text:p>
          </table:table-cell>
          <table:table-cell office:value-type="float" office:value="2484318.1669999999" table:style-name="ce6">
            <text:p>2.484.318,17</text:p>
          </table:table-cell>
          <table:table-cell office:value-type="float" office:value="915148.68700000003" table:style-name="ce6">
            <text:p>915.148,69</text:p>
          </table:table-cell>
          <table:table-cell office:value-type="float" office:value="47021135.255000003" table:style-name="ce6">
            <text:p>47.021.135,26</text:p>
          </table:table-cell>
          <table:table-cell office:value-type="float" office:value="56879484.935999997" table:style-name="ce6">
            <text:p>56.879.484,94</text:p>
          </table:table-cell>
          <table:table-cell office:value-type="float" office:value="365108.53899999999" table:style-name="ce6">
            <text:p>365.108,54</text:p>
          </table:table-cell>
          <table:table-cell office:value-type="float" office:value="841948.33" table:style-name="ce6">
            <text:p>841.948,33</text:p>
          </table:table-cell>
          <table:table-cell office:value-type="float" office:value="30603658.215" table:style-name="ce6">
            <text:p>30.603.658,22</text:p>
          </table:table-cell>
          <table:table-cell office:value-type="float" office:value="1692225.8419999999" table:style-name="ce6">
            <text:p>1.692.225,84</text:p>
          </table:table-cell>
          <table:table-cell office:value-type="float" office:value="44993653.567000002" table:style-name="ce6">
            <text:p>44.993.653,57</text:p>
          </table:table-cell>
          <table:table-cell office:value-type="float" office:value="603470532.91799998" table:style-name="ce6">
            <text:p>603.470.532,92</text:p>
          </table:table-cell>
          <table:table-cell office:value-type="float" office:value="1481820.219" table:style-name="ce6">
            <text:p>1.481.820,22</text:p>
          </table:table-cell>
          <table:table-cell office:value-type="float" office:value="32590798.357999999" table:style-name="ce6">
            <text:p>32.590.798,36</text:p>
          </table:table-cell>
          <table:table-cell office:value-type="float" office:value="2998504.4589999998" table:style-name="ce6">
            <text:p>2.998.504,46</text:p>
          </table:table-cell>
          <table:table-cell office:value-type="float" office:value="485254.89899999998" table:style-name="ce6">
            <text:p>485.254,90</text:p>
          </table:table-cell>
          <table:table-cell office:value-type="float" office:value="8034682.4280000003" table:style-name="ce6">
            <text:p>8.034.682,43</text:p>
          </table:table-cell>
          <table:table-cell office:value-type="float" office:value="850058.26300000004" table:style-name="ce6">
            <text:p>850.058,26</text:p>
          </table:table-cell>
          <table:table-cell office:value-type="float" office:value="60508625.854000002" table:style-name="ce6">
            <text:p>60.508.625,85</text:p>
          </table:table-cell>
          <table:table-cell office:value-type="float" office:value="834656.07799999998" table:style-name="ce6">
            <text:p>834.656,08</text:p>
          </table:table-cell>
          <table:table-cell office:value-type="float" office:value="37531030.32" table:style-name="ce6">
            <text:p>37.531.030,32</text:p>
          </table:table-cell>
          <table:table-cell office:value-type="float" office:value="4646010.9079999998" table:style-name="ce6">
            <text:p>4.646.010,91</text:p>
          </table:table-cell>
          <table:table-cell office:value-type="float" office:value="47525670.468000002" table:style-name="ce6">
            <text:p>47.525.670,47</text:p>
          </table:table-cell>
          <table:table-cell office:value-type="float" office:value="1654426.375" table:style-name="ce6">
            <text:p>1.654.426,38</text:p>
          </table:table-cell>
          <table:table-cell office:value-type="float" office:value="1104883.402" table:style-name="ce6">
            <text:p>1.104.883,40</text:p>
          </table:table-cell>
          <table:table-cell office:value-type="float" office:value="13729141.788000001" table:style-name="ce6">
            <text:p>13.729.141,79</text:p>
          </table:table-cell>
          <table:table-cell office:value-type="float" office:value="2800449.9989999998" table:style-name="ce6">
            <text:p>2.800.450,00</text:p>
          </table:table-cell>
          <table:table-cell office:value-type="float" office:value="21090586" table:style-name="ce6">
            <text:p>21.090.586,00</text:p>
          </table:table-cell>
          <table:table-cell office:value-type="float" office:value="33094840.395" table:style-name="ce6">
            <text:p>33.094.840,40</text:p>
          </table:table-cell>
          <table:table-cell office:value-type="float" office:value="2964779.3369999998" table:style-name="ce6">
            <text:p>2.964.779,34</text:p>
          </table:table-cell>
          <table:table-cell office:value-type="float" office:value="2205161.0359999998" table:style-name="ce6">
            <text:p>2.205.161,04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ROD. I DISTR. ELECTRICITAT</text:p>
          </table:table-cell>
          <table:table-cell office:value-type="float" office:value="3" table:style-name="ce6">
            <text:p>3,00</text:p>
          </table:table-cell>
          <table:table-cell office:value-type="float" office:value="9473963.3579999991" table:style-name="ce6">
            <text:p>9.473.963,36</text:p>
          </table:table-cell>
          <table:table-cell office:value-type="float" office:value="16571.338" table:style-name="ce6">
            <text:p>16.571,34</text:p>
          </table:table-cell>
          <table:table-cell office:value-type="float" office:value="24504.039000000001" table:style-name="ce6">
            <text:p>24.504,04</text:p>
          </table:table-cell>
          <table:table-cell office:value-type="float" office:value="0" table:style-name="ce6">
            <text:p>0,00</text:p>
          </table:table-cell>
          <table:table-cell office:value-type="float" office:value="23291.941999999999" table:style-name="ce6">
            <text:p>23.291,94</text:p>
          </table:table-cell>
          <table:table-cell office:value-type="float" office:value="1508.2069999999901" table:style-name="ce6">
            <text:p>1.508,21</text:p>
          </table:table-cell>
          <table:table-cell office:value-type="float" office:value="70205.323000000004" table:style-name="ce6">
            <text:p>70.205,32</text:p>
          </table:table-cell>
          <table:table-cell office:value-type="float" office:value="10927.182000000001" table:style-name="ce6">
            <text:p>10.927,18</text:p>
          </table:table-cell>
          <table:table-cell office:value-type="float" office:value="0" table:style-name="ce6">
            <text:p>0,00</text:p>
          </table:table-cell>
          <table:table-cell office:value-type="float" office:value="966670.89399999997" table:style-name="ce6">
            <text:p>966.670,89</text:p>
          </table:table-cell>
          <table:table-cell office:value-type="float" office:value="92157.402999999904" table:style-name="ce6">
            <text:p>92.157,40</text:p>
          </table:table-cell>
          <table:table-cell office:value-type="float" office:value="86987.298999999999" table:style-name="ce6">
            <text:p>86.987,30</text:p>
          </table:table-cell>
          <table:table-cell office:value-type="float" office:value="3618.2749999999901" table:style-name="ce6">
            <text:p>3.618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.6499999999997699" table:style-name="ce6">
            <text:p>2,65</text:p>
          </table:table-cell>
          <table:table-cell office:value-type="float" office:value="0" table:style-name="ce6">
            <text:p>0,00</text:p>
          </table:table-cell>
          <table:table-cell office:value-type="float" office:value="11303.111999999999" table:style-name="ce6">
            <text:p>11.303,11</text:p>
          </table:table-cell>
          <table:table-cell office:value-type="float" office:value="7443" table:style-name="ce6">
            <text:p>7.443,00</text:p>
          </table:table-cell>
          <table:table-cell office:value-type="float" office:value="59591.383999999998" table:style-name="ce6">
            <text:p>59.591,38</text:p>
          </table:table-cell>
          <table:table-cell office:value-type="float" office:value="0" table:style-name="ce6">
            <text:p>0,00</text:p>
          </table:table-cell>
          <table:table-cell office:value-type="float" office:value="9432.3469999999998" table:style-name="ce6">
            <text:p>9.432,35</text:p>
          </table:table-cell>
          <table:table-cell office:value-type="float" office:value="0" table:style-name="ce6">
            <text:p>0,00</text:p>
          </table:table-cell>
          <table:table-cell office:value-type="float" office:value="366734.42599999998" table:style-name="ce6">
            <text:p>366.734,43</text:p>
          </table:table-cell>
          <table:table-cell office:value-type="float" office:value="245873.85699999999" table:style-name="ce6">
            <text:p>245.873,86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61083.298999999897" table:style-name="ce6">
            <text:p>61.083,30</text:p>
          </table:table-cell>
          <table:table-cell office:value-type="float" office:value="1543.27099999999" table:style-name="ce6">
            <text:p>1.543,27</text:p>
          </table:table-cell>
          <table:table-cell office:value-type="float" office:value="12340" table:style-name="ce6">
            <text:p>12.340,00</text:p>
          </table:table-cell>
          <table:table-cell office:value-type="float" office:value="3530413.895" table:style-name="ce6">
            <text:p>3.530.413,90</text:p>
          </table:table-cell>
          <table:table-cell office:value-type="float" office:value="0" table:style-name="ce6">
            <text:p>0,00</text:p>
          </table:table-cell>
          <table:table-cell office:value-type="float" office:value="15833.352000000001" table:style-name="ce6">
            <text:p>15.833,35</text:p>
          </table:table-cell>
          <table:table-cell office:value-type="float" office:value="36585.921000000002" table:style-name="ce6">
            <text:p>36.585,92</text:p>
          </table:table-cell>
          <table:table-cell office:value-type="float" office:value="0" table:style-name="ce6">
            <text:p>0,00</text:p>
          </table:table-cell>
          <table:table-cell office:value-type="float" office:value="410548.17700000003" table:style-name="ce6">
            <text:p>410.548,18</text:p>
          </table:table-cell>
          <table:table-cell office:value-type="float" office:value="0" table:style-name="ce6">
            <text:p>0,00</text:p>
          </table:table-cell>
          <table:table-cell office:value-type="float" office:value="676.61" table:style-name="ce6">
            <text:p>676,61</text:p>
          </table:table-cell>
          <table:table-cell office:value-type="float" office:value="0" table:style-name="ce6">
            <text:p>0,00</text:p>
          </table:table-cell>
          <table:table-cell office:value-type="float" office:value="38151.336000000003" table:style-name="ce6">
            <text:p>38.151,34</text:p>
          </table:table-cell>
          <table:table-cell office:value-type="float" office:value="12424.791999999999" table:style-name="ce6">
            <text:p>12.424,79</text:p>
          </table:table-cell>
          <table:table-cell office:value-type="float" office:value="69674.17" table:style-name="ce6">
            <text:p>69.674,17</text:p>
          </table:table-cell>
          <table:table-cell office:value-type="float" office:value="0" table:style-name="ce6">
            <text:p>0,00</text:p>
          </table:table-cell>
          <table:table-cell office:value-type="float" office:value="10935" table:style-name="ce6">
            <text:p>10.935,00</text:p>
          </table:table-cell>
          <table:table-cell office:value-type="float" office:value="0" table:style-name="ce6">
            <text:p>0,00</text:p>
          </table:table-cell>
          <table:table-cell office:value-type="float" office:value="39.570999999999898" table:style-name="ce6">
            <text:p>39,57</text:p>
          </table:table-cell>
          <table:table-cell office:value-type="float" office:value="46839" table:style-name="ce6">
            <text:p>46.839,00</text:p>
          </table:table-cell>
          <table:table-cell office:value-type="float" office:value="3048.2469999999898" table:style-name="ce6">
            <text:p>3.048,25</text:p>
          </table:table-cell>
          <table:table-cell office:value-type="float" office:value="4377.924" table:style-name="ce6">
            <text:p>4.377,92</text:p>
          </table:table-cell>
          <table:table-cell office:value-type="float" office:value="23472.332999999999" table:style-name="ce6">
            <text:p>23.472,33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RANSPORT TERRESTRE</text:p>
          </table:table-cell>
          <table:table-cell office:value-type="float" office:value="410170.64899999899" table:style-name="ce6">
            <text:p>410.170,65</text:p>
          </table:table-cell>
          <table:table-cell office:value-type="float" office:value="2809878.2390000001" table:style-name="ce6">
            <text:p>2.809.878,24</text:p>
          </table:table-cell>
          <table:table-cell office:value-type="float" office:value="621041.73199999903" table:style-name="ce6">
            <text:p>621.041,73</text:p>
          </table:table-cell>
          <table:table-cell office:value-type="float" office:value="1286923.2560000001" table:style-name="ce6">
            <text:p>1.286.923,26</text:p>
          </table:table-cell>
          <table:table-cell office:value-type="float" office:value="175725.022" table:style-name="ce6">
            <text:p>175.725,02</text:p>
          </table:table-cell>
          <table:table-cell office:value-type="float" office:value="791207.27699999895" table:style-name="ce6">
            <text:p>791.207,28</text:p>
          </table:table-cell>
          <table:table-cell office:value-type="float" office:value="49848.677999999898" table:style-name="ce6">
            <text:p>49.848,68</text:p>
          </table:table-cell>
          <table:table-cell office:value-type="float" office:value="1822982.4750000001" table:style-name="ce6">
            <text:p>1.822.982,48</text:p>
          </table:table-cell>
          <table:table-cell office:value-type="float" office:value="168831.34400000001" table:style-name="ce6">
            <text:p>168.831,34</text:p>
          </table:table-cell>
          <table:table-cell office:value-type="float" office:value="2624095.469" table:style-name="ce6">
            <text:p>2.624.095,47</text:p>
          </table:table-cell>
          <table:table-cell office:value-type="float" office:value="12269538.081" table:style-name="ce6">
            <text:p>12.269.538,08</text:p>
          </table:table-cell>
          <table:table-cell office:value-type="float" office:value="361579.13999999902" table:style-name="ce6">
            <text:p>361.579,14</text:p>
          </table:table-cell>
          <table:table-cell office:value-type="float" office:value="1436403.1310000001" table:style-name="ce6">
            <text:p>1.436.403,13</text:p>
          </table:table-cell>
          <table:table-cell office:value-type="float" office:value="3316214.8659999999" table:style-name="ce6">
            <text:p>3.316.214,87</text:p>
          </table:table-cell>
          <table:table-cell office:value-type="float" office:value="454733.75199999899" table:style-name="ce6">
            <text:p>454.733,75</text:p>
          </table:table-cell>
          <table:table-cell office:value-type="float" office:value="182679.85200000001" table:style-name="ce6">
            <text:p>182.679,85</text:p>
          </table:table-cell>
          <table:table-cell office:value-type="float" office:value="63160.665000000001" table:style-name="ce6">
            <text:p>63.160,67</text:p>
          </table:table-cell>
          <table:table-cell office:value-type="float" office:value="21508.743999999999" table:style-name="ce6">
            <text:p>21.508,74</text:p>
          </table:table-cell>
          <table:table-cell office:value-type="float" office:value="307536.326" table:style-name="ce6">
            <text:p>307.536,33</text:p>
          </table:table-cell>
          <table:table-cell office:value-type="float" office:value="38101.761999999901" table:style-name="ce6">
            <text:p>38.101,76</text:p>
          </table:table-cell>
          <table:table-cell office:value-type="float" office:value="3014084.6529999999" table:style-name="ce6">
            <text:p>3.014.084,65</text:p>
          </table:table-cell>
          <table:table-cell office:value-type="float" office:value="6643" table:style-name="ce6">
            <text:p>6.643,00</text:p>
          </table:table-cell>
          <table:table-cell office:value-type="float" office:value="8014637.5079999901" table:style-name="ce6">
            <text:p>8.014.637,51</text:p>
          </table:table-cell>
          <table:table-cell office:value-type="float" office:value="239421.67299999899" table:style-name="ce6">
            <text:p>239.421,67</text:p>
          </table:table-cell>
          <table:table-cell office:value-type="float" office:value="1197371.358" table:style-name="ce6">
            <text:p>1.197.371,36</text:p>
          </table:table-cell>
          <table:table-cell office:value-type="float" office:value="209992.861" table:style-name="ce6">
            <text:p>209.992,86</text:p>
          </table:table-cell>
          <table:table-cell office:value-type="float" office:value="5052282.33" table:style-name="ce6">
            <text:p>5.052.282,33</text:p>
          </table:table-cell>
          <table:table-cell office:value-type="float" office:value="9894916.6510000005" table:style-name="ce6">
            <text:p>9.894.916,65</text:p>
          </table:table-cell>
          <table:table-cell office:value-type="float" office:value="145229.807" table:style-name="ce6">
            <text:p>145.229,81</text:p>
          </table:table-cell>
          <table:table-cell office:value-type="float" office:value="364534.962999999" table:style-name="ce6">
            <text:p>364.534,96</text:p>
          </table:table-cell>
          <table:table-cell office:value-type="float" office:value="7160836.0729999999" table:style-name="ce6">
            <text:p>7.160.836,07</text:p>
          </table:table-cell>
          <table:table-cell office:value-type="float" office:value="403580.99199999898" table:style-name="ce6">
            <text:p>403.580,99</text:p>
          </table:table-cell>
          <table:table-cell office:value-type="float" office:value="1377891.8770000001" table:style-name="ce6">
            <text:p>1.377.891,88</text:p>
          </table:table-cell>
          <table:table-cell office:value-type="float" office:value="160071466.336" table:style-name="ce6">
            <text:p>160.071.466,34</text:p>
          </table:table-cell>
          <table:table-cell office:value-type="float" office:value="508877.85299999901" table:style-name="ce6">
            <text:p>508.877,85</text:p>
          </table:table-cell>
          <table:table-cell office:value-type="float" office:value="3868402.682" table:style-name="ce6">
            <text:p>3.868.402,68</text:p>
          </table:table-cell>
          <table:table-cell office:value-type="float" office:value="872358.506999998" table:style-name="ce6">
            <text:p>872.358,51</text:p>
          </table:table-cell>
          <table:table-cell office:value-type="float" office:value="114759.874" table:style-name="ce6">
            <text:p>114.759,87</text:p>
          </table:table-cell>
          <table:table-cell office:value-type="float" office:value="5515666.9139999999" table:style-name="ce6">
            <text:p>5.515.666,91</text:p>
          </table:table-cell>
          <table:table-cell office:value-type="float" office:value="598636.16399999894" table:style-name="ce6">
            <text:p>598.636,16</text:p>
          </table:table-cell>
          <table:table-cell office:value-type="float" office:value="2139808.5010000002" table:style-name="ce6">
            <text:p>2.139.808,50</text:p>
          </table:table-cell>
          <table:table-cell office:value-type="float" office:value="115431.048" table:style-name="ce6">
            <text:p>115.431,05</text:p>
          </table:table-cell>
          <table:table-cell office:value-type="float" office:value="1343774.531" table:style-name="ce6">
            <text:p>1.343.774,53</text:p>
          </table:table-cell>
          <table:table-cell office:value-type="float" office:value="674984.19899999897" table:style-name="ce6">
            <text:p>674.984,20</text:p>
          </table:table-cell>
          <table:table-cell office:value-type="float" office:value="1628063.916" table:style-name="ce6">
            <text:p>1.628.063,92</text:p>
          </table:table-cell>
          <table:table-cell office:value-type="float" office:value="776745.21599999897" table:style-name="ce6">
            <text:p>776.745,22</text:p>
          </table:table-cell>
          <table:table-cell office:value-type="float" office:value="920564.46699999901" table:style-name="ce6">
            <text:p>920.564,47</text:p>
          </table:table-cell>
          <table:table-cell office:value-type="float" office:value="547719.36699999997" table:style-name="ce6">
            <text:p>547.719,37</text:p>
          </table:table-cell>
          <table:table-cell office:value-type="float" office:value="677525.20799999905" table:style-name="ce6">
            <text:p>677.525,21</text:p>
          </table:table-cell>
          <table:table-cell office:value-type="float" office:value="2056952.639" table:style-name="ce6">
            <text:p>2.056.952,64</text:p>
          </table:table-cell>
          <table:table-cell office:value-type="float" office:value="1069017.4720000001" table:style-name="ce6">
            <text:p>1.069.017,47</text:p>
          </table:table-cell>
          <table:table-cell office:value-type="float" office:value="141426.59400000001" table:style-name="ce6">
            <text:p>141.426,59</text:p>
          </table:table-cell>
          <table:table-cell office:value-type="float" office:value="511362.05999999901" table:style-name="ce6">
            <text:p>511.362,06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USOS DOMÈSTICS</text:p>
          </table:table-cell>
          <table:table-cell office:value-type="float" office:value="12676850.540999999" table:style-name="ce6">
            <text:p>12.676.850,54</text:p>
          </table:table-cell>
          <table:table-cell office:value-type="float" office:value="56389312.895000003" table:style-name="ce6">
            <text:p>56.389.312,90</text:p>
          </table:table-cell>
          <table:table-cell office:value-type="float" office:value="11303829.002" table:style-name="ce6">
            <text:p>11.303.829,00</text:p>
          </table:table-cell>
          <table:table-cell office:value-type="float" office:value="73373701.646999896" table:style-name="ce6">
            <text:p>73.373.701,65</text:p>
          </table:table-cell>
          <table:table-cell office:value-type="float" office:value="2121227.0179999899" table:style-name="ce6">
            <text:p>2.121.227,02</text:p>
          </table:table-cell>
          <table:table-cell office:value-type="float" office:value="21283556.186999999" table:style-name="ce6">
            <text:p>21.283.556,19</text:p>
          </table:table-cell>
          <table:table-cell office:value-type="float" office:value="1832708.1370000001" table:style-name="ce6">
            <text:p>1.832.708,14</text:p>
          </table:table-cell>
          <table:table-cell office:value-type="float" office:value="15151859.344000001" table:style-name="ce6">
            <text:p>15.151.859,34</text:p>
          </table:table-cell>
          <table:table-cell office:value-type="float" office:value="2396770.8779999898" table:style-name="ce6">
            <text:p>2.396.770,88</text:p>
          </table:table-cell>
          <table:table-cell office:value-type="float" office:value="15149831.818" table:style-name="ce6">
            <text:p>15.149.831,82</text:p>
          </table:table-cell>
          <table:table-cell office:value-type="float" office:value="169938899.56600001" table:style-name="ce6">
            <text:p>169.938.899,57</text:p>
          </table:table-cell>
          <table:table-cell office:value-type="float" office:value="5900760.8600000003" table:style-name="ce6">
            <text:p>5.900.760,86</text:p>
          </table:table-cell>
          <table:table-cell office:value-type="float" office:value="33053827.555" table:style-name="ce6">
            <text:p>33.053.827,56</text:p>
          </table:table-cell>
          <table:table-cell office:value-type="float" office:value="37730301.410999998" table:style-name="ce6">
            <text:p>37.730.301,41</text:p>
          </table:table-cell>
          <table:table-cell office:value-type="float" office:value="11954555.005000001" table:style-name="ce6">
            <text:p>11.954.555,01</text:p>
          </table:table-cell>
          <table:table-cell office:value-type="float" office:value="2227436.3059999901" table:style-name="ce6">
            <text:p>2.227.436,31</text:p>
          </table:table-cell>
          <table:table-cell office:value-type="float" office:value="4468006.8789999904" table:style-name="ce6">
            <text:p>4.468.006,88</text:p>
          </table:table-cell>
          <table:table-cell office:value-type="float" office:value="597530.23799999896" table:style-name="ce6">
            <text:p>597.530,24</text:p>
          </table:table-cell>
          <table:table-cell office:value-type="float" office:value="10458418.538000001" table:style-name="ce6">
            <text:p>10.458.418,54</text:p>
          </table:table-cell>
          <table:table-cell office:value-type="float" office:value="1069359.1510000001" table:style-name="ce6">
            <text:p>1.069.359,15</text:p>
          </table:table-cell>
          <table:table-cell office:value-type="float" office:value="45461286.720999897" table:style-name="ce6">
            <text:p>45.461.286,72</text:p>
          </table:table-cell>
          <table:table-cell office:value-type="float" office:value="1761741" table:style-name="ce6">
            <text:p>1.761.741,00</text:p>
          </table:table-cell>
          <table:table-cell office:value-type="float" office:value="52851316.700999998" table:style-name="ce6">
            <text:p>52.851.316,70</text:p>
          </table:table-cell>
          <table:table-cell office:value-type="float" office:value="2863539.7859999901" table:style-name="ce6">
            <text:p>2.863.539,79</text:p>
          </table:table-cell>
          <table:table-cell office:value-type="float" office:value="9785714.1579999905" table:style-name="ce6">
            <text:p>9.785.714,16</text:p>
          </table:table-cell>
          <table:table-cell office:value-type="float" office:value="4488720.8229999896" table:style-name="ce6">
            <text:p>4.488.720,82</text:p>
          </table:table-cell>
          <table:table-cell office:value-type="float" office:value="80986463.334999904" table:style-name="ce6">
            <text:p>80.986.463,33</text:p>
          </table:table-cell>
          <table:table-cell office:value-type="float" office:value="89994518.031999901" table:style-name="ce6">
            <text:p>89.994.518,03</text:p>
          </table:table-cell>
          <table:table-cell office:value-type="float" office:value="2748262.45599999" table:style-name="ce6">
            <text:p>2.748.262,46</text:p>
          </table:table-cell>
          <table:table-cell office:value-type="float" office:value="3885311.77399999" table:style-name="ce6">
            <text:p>3.885.311,77</text:p>
          </table:table-cell>
          <table:table-cell office:value-type="float" office:value="65558157.270999901" table:style-name="ce6">
            <text:p>65.558.157,27</text:p>
          </table:table-cell>
          <table:table-cell office:value-type="float" office:value="5348370.89899999" table:style-name="ce6">
            <text:p>5.348.370,90</text:p>
          </table:table-cell>
          <table:table-cell office:value-type="float" office:value="14639508.896" table:style-name="ce6">
            <text:p>14.639.508,90</text:p>
          </table:table-cell>
          <table:table-cell office:value-type="float" office:value="657523784.05399895" table:style-name="ce6">
            <text:p>657.523.784,05</text:p>
          </table:table-cell>
          <table:table-cell office:value-type="float" office:value="4927729.2259999895" table:style-name="ce6">
            <text:p>4.927.729,23</text:p>
          </table:table-cell>
          <table:table-cell office:value-type="float" office:value="58673231.0499999" table:style-name="ce6">
            <text:p>58.673.231,05</text:p>
          </table:table-cell>
          <table:table-cell office:value-type="float" office:value="10204220.079" table:style-name="ce6">
            <text:p>10.204.220,08</text:p>
          </table:table-cell>
          <table:table-cell office:value-type="float" office:value="5220103.2179999901" table:style-name="ce6">
            <text:p>5.220.103,22</text:p>
          </table:table-cell>
          <table:table-cell office:value-type="float" office:value="23514097.693999998" table:style-name="ce6">
            <text:p>23.514.097,69</text:p>
          </table:table-cell>
          <table:table-cell office:value-type="float" office:value="3167028.93899999" table:style-name="ce6">
            <text:p>3.167.028,94</text:p>
          </table:table-cell>
          <table:table-cell office:value-type="float" office:value="20464613.473999999" table:style-name="ce6">
            <text:p>20.464.613,47</text:p>
          </table:table-cell>
          <table:table-cell office:value-type="float" office:value="3391957.2379999901" table:style-name="ce6">
            <text:p>3.391.957,24</text:p>
          </table:table-cell>
          <table:table-cell office:value-type="float" office:value="26392406.989999902" table:style-name="ce6">
            <text:p>26.392.406,99</text:p>
          </table:table-cell>
          <table:table-cell office:value-type="float" office:value="15884858.982999999" table:style-name="ce6">
            <text:p>15.884.858,98</text:p>
          </table:table-cell>
          <table:table-cell office:value-type="float" office:value="47416472.712999903" table:style-name="ce6">
            <text:p>47.416.472,71</text:p>
          </table:table-cell>
          <table:table-cell office:value-type="float" office:value="9078198.9859999903" table:style-name="ce6">
            <text:p>9.078.198,99</text:p>
          </table:table-cell>
          <table:table-cell office:value-type="float" office:value="7843605.4479999896" table:style-name="ce6">
            <text:p>7.843.605,45</text:p>
          </table:table-cell>
          <table:table-cell office:value-type="float" office:value="13850410.107000001" table:style-name="ce6">
            <text:p>13.850.410,11</text:p>
          </table:table-cell>
          <table:table-cell office:value-type="float" office:value="7594550.0860000001" table:style-name="ce6">
            <text:p>7.594.550,09</text:p>
          </table:table-cell>
          <table:table-cell office:value-type="float" office:value="24735030.829" table:style-name="ce6">
            <text:p>24.735.030,83</text:p>
          </table:table-cell>
          <table:table-cell office:value-type="float" office:value="24918285.375" table:style-name="ce6">
            <text:p>24.918.285,38</text:p>
          </table:table-cell>
          <table:table-cell office:value-type="float" office:value="5954073.5659999903" table:style-name="ce6">
            <text:p>5.954.073,57</text:p>
          </table:table-cell>
          <table:table-cell office:value-type="float" office:value="5996267.9249999998" table:style-name="ce6">
            <text:p>5.996.267,93</text:p>
          </table:table-cell>
          <table:table-cell table:number-columns-repeated="13" table:style-name="ce2"/>
          <table:table-cell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67" table:style-name="ce11"/>
          <table:table-cell table:number-columns-repeated="955" table:style-name="ce2"/>
          <table:table-cell table:number-columns-repeated="15360"/>
        </table:table-row>
        <table:table-row table:style-name="ro4">
          <table:table-cell table:style-name="ce8"/>
          <table:table-cell table:style-name="ce13"/>
          <table:table-cell office:value-type="string" table:style-name="ce9">
            <text:p>ALAIOR</text:p>
          </table:table-cell>
          <table:table-cell office:value-type="string" table:style-name="ce9">
            <text:p>CIUTADELLA DE MENORCA</text:p>
          </table:table-cell>
          <table:table-cell office:value-type="string" table:style-name="ce9">
            <text:p>ES CASTELL</text:p>
          </table:table-cell>
          <table:table-cell office:value-type="string" table:style-name="ce9">
            <text:p>ES MERCADAL</text:p>
          </table:table-cell>
          <table:table-cell office:value-type="string" table:style-name="ce9">
            <text:p>ES MIGJORN GRAN</text:p>
          </table:table-cell>
          <table:table-cell office:value-type="string" table:style-name="ce9">
            <text:p>FERRERIES</text:p>
          </table:table-cell>
          <table:table-cell office:value-type="string" table:style-name="ce9">
            <text:p>MAÓ</text:p>
          </table:table-cell>
          <table:table-cell office:value-type="string" table:style-name="ce9">
            <text:p>SANT LLUIS</text:p>
          </table:table-cell>
          <table:table-cell table:number-columns-repeated="59" table:style-name="ce14"/>
          <table:table-cell table:number-columns-repeated="955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SERVEIS PÚBLICS</text:p>
          </table:table-cell>
          <table:table-cell office:value-type="float" office:value="3014523.3089999999" table:style-name="ce6">
            <text:p>3.014.523,31</text:p>
          </table:table-cell>
          <table:table-cell office:value-type="float" office:value="14488943.397" table:style-name="ce6">
            <text:p>14.488.943,40</text:p>
          </table:table-cell>
          <table:table-cell office:value-type="float" office:value="2235605.1919999998" table:style-name="ce6">
            <text:p>2.235.605,19</text:p>
          </table:table-cell>
          <table:table-cell office:value-type="float" office:value="2085367.531" table:style-name="ce6">
            <text:p>2.085.367,53</text:p>
          </table:table-cell>
          <table:table-cell office:value-type="float" office:value="709789.09699999995" table:style-name="ce6">
            <text:p>709.789,10</text:p>
          </table:table-cell>
          <table:table-cell office:value-type="float" office:value="1659431.55" table:style-name="ce6">
            <text:p>1.659.431,55</text:p>
          </table:table-cell>
          <table:table-cell office:value-type="float" office:value="16845427.899" table:style-name="ce6">
            <text:p>16.845.427,90</text:p>
          </table:table-cell>
          <table:table-cell office:value-type="float" office:value="2116837.446" table:style-name="ce6">
            <text:p>2.116.837,45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SECTOR PRIMARI</text:p>
          </table:table-cell>
          <table:table-cell office:value-type="float" office:value="1334778.96" table:style-name="ce6">
            <text:p>1.334.778,96</text:p>
          </table:table-cell>
          <table:table-cell office:value-type="float" office:value="3578622.8080000002" table:style-name="ce6">
            <text:p>3.578.622,81</text:p>
          </table:table-cell>
          <table:table-cell office:value-type="float" office:value="203493.603" table:style-name="ce6">
            <text:p>203.493,60</text:p>
          </table:table-cell>
          <table:table-cell office:value-type="float" office:value="1133101.895" table:style-name="ce6">
            <text:p>1.133.101,90</text:p>
          </table:table-cell>
          <table:table-cell office:value-type="float" office:value="33138.673999999999" table:style-name="ce6">
            <text:p>33.138,67</text:p>
          </table:table-cell>
          <table:table-cell office:value-type="float" office:value="424850.19900000002" table:style-name="ce6">
            <text:p>424.850,20</text:p>
          </table:table-cell>
          <table:table-cell office:value-type="float" office:value="1011063.084" table:style-name="ce6">
            <text:p>1.011.063,08</text:p>
          </table:table-cell>
          <table:table-cell office:value-type="float" office:value="642883.56899999897" table:style-name="ce6">
            <text:p>642.883,57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INDÚSTRIA</text:p>
          </table:table-cell>
          <table:table-cell office:value-type="float" office:value="4410748.6189999999" table:style-name="ce6">
            <text:p>4.410.748,62</text:p>
          </table:table-cell>
          <table:table-cell office:value-type="float" office:value="4752105.5089999996" table:style-name="ce6">
            <text:p>4.752.105,51</text:p>
          </table:table-cell>
          <table:table-cell office:value-type="float" office:value="852139.23300000001" table:style-name="ce6">
            <text:p>852.139,23</text:p>
          </table:table-cell>
          <table:table-cell office:value-type="float" office:value="1254943.8910000001" table:style-name="ce6">
            <text:p>1.254.943,89</text:p>
          </table:table-cell>
          <table:table-cell office:value-type="float" office:value="63378.049999999901" table:style-name="ce6">
            <text:p>63.378,05</text:p>
          </table:table-cell>
          <table:table-cell office:value-type="float" office:value="1925957.4140000001" table:style-name="ce6">
            <text:p>1.925.957,41</text:p>
          </table:table-cell>
          <table:table-cell office:value-type="float" office:value="8873078.3100000005" table:style-name="ce6">
            <text:p>8.873.078,31</text:p>
          </table:table-cell>
          <table:table-cell office:value-type="float" office:value="1021102.153" table:style-name="ce6">
            <text:p>1.021.102,15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OMERÇ I SERVEIS</text:p>
          </table:table-cell>
          <table:table-cell office:value-type="float" office:value="14607102.899" table:style-name="ce6">
            <text:p>14.607.102,90</text:p>
          </table:table-cell>
          <table:table-cell office:value-type="float" office:value="60409751.550999999" table:style-name="ce6">
            <text:p>60.409.751,55</text:p>
          </table:table-cell>
          <table:table-cell office:value-type="float" office:value="4221311.28" table:style-name="ce6">
            <text:p>4.221.311,28</text:p>
          </table:table-cell>
          <table:table-cell office:value-type="float" office:value="14196168.768999999" table:style-name="ce6">
            <text:p>14.196.168,77</text:p>
          </table:table-cell>
          <table:table-cell office:value-type="float" office:value="6014341.3080000002" table:style-name="ce6">
            <text:p>6.014.341,31</text:p>
          </table:table-cell>
          <table:table-cell office:value-type="float" office:value="5480303.1849999996" table:style-name="ce6">
            <text:p>5.480.303,19</text:p>
          </table:table-cell>
          <table:table-cell office:value-type="float" office:value="30127627.875999998" table:style-name="ce6">
            <text:p>30.127.627,88</text:p>
          </table:table-cell>
          <table:table-cell office:value-type="float" office:value="14905608.339" table:style-name="ce6">
            <text:p>14.905.608,34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ROD. I DISTR. ELECTRICITAT</text:p>
          </table:table-cell>
          <table:table-cell office:value-type="float" office:value="0" table:style-name="ce6">
            <text:p>0,00</text:p>
          </table:table-cell>
          <table:table-cell office:value-type="float" office:value="122368.448" table:style-name="ce6">
            <text:p>122.368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792.959999999999" table:style-name="ce6">
            <text:p>30.792,96</text:p>
          </table:table-cell>
          <table:table-cell office:value-type="float" office:value="0" table:style-name="ce6">
            <text:p>0,00</text:p>
          </table:table-cell>
          <table:table-cell office:value-type="float" office:value="31795.002" table:style-name="ce6">
            <text:p>31.795,00</text:p>
          </table:table-cell>
          <table:table-cell office:value-type="float" office:value="0" table:style-name="ce6">
            <text:p>0,00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RANSPORT TERRESTRE</text:p>
          </table:table-cell>
          <table:table-cell office:value-type="float" office:value="1676428.345" table:style-name="ce6">
            <text:p>1.676.428,35</text:p>
          </table:table-cell>
          <table:table-cell office:value-type="float" office:value="3017496.0380000002" table:style-name="ce6">
            <text:p>3.017.496,04</text:p>
          </table:table-cell>
          <table:table-cell office:value-type="float" office:value="198774.53099999999" table:style-name="ce6">
            <text:p>198.774,53</text:p>
          </table:table-cell>
          <table:table-cell office:value-type="float" office:value="764618.29" table:style-name="ce6">
            <text:p>764.618,29</text:p>
          </table:table-cell>
          <table:table-cell office:value-type="float" office:value="100299.955" table:style-name="ce6">
            <text:p>100.299,96</text:p>
          </table:table-cell>
          <table:table-cell office:value-type="float" office:value="326393.83100000001" table:style-name="ce6">
            <text:p>326.393,83</text:p>
          </table:table-cell>
          <table:table-cell office:value-type="float" office:value="4822706.6490000002" table:style-name="ce6">
            <text:p>4.822.706,65</text:p>
          </table:table-cell>
          <table:table-cell office:value-type="float" office:value="642951.21299999906" table:style-name="ce6">
            <text:p>642.951,21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USOS DOMÈSTICS</text:p>
          </table:table-cell>
          <table:table-cell office:value-type="float" office:value="21716251.9269999" table:style-name="ce6">
            <text:p>21.716.251,93</text:p>
          </table:table-cell>
          <table:table-cell office:value-type="float" office:value="64110379.669999897" table:style-name="ce6">
            <text:p>64.110.379,67</text:p>
          </table:table-cell>
          <table:table-cell office:value-type="float" office:value="13539198.454" table:style-name="ce6">
            <text:p>13.539.198,45</text:p>
          </table:table-cell>
          <table:table-cell office:value-type="float" office:value="18710434.284000002" table:style-name="ce6">
            <text:p>18.710.434,28</text:p>
          </table:table-cell>
          <table:table-cell office:value-type="float" office:value="3921589.2149999901" table:style-name="ce6">
            <text:p>3.921.589,21</text:p>
          </table:table-cell>
          <table:table-cell office:value-type="float" office:value="9051827.0859999899" table:style-name="ce6">
            <text:p>9.051.827,09</text:p>
          </table:table-cell>
          <table:table-cell office:value-type="float" office:value="58197836.267999902" table:style-name="ce6">
            <text:p>58.197.836,27</text:p>
          </table:table-cell>
          <table:table-cell office:value-type="float" office:value="23747343.953000002" table:style-name="ce6">
            <text:p>23.747.343,95</text:p>
          </table:table-cell>
          <table:table-cell table:number-columns-repeated="59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67" table:style-name="ce11"/>
          <table:table-cell table:number-columns-repeated="955" table:style-name="ce2"/>
          <table:table-cell table:number-columns-repeated="15360"/>
        </table:table-row>
        <table:table-row table:style-name="ro9">
          <table:table-cell table:style-name="ce8"/>
          <table:table-cell table:style-name="ce13"/>
          <table:table-cell office:value-type="string" table:style-name="ce9">
            <text:p>EIVISSA</text:p>
          </table:table-cell>
          <table:table-cell office:value-type="string" table:style-name="ce9">
            <text:p>SANT ANTONI DE PORTMANY</text:p>
          </table:table-cell>
          <table:table-cell office:value-type="string" table:style-name="ce9">
            <text:p>SANT JOAN DE LABRITJA</text:p>
          </table:table-cell>
          <table:table-cell office:value-type="string" table:style-name="ce9">
            <text:p>SANT JOSEP DE SA TALAIA</text:p>
          </table:table-cell>
          <table:table-cell office:value-type="string" table:style-name="ce9">
            <text:p>SANTA EULARIA DES RIU</text:p>
          </table:table-cell>
          <table:table-cell table:number-columns-repeated="62" table:style-name="ce14"/>
          <table:table-cell table:number-columns-repeated="955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string" table:style-name="ce5">
            <text:p>SERVEIS PÚBLICS</text:p>
          </table:table-cell>
          <table:table-cell office:value-type="float" office:value="31498508.787999999" table:style-name="ce6">
            <text:p>31.498.508,79</text:p>
          </table:table-cell>
          <table:table-cell office:value-type="float" office:value="24435874.155999999" table:style-name="ce6">
            <text:p>24.435.874,16</text:p>
          </table:table-cell>
          <table:table-cell office:value-type="float" office:value="1396392.6980000001" table:style-name="ce6">
            <text:p>1.396.392,70</text:p>
          </table:table-cell>
          <table:table-cell office:value-type="float" office:value="7857125.9570000004" table:style-name="ce6">
            <text:p>7.857.125,96</text:p>
          </table:table-cell>
          <table:table-cell office:value-type="float" office:value="14180988.423" table:style-name="ce6">
            <text:p>14.180.988,42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SECTOR PRIMARI</text:p>
          </table:table-cell>
          <table:table-cell office:value-type="float" office:value="1451492.439" table:style-name="ce6">
            <text:p>1.451.492,44</text:p>
          </table:table-cell>
          <table:table-cell office:value-type="float" office:value="3693970.7969999998" table:style-name="ce6">
            <text:p>3.693.970,80</text:p>
          </table:table-cell>
          <table:table-cell office:value-type="float" office:value="1690084.568" table:style-name="ce6">
            <text:p>1.690.084,57</text:p>
          </table:table-cell>
          <table:table-cell office:value-type="float" office:value="2500765.6370000001" table:style-name="ce6">
            <text:p>2.500.765,64</text:p>
          </table:table-cell>
          <table:table-cell office:value-type="float" office:value="5385579.9950000001" table:style-name="ce6">
            <text:p>5.385.580,00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INDÚSTRIA</text:p>
          </table:table-cell>
          <table:table-cell office:value-type="float" office:value="6281081.0580000002" table:style-name="ce6">
            <text:p>6.281.081,06</text:p>
          </table:table-cell>
          <table:table-cell office:value-type="float" office:value="3602842.5180000002" table:style-name="ce6">
            <text:p>3.602.842,52</text:p>
          </table:table-cell>
          <table:table-cell office:value-type="float" office:value="1125401.267" table:style-name="ce6">
            <text:p>1.125.401,27</text:p>
          </table:table-cell>
          <table:table-cell office:value-type="float" office:value="5399139.6459999997" table:style-name="ce6">
            <text:p>5.399.139,65</text:p>
          </table:table-cell>
          <table:table-cell office:value-type="float" office:value="6715877.9450000003" table:style-name="ce6">
            <text:p>6.715.877,95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COMERÇ I SERVEIS</text:p>
          </table:table-cell>
          <table:table-cell office:value-type="float" office:value="110856633.03200001" table:style-name="ce6">
            <text:p>110.856.633,03</text:p>
          </table:table-cell>
          <table:table-cell office:value-type="float" office:value="48199213.990000002" table:style-name="ce6">
            <text:p>48.199.213,99</text:p>
          </table:table-cell>
          <table:table-cell office:value-type="float" office:value="17875433.884" table:style-name="ce6">
            <text:p>17.875.433,88</text:p>
          </table:table-cell>
          <table:table-cell office:value-type="float" office:value="50506544.211999997" table:style-name="ce6">
            <text:p>50.506.544,21</text:p>
          </table:table-cell>
          <table:table-cell office:value-type="float" office:value="74261421.112000003" table:style-name="ce6">
            <text:p>74.261.421,11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ROD. I DISTR. ELECTRICITAT</text:p>
          </table:table-cell>
          <table:table-cell office:value-type="float" office:value="527939.74199999997" table:style-name="ce6">
            <text:p>527.939,74</text:p>
          </table:table-cell>
          <table:table-cell office:value-type="float" office:value="2632.9959999999901" table:style-name="ce6">
            <text:p>2.633,00</text:p>
          </table:table-cell>
          <table:table-cell office:value-type="float" office:value="0" table:style-name="ce6">
            <text:p>0,00</text:p>
          </table:table-cell>
          <table:table-cell office:value-type="float" office:value="11268.133" table:style-name="ce6">
            <text:p>11.268,13</text:p>
          </table:table-cell>
          <table:table-cell office:value-type="float" office:value="-3473.5630000000001" table:style-name="ce6">
            <text:p>-3.473,56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TRANSPORT TERRESTRE</text:p>
          </table:table-cell>
          <table:table-cell office:value-type="float" office:value="8073995.3480000002" table:style-name="ce6">
            <text:p>8.073.995,35</text:p>
          </table:table-cell>
          <table:table-cell office:value-type="float" office:value="5663234.6030000001" table:style-name="ce6">
            <text:p>5.663.234,60</text:p>
          </table:table-cell>
          <table:table-cell office:value-type="float" office:value="695231.58200000005" table:style-name="ce6">
            <text:p>695.231,58</text:p>
          </table:table-cell>
          <table:table-cell office:value-type="float" office:value="21111820.223000001" table:style-name="ce6">
            <text:p>21.111.820,22</text:p>
          </table:table-cell>
          <table:table-cell office:value-type="float" office:value="8500265.9419999998" table:style-name="ce6">
            <text:p>8.500.265,94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USOS DOMÈSTICS</text:p>
          </table:table-cell>
          <table:table-cell office:value-type="float" office:value="116451288.891" table:style-name="ce6">
            <text:p>116.451.288,89</text:p>
          </table:table-cell>
          <table:table-cell office:value-type="float" office:value="55133998.408999898" table:style-name="ce6">
            <text:p>55.133.998,41</text:p>
          </table:table-cell>
          <table:table-cell office:value-type="float" office:value="22641186.078000002" table:style-name="ce6">
            <text:p>22.641.186,08</text:p>
          </table:table-cell>
          <table:table-cell office:value-type="float" office:value="92900907.071999893" table:style-name="ce6">
            <text:p>92.900.907,07</text:p>
          </table:table-cell>
          <table:table-cell office:value-type="float" office:value="130668646.097" table:style-name="ce6">
            <text:p>130.668.646,10</text:p>
          </table:table-cell>
          <table:table-cell table:number-columns-repeated="62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67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FORMENTERA</text:p>
          </table:table-cell>
          <table:table-cell table:number-columns-repeated="66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SERVEIS PÚBLICS</text:p>
          </table:table-cell>
          <table:table-cell office:value-type="float" office:value="6953141.0319999997" table:style-name="ce6">
            <text:p>6.953.141,03</text:p>
          </table:table-cell>
          <table:table-cell table:number-columns-repeated="66" table:style-name="ce11"/>
          <table:table-cell table:number-columns-repeated="955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SECTOR PRIMARI</text:p>
          </table:table-cell>
          <table:table-cell office:value-type="float" office:value="2004390.352" table:style-name="ce6">
            <text:p>2.004.390,35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5">
            <text:p>INDÚSTRIA</text:p>
          </table:table-cell>
          <table:table-cell office:value-type="float" office:value="1410801.395" table:style-name="ce6">
            <text:p>1.410.801,40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5">
            <text:p>COMERÇ I SERVEIS</text:p>
          </table:table-cell>
          <table:table-cell office:value-type="float" office:value="23201028.261" table:style-name="ce6">
            <text:p>23.201.028,26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5">
            <text:p>PROD. I DISTR. ELECTRICITAT</text:p>
          </table:table-cell>
          <table:table-cell office:value-type="float" office:value="0" table:style-name="ce6">
            <text:p>0,00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5">
            <text:p>TRANSPORT TERRESTRE</text:p>
          </table:table-cell>
          <table:table-cell office:value-type="float" office:value="1421276.0319999999" table:style-name="ce6">
            <text:p>1.421.276,03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5">
            <text:p>USOS DOMÈSTICS</text:p>
          </table:table-cell>
          <table:table-cell office:value-type="float" office:value="25063754.846999999" table:style-name="ce6">
            <text:p>25.063.754,85</text:p>
          </table:table-cell>
          <table:table-cell table:number-columns-repeated="66" table:style-name="ce11"/>
          <table:table-cell table:number-columns-repeated="16315"/>
        </table:table-row>
        <table:table-row table:style-name="ro1">
          <table:table-cell/>
          <table:table-cell office:value-type="string" table:style-name="ce1">
            <text:p>Font: Endesa Distribució, Vall de Sóller, Sampol</text:p>
          </table:table-cell>
          <table:table-cell table:number-columns-repeated="67" table:style-name="ce11"/>
          <table:table-cell table:number-columns-repeated="16315"/>
        </table:table-row>
        <table:table-row table:number-rows-repeated="1048537" table:style-name="ro3">
          <table:table-cell table:number-columns-repeated="16384"/>
        </table:table-row>
      </table:table>
      <table:table table:name="Taula_9" table:style-name="ta3">
        <table:table-column table:style-name="co12" table:default-cell-style-name="ce2"/>
        <table:table-column table:style-name="co50" table:number-columns-repeated="12" table:default-cell-style-name="ce2"/>
        <table:table-column table:style-name="co8" table:default-cell-style-name="ce2"/>
        <table:table-column table:style-name="co50" table:default-cell-style-name="ce2"/>
        <table:table-column table:style-name="co4" table:number-columns-repeated="100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GAS NATURAL CANALITZAT (k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0">
          <table:table-cell table:style-name="ce8"/>
          <table:table-cell office:value-type="string" table:style-name="ce9">
            <text:p>ALCUDIA</text:p>
          </table:table-cell>
          <table:table-cell office:value-type="string" table:style-name="ce9">
            <text:p>ANDRATX</text:p>
          </table:table-cell>
          <table:table-cell office:value-type="string" table:style-name="ce9">
            <text:p>CALVIÁ</text:p>
          </table:table-cell>
          <table:table-cell office:value-type="string" table:style-name="ce9">
            <text:p>FELANITX</text:p>
          </table:table-cell>
          <table:table-cell office:value-type="string" table:style-name="ce9">
            <text:p>INCA</text:p>
          </table:table-cell>
          <table:table-cell office:value-type="string" table:style-name="ce9">
            <text:p>LLUCMAJOR</text:p>
          </table:table-cell>
          <table:table-cell office:value-type="string" table:style-name="ce9">
            <text:p>MANACOR</text:p>
          </table:table-cell>
          <table:table-cell office:value-type="string" table:style-name="ce9">
            <text:p>MARRATXI</text:p>
          </table:table-cell>
          <table:table-cell office:value-type="string" table:style-name="ce9">
            <text:p>MONTUIRI</text:p>
          </table:table-cell>
          <table:table-cell office:value-type="string" table:style-name="ce9">
            <text:p>MURO</text:p>
          </table:table-cell>
          <table:table-cell office:value-type="string" table:style-name="ce9">
            <text:p>PALMA DE MALLORCA</text:p>
          </table:table-cell>
          <table:table-cell office:value-type="string" table:style-name="ce9">
            <text:p>SANT LLORENÇ DES CARDASSAR</text:p>
          </table:table-cell>
          <table:table-cell office:value-type="string" table:style-name="ce9">
            <text:p>SANTA MARGALIDA/CAN PICAFORT</text:p>
          </table:table-cell>
          <table:table-cell office:value-type="string" table:style-name="ce9">
            <text:p>SON SERVERA</text:p>
          </table:table-cell>
          <table:table-cell table:number-columns-repeated="1009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float" office:value="50989941" table:style-name="ce15">
            <text:p>50.989.941</text:p>
          </table:table-cell>
          <table:table-cell office:value-type="float" office:value="2076627" table:style-name="ce15">
            <text:p>2.076.627</text:p>
          </table:table-cell>
          <table:table-cell office:value-type="float" office:value="127804565" table:style-name="ce15">
            <text:p>127.804.565</text:p>
          </table:table-cell>
          <table:table-cell office:value-type="float" office:value="122346686" table:style-name="ce15">
            <text:p>122.346.686</text:p>
          </table:table-cell>
          <table:table-cell office:value-type="float" office:value="20425993" table:style-name="ce15">
            <text:p>20.425.993</text:p>
          </table:table-cell>
          <table:table-cell office:value-type="float" office:value="17250106" table:style-name="ce15">
            <text:p>17.250.106</text:p>
          </table:table-cell>
          <table:table-cell office:value-type="float" office:value="16030078" table:style-name="ce15">
            <text:p>16.030.078</text:p>
          </table:table-cell>
          <table:table-cell office:value-type="float" office:value="20368177" table:style-name="ce15">
            <text:p>20.368.177</text:p>
          </table:table-cell>
          <table:table-cell office:value-type="float" office:value="7707772" table:style-name="ce15">
            <text:p>7.707.772</text:p>
          </table:table-cell>
          <table:table-cell office:value-type="float" office:value="29290770" table:style-name="ce15">
            <text:p>29.290.770</text:p>
          </table:table-cell>
          <table:table-cell office:value-type="float" office:value="8473604698" table:style-name="ce15">
            <text:p>8.473.604.698</text:p>
          </table:table-cell>
          <table:table-cell office:value-type="float" office:value="37798914" table:style-name="ce15">
            <text:p>37.798.914</text:p>
          </table:table-cell>
          <table:table-cell office:value-type="float" office:value="26938539" table:style-name="ce15">
            <text:p>26.938.539</text:p>
          </table:table-cell>
          <table:table-cell office:value-type="float" office:value="23912474" table:style-name="ce15">
            <text:p>23.912.47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18" table:style-name="ce16"/>
          <table:table-cell table:number-columns-repeated="1005" table:style-name="ce2"/>
          <table:table-cell table:number-columns-repeated="15360"/>
        </table:table-row>
        <table:table-row table:style-name="ro11">
          <table:table-cell table:style-name="ce8"/>
          <table:table-cell office:value-type="string" table:style-name="ce9">
            <text:p>EIVISSA</text:p>
          </table:table-cell>
          <table:table-cell office:value-type="string" table:style-name="ce9">
            <text:p>SANT ANTONI DE PORTMANY</text:p>
          </table:table-cell>
          <table:table-cell office:value-type="string" table:style-name="ce9">
            <text:p>SANT JOSEP DE SA TALAIA</text:p>
          </table:table-cell>
          <table:table-cell office:value-type="string" table:style-name="ce9">
            <text:p>SANTA EULALIA DEL RIO</text:p>
          </table:table-cell>
          <table:table-cell table:number-columns-repeated="14" table:style-name="ce17"/>
          <table:table-cell table:number-columns-repeated="1005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float" office:value="1069040881" table:style-name="ce15">
            <text:p>1.069.040.881</text:p>
          </table:table-cell>
          <table:table-cell office:value-type="float" office:value="9231955" table:style-name="ce15">
            <text:p>9.231.955</text:p>
          </table:table-cell>
          <table:table-cell office:value-type="float" office:value="20194269" table:style-name="ce15">
            <text:p>20.194.269</text:p>
          </table:table-cell>
          <table:table-cell office:value-type="float" office:value="527960" table:style-name="ce15">
            <text:p>527.960</text:p>
          </table:table-cell>
          <table:table-cell table:number-columns-repeated="14" table:style-name="ce16"/>
          <table:table-cell table:number-columns-repeated="100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: Redexis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  <table:table table:name="Taula_10" table:style-name="ta6">
        <table:table-column table:style-name="co51" table:default-cell-style-name="ce2"/>
        <table:table-column table:style-name="co52" table:default-cell-style-name="ce2"/>
        <table:table-column table:style-name="co53" table:default-cell-style-name="ce20"/>
        <table:table-column table:style-name="co18" table:default-cell-style-name="ce20"/>
        <table:table-column table:style-name="co5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4" table:default-cell-style-name="ce20"/>
        <table:table-column table:style-name="co58" table:number-columns-repeated="2" table:default-cell-style-name="ce20"/>
        <table:table-column table:style-name="co59" table:default-cell-style-name="ce20"/>
        <table:table-column table:style-name="co60" table:default-cell-style-name="ce20"/>
        <table:table-column table:style-name="co61" table:default-cell-style-name="ce20"/>
        <table:table-column table:style-name="co62" table:default-cell-style-name="ce20"/>
        <table:table-column table:style-name="co21" table:default-cell-style-name="ce20"/>
        <table:table-column table:style-name="co63" table:default-cell-style-name="ce20"/>
        <table:table-column table:style-name="co64" table:default-cell-style-name="ce20"/>
        <table:table-column table:style-name="co65" table:default-cell-style-name="ce20"/>
        <table:table-column table:style-name="co40" table:default-cell-style-name="ce20"/>
        <table:table-column table:style-name="co66" table:default-cell-style-name="ce20"/>
        <table:table-column table:style-name="co67" table:default-cell-style-name="ce20"/>
        <table:table-column table:style-name="co68" table:default-cell-style-name="ce20"/>
        <table:table-column table:style-name="co69" table:default-cell-style-name="ce20"/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68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51" table:number-columns-repeated="991" table:default-cell-style-name="ce2"/>
        <table:table-column table:style-name="co5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GAS PROPÀ CANALITZAT (kg)</text:p>
          </table:table-cell>
          <table:table-cell table:number-columns-repeated="31" table:style-name="ce20"/>
          <table:table-cell table:number-columns-repeated="991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31" table:style-name="ce20"/>
          <table:table-cell table:number-columns-repeated="991" table:style-name="ce2"/>
          <table:table-cell table:number-columns-repeated="15360"/>
        </table:table-row>
        <table:table-row table:style-name="ro12">
          <table:table-cell table:style-name="ce8"/>
          <table:table-cell office:value-type="string" table:style-name="ce9">
            <text:p>ALCUDIA</text:p>
          </table:table-cell>
          <table:table-cell office:value-type="string" table:style-name="ce9">
            <text:p>ALGAIDA</text:p>
          </table:table-cell>
          <table:table-cell office:value-type="string" table:style-name="ce9">
            <text:p>ANDRATX</text:p>
          </table:table-cell>
          <table:table-cell office:value-type="string" table:style-name="ce9">
            <text:p>ARTA</text:p>
          </table:table-cell>
          <table:table-cell office:value-type="string" table:style-name="ce9">
            <text:p>BINISSALEM</text:p>
          </table:table-cell>
          <table:table-cell office:value-type="string" table:style-name="ce9">
            <text:p>BUNYOLA</text:p>
          </table:table-cell>
          <table:table-cell office:value-type="string" table:style-name="ce9">
            <text:p>CALVIA</text:p>
          </table:table-cell>
          <table:table-cell office:value-type="string" table:style-name="ce9">
            <text:p>CAMPOS</text:p>
          </table:table-cell>
          <table:table-cell office:value-type="string" table:style-name="ce9">
            <text:p>CAPDEPERA</text:p>
          </table:table-cell>
          <table:table-cell office:value-type="string" table:style-name="ce9">
            <text:p>CONSELL</text:p>
          </table:table-cell>
          <table:table-cell office:value-type="string" table:style-name="ce9">
            <text:p>FELANITX</text:p>
          </table:table-cell>
          <table:table-cell office:value-type="string" table:style-name="ce9">
            <text:p>INCA</text:p>
          </table:table-cell>
          <table:table-cell office:value-type="string" table:style-name="ce9">
            <text:p>LLOSETA</text:p>
          </table:table-cell>
          <table:table-cell office:value-type="string" table:style-name="ce9">
            <text:p>LLUCMAJOR</text:p>
          </table:table-cell>
          <table:table-cell office:value-type="string" table:style-name="ce9">
            <text:p>MANACOR</text:p>
          </table:table-cell>
          <table:table-cell office:value-type="string" table:style-name="ce9">
            <text:p>MANCOR DE LA VALL</text:p>
          </table:table-cell>
          <table:table-cell office:value-type="string" table:style-name="ce9">
            <text:p>MARRATXI</text:p>
          </table:table-cell>
          <table:table-cell office:value-type="string" table:style-name="ce9">
            <text:p>MURO</text:p>
          </table:table-cell>
          <table:table-cell office:value-type="string" table:style-name="ce9">
            <text:p>PALMA</text:p>
          </table:table-cell>
          <table:table-cell office:value-type="string" table:style-name="ce9">
            <text:p>POLLENÇA</text:p>
          </table:table-cell>
          <table:table-cell office:value-type="string" table:style-name="ce9">
            <text:p>PORRERES</text:p>
          </table:table-cell>
          <table:table-cell office:value-type="string" table:style-name="ce9">
            <text:p>PUIGPUNYENT</text:p>
          </table:table-cell>
          <table:table-cell office:value-type="string" table:style-name="ce9">
            <text:p>SA POBLA</text:p>
          </table:table-cell>
          <table:table-cell office:value-type="string" table:style-name="ce9">
            <text:p>SANT JOAN</text:p>
          </table:table-cell>
          <table:table-cell office:value-type="string" table:style-name="ce9">
            <text:p>SANT LLORENÇ DES CARDASSAR</text:p>
          </table:table-cell>
          <table:table-cell office:value-type="string" table:style-name="ce9">
            <text:p>SANTA MARGALIDA</text:p>
          </table:table-cell>
          <table:table-cell office:value-type="string" table:style-name="ce9">
            <text:p>SANTA MARIA DEL CAMI</text:p>
          </table:table-cell>
          <table:table-cell office:value-type="string" table:style-name="ce9">
            <text:p>SANTANYI</text:p>
          </table:table-cell>
          <table:table-cell office:value-type="string" table:style-name="ce9">
            <text:p>SES SALINES</text:p>
          </table:table-cell>
          <table:table-cell office:value-type="string" table:style-name="ce9">
            <text:p>SOLLER</text:p>
          </table:table-cell>
          <table:table-cell office:value-type="string" table:style-name="ce9">
            <text:p>SON SERVERA</text:p>
          </table:table-cell>
          <table:table-cell office:value-type="string" table:style-name="ce9">
            <text:p>VALLDEMOSSA</text:p>
          </table:table-cell>
          <table:table-cell table:number-columns-repeated="991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float" office:value="8400" table:style-name="ce15">
            <text:p>8.400</text:p>
          </table:table-cell>
          <table:table-cell office:value-type="float" office:value="1730" table:style-name="ce21">
            <text:p>1.730</text:p>
          </table:table-cell>
          <table:table-cell office:value-type="float" office:value="187811" table:style-name="ce21">
            <text:p>187.811</text:p>
          </table:table-cell>
          <table:table-cell office:value-type="float" office:value="21162" table:style-name="ce21">
            <text:p>21.162</text:p>
          </table:table-cell>
          <table:table-cell office:value-type="float" office:value="24684" table:style-name="ce21">
            <text:p>24.684</text:p>
          </table:table-cell>
          <table:table-cell office:value-type="float" office:value="26430" table:style-name="ce21">
            <text:p>26.430</text:p>
          </table:table-cell>
          <table:table-cell office:value-type="float" office:value="462094" table:style-name="ce21">
            <text:p>462.094</text:p>
          </table:table-cell>
          <table:table-cell office:value-type="float" office:value="19798" table:style-name="ce21">
            <text:p>19.798</text:p>
          </table:table-cell>
          <table:table-cell office:value-type="float" office:value="335097" table:style-name="ce21">
            <text:p>335.097</text:p>
          </table:table-cell>
          <table:table-cell office:value-type="float" office:value="68671" table:style-name="ce21">
            <text:p>68.671</text:p>
          </table:table-cell>
          <table:table-cell office:value-type="float" office:value="39864" table:style-name="ce21">
            <text:p>39.864</text:p>
          </table:table-cell>
          <table:table-cell office:value-type="float" office:value="51042" table:style-name="ce21">
            <text:p>51.042</text:p>
          </table:table-cell>
          <table:table-cell office:value-type="float" office:value="7481" table:style-name="ce21">
            <text:p>7.481</text:p>
          </table:table-cell>
          <table:table-cell office:value-type="float" office:value="77765" table:style-name="ce21">
            <text:p>77.765</text:p>
          </table:table-cell>
          <table:table-cell office:value-type="float" office:value="200878" table:style-name="ce21">
            <text:p>200.878</text:p>
          </table:table-cell>
          <table:table-cell office:value-type="float" office:value="2457" table:style-name="ce21">
            <text:p>2.457</text:p>
          </table:table-cell>
          <table:table-cell office:value-type="float" office:value="262805" table:style-name="ce21">
            <text:p>262.805</text:p>
          </table:table-cell>
          <table:table-cell office:value-type="float" office:value="8647" table:style-name="ce21">
            <text:p>8.647</text:p>
          </table:table-cell>
          <table:table-cell office:value-type="float" office:value="96786" table:style-name="ce21">
            <text:p>96.786</text:p>
          </table:table-cell>
          <table:table-cell office:value-type="float" office:value="85944" table:style-name="ce21">
            <text:p>85.944</text:p>
          </table:table-cell>
          <table:table-cell office:value-type="float" office:value="64114" table:style-name="ce21">
            <text:p>64.114</text:p>
          </table:table-cell>
          <table:table-cell office:value-type="float" office:value="1225" table:style-name="ce21">
            <text:p>1.225</text:p>
          </table:table-cell>
          <table:table-cell office:value-type="float" office:value="812704" table:style-name="ce21">
            <text:p>812.704</text:p>
          </table:table-cell>
          <table:table-cell office:value-type="float" office:value="4749" table:style-name="ce21">
            <text:p>4.749</text:p>
          </table:table-cell>
          <table:table-cell office:value-type="float" office:value="31085" table:style-name="ce21">
            <text:p>31.085</text:p>
          </table:table-cell>
          <table:table-cell office:value-type="float" office:value="13117" table:style-name="ce21">
            <text:p>13.117</text:p>
          </table:table-cell>
          <table:table-cell office:value-type="float" office:value="1266" table:style-name="ce21">
            <text:p>1.266</text:p>
          </table:table-cell>
          <table:table-cell office:value-type="float" office:value="69846" table:style-name="ce21">
            <text:p>69.846</text:p>
          </table:table-cell>
          <table:table-cell office:value-type="float" office:value="1226" table:style-name="ce21">
            <text:p>1.226</text:p>
          </table:table-cell>
          <table:table-cell office:value-type="float" office:value="124140" table:style-name="ce21">
            <text:p>124.140</text:p>
          </table:table-cell>
          <table:table-cell office:value-type="float" office:value="28497" table:style-name="ce21">
            <text:p>28.497</text:p>
          </table:table-cell>
          <table:table-cell office:value-type="float" office:value="22666" table:style-name="ce21">
            <text:p>22.666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 table:style-name="ce2"/>
          <table:table-cell table:style-name="ce16"/>
          <table:table-cell table:number-columns-repeated="31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3">
          <table:table-cell table:style-name="ce8"/>
          <table:table-cell office:value-type="string" table:style-name="ce9">
            <text:p>ALAIOR</text:p>
          </table:table-cell>
          <table:table-cell office:value-type="string" table:style-name="ce9">
            <text:p>CIUTADELLA DE MENORCA</text:p>
          </table:table-cell>
          <table:table-cell office:value-type="string" table:style-name="ce9">
            <text:p>ES CASTELL</text:p>
          </table:table-cell>
          <table:table-cell office:value-type="string" table:style-name="ce9">
            <text:p>ES MERCADAL</text:p>
          </table:table-cell>
          <table:table-cell office:value-type="string" table:style-name="ce9">
            <text:p>FERRERIES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SANT LLUIS</text:p>
          </table:table-cell>
          <table:table-cell table:number-columns-repeated="38" table:style-name="ce17"/>
          <table:table-cell table:number-columns-repeated="978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float" office:value="44011" table:style-name="ce15">
            <text:p>44.011</text:p>
          </table:table-cell>
          <table:table-cell office:value-type="float" office:value="9577" table:style-name="ce21">
            <text:p>9.577</text:p>
          </table:table-cell>
          <table:table-cell office:value-type="float" office:value="11566" table:style-name="ce21">
            <text:p>11.566</text:p>
          </table:table-cell>
          <table:table-cell office:value-type="float" office:value="12530" table:style-name="ce21">
            <text:p>12.530</text:p>
          </table:table-cell>
          <table:table-cell office:value-type="float" office:value="14500" table:style-name="ce21">
            <text:p>14.500</text:p>
          </table:table-cell>
          <table:table-cell office:value-type="float" office:value="393451" table:style-name="ce21">
            <text:p>393.451</text:p>
          </table:table-cell>
          <table:table-cell office:value-type="float" office:value="8099" table:style-name="ce21">
            <text:p>8.099</text:p>
          </table:table-cell>
          <table:table-cell table:number-columns-repeated="14" table:style-name="ce22"/>
          <table:table-cell table:number-columns-repeated="5" table:style-name="ce20"/>
          <table:table-cell table:number-columns-repeated="6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">
          <table:table-cell table:style-name="ce2"/>
          <table:table-cell table:style-name="ce16"/>
          <table:table-cell table:number-columns-repeated="20" table:style-name="ce22"/>
          <table:table-cell table:number-columns-repeated="5" table:style-name="ce20"/>
          <table:table-cell table:number-columns-repeated="6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3">
          <table:table-cell table:style-name="ce8"/>
          <table:table-cell office:value-type="string" table:style-name="ce9">
            <text:p>EIVISSA</text:p>
          </table:table-cell>
          <table:table-cell office:value-type="string" table:style-name="ce9">
            <text:p>SANT ANTONI DE PORTMANY</text:p>
          </table:table-cell>
          <table:table-cell office:value-type="string" table:style-name="ce9">
            <text:p>SANT JOAN DE LABRITJA</text:p>
          </table:table-cell>
          <table:table-cell office:value-type="string" table:style-name="ce9">
            <text:p>SANT JOSEP DE SA TALAIA</text:p>
          </table:table-cell>
          <table:table-cell office:value-type="string" table:style-name="ce9">
            <text:p>SANTA EULARIA DES RIU</text:p>
          </table:table-cell>
          <table:table-cell table:number-columns-repeated="40" table:style-name="ce17"/>
          <table:table-cell table:number-columns-repeated="978" table:style-name="ce8"/>
          <table:table-cell table:number-columns-repeated="15360" table:style-name="ce10"/>
        </table:table-row>
        <table:table-row table:style-name="ro1">
          <table:table-cell table:style-name="ce2"/>
          <table:table-cell office:value-type="float" office:value="145601" table:style-name="ce15">
            <text:p>145.601</text:p>
          </table:table-cell>
          <table:table-cell office:value-type="float" office:value="13996" table:style-name="ce21">
            <text:p>13.996</text:p>
          </table:table-cell>
          <table:table-cell office:value-type="float" office:value="6690" table:style-name="ce21">
            <text:p>6.690</text:p>
          </table:table-cell>
          <table:table-cell office:value-type="float" office:value="77525" table:style-name="ce21">
            <text:p>77.525</text:p>
          </table:table-cell>
          <table:table-cell office:value-type="float" office:value="223987" table:style-name="ce21">
            <text:p>223.987</text:p>
          </table:table-cell>
          <table:table-cell table:number-columns-repeated="27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">
          <table:table-cell table:style-name="ce2"/>
          <table:table-cell table:style-name="ce16"/>
          <table:table-cell table:number-columns-repeated="31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FORMENTERA</text:p>
          </table:table-cell>
          <table:table-cell table:number-columns-repeated="31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6007" table:style-name="ce15">
            <text:p>6.007</text:p>
          </table:table-cell>
          <table:table-cell table:number-columns-repeated="31" table:style-name="ce22"/>
          <table:table-cell table:number-columns-repeated="13" table:style-name="ce16"/>
          <table:table-cell table:number-columns-repeated="97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">
            <text:p>Font: Redexis</text:p>
          </table:table-cell>
          <table:table-cell table:number-columns-repeated="31" table:style-name="ce20"/>
          <table:table-cell table:number-columns-repeated="991" table:style-name="ce2"/>
          <table:table-cell table:number-columns-repeated="15360"/>
        </table:table-row>
        <table:table-row table:number-rows-repeated="1048561" table:style-name="ro1">
          <table:table-cell table:number-columns-repeated="16384"/>
        </table:table-row>
      </table:table>
      <table:table table:name="Taula_11" table:style-name="ta3">
        <table:table-column table:style-name="co25" table:default-cell-style-name="ce2"/>
        <table:table-column table:style-name="co77" table:default-cell-style-name="ce2"/>
        <table:table-column table:style-name="co76" table:number-columns-repeated="2" table:default-cell-style-name="ce2"/>
        <table:table-column table:style-name="co78" table:default-cell-style-name="ce2"/>
        <table:table-column table:style-name="co79" table:default-cell-style-name="ce2"/>
        <table:table-column table:style-name="co58" table:default-cell-style-name="ce2"/>
        <table:table-column table:style-name="co79" table:number-columns-repeated="3" table:default-cell-style-name="ce2"/>
        <table:table-column table:style-name="co80" table:default-cell-style-name="ce2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VENDES DE PRODUCTES PETROLÍFERS PER ILLES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Gasolina 95</text:p>
          </table:table-cell>
          <table:table-cell office:value-type="string" table:style-name="ce5">
            <text:p>Gasolina 98</text:p>
          </table:table-cell>
          <table:table-cell office:value-type="string" table:style-name="ce5">
            <text:p>Avgas 100 LL</text:p>
          </table:table-cell>
          <table:table-cell office:value-type="string" table:style-name="ce5">
            <text:p>JET-A1</text:p>
          </table:table-cell>
          <table:table-cell office:value-type="string" table:style-name="ce5">
            <text:p>JP-8</text:p>
          </table:table-cell>
          <table:table-cell office:value-type="string" table:style-name="ce5">
            <text:p>Gasoli A</text:p>
          </table:table-cell>
          <table:table-cell office:value-type="string" table:style-name="ce5">
            <text:p>Gasoli B</text:p>
          </table:table-cell>
          <table:table-cell office:value-type="string" table:style-name="ce5">
            <text:p>Gasoli C</text:p>
          </table:table-cell>
          <table:table-cell office:value-type="string" table:style-name="ce5">
            <text:p>Fuel-Oil <text:s text:c="2"/>BIA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quilograms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245065826" table:style-name="ce15">
            <text:p>245.065.826</text:p>
          </table:table-cell>
          <table:table-cell office:value-type="float" office:value="13470694" table:style-name="ce15">
            <text:p>13.470.694</text:p>
          </table:table-cell>
          <table:table-cell office:value-type="float" office:value="287069" table:style-name="ce15">
            <text:p>287.069</text:p>
          </table:table-cell>
          <table:table-cell office:value-type="float" office:value="597991635" table:style-name="ce15">
            <text:p>597.991.635</text:p>
          </table:table-cell>
          <table:table-cell office:value-type="float" office:value="1149466" table:style-name="ce15">
            <text:p>1.149.466</text:p>
          </table:table-cell>
          <table:table-cell office:value-type="float" office:value="317817027" table:style-name="ce15">
            <text:p>317.817.027</text:p>
          </table:table-cell>
          <table:table-cell office:value-type="float" office:value="78406731" table:style-name="ce15">
            <text:p>78.406.731</text:p>
          </table:table-cell>
          <table:table-cell office:value-type="float" office:value="51081737" table:style-name="ce15">
            <text:p>51.081.737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30272931" table:style-name="ce15">
            <text:p>30.272.931</text:p>
          </table:table-cell>
          <table:table-cell office:value-type="float" office:value="0" table:style-name="ce15">
            <text:p>0</text:p>
          </table:table-cell>
          <table:table-cell office:value-type="float" office:value="15450" table:style-name="ce15">
            <text:p>15.450</text:p>
          </table:table-cell>
          <table:table-cell office:value-type="float" office:value="43099559" table:style-name="ce15">
            <text:p>43.099.559</text:p>
          </table:table-cell>
          <table:table-cell office:value-type="float" office:value="0" table:style-name="ce15">
            <text:p>0</text:p>
          </table:table-cell>
          <table:table-cell office:value-type="float" office:value="26391828" table:style-name="ce15">
            <text:p>26.391.828</text:p>
          </table:table-cell>
          <table:table-cell office:value-type="float" office:value="9109528" table:style-name="ce15">
            <text:p>9.109.528</text:p>
          </table:table-cell>
          <table:table-cell office:value-type="float" office:value="138779541" table:style-name="ce15">
            <text:p>138.779.541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EIVISSA I FORMENTERA</text:p>
          </table:table-cell>
          <table:table-cell office:value-type="float" office:value="56847995" table:style-name="ce15">
            <text:p>56.847.995</text:p>
          </table:table-cell>
          <table:table-cell office:value-type="float" office:value="1956608" table:style-name="ce15">
            <text:p>1.956.608</text:p>
          </table:table-cell>
          <table:table-cell office:value-type="float" office:value="3356" table:style-name="ce15">
            <text:p>3.356</text:p>
          </table:table-cell>
          <table:table-cell office:value-type="float" office:value="118814093" table:style-name="ce15">
            <text:p>118.814.093</text:p>
          </table:table-cell>
          <table:table-cell office:value-type="float" office:value="0" table:style-name="ce15">
            <text:p>0</text:p>
          </table:table-cell>
          <table:table-cell office:value-type="float" office:value="63508693" table:style-name="ce15">
            <text:p>63.508.693</text:p>
          </table:table-cell>
          <table:table-cell office:value-type="float" office:value="30143646" table:style-name="ce15">
            <text:p>30.143.646</text:p>
          </table:table-cell>
          <table:table-cell office:value-type="float" office:value="10018862" table:style-name="ce15">
            <text:p>10.018.862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32186752" table:style-name="ce18">
            <text:p>332.186.752</text:p>
          </table:table-cell>
          <table:table-cell office:value-type="float" office:value="15427302" table:style-name="ce18">
            <text:p>15.427.302</text:p>
          </table:table-cell>
          <table:table-cell office:value-type="float" office:value="305875" table:style-name="ce18">
            <text:p>305.875</text:p>
          </table:table-cell>
          <table:table-cell office:value-type="float" office:value="759905287" table:style-name="ce18">
            <text:p>759.905.287</text:p>
          </table:table-cell>
          <table:table-cell office:value-type="float" office:value="1149466" table:style-name="ce18">
            <text:p>1.149.466</text:p>
          </table:table-cell>
          <table:table-cell office:value-type="float" office:value="407717548" table:style-name="ce18">
            <text:p>407.717.548</text:p>
          </table:table-cell>
          <table:table-cell office:value-type="float" office:value="117659905" table:style-name="ce18">
            <text:p>117.659.905</text:p>
          </table:table-cell>
          <table:table-cell office:value-type="float" office:value="199880140" table:style-name="ce18">
            <text:p>199.880.1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t: Exolum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12" table:style-name="ta6">
        <table:table-column table:style-name="co12" table:default-cell-style-name="ce2"/>
        <table:table-column table:style-name="co26" table:default-cell-style-name="ce2"/>
        <table:table-column table:style-name="co23" table:number-columns-repeated="4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APROFITAMENTS DE BIOMASSA PER ILLES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NÚM. APROF</text:p>
          </table:table-cell>
          <table:table-cell office:value-type="string" table:style-name="ce5">
            <text:p>NÚM. ARBRES</text:p>
          </table:table-cell>
          <table:table-cell office:value-type="string" table:style-name="ce5">
            <text:p>M3</text:p>
          </table:table-cell>
          <table:table-cell office:value-type="string" table:style-name="ce5">
            <text:p>ESTER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420.03184713375799" table:style-name="ce15">
            <text:p>420</text:p>
          </table:table-cell>
          <table:table-cell office:value-type="float" office:value="13149.705832678101" table:style-name="ce15">
            <text:p>13.150</text:p>
          </table:table-cell>
          <table:table-cell office:value-type="float" office:value="3055.20458123254" table:style-name="ce15">
            <text:p>3.055</text:p>
          </table:table-cell>
          <table:table-cell office:value-type="float" office:value="5542.1846715556803" table:style-name="ce15">
            <text:p>5.5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73.2165605095541" table:style-name="ce15">
            <text:p>73</text:p>
          </table:table-cell>
          <table:table-cell office:value-type="float" office:value="3125.9921376779898" table:style-name="ce15">
            <text:p>3.126</text:p>
          </table:table-cell>
          <table:table-cell office:value-type="float" office:value="401.71806996579301" table:style-name="ce15">
            <text:p>402</text:p>
          </table:table-cell>
          <table:table-cell office:value-type="float" office:value="582.750882610806" table:style-name="ce15">
            <text:p>5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93.254777070063696" table:style-name="ce15">
            <text:p>93</text:p>
          </table:table-cell>
          <table:table-cell office:value-type="float" office:value="2019.4747968900101" table:style-name="ce15">
            <text:p>2.019</text:p>
          </table:table-cell>
          <table:table-cell office:value-type="float" office:value="333.92054503967898" table:style-name="ce15">
            <text:p>334</text:p>
          </table:table-cell>
          <table:table-cell office:value-type="float" office:value="653.45723462799197" table:style-name="ce15">
            <text:p>6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18.496815286624201" table:style-name="ce15">
            <text:p>18</text:p>
          </table:table-cell>
          <table:table-cell office:value-type="float" office:value="168.82723275385101" table:style-name="ce15">
            <text:p>169</text:p>
          </table:table-cell>
          <table:table-cell office:value-type="float" office:value="27.427803761984499" table:style-name="ce15">
            <text:p>27</text:p>
          </table:table-cell>
          <table:table-cell office:value-type="float" office:value="53.723049398245202" table:style-name="ce15">
            <text:p>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605" table:style-name="ce18">
            <text:p>605</text:p>
          </table:table-cell>
          <table:table-cell office:value-type="float" office:value="18464" table:style-name="ce18">
            <text:p>18.464</text:p>
          </table:table-cell>
          <table:table-cell office:value-type="float" office:value="3818.2710000000002" table:style-name="ce18">
            <text:p>3.818</text:p>
          </table:table-cell>
          <table:table-cell office:value-type="float" office:value="6832.1158381927198" table:style-name="ce18">
            <text:p>6.8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ont: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13" table:style-name="ta3">
        <table:table-column table:style-name="co9" table:default-cell-style-name="ce2"/>
        <table:table-column table:style-name="co81" table:default-cell-style-name="ce2"/>
        <table:table-column table:style-name="co82" table:number-columns-repeated="7" table:default-cell-style-name="ce2"/>
        <table:table-column table:style-name="co61" table:number-columns-repeated="11" table:default-cell-style-name="ce2"/>
        <table:table-column table:style-name="co4" table:number-columns-repeated="31" table:default-cell-style-name="ce2"/>
        <table:table-column table:style-name="co45" table:default-cell-style-name="ce2"/>
        <table:table-column table:style-name="co4" table:number-columns-repeated="972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VENDES DE GLP EN ENVASOS (tonelades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19">
            <text:p>Envàs domèstic de butà de 12,5 Kg</text:p>
          </table:table-cell>
          <table:table-cell office:value-type="string" table:style-name="ce19">
            <text:p>Envàs domèstic de propà de 11 Kg</text:p>
          </table:table-cell>
          <table:table-cell office:value-type="string" table:style-name="ce19">
            <text:p>Envàs de propà de 35Kg</text:p>
          </table:table-cell>
          <table:table-cell office:value-type="string" table:style-name="ce19">
            <text:p>Envàs de butà de 6Kg</text:p>
          </table:table-cell>
          <table:table-cell office:value-type="string" table:style-name="ce19">
            <text:p>Envàs de gas per automoció de 12Kg</text:p>
          </table:table-cell>
          <table:table-cell office:value-type="string" table:style-name="ce19">
            <text:p>Gas per automoció,</text:p>
            <text:p>de venta a través de surtidor</text:p>
          </table:table-cell>
          <table:table-cell office:value-type="string" table:style-name="ce19">
            <text:p>Propà subministrat a dipòsit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15862" table:style-name="ce15">
            <text:p>15.862</text:p>
          </table:table-cell>
          <table:table-cell office:value-type="float" office:value="3020" table:style-name="ce15">
            <text:p>3.020</text:p>
          </table:table-cell>
          <table:table-cell office:value-type="float" office:value="3072" table:style-name="ce15">
            <text:p>3.072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float" office:value="2245" table:style-name="ce15">
            <text:p>2.245</text:p>
          </table:table-cell>
          <table:table-cell office:value-type="float" office:value="9988" table:style-name="ce15">
            <text:p>9.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1541" table:style-name="ce15">
            <text:p>1.541</text:p>
          </table:table-cell>
          <table:table-cell office:value-type="float" office:value="330" table:style-name="ce15">
            <text:p>330</text:p>
          </table:table-cell>
          <table:table-cell office:value-type="float" office:value="621" table:style-name="ce15">
            <text:p>6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97" table:style-name="ce15">
            <text:p>297</text:p>
          </table:table-cell>
          <table:table-cell office:value-type="float" office:value="1931" table:style-name="ce15">
            <text:p>1.9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IVISSA I FORMENTERA</text:p>
          </table:table-cell>
          <table:table-cell office:value-type="float" office:value="2595" table:style-name="ce15">
            <text:p>2.595</text:p>
          </table:table-cell>
          <table:table-cell office:value-type="float" office:value="247" table:style-name="ce15">
            <text:p>247</text:p>
          </table:table-cell>
          <table:table-cell office:value-type="float" office:value="1514" table:style-name="ce15">
            <text:p>1.5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15">
            <text:p>293</text:p>
          </table:table-cell>
          <table:table-cell office:value-type="float" office:value="3426" table:style-name="ce15">
            <text:p>3.4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9998" table:style-name="ce18">
            <text:p>19.998</text:p>
          </table:table-cell>
          <table:table-cell office:value-type="float" office:value="3597" table:style-name="ce18">
            <text:p>3.597</text:p>
          </table:table-cell>
          <table:table-cell office:value-type="float" office:value="5207" table:style-name="ce18">
            <text:p>5.207</text:p>
          </table:table-cell>
          <table:table-cell office:value-type="float" office:value="131" table:style-name="ce18">
            <text:p>131</text:p>
          </table:table-cell>
          <table:table-cell office:value-type="float" office:value="24" table:style-name="ce18">
            <text:p>24</text:p>
          </table:table-cell>
          <table:table-cell office:value-type="float" office:value="2835" table:style-name="ce18">
            <text:p>2.835</text:p>
          </table:table-cell>
          <table:table-cell office:value-type="float" office:value="15345" table:style-name="ce18">
            <text:p>15.3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Font: Repsol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Guillermo Gil Mir</meta:initial-creator>
    <dc:creator>Carlos Guillermo Gil Mir</dc:creator>
    <meta:creation-date>2017-10-20T23:41:04Z</meta:creation-date>
    <dc:date>2024-09-12T11:27:46Z</dc:date>
    <meta:print-date>2024-09-12T11:27:21Z</meta:print-date>
    <meta:editing-cycles>14</meta:editing-cycles>
    <meta:editing-duration>PT300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803937007874pt" svg:width="453.4862204724409pt" chart:style-name="Crt0">
        <chart:title svg:x="147.0032283464567pt" svg:y="9.750236220472441pt" chart:style-name="CT00">
          <text:p text:style-name="a0" text:class-names="" text:cond-style-name="">Energia primària per sectors</text:p>
        </chart:title>
        <chart:plot-area svg:x="10.51566929133858pt" svg:y="62.92307086614173pt" svg:width="433.8151181102362pt" svg:height="176.127874015748pt" chart:style-name="Plt0">
          <chart:axis chart:dimension="y" chart:name="primary-y" chart:style-name="Axs0">
            <chart:title svg:x="199.1493700787402pt" svg:y="244.9750393700787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1.$C$4:.$I$4"/>
          </chart:axis>
          <chart:series chart:values-cell-range-address="Taula_1.$C$26:.$I$2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36.8373228346457pt" svg:width="453.1463779527559pt" chart:style-name="Crt0">
        <chart:title svg:x="145.068031496063pt" svg:y="8.310078740157481pt" chart:style-name="CT00">
          <text:p text:style-name="a0" text:class-names="" text:cond-style-name="">Producció convencional neta</text:p>
        </chart:title>
        <chart:legend chart:legend-position="end" chart:legend-align="center" chart:style-name="Lgnd"/>
        <chart:plot-area svg:x="96.96503937007874pt" svg:y="31.17291338582677pt" svg:width="189.56031496063pt" svg:height="175.8792125984252pt" chart:style-name="Plt0">
          <chart:axis chart:dimension="x">
            <chart:categories table:cell-range-address="Taula_6.$C$4:.$F$4"/>
          </chart:axis>
          <chart:axis chart:dimension="y"/>
          <chart:series chart:values-cell-range-address="Taula_6.$C$10:.$F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25.75pt" svg:width="453.1744094488189pt" chart:style-name="Crt0">
        <chart:title svg:x="125.7289763779528pt" svg:y="19.41795275590551pt" chart:style-name="CT00">
          <text:p text:style-name="a0" text:class-names="" text:cond-style-name="">Renovables, cogeneración i residus</text:p>
        </chart:title>
        <chart:legend chart:legend-position="end" chart:legend-align="center" chart:style-name="Lgnd"/>
        <chart:plot-area svg:x="101.9267716535433pt" svg:y="42.45787401574803pt" svg:width="180.6799212598425pt" svg:height="167.6455905511811pt" chart:style-name="Plt0">
          <chart:axis chart:dimension="x">
            <chart:categories table:cell-range-address="Taula_6.$H$4:.$L$4"/>
          </chart:axis>
          <chart:axis chart:dimension="y"/>
          <chart:series chart:values-cell-range-address="Taula_6.$H$10:.$L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2313385826771pt" svg:width="518.7966929133858pt" chart:style-name="Crt0">
        <chart:title svg:x="165.534094488189pt" svg:y="8.956456692913386pt" chart:style-name="CT00">
          <text:p text:style-name="a0" text:class-names="" text:cond-style-name="">Distribució electricitat per sectors</text:p>
        </chart:title>
        <chart:legend chart:legend-position="end" chart:legend-align="center" chart:style-name="Lgnd"/>
        <chart:plot-area svg:x="10.37425196850394pt" svg:y="60.59771653543307pt" svg:width="337.8993700787402pt" svg:height="189.5314173228346pt" chart:style-name="Plt0">
          <chart:axis chart:dimension="x">
            <chart:categories table:cell-range-address="Taula_7.$C$4:.$I$4"/>
          </chart:axis>
          <chart:axis chart:dimension="y"/>
          <chart:series chart:values-cell-range-address="Taula_7.$C$9:.$I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6.5888188976378pt" svg:width="453.5150393700787pt" chart:style-name="Crt0">
        <chart:title svg:x="131.7741732283465pt" svg:y="19.30259842519685pt" chart:style-name="CT00">
          <text:p text:style-name="a0" text:class-names="" text:cond-style-name="">Energia primària per combustible</text:p>
        </chart:title>
        <chart:plot-area svg:x="18.19724409448819pt" svg:y="70.49346456692913pt" svg:width="435.3176377952756pt" svg:height="352.1271653543307pt" chart:style-name="Plt0">
          <chart:axis chart:dimension="y" chart:name="primary-y" chart:style-name="Axs0">
            <chart:title svg:x="211.5645669291339pt" svg:y="432.1725984251968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1.$B$5:.$B$25"/>
          </chart:axis>
          <chart:series chart:values-cell-range-address="Taula_1.$J$5:.$J$25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894488188976pt" svg:width="453.5150393700787pt" chart:style-name="Crt0">
        <chart:title svg:x="146.0317322834646pt" svg:y="8.956456692913386pt" chart:style-name="CT00">
          <text:p text:style-name="a0" text:class-names="" text:cond-style-name="">Energia primària per sectors</text:p>
        </chart:title>
        <chart:legend svg:x="341.4683464566929pt" svg:y="90.24496062992126pt" chart:style-name="Lgnd"/>
        <chart:plot-area svg:x="120.4365354330709pt" svg:y="53.82370078740158pt" svg:width="193.2537795275591pt" svg:height="190.9203937007874pt" chart:style-name="Plt0">
          <chart:axis chart:dimension="x">
            <chart:categories table:cell-range-address="Taula_1.$C$4:.$I$4"/>
          </chart:axis>
          <chart:axis chart:dimension="y"/>
          <chart:series chart:values-cell-range-address="Taula_1.$C$26:.$I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6503149606299pt" svg:width="454.0535433070866pt" chart:style-name="Crt0">
        <chart:title svg:x="157.5394488188976pt" svg:y="9.8351968503937pt" chart:style-name="CT00">
          <text:p text:style-name="a0" text:class-names="" text:cond-style-name="">Energia final per sectors</text:p>
        </chart:title>
        <chart:plot-area svg:x="10.54425196850394pt" svg:y="60.45700787401575pt" svg:width="434.3256692913385pt" svg:height="206.0311023622047pt" chart:style-name="Plt0">
          <chart:axis chart:dimension="y" chart:name="primary-y" chart:style-name="Axs0">
            <chart:title svg:x="198.6961417322835pt" svg:y="274.8211023622047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2.$C$4:.$I$4"/>
          </chart:axis>
          <chart:series chart:values-cell-range-address="Taula_2.$C$21:.$I$2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7.133937007874pt" svg:width="454.0816535433071pt" chart:style-name="Crt0">
        <chart:title svg:x="143.3104724409449pt" svg:y="22.13724409448819pt" chart:style-name="CT00">
          <text:p text:style-name="a0" text:class-names="" text:cond-style-name="">Energia final per combustible</text:p>
        </chart:title>
        <chart:plot-area svg:x="10.54425196850394pt" svg:y="76.04913385826772pt" svg:width="414.5692913385827pt" svg:height="383.1367716535433pt" chart:style-name="Plt0">
          <chart:axis chart:dimension="y" chart:name="primary-y" chart:style-name="Axs0">
            <chart:title svg:x="189.5689763779528pt" svg:y="468.9365354330708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2.$B$5:.$B$20"/>
          </chart:axis>
          <chart:series chart:values-cell-range-address="Taula_2.$J$5:.$J$20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2313385826771pt" svg:width="454.0535433070866pt" chart:style-name="Crt0">
        <chart:title svg:x="157.5394488188976pt" svg:y="8.956456692913386pt" chart:style-name="CT00">
          <text:p text:style-name="a0" text:class-names="" text:cond-style-name="">Energia final per sectors</text:p>
        </chart:title>
        <chart:legend svg:x="358.3618897637795pt" svg:y="99.31496062992125pt" chart:style-name="Lgnd"/>
        <chart:plot-area svg:x="122.2505511811024pt" svg:y="59.2940157480315pt" svg:width="200.0pt" svg:height="192.025905511811pt" chart:style-name="Plt0">
          <chart:axis chart:dimension="x">
            <chart:categories table:cell-range-address="Taula_2.$C$4:.$I$4"/>
          </chart:axis>
          <chart:axis chart:dimension="y"/>
          <chart:series chart:values-cell-range-address="Taula_2.$C$21:.$I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9496062992126pt" svg:width="453.5430708661417pt" chart:style-name="Crt0">
        <chart:title svg:x="98.78118110236221pt" svg:y="12.66984251968504pt" chart:style-name="CT00">
          <text:p text:style-name="a0" text:class-names="" text:cond-style-name="">Energia primària. Combustibles no renovables</text:p>
        </chart:title>
        <chart:plot-area svg:x="6.03740157480315pt" svg:y="71.71181102362204pt" svg:width="433.9286614173228pt" svg:height="286.9610236220473pt" chart:style-name="Plt0">
          <chart:axis chart:dimension="y" chart:name="primary-y" chart:style-name="Axs0">
            <chart:title svg:x="194.7277952755906pt" svg:y="367.5163779527559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3.$C$4:.$Q$4"/>
          </chart:axis>
          <chart:series chart:values-cell-range-address="Taula_3.$C$9:.$Q$9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60157480315pt" svg:width="453.7986614173228pt" chart:style-name="Crt0">
        <chart:title svg:x="107.5397637795276pt" svg:y="8.956456692913386pt" chart:style-name="CT00">
          <text:p text:style-name="a0" text:class-names="" text:cond-style-name="">Energia primària. Combustibles renovables</text:p>
        </chart:title>
        <chart:plot-area svg:x="21.8251968503937pt" svg:y="65.69968503937008pt" svg:width="413.8325196850394pt" svg:height="155.888346456693pt" chart:style-name="Plt0">
          <chart:axis chart:dimension="y" chart:name="primary-y" chart:style-name="Axs0">
            <chart:title svg:x="200.4820472440945pt" svg:y="226.718346456693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4.$C$4:.$I$4"/>
          </chart:axis>
          <chart:series chart:values-cell-range-address="Taula_4.$C$9:.$I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5.2313385826771pt" svg:width="453.1463779527559pt" chart:style-name="Crt0">
        <chart:title svg:x="132.7095275590551pt" svg:y="8.956456692913386pt" chart:style-name="CT00">
          <text:p text:style-name="a0" text:class-names="" text:cond-style-name="">Producció i importació electricitat</text:p>
        </chart:title>
        <chart:legend chart:legend-position="end" chart:legend-align="center" chart:style-name="Lgnd"/>
        <chart:plot-area svg:x="9.041732283464567pt" svg:y="60.59771653543307pt" svg:width="289.9092913385827pt" svg:height="189.5314173228346pt" chart:style-name="Plt0">
          <chart:axis chart:dimension="x">
            <chart:categories table:cell-range-address="Taula_6.$G$4"/>
          </chart:axis>
          <chart:axis chart:dimension="y"/>
          <chart:series chart:values-cell-range-address="Taula_6.$G$10" chart:attached-axis="primary-y" chart:style-name="G0S0">
            <chart:data-point chart:style-name="G0S0P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