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1B6400001D0CA50A09C5107F67EE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egacySanITCBoo" svg:font-family="LegacySanITCBo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" svg:font-family="'Noto San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LegacySanITCBoo" fo:font-size="16pt" fo:language="es" fo:country="ES" fo:font-weight="bold" style:font-size-asian="16pt" style:font-weight-asian="bold" style:font-size-complex="16pt"/>
    </style:style>
    <style:style style:name="P3" style:family="paragraph" style:parent-style-name="Standard">
      <style:paragraph-properties fo:margin-top="0cm" fo:margin-bottom="0cm" loext:contextual-spacing="false"/>
      <style:text-properties style:font-name="Noto Sans1"/>
    </style:style>
    <style:style style:name="P4" style:family="paragraph" style:parent-style-name="Standard">
      <style:paragraph-properties fo:margin-top="0cm" fo:margin-bottom="0cm" loext:contextual-spacing="false"/>
      <style:text-properties style:font-name="Noto Sans1" fo:font-size="13pt" style:font-size-asian="13pt" style:font-size-complex="13pt"/>
    </style:style>
    <style:style style:name="P5" style:family="paragraph" style:parent-style-name="Standard">
      <style:paragraph-properties fo:margin-top="0cm" fo:margin-bottom="0cm" loext:contextual-spacing="false" fo:text-align="start" style:justify-single-word="false"/>
      <style:text-properties style:font-name="Noto Sans1" fo:font-size="13pt" style:font-size-asian="13pt" style:font-size-complex="13pt"/>
    </style:style>
    <style:style style:name="P6" style:family="paragraph" style:parent-style-name="Standard">
      <style:paragraph-properties fo:margin-top="0cm" fo:margin-bottom="0cm" loext:contextual-spacing="false"/>
      <style:text-properties style:font-name="Noto Sans1" fo:font-size="13pt" officeooo:paragraph-rsid="0015aaeb" style:font-size-asian="13pt" style:font-size-complex="13pt"/>
    </style:style>
    <style:style style:name="P7" style:family="paragraph" style:parent-style-name="Standard">
      <style:paragraph-properties fo:margin-top="0cm" fo:margin-bottom="0cm" loext:contextual-spacing="false"/>
      <style:text-properties style:font-name="Noto Sans1" fo:font-size="13pt" officeooo:rsid="001b0d51" officeooo:paragraph-rsid="001b0d51" style:font-size-asian="13pt" style:font-size-complex="13pt"/>
    </style:style>
    <style:style style:name="P8" style:family="paragraph" style:parent-style-name="Standard">
      <style:paragraph-properties fo:margin-top="0cm" fo:margin-bottom="0cm" loext:contextual-spacing="false"/>
      <style:text-properties style:font-name="Noto Sans1" fo:font-size="13pt" officeooo:rsid="001b0d51" officeooo:paragraph-rsid="00210866" style:font-size-asian="13pt" style:font-size-complex="13pt"/>
    </style:style>
    <style:style style:name="P9" style:family="paragraph" style:parent-style-name="Standard">
      <style:paragraph-properties fo:margin-top="0cm" fo:margin-bottom="0cm" loext:contextual-spacing="false"/>
      <style:text-properties style:font-name="Noto Sans1" fo:font-size="13pt" officeooo:paragraph-rsid="001b0d51" style:font-size-asian="13pt" style:font-size-complex="13pt"/>
    </style:style>
    <style:style style:name="P10" style:family="paragraph" style:parent-style-name="Standard">
      <style:paragraph-properties fo:margin-top="0cm" fo:margin-bottom="0cm" loext:contextual-spacing="false"/>
      <style:text-properties style:font-name="Noto Sans1" fo:font-size="13pt" officeooo:paragraph-rsid="00238394" style:font-size-asian="13pt" style:font-size-complex="13pt"/>
    </style:style>
    <style:style style:name="P11" style:family="paragraph" style:parent-style-name="Standard">
      <style:paragraph-properties fo:margin-top="0cm" fo:margin-bottom="0cm" loext:contextual-spacing="false"/>
      <style:text-properties style:font-name="Noto Sans1" fo:font-size="13pt" officeooo:rsid="00238394" officeooo:paragraph-rsid="00238394" style:font-size-asian="11.3500003814697pt" style:font-size-complex="13pt"/>
    </style:style>
    <style:style style:name="P12" style:family="paragraph" style:parent-style-name="Standard">
      <style:paragraph-properties fo:margin-top="0cm" fo:margin-bottom="0cm" loext:contextual-spacing="false"/>
      <style:text-properties style:font-name="Noto Sans1" fo:font-size="12pt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/>
      <style:text-properties style:font-name="Noto Sans1" fo:font-size="12pt" officeooo:paragraph-rsid="001b0d51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/>
      <style:text-properties style:font-name="Noto Sans1" fo:font-size="10pt" fo:font-weight="normal" officeooo:rsid="0015aaeb" officeooo:paragraph-rsid="0015aaeb" style:font-size-asian="8.75pt" style:font-weight-asian="normal" style:font-size-complex="10pt" style:font-weight-complex="normal"/>
    </style:style>
    <style:style style:name="P15" style:family="paragraph" style:parent-style-name="Standard">
      <style:paragraph-properties fo:margin-top="0cm" fo:margin-bottom="0cm" loext:contextual-spacing="false"/>
      <style:text-properties fo:color="#000000" style:font-name="Noto Sans1" fo:font-size="13pt" fo:font-weight="bold" officeooo:rsid="0015aaeb" officeooo:paragraph-rsid="0015aaeb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top="0cm" fo:margin-bottom="0cm" loext:contextual-spacing="false"/>
      <style:text-properties fo:color="#000000" style:font-name="Noto Sans1" fo:font-size="10pt" fo:font-weight="normal" officeooo:rsid="0015aaeb" officeooo:paragraph-rsid="0015aaeb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1b0d51"/>
    </style:style>
    <style:style style:name="P18" style:family="paragraph" style:parent-style-name="Standard">
      <style:paragraph-properties fo:margin-top="0cm" fo:margin-bottom="0cm" loext:contextual-spacing="false"/>
      <style:text-properties officeooo:paragraph-rsid="0015aaeb"/>
    </style:style>
    <style:style style:name="P19" style:family="paragraph" style:parent-style-name="Standard">
      <style:paragraph-properties fo:margin-top="0cm" fo:margin-bottom="0cm" loext:contextual-spacing="false" fo:break-before="column"/>
      <style:text-properties style:font-name="Noto Sans1" fo:font-size="13pt" style:font-size-asian="13pt" style:font-size-complex="13pt"/>
    </style:style>
    <style:style style:name="P20" style:family="paragraph" style:parent-style-name="Standard">
      <style:paragraph-properties fo:margin-top="0cm" fo:margin-bottom="0cm" loext:contextual-spacing="false" fo:break-before="column" fo:padding="0cm" fo:border="none" style:shadow="none"/>
      <style:text-properties fo:color="#000000" style:font-name="Noto Sans1" fo:font-size="10pt" fo:font-weight="normal" officeooo:rsid="0015aaeb" officeooo:paragraph-rsid="0015aaeb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top="0cm" fo:margin-bottom="0cm" loext:contextual-spacing="false" fo:padding="0.049cm" fo:border="0.06pt solid #000000" style:shadow="none"/>
      <style:text-properties style:font-name="Noto Sans1" fo:font-size="13pt" fo:font-weight="normal" officeooo:rsid="0015aaeb" officeooo:paragraph-rsid="0015aaeb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margin-top="0cm" fo:margin-bottom="0cm" loext:contextual-spacing="false" fo:padding="0.049cm" fo:border="0.06pt solid #000000" style:shadow="none"/>
      <style:text-properties style:font-name="Noto Sans1" fo:font-size="13pt" fo:font-weight="normal" officeooo:rsid="0015aaeb" officeooo:paragraph-rsid="00169781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margin-top="0cm" fo:margin-bottom="0cm" loext:contextual-spacing="false" fo:padding="0.049cm" fo:border="0.06pt solid #000000" style:shadow="none"/>
      <style:text-properties fo:color="#000000" style:font-name="Noto Sans1" fo:font-size="13pt" fo:font-weight="normal" officeooo:rsid="0015aaeb" officeooo:paragraph-rsid="0015aaeb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margin-top="0cm" fo:margin-bottom="0cm" loext:contextual-spacing="false" fo:padding="0.049cm" fo:border="0.06pt solid #000000" style:shadow="none"/>
      <style:text-properties fo:color="#000000" style:font-name="Noto Sans1" fo:font-size="13pt" fo:font-weight="normal" officeooo:rsid="0015aaeb" officeooo:paragraph-rsid="00169781" style:font-size-asian="13pt" style:font-weight-asian="normal" style:font-size-complex="13pt" style:font-weight-complex="normal"/>
    </style:style>
    <style:style style:name="P25" style:family="paragraph" style:parent-style-name="Standard">
      <style:paragraph-properties fo:margin-top="0cm" fo:margin-bottom="0cm" loext:contextual-spacing="false" fo:padding="0cm" fo:border="none" style:shadow="none"/>
      <style:text-properties style:font-name="Noto Sans1" fo:font-size="10pt" fo:font-weight="normal" officeooo:rsid="0015aaeb" officeooo:paragraph-rsid="0015aaeb" style:font-size-asian="8.75pt" style:font-weight-asian="normal" style:font-size-complex="10pt" style:font-weight-complex="normal"/>
    </style:style>
    <style:style style:name="P26" style:family="paragraph" style:parent-style-name="Standard">
      <style:paragraph-properties fo:margin-top="0cm" fo:margin-bottom="0cm" loext:contextual-spacing="false" fo:padding="0cm" fo:border="none" style:shadow="none"/>
      <style:text-properties fo:color="#000000" style:font-name="Noto Sans1" fo:font-size="10pt" fo:font-weight="normal" officeooo:rsid="0015aaeb" officeooo:paragraph-rsid="0015aaeb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top="0cm" fo:margin-bottom="0cm" loext:contextual-spacing="false" fo:padding="0cm" fo:border="none" style:shadow="none"/>
      <style:text-properties fo:color="#000000" style:font-name="Noto Sans1" fo:font-size="10pt" fo:font-weight="normal" officeooo:rsid="0015aaeb" officeooo:paragraph-rsid="00169781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top="0cm" fo:margin-bottom="0cm" loext:contextual-spacing="false" fo:break-before="page"/>
      <style:text-properties fo:color="#800000" style:font-name="Noto Sans1" fo:font-size="13pt" fo:font-weight="bold" officeooo:rsid="0015aaeb" officeooo:paragraph-rsid="0015aaeb" style:font-size-asian="13pt" style:font-weight-asian="bold" style:font-size-complex="13pt" style:font-weight-complex="bold"/>
    </style:style>
    <style:style style:name="P29" style:family="paragraph" style:parent-style-name="Header">
      <style:text-properties style:font-name="LegacySanITCBoo" fo:font-size="12pt" style:font-size-asian="12pt" style:font-size-complex="12pt"/>
    </style:style>
    <style:style style:name="P30" style:family="paragraph" style:parent-style-name="Footer">
      <style:paragraph-properties fo:text-align="start" style:justify-single-word="false">
        <style:tab-stops>
          <style:tab-stop style:position="7.5cm" style:type="center"/>
        </style:tab-stops>
      </style:paragraph-properties>
    </style:style>
    <style:style style:name="P31" style:family="paragraph" style:parent-style-name="Footer">
      <style:paragraph-properties fo:text-align="end" style:justify-single-word="false">
        <style:tab-stops>
          <style:tab-stop style:position="7.5cm" style:type="center"/>
        </style:tab-stops>
      </style:paragraph-properties>
    </style:style>
    <style:style style:name="P32" style:family="paragraph" style:parent-style-name="Header">
      <style:paragraph-properties fo:margin-left="0cm" fo:margin-right="0cm" fo:text-indent="1.249cm" style:auto-text-indent="false"/>
    </style:style>
    <style:style style:name="P33" style:family="paragraph" style:parent-style-name="Standard">
      <style:paragraph-properties fo:text-align="start" style:justify-single-word="false"/>
    </style:style>
    <style:style style:name="P34" style:family="paragraph" style:parent-style-name="Standard">
      <style:text-properties style:font-name="Noto Sans1"/>
    </style:style>
    <style:style style:name="P35" style:family="paragraph" style:parent-style-name="Standard">
      <style:text-properties style:font-name="Noto Sans1" fo:font-size="14pt" style:font-size-asian="14pt" style:font-size-complex="14pt"/>
    </style:style>
    <style:style style:name="P36" style:family="paragraph" style:parent-style-name="Standard">
      <style:text-properties style:font-name="Noto Sans1" fo:font-size="13pt" style:font-size-asian="13pt" style:font-size-complex="13pt"/>
    </style:style>
    <style:style style:name="P37" style:family="paragraph" style:parent-style-name="Standard">
      <style:text-properties style:font-name="Noto Sans1" fo:font-size="12pt" officeooo:paragraph-rsid="001b0d51" style:font-size-asian="12pt" style:font-size-complex="12pt"/>
    </style:style>
    <style:style style:name="P38" style:family="paragraph" style:parent-style-name="Standard">
      <style:text-properties officeooo:paragraph-rsid="00197016"/>
    </style:style>
    <style:style style:name="P39" style:family="paragraph" style:parent-style-name="Standard">
      <style:text-properties officeooo:paragraph-rsid="001b0d51"/>
    </style:style>
    <style:style style:name="P40" style:family="paragraph" style:parent-style-name="Standard">
      <style:text-properties officeooo:paragraph-rsid="00238394"/>
    </style:style>
    <style:style style:name="P41" style:family="paragraph" style:parent-style-name="Standard">
      <style:paragraph-properties fo:margin-left="0cm" fo:margin-right="0cm" fo:text-indent="0cm" style:auto-text-indent="false"/>
      <style:text-properties style:font-name="Noto Sans1"/>
    </style:style>
    <style:style style:name="P42" style:family="paragraph" style:parent-style-name="Standard" style:master-page-name="Standard">
      <style:paragraph-properties fo:margin-top="0cm" fo:margin-bottom="0cm" loext:contextual-spacing="false" style:page-number="auto"/>
      <style:text-properties style:font-name="Noto Sans1" fo:font-size="13pt" officeooo:paragraph-rsid="00238394" style:font-size-asian="13pt" style:font-size-complex="13pt"/>
    </style:style>
    <style:style style:name="P43" style:family="paragraph">
      <style:paragraph-properties fo:text-align="start"/>
    </style:style>
    <style:style style:name="T1" style:family="text">
      <style:text-properties officeooo:rsid="001aca5b"/>
    </style:style>
    <style:style style:name="T2" style:family="text">
      <style:text-properties style:font-name="LegacySanITCBoo" fo:font-size="8pt" fo:language="es" fo:country="ES" style:font-size-asian="8pt" style:font-size-complex="8pt"/>
    </style:style>
    <style:style style:name="T3" style:family="text">
      <style:text-properties style:font-name="LegacySanITCBoo" fo:font-size="8pt" fo:language="es" fo:country="ES" officeooo:rsid="00238394" style:font-size-asian="8pt" style:font-size-complex="8pt"/>
    </style:style>
    <style:style style:name="T4" style:family="text">
      <style:text-properties style:font-name="LegacySanITCBoo" fo:font-size="8pt" fo:language="es" fo:country="ES" officeooo:rsid="0011f557" style:font-size-asian="8pt" style:font-size-complex="8pt"/>
    </style:style>
    <style:style style:name="T5" style:family="text">
      <style:text-properties style:font-name="LegacySanITCBoo" fo:language="es" fo:country="ES"/>
    </style:style>
    <style:style style:name="T6" style:family="text">
      <style:text-properties fo:language="es" fo:country="ES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font-name="Noto Sans1"/>
    </style:style>
    <style:style style:name="T10" style:family="text">
      <style:text-properties style:font-name="Noto Sans1" fo:background-color="#efefef" loext:char-shading-value="0"/>
    </style:style>
    <style:style style:name="T11" style:family="text">
      <style:text-properties style:font-name="Noto Sans1" officeooo:rsid="00197016" fo:background-color="#efefef" loext:char-shading-value="0"/>
    </style:style>
    <style:style style:name="T12" style:family="text">
      <style:text-properties style:font-name="Noto Sans1" officeooo:rsid="001b0d51" fo:background-color="#efefef" loext:char-shading-value="0"/>
    </style:style>
    <style:style style:name="T13" style:family="text">
      <style:text-properties style:font-name="Noto Sans1" fo:font-size="12pt" style:font-size-asian="12pt" style:font-size-complex="12pt"/>
    </style:style>
    <style:style style:name="T14" style:family="text">
      <style:text-properties style:font-name="Noto Sans1" fo:font-size="13pt" fo:font-weight="normal" officeooo:rsid="0015aaeb" fo:background-color="#efefef" loext:char-shading-value="0" style:font-size-asian="13pt" style:font-weight-asian="normal" style:font-size-complex="13pt" style:font-weight-complex="normal"/>
    </style:style>
    <style:style style:name="T15" style:family="text">
      <style:text-properties style:font-name="Noto Sans1" fo:font-size="10pt" style:font-size-asian="10pt" style:font-size-complex="10pt"/>
    </style:style>
    <style:style style:name="T16" style:family="text">
      <style:text-properties fo:background-color="#efefef" loext:char-shading-value="0"/>
    </style:style>
    <style:style style:name="T17" style:family="text">
      <style:text-properties fo:color="#000000"/>
    </style:style>
    <style:style style:name="T18" style:family="text">
      <style:text-properties fo:color="#000000" style:font-name="Noto Sans1" fo:font-size="13pt" fo:font-weight="bold" officeooo:rsid="0015aaeb" style:font-size-asian="13pt" style:font-weight-asian="bold" style:font-size-complex="13pt" style:font-weight-complex="bold"/>
    </style:style>
    <style:style style:name="T19" style:family="text">
      <style:text-properties fo:color="#000000" style:font-name="Noto Sans1" fo:font-size="13pt" fo:font-weight="bold" officeooo:rsid="00253c21" style:font-size-asian="13pt" style:font-weight-asian="bold" style:font-size-complex="13pt" style:font-weight-complex="bold"/>
    </style:style>
    <style:style style:name="T20" style:family="text">
      <style:text-properties fo:color="#000000" style:font-name="Noto Sans1" fo:font-size="12pt" officeooo:rsid="00238394" fo:background-color="transparent" loext:char-shading-value="0" style:font-size-asian="12pt" style:font-size-complex="12pt"/>
    </style:style>
    <style:style style:name="T21" style:family="text">
      <style:text-properties fo:color="#000000" fo:font-weight="bold" officeooo:rsid="0015aaeb" style:font-weight-asian="bold" style:font-weight-complex="bold"/>
    </style:style>
    <style:style style:name="T22" style:family="text">
      <style:text-properties fo:color="#000000" fo:font-size="10pt" style:font-size-asian="10pt" style:font-size-complex="10pt"/>
    </style:style>
    <style:style style:name="T23" style:family="text">
      <style:text-properties fo:color="#000000" fo:font-size="8pt" style:font-size-asian="8pt" style:font-size-complex="8pt"/>
    </style:style>
    <style:style style:name="T24" style:family="text">
      <style:text-properties fo:color="#000000" style:font-size-asian="10pt"/>
    </style:style>
    <style:style style:name="T25" style:family="text">
      <style:text-properties fo:color="#000000" officeooo:rsid="00169781" style:font-size-asian="10pt"/>
    </style:style>
    <style:style style:name="T26" style:family="text">
      <style:text-properties fo:color="#000000" officeooo:rsid="00169781"/>
    </style:style>
    <style:style style:name="T27" style:family="text">
      <style:text-properties fo:font-size="10pt" fo:background-color="#efefef" loext:char-shading-value="0" style:font-size-asian="10pt" style:font-size-complex="10pt"/>
    </style:style>
    <style:style style:name="T28" style:family="text">
      <style:text-properties fo:font-size="10pt" fo:language="ca" fo:country="ES" fo:background-color="#efefef" loext:char-shading-value="0" style:font-size-asian="10pt" style:font-size-complex="10pt"/>
    </style:style>
    <style:style style:name="T29" style:family="text">
      <style:text-properties fo:color="#800000" fo:font-weight="bold" officeooo:rsid="0015aaeb" style:font-weight-asian="bold" style:font-weight-complex="bold"/>
    </style:style>
    <style:style style:name="T30" style:family="text">
      <style:text-properties fo:color="#800000" fo:font-weight="bold" officeooo:rsid="00197016" style:font-weight-asian="bold" style:font-weight-complex="bold"/>
    </style:style>
    <style:style style:name="T31" style:family="text">
      <style:text-properties fo:color="#800000" style:font-name="Noto Sans1" fo:font-size="13pt" fo:font-weight="bold" officeooo:rsid="0015aaeb" style:font-size-asian="13pt" style:font-weight-asian="bold" style:font-size-complex="13pt" style:font-weight-complex="bold"/>
    </style:style>
    <style:style style:name="T32" style:family="text">
      <style:text-properties officeooo:rsid="001b0d51"/>
    </style:style>
    <style:style style:name="T33" style:family="text">
      <style:text-properties officeooo:rsid="001d5ec5"/>
    </style:style>
    <style:style style:name="T34" style:family="text">
      <style:text-properties fo:font-size="9pt" officeooo:rsid="0020e963" style:font-size-asian="9pt" style:font-size-complex="9pt"/>
    </style:style>
    <style:style style:name="T35" style:family="text">
      <style:text-properties fo:font-size="9pt" officeooo:rsid="00238394" style:font-size-asian="9pt" style:font-size-complex="9pt"/>
    </style:style>
    <style:style style:name="T36" style:family="text">
      <style:text-properties officeooo:rsid="00238394"/>
    </style:style>
    <style:style style:name="T37" style:family="text">
      <style:text-properties officeooo:rsid="00253885"/>
    </style:style>
    <style:style style:name="T38" style:family="text">
      <style:text-properties officeooo:rsid="00253c21"/>
    </style:style>
    <style:style style:name="fr1" style:family="graphic" style:parent-style-name="Graphics">
      <style:graphic-properties fo:margin-left="0cm" fo:margin-right="0cm" style:vertical-pos="top" style:vertical-rel="paragraph" style:horizontal-pos="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 fo:column-gap="1.27cm">
          <style:column style:rel-width="32767*" fo:start-indent="0cm" fo:end-indent="0.635cm"/>
          <style:column style:rel-width="32768*" fo:start-indent="0.635cm" fo:end-indent="0cm"/>
        </style:columns>
      </style:section-properties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 style:data-style-name="C10107">
      <style:graphic-properties style:vertical-pos="from-top" style:horizontal-pos="from-left" style:horizontal-rel="paragraph" draw:wrap-influence-on-position="once-concurrent" style:flow-with-text="false"/>
    </style:style>
    <style:style style:name="gr3" style:family="graphic" style:data-style-name="C10107">
      <style:graphic-properties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data-style-name="C10107">
      <style:graphic-properties style:vertical-pos="middle" style:vertical-rel="baseline" style:horizontal-pos="from-left" style:horizontal-rel="paragraph" draw:wrap-influence-on-position="once-concurrent" style:flow-with-text="false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tru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ombobox form:name="Cuadro combinado 4" form:control-implementation="ooo:com.sun.star.form.component.ComboBox" xml:id="control1" form:id="control1" form:dropdown="true" form:current-value="Tria un estat." form:value="Tria un estat.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</form:properties>
            <form:item form:label="Tria un estat."/>
            <form:item form:label="Intern"/>
            <form:item form:label="Públic"/>
          </form:combobox>
          <form:date form:name="Campo de fecha 1" form:control-implementation="ooo:com.sun.star.form.component.DateField" xml:id="control2" form:id="control2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Selecciona"/>
              <form:property form:property-name="ObjIDinMSO" office:value-type="float" office:value="65535"/>
            </form:properties>
          </form:date>
          <form:combobox form:name="Cuadro combinado 5" form:control-implementation="ooo:com.sun.star.form.component.ComboBox" xml:id="control3" form:id="control3" form:dropdown="true" form:current-value="Tria'n un tipus" form:value="Tria’n un tipus.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</form:properties>
            <form:item form:label="Tria'n un tipus"/>
            <form:item form:label="PERSONES"/>
            <form:item form:label="EMPRESES"/>
            <form:item form:label="ADMINISTRACIONS"/>
          </form:combobox>
          <form:combobox form:name="Cuadro combinado 6" form:control-implementation="ooo:com.sun.star.form.component.ComboBox" xml:id="control4" form:id="control4" form:dropdown="true" form:current-value="Tria’n un tipus." form:value="Tria’n un tipus.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</form:properties>
            <form:item form:label="Tria'n un tipus"/>
            <form:item form:label="PERSONES"/>
            <form:item form:label="EMPRESES"/>
            <form:item form:label="ADMINISTRACIONS"/>
          </form:combobox>
          <form:combobox form:name="Cuadro combinado 7" form:control-implementation="ooo:com.sun.star.form.component.ComboBox" xml:id="control5" form:id="control5" form:dropdown="true" form:current-value="Tria’n un tipus." form:value="Tria’n un tipus.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</form:properties>
            <form:item form:label="Tria'n un tipus"/>
            <form:item form:label="PERSONES"/>
            <form:item form:label="EMPRESES"/>
            <form:item form:label="ADMINISTRACIONS"/>
          </form:combobox>
          <form:combobox form:name="Cuadro combinado 9" form:control-implementation="ooo:com.sun.star.form.component.ComboBox" xml:id="control6" form:id="control6" form:dropdown="true" form:current-value="Tria una matèria" form:value="Tria una matèria.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</form:properties>
            <form:item form:label="Tria una matèria"/>
            <form:item form:label="ADMINISTRACIÓ ELECTRÒNICA"/>
            <form:item form:label="AGRICULTURA I RAMADERIA"/>
            <form:item form:label="COMERÇ"/>
            <form:item form:label="CONSUM"/>
            <form:item form:label="COOPERACIÓ"/>
            <form:item form:label="CULTURA"/>
            <form:item form:label="DEPENDÈNCIA"/>
            <form:item form:label="DISCAPACITAT"/>
            <form:item form:label="EDUCACIÓ"/>
            <form:item form:label="EMERGÈNCIES I SEGURETAT"/>
            <form:item form:label="EMPRESES I ENTITATS"/>
            <form:item form:label="ENERGIA"/>
            <form:item form:label="ESPORTS I OCI"/>
            <form:item form:label="FAMÍLIA"/>
            <form:item form:label="HABITATGE I ARQUITECTURA"/>
            <form:item form:label="IDIOMES"/>
            <form:item form:label="IGUALTAT"/>
            <form:item form:label="IMMIGRACIÓ"/>
            <form:item form:label="INDÚSTRIA"/>
            <form:item form:label="INNOVACIÓ I RECERCA"/>
            <form:item form:label="JOVENTUT"/>
            <form:item form:label="MEDI AMBIENT"/>
            <form:item form:label="MENORS"/>
            <form:item form:label="OPOSICIONS I FUNCIÓ PÚBLICA"/>
            <form:item form:label="PARTICIPACIÓ CIUTADANA"/>
            <form:item form:label="PESCA I MEDI MARÍ"/>
            <form:item form:label="PRESTACIONS SOCIALS"/>
            <form:item form:label="PUBLICACIONS OFICIALS"/>
            <form:item form:label="RECURSOS HÍDRICS"/>
            <form:item form:label="RELACIONS AMB ALTRES ADMINISTRACIONS"/>
            <form:item form:label="SALUT"/>
            <form:item form:label="TECNOLOGIA I COMUNICACIONS"/>
            <form:item form:label="TRANSPARÈNCIA"/>
            <form:item form:label="TRANSPORT"/>
            <form:item form:label="TREBALL I FORMACIÓ"/>
            <form:item form:label="TRIBUTS I RECAPTACIÓ"/>
            <form:item form:label="TURISME"/>
          </form:combobox>
          <form:combobox form:name="Cuadro combinado 10" form:control-implementation="ooo:com.sun.star.form.component.ComboBox" xml:id="control7" form:id="control7" form:dropdown="true" form:current-value="Tria una matèria." form:value="Tria una matèria.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</form:properties>
            <form:item form:label="Tria una matèria"/>
            <form:item form:label="ADMINISTRACIÓ ELECTRÒNICA"/>
            <form:item form:label="AGRICULTURA I RAMADERIA"/>
            <form:item form:label="COMERÇ"/>
            <form:item form:label="CONSUM"/>
            <form:item form:label="COOPERACIÓ"/>
            <form:item form:label="CULTURA"/>
            <form:item form:label="DEPENDÈNCIA"/>
            <form:item form:label="DISCAPACITAT"/>
            <form:item form:label="EDUCACIÓ"/>
            <form:item form:label="EMERGÈNCIES I SEGURETAT"/>
            <form:item form:label="EMPRESES I ENTITATS"/>
            <form:item form:label="ENERGIA"/>
            <form:item form:label="ESPORTS I OCI"/>
            <form:item form:label="FAMÍLIA"/>
            <form:item form:label="HABITATGE I ARQUITECTURA"/>
            <form:item form:label="IDIOMES"/>
            <form:item form:label="IGUALTAT"/>
            <form:item form:label="IMMIGRACIÓ"/>
            <form:item form:label="INDÚSTRIA"/>
            <form:item form:label="INNOVACIÓ I RECERCA"/>
            <form:item form:label="JOVENTUT"/>
            <form:item form:label="MEDI AMBIENT"/>
            <form:item form:label="MENORS"/>
            <form:item form:label="OPOSICIONS I FUNCIÓ PÚBLICA"/>
            <form:item form:label="PARTICIPACIÓ CIUTADANA"/>
            <form:item form:label="PESCA I MEDI MARÍ"/>
            <form:item form:label="PRESTACIONS SOCIALS"/>
            <form:item form:label="PUBLICACIONS OFICIALS"/>
            <form:item form:label="RECURSOS HÍDRICS"/>
            <form:item form:label="RELACIONS AMB ALTRES ADMINISTRACIONS"/>
            <form:item form:label="SALUT"/>
            <form:item form:label="TECNOLOGIA I COMUNICACIONS"/>
            <form:item form:label="TRANSPARÈNCIA"/>
            <form:item form:label="TRANSPORT"/>
            <form:item form:label="TREBALL I FORMACIÓ"/>
            <form:item form:label="TRIBUTS I RECAPTACIÓ"/>
            <form:item form:label="TURISME"/>
          </form:combobox>
          <form:combobox form:name="Cuadro combinado 11" form:control-implementation="ooo:com.sun.star.form.component.ComboBox" xml:id="control8" form:id="control8" form:dropdown="true" form:current-value="Tria una matèria." form:value="Tria una matèria.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</form:properties>
            <form:item form:label="Tria una matèria"/>
            <form:item form:label="ADMINISTRACIÓ ELECTRÒNICA"/>
            <form:item form:label="AGRICULTURA I RAMADERIA"/>
            <form:item form:label="COMERÇ"/>
            <form:item form:label="CONSUM"/>
            <form:item form:label="COOPERACIÓ"/>
            <form:item form:label="CULTURA"/>
            <form:item form:label="DEPENDÈNCIA"/>
            <form:item form:label="DISCAPACITAT"/>
            <form:item form:label="EDUCACIÓ"/>
            <form:item form:label="EMERGÈNCIES I SEGURETAT"/>
            <form:item form:label="EMPRESES I ENTITATS"/>
            <form:item form:label="ENERGIA"/>
            <form:item form:label="ESPORTS I OCI"/>
            <form:item form:label="FAMÍLIA"/>
            <form:item form:label="HABITATGE I ARQUITECTURA"/>
            <form:item form:label="IDIOMES"/>
            <form:item form:label="IGUALTAT"/>
            <form:item form:label="IMMIGRACIÓ"/>
            <form:item form:label="INDÚSTRIA"/>
            <form:item form:label="INNOVACIÓ I RECERCA"/>
            <form:item form:label="JOVENTUT"/>
            <form:item form:label="MEDI AMBIENT"/>
            <form:item form:label="MENORS"/>
            <form:item form:label="OPOSICIONS I FUNCIÓ PÚBLICA"/>
            <form:item form:label="PARTICIPACIÓ CIUTADANA"/>
            <form:item form:label="PESCA I MEDI MARÍ"/>
            <form:item form:label="PRESTACIONS SOCIALS"/>
            <form:item form:label="PUBLICACIONS OFICIALS"/>
            <form:item form:label="RECURSOS HÍDRICS"/>
            <form:item form:label="RELACIONS AMB ALTRES ADMINISTRACIONS"/>
            <form:item form:label="SALUT"/>
            <form:item form:label="TECNOLOGIA I COMUNICACIONS"/>
            <form:item form:label="TRANSPARÈNCIA"/>
            <form:item form:label="TRANSPORT"/>
            <form:item form:label="TREBALL I FORMACIÓ"/>
            <form:item form:label="TRIBUTS I RECAPTACIÓ"/>
            <form:item form:label="TURISME"/>
          </form:combobox>
          <form:combobox form:name="Cuadro combinado 12" form:control-implementation="ooo:com.sun.star.form.component.ComboBox" xml:id="control9" form:id="control9" form:dropdown="true" form:current-value="Tria una matèria." form:value="Tria una matèria.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</form:properties>
            <form:item form:label="Tria una matèria"/>
            <form:item form:label="ADMINISTRACIÓ ELECTRÒNICA"/>
            <form:item form:label="AGRICULTURA I RAMADERIA"/>
            <form:item form:label="COMERÇ"/>
            <form:item form:label="CONSUM"/>
            <form:item form:label="COOPERACIÓ"/>
            <form:item form:label="CULTURA"/>
            <form:item form:label="DEPENDÈNCIA"/>
            <form:item form:label="DISCAPACITAT"/>
            <form:item form:label="EDUCACIÓ"/>
            <form:item form:label="EMERGÈNCIES I SEGURETAT"/>
            <form:item form:label="EMPRESES I ENTITATS"/>
            <form:item form:label="ENERGIA"/>
            <form:item form:label="ESPORTS I OCI"/>
            <form:item form:label="FAMÍLIA"/>
            <form:item form:label="HABITATGE I ARQUITECTURA"/>
            <form:item form:label="IDIOMES"/>
            <form:item form:label="IGUALTAT"/>
            <form:item form:label="IMMIGRACIÓ"/>
            <form:item form:label="INDÚSTRIA"/>
            <form:item form:label="INNOVACIÓ I RECERCA"/>
            <form:item form:label="JOVENTUT"/>
            <form:item form:label="MEDI AMBIENT"/>
            <form:item form:label="MENORS"/>
            <form:item form:label="OPOSICIONS I FUNCIÓ PÚBLICA"/>
            <form:item form:label="PARTICIPACIÓ CIUTADANA"/>
            <form:item form:label="PESCA I MEDI MARÍ"/>
            <form:item form:label="PRESTACIONS SOCIALS"/>
            <form:item form:label="PUBLICACIONS OFICIALS"/>
            <form:item form:label="RECURSOS HÍDRICS"/>
            <form:item form:label="RELACIONS AMB ALTRES ADMINISTRACIONS"/>
            <form:item form:label="SALUT"/>
            <form:item form:label="TECNOLOGIA I COMUNICACIONS"/>
            <form:item form:label="TRANSPARÈNCIA"/>
            <form:item form:label="TRANSPORT"/>
            <form:item form:label="TREBALL I FORMACIÓ"/>
            <form:item form:label="TRIBUTS I RECAPTACIÓ"/>
            <form:item form:label="TURISME"/>
          </form:combobox>
          <form:date form:name="Campo de fecha 4" form:control-implementation="ooo:com.sun.star.form.component.DateField" xml:id="control10" form:id="control10" form:current-value="2016-06-15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ObjIDinMSO" office:value-type="float" office:value="65535"/>
            </form:properties>
          </form:date>
          <form:date form:name="Campo de fecha 4" form:control-implementation="ooo:com.sun.star.form.component.DateField" xml:id="control11" form:id="control11" form:current-value="2016-06-15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ObjIDinMSO" office:value-type="float" office:value="65535"/>
            </form:properties>
          </form:date>
          <form:date form:name="Campo de fecha 4" form:control-implementation="ooo:com.sun.star.form.component.DateField" xml:id="control12" form:id="control12" form:current-value="2016-06-15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ObjIDinMSO" office:value-type="float" office:value="65535"/>
            </form:properties>
          </form:date>
          <form:date form:name="Campo de fecha 4" form:control-implementation="ooo:com.sun.star.form.component.DateField" xml:id="control13" form:id="control13" form:current-value="2016-06-15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ObjIDinMSO" office:value-type="float" office:value="65535"/>
            </form:properties>
          </form:date>
          <form:date form:name="Campo de fecha 4" form:control-implementation="ooo:com.sun.star.form.component.DateField" xml:id="control14" form:id="control14" form:current-value="2016-06-15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ObjIDinMSO" office:value-type="float" office:value="65535"/>
            </form:properties>
          </form:date>
          <form:date form:name="Campo de fecha 4" form:control-implementation="ooo:com.sun.star.form.component.DateField" xml:id="control15" form:id="control15" form:current-value="2016-06-15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ObjIDinMSO" office:value-type="float" office:value="65535"/>
            </form:properties>
          </form:date>
          <form:date form:name="Campo de fecha 2" form:control-implementation="ooo:com.sun.star.form.component.DateField" xml:id="control16" form:id="control16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Selecciona una data."/>
              <form:property form:property-name="ObjIDinMSO" office:value-type="float" office:value="65535"/>
            </form:properties>
          </form:dat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2">5.1.Codi <text:span text:style-name="T35">(opcional)</text:span></text:p>
        <text:p text:style-name="P10"><text:span text:style-name="T36">5.2 Clau primària</text:span> <text:span text:style-name="T34">(no s'ha d'emplenar)</text:span></text:p>
        <text:p text:style-name="P11">5.3 Codi SIA <text:span text:style-name="T34">(no s'ha d'emplenar)</text:span></text:p>
        <text:p text:style-name="P4">5.<text:span text:style-name="T36">4</text:span> Nom del <text:span text:style-name="T1">servei</text:span> *</text:p>
        <text:p text:style-name="Standard"><text:span text:style-name="Placeholder_20_Text"><text:span text:style-name="T10">Fes clic aquí per escriure el text.</text:span></text:span></text:p>
        <text:p text:style-name="P4">5.<text:span text:style-name="T36">5</text:span> Objecte *</text:p>
        <text:p text:style-name="Standard"><text:span text:style-name="Placeholder_20_Text"><text:span text:style-name="T10">Fes clic aquí per escriure el text.</text:span></text:span></text:p>
        <text:p text:style-name="Standard"><text:span text:style-name="Placeholder_20_Text"><text:span text:style-name="T10"/></text:span></text:p>
        <text:p text:style-name="P4">5.<text:span text:style-name="T36">6</text:span>. Destinataris*</text:p>
        <text:p text:style-name="Standard"><text:span text:style-name="Placeholder_20_Text"><text:span text:style-name="T10">Fes clic aquí per escriure el text.</text:span></text:span></text:p>
        <text:p text:style-name="Standard"><text:span text:style-name="Placeholder_20_Text"><text:span text:style-name="T10"/></text:span></text:p>
        <text:p text:style-name="Standard"><text:span text:style-name="Placeholder_20_Text"><text:span text:style-name="T10"/></text:span></text:p>
        <text:p text:style-name="P5">5.<text:span text:style-name="T36">7</text:span> <text:span text:style-name="T1">Requisits</text:span></text:p>
        <text:p text:style-name="Standard"><text:span text:style-name="Placeholder_20_Text"><text:span text:style-name="T10">Fes clic aquí per escriure el text.</text:span></text:span></text:p>
        <text:p text:style-name="Standard"><text:span text:style-name="Placeholder_20_Text"><text:span text:style-name="T10"/></text:span></text:p>
        <text:p text:style-name="P36"/>
        <text:p text:style-name="P4">5.<text:span text:style-name="T36">8</text:span> Òrgan <text:span text:style-name="T32">o Servei </text:span>instructor *</text:p>
        <text:p text:style-name="Standard"><text:span text:style-name="Placeholder_20_Text"><text:span text:style-name="T10">Introdueix l’òrgan.</text:span></text:span></text:p>
        <text:p text:style-name="P4">5.<text:span text:style-name="T36">9</text:span> Observacions</text:p>
        <text:p text:style-name="Standard"><text:span text:style-name="Placeholder_20_Text"><text:span text:style-name="T10">Fes clic aquí per escriure el text.</text:span></text:span></text:p>
        <text:p text:style-name="Standard"><text:span text:style-name="Placeholder_20_Text"><text:span text:style-name="T10"/></text:span></text:p>
        <text:p text:style-name="P4">5.<text:span text:style-name="T36">10</text:span> Dades de contacte</text:p>
        <text:p text:style-name="P3"><text:span text:style-name="T8">Servei o secció responsable*</text:span><text:span text:style-name="T7">:</text:span></text:p>
        <text:p text:style-name="P1"><text:span text:style-name="Placeholder_20_Text"><text:span text:style-name="T10">Fes clic aquí per escriure el text.</text:span></text:span></text:p>
        <text:p text:style-name="P13">Nom del responsable*</text:p>
        <text:p text:style-name="P17"><text:span text:style-name="T15">(no v</text:span><text:span text:style-name="T9">isible a la seu electròni</text:span><text:span text:style-name="T15">ca)</text:span><text:span text:style-name="T13">:</text:span></text:p>
        <text:p text:style-name="P17"><text:span text:style-name="Placeholder_20_Text"><text:span text:style-name="T10">Fes clic aquí per escriure el text.</text:span></text:span></text:p>
        <text:p text:style-name="P37">Adreça electrònica:</text:p>
        <text:p text:style-name="P39"><text:span text:style-name="Placeholder_20_Text"><text:span text:style-name="T10">Fes clic aquí per escriure el text.</text:span></text:span></text:p>
        <text:p text:style-name="P40"><text:span text:style-name="Placeholder_20_Text"><text:span text:style-name="T20">Telèfon:</text:span></text:span></text:p>
        <text:p text:style-name="P40"><text:span text:style-name="Placeholder_20_Text"><text:span text:style-name="T10">Fes clic aquí per escriure el text.</text:span></text:span></text:p>
        <text:p text:style-name="P40"><text:span text:style-name="Placeholder_20_Text"><text:span text:style-name="T10"/></text:span></text:p>
        <text:p text:style-name="P7">5.<text:span text:style-name="T36">11</text:span> Tràmit telemàtic:</text:p>
        <text:p text:style-name="P9">URL del tràmit telemàtic extern:</text:p>
        <text:p text:style-name="P39"><text:span text:style-name="Placeholder_20_Text"><text:span text:style-name="T10">Fes clic aquí per escriure el text.</text:span></text:span></text:p>
        <text:p text:style-name="P9">Identificador del tràmit telemàtic:</text:p>
        <text:p text:style-name="P39"><text:span text:style-name="Placeholder_20_Text"><text:span text:style-name="T10">Fes clic aquí per escriure el text.</text:span></text:span></text:p>
        <text:p text:style-name="P9">Versió del tràmit telemàtic:</text:p>
        <text:p text:style-name="P7"><text:span text:style-name="Placeholder_20_Text"><text:span text:style-name="T28">Fes clic aquí per escriure el text.</text:span></text:span></text:p>
        <text:p text:style-name="P19">5.<text:span text:style-name="T33">12 </text:span>Publicació del <text:span text:style-name="T32">servei</text:span></text:p>
        <text:p text:style-name="P12">Estat* </text:p>
        <text:p text:style-name="P41"><draw:control text:anchor-type="as-char" draw:z-index="0" draw:style-name="gr1" draw:text-style-name="P43" svg:width="2.752cm" svg:height="0.526cm" draw:control="control1"/></text:p>
        <text:p text:style-name="P12"><draw:control text:anchor-type="char" draw:z-index="2" draw:style-name="gr3" draw:text-style-name="P43" svg:width="3.426cm" svg:height="0.526cm" svg:x="4.609cm" svg:y="1.106cm" draw:control="control16"/>Data de publicació* <text:s text:c="6"/><text:span text:style-name="T37">D</text:span>ata de<text:span text:style-name="T36">spublicació</text:span></text:p>
        <text:p text:style-name="P33"><text:span text:style-name="T9"><draw:control text:anchor-type="as-char" svg:y="0.529cm" draw:z-index="1" draw:style-name="gr2" draw:text-style-name="P43" svg:width="3.155cm" svg:height="0.526cm" draw:control="control2"/></text:span><text:span text:style-name="T13"> <text:s text:c="72"/></text:span></text:p>
        <text:p text:style-name="P35"/>
        <text:p text:style-name="P4">5.1<text:span text:style-name="T36">3</text:span> Públic objectiu *</text:p>
        <text:p text:style-name="P34"><draw:control text:anchor-type="as-char" draw:z-index="3" draw:style-name="gr1" draw:text-style-name="P43" svg:width="2.643cm" svg:height="0.526cm" draw:control="control3"/></text:p>
        <text:p text:style-name="P34"><draw:control text:anchor-type="as-char" draw:z-index="4" draw:style-name="gr1" draw:text-style-name="P43" svg:width="2.643cm" svg:height="0.526cm" draw:control="control4"/></text:p>
        <text:p text:style-name="P34"><draw:control text:anchor-type="as-char" draw:z-index="5" draw:style-name="gr1" draw:text-style-name="P43" svg:width="2.643cm" svg:height="0.526cm" draw:control="control5"/></text:p>
        <text:p text:style-name="P3"/>
        <text:p text:style-name="P4">5.1<text:span text:style-name="T36">4</text:span> Matèries relacionades*</text:p>
        <text:p text:style-name="P34"><draw:control text:anchor-type="as-char" draw:z-index="6" draw:style-name="gr1" draw:text-style-name="P43" svg:width="7.806cm" svg:height="0.526cm" draw:control="control6"/></text:p>
        <text:p text:style-name="P34"><draw:control text:anchor-type="as-char" draw:z-index="7" draw:style-name="gr1" draw:text-style-name="P43" svg:width="7.806cm" svg:height="0.526cm" draw:control="control7"/></text:p>
        <text:p text:style-name="P34"><draw:control text:anchor-type="as-char" draw:z-index="8" draw:style-name="gr1" draw:text-style-name="P43" svg:width="7.806cm" svg:height="0.526cm" draw:control="control8"/></text:p>
        <text:p text:style-name="P34"><draw:control text:anchor-type="as-char" draw:z-index="9" draw:style-name="gr1" draw:text-style-name="P43" svg:width="7.806cm" svg:height="0.526cm" draw:control="control9"/></text:p>
        <text:p text:style-name="P34"/>
        <text:p text:style-name="P8">5.1<text:span text:style-name="T36">5</text:span> Taxa:</text:p>
        <text:p text:style-name="P8"><text:span text:style-name="Placeholder_20_Text"><text:span text:style-name="T27">URL <text:s text:c="74"/></text:span></text:span></text:p>
        <text:p text:style-name="P8"><text:span text:style-name="Placeholder_20_Text"><text:span text:style-name="T27"/></text:span></text:p>
        <text:p text:style-name="P6">5.1<text:span text:style-name="T36">6</text:span> Normativa del <text:span text:style-name="T38">servei </text:span><text:span text:style-name="T29">(</text:span><text:span text:style-name="T30">1</text:span><text:span text:style-name="T29">)</text:span></text:p>
        <text:p text:style-name="P38"><text:span text:style-name="Placeholder_20_Text"><text:span text:style-name="T11">Anar a pàgina </text:span></text:span><text:span text:style-name="Placeholder_20_Text"><text:span text:style-name="T12">2</text:span></text:span></text:p>
        <text:p text:style-name="P6">5.1<text:span text:style-name="T36">7</text:span> Documents relacionats amb el <text:span text:style-name="T38">servei </text:span><text:span text:style-name="T29">(</text:span><text:span text:style-name="T30">2</text:span><text:span text:style-name="T29">)</text:span></text:p>
        <text:p text:style-name="P38"><text:span text:style-name="Placeholder_20_Text"><text:span text:style-name="T11">Anar a pàgina </text:span></text:span><text:span text:style-name="Placeholder_20_Text"><text:span text:style-name="T12">2</text:span></text:span></text:p>
        <text:p text:style-name="P35"/>
        <text:p text:style-name="P35"/>
        <text:p text:style-name="P35"/>
        <text:p text:style-name="P28"/>
        <text:p text:style-name="P18"><text:span text:style-name="T31">(2) </text:span><text:span text:style-name="T18">Normativa del </text:span><text:span text:style-name="T19">servei</text:span></text:p>
        <text:p text:style-name="P14"><text:span text:style-name="T17">(cal omplir un quadre per cada normativa que es vol incloure; </text:span><text:span text:style-name="T26">Lleis, Decrets, Decrets Lleis, Decrets legislatius i Ordres</text:span><text:span text:style-name="T17">)</text:span></text:p>
        <text:p text:style-name="P15"/>
        <text:p text:style-name="P21"><text:span text:style-name="T17">Títol* </text:span><text:span text:style-name="T23">(tal qual es publiqui al Butlletí corresponent)</text:span><text:span text:style-name="T17">:</text:span></text:p>
        <text:p text:style-name="P21"><text:span text:style-name="Placeholder_20_Text"><text:span text:style-name="T27">Fes clic aquí per escriure el text.</text:span></text:span></text:p>
        <text:p text:style-name="P21"><text:span text:style-name="Placeholder_20_Text"><text:span text:style-name="T27"/></text:span></text:p>
        <text:p text:style-name="P21"><text:span text:style-name="T17">Data de la norma </text:span><text:span text:style-name="T23">(data aprovació)</text:span><text:span text:style-name="T17">:</text:span></text:p>
        <text:p text:style-name="P21"><text:span text:style-name="T17"><draw:control text:anchor-type="as-char" draw:z-index="12" draw:style-name="gr4" draw:text-style-name="P43" svg:width="1.842cm" svg:height="0.526cm" draw:control="control10"/></text:span><text:span text:style-name="Placeholder_20_Text"><text:span text:style-name="T16"> </text:span></text:span><text:span text:style-name="Placeholder_20_Text"><text:span text:style-name="T27">clic aquí.</text:span></text:span><text:span text:style-name="T22"> </text:span></text:p>
        <text:p text:style-name="P23"/>
        <text:p text:style-name="P23">Data del Butlletí:</text:p>
        <text:p text:style-name="P21"><text:span text:style-name="T17"><draw:control text:anchor-type="as-char" draw:z-index="13" draw:style-name="gr4" draw:text-style-name="P43" svg:width="1.842cm" svg:height="0.526cm" draw:control="control11"/></text:span><text:span text:style-name="Placeholder_20_Text"><text:span text:style-name="T16"> </text:span></text:span><text:span text:style-name="Placeholder_20_Text"><text:span text:style-name="T27">clic aquí.</text:span></text:span><text:span text:style-name="T22"> </text:span></text:p>
        <text:p text:style-name="P16"/>
        <text:p text:style-name="P21"><text:span text:style-name="T17">Títol* </text:span><text:span text:style-name="T23">(tal qual es publiqui al Butlletí corresponent)</text:span><text:span text:style-name="T17">:</text:span></text:p>
        <text:p text:style-name="P21"><text:span text:style-name="Placeholder_20_Text"><text:span text:style-name="T27">Fes clic aquí per escriure el text.</text:span></text:span></text:p>
        <text:p text:style-name="P21"><text:span text:style-name="Placeholder_20_Text"><text:span text:style-name="T27"/></text:span></text:p>
        <text:p text:style-name="P21"><text:span text:style-name="T17">Data de la norma </text:span><text:span text:style-name="T23">(data aprovació)</text:span><text:span text:style-name="T17">:</text:span></text:p>
        <text:p text:style-name="P21"><text:span text:style-name="T17"><draw:control text:anchor-type="as-char" draw:z-index="17" draw:style-name="gr4" draw:text-style-name="P43" svg:width="1.842cm" svg:height="0.526cm" draw:control="control15"/></text:span><text:span text:style-name="Placeholder_20_Text"><text:span text:style-name="T16"> </text:span></text:span><text:span text:style-name="Placeholder_20_Text"><text:span text:style-name="T27">clic aquí.</text:span></text:span><text:span text:style-name="T22"> </text:span></text:p>
        <text:p text:style-name="P23"/>
        <text:p text:style-name="P23">Data del Butlletí:</text:p>
        <text:p text:style-name="P21"><text:span text:style-name="T22"><draw:control text:anchor-type="as-char" draw:z-index="16" draw:style-name="gr4" draw:text-style-name="P43" svg:width="1.842cm" svg:height="0.526cm" draw:control="control14"/></text:span><text:span text:style-name="Placeholder_20_Text"><text:span text:style-name="T27"> clic aquí.</text:span></text:span><text:span text:style-name="T22"> </text:span></text:p>
        <text:p text:style-name="P16"/>
        <text:p text:style-name="P21"><text:span text:style-name="T17">Títol* </text:span><text:span text:style-name="T23">(tal qual es publiqui al Butlletí corresponent)</text:span><text:span text:style-name="T17">:</text:span></text:p>
        <text:p text:style-name="P21"><text:span text:style-name="Placeholder_20_Text"><text:span text:style-name="T27">Fes clic aquí per escriure el text.</text:span></text:span></text:p>
        <text:p text:style-name="P21"><text:span text:style-name="Placeholder_20_Text"><text:span text:style-name="T27"/></text:span></text:p>
        <text:p text:style-name="P21"><text:span text:style-name="T17">Data de la norma </text:span><text:span text:style-name="T23">(data aprovació)</text:span><text:span text:style-name="T17">:</text:span></text:p>
        <text:p text:style-name="P21"><text:span text:style-name="T17"><draw:control text:anchor-type="as-char" draw:z-index="15" draw:style-name="gr4" draw:text-style-name="P43" svg:width="1.842cm" svg:height="0.526cm" draw:control="control13"/></text:span><text:span text:style-name="Placeholder_20_Text"><text:span text:style-name="T16"> </text:span></text:span><text:span text:style-name="Placeholder_20_Text"><text:span text:style-name="T27">clic aquí.</text:span></text:span><text:span text:style-name="T22"> </text:span></text:p>
        <text:p text:style-name="P23"/>
        <text:p text:style-name="P23">Data del Butlletí:</text:p>
        <text:p text:style-name="P21"><text:span text:style-name="T22"><draw:control text:anchor-type="as-char" draw:z-index="14" draw:style-name="gr4" draw:text-style-name="P43" svg:width="1.842cm" svg:height="0.526cm" draw:control="control12"/></text:span><text:span text:style-name="Placeholder_20_Text"><text:span text:style-name="T27"> clic aquí.</text:span></text:span><text:span text:style-name="T22"> </text:span></text:p>
        <text:p text:style-name="P26"/>
        <text:p text:style-name="P26"/>
        <text:p text:style-name="P26"/>
        <text:p text:style-name="P26"/>
        <text:p text:style-name="P26"/>
        <text:p text:style-name="P26"/>
        <text:p text:style-name="P20"/>
        <text:p text:style-name="P6"><text:span text:style-name="T29">(3) </text:span><text:span text:style-name="T21">Documents relacionats</text:span></text:p>
        <text:p text:style-name="P25"><text:span text:style-name="T24">(cal omplir un quadre per cada document <text:s/>que es vol incloure; </text:span><text:span text:style-name="T25">Resolucions i la resta de documentació relacionada</text:span><text:span text:style-name="T24">)</text:span></text:p>
        <text:p text:style-name="P26"/>
        <text:p text:style-name="P26"/>
        <text:p text:style-name="P24">Títol* :</text:p>
        <text:p text:style-name="P22"><text:span text:style-name="Placeholder_20_Text"><text:span text:style-name="T27">Fes clic aquí per escriure el text.</text:span></text:span></text:p>
        <text:p text:style-name="P22"><text:span text:style-name="Placeholder_20_Text"><text:span text:style-name="T27"/></text:span></text:p>
        <text:p text:style-name="P22"><text:span text:style-name="T26">Descripció</text:span><text:span text:style-name="T17">:</text:span></text:p>
        <text:p text:style-name="P22"><text:span text:style-name="Placeholder_20_Text"><text:span text:style-name="T27">Fes clic aquí per escriure el text.</text:span></text:span></text:p>
        <text:p text:style-name="P22"><text:span text:style-name="Placeholder_20_Text"><text:span text:style-name="T27"/></text:span></text:p>
        <text:p text:style-name="P27"/>
        <text:p text:style-name="P24">Títol* :</text:p>
        <text:p text:style-name="P22"><text:span text:style-name="Placeholder_20_Text"><text:span text:style-name="T27">Fes clic aquí per escriure el text.</text:span></text:span></text:p>
        <text:p text:style-name="P22"><text:span text:style-name="Placeholder_20_Text"><text:span text:style-name="T27"/></text:span></text:p>
        <text:p text:style-name="P22"><text:span text:style-name="T26">Descripció</text:span><text:span text:style-name="T17">:</text:span></text:p>
        <text:p text:style-name="P22"><text:span text:style-name="Placeholder_20_Text"><text:span text:style-name="T27">Fes clic aquí per escriure el text.</text:span></text:span></text:p>
        <text:p text:style-name="P22"><text:span text:style-name="Placeholder_20_Text"><text:span text:style-name="T27"/></text:span></text:p>
        <text:p text:style-name="P27"/>
        <text:p text:style-name="P24">Títol* :</text:p>
        <text:p text:style-name="P22"><text:span text:style-name="Placeholder_20_Text"><text:span text:style-name="T27">Fes clic aquí per escriure el text.</text:span></text:span></text:p>
        <text:p text:style-name="P22"><text:span text:style-name="Placeholder_20_Text"><text:span text:style-name="T27"/></text:span></text:p>
        <text:p text:style-name="P22"><text:span text:style-name="T26">Descripció</text:span><text:span text:style-name="T17">:</text:span></text:p>
        <text:p text:style-name="P22"><text:span text:style-name="Placeholder_20_Text"><text:span text:style-name="T27">Fes clic aquí per escriure el text.</text:span></text:span></text:p>
        <text:p text:style-name="P22"><text:span text:style-name="Placeholder_20_Text"><text:span text:style-name="T27"/></text:span></text:p>
        <text:p text:style-name="P22"><text:span text:style-name="Placeholder_20_Text"><text:span text:style-name="T14"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egacySanITCBoo" svg:font-family="LegacySanITCBo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" svg:font-family="'Noto San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margin-top="0cm" fo:margin-bottom="0.176cm" loext:contextual-spacing="false" fo:text-align="justify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ca" fo:country="E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una_20_columna" style:display-name="una columna" style:family="paragraph" style:parent-style-name="Index">
      <style:text-properties style:font-name="Noto Sans" fo:font-family="'Noto Sans'" style:font-style-name="Normal" style:font-family-generic="swiss" style:font-pitch="variable"/>
    </style:style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font-size="16pt" fo:language="ca" fo:country="ES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Encabezado_20_Car" style:display-name="Encabezado Car" style:family="text" style:parent-style-name="Default_20_Paragraph_20_Font">
      <style:text-properties fo:language="ca" fo:country="ES"/>
    </style:style>
    <style:style style:name="Pie_20_de_20_página_20_Car" style:display-name="Pie de página Car" style:family="text" style:parent-style-name="Default_20_Paragraph_20_Font">
      <style:text-properties fo:language="ca" fo:country="ES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8pt"/>
    </style:style>
    <style:style style:name="Estilo1" style:family="text" style:parent-style-name="Default_20_Paragraph_20_Font">
      <style:text-properties style:font-name="LegacySanITCBoo" fo:font-family="LegacySanITCBoo" style:font-family-generic="roman" style:font-pitch="variable"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loext:contextual-spacing="false" fo:text-align="center" style:justify-single-word="false"/>
      <style:text-properties style:font-name="LegacySanITCBoo" fo:font-size="16pt" fo:language="es" fo:country="ES" fo:font-weight="bold" style:font-size-asian="16pt" style:font-weight-asian="bold" style:font-size-complex="16pt"/>
    </style:style>
    <style:style style:name="MP2" style:family="paragraph" style:parent-style-name="Header">
      <style:text-properties style:font-name="LegacySanITCBoo" fo:font-size="12pt" style:font-size-asian="12pt" style:font-size-complex="12pt"/>
    </style:style>
    <style:style style:name="MP3" style:family="paragraph" style:parent-style-name="Footer">
      <style:paragraph-properties fo:text-align="start" style:justify-single-word="false">
        <style:tab-stops>
          <style:tab-stop style:position="7.5cm" style:type="center"/>
        </style:tab-stops>
      </style:paragraph-properties>
    </style:style>
    <style:style style:name="MP4" style:family="paragraph" style:parent-style-name="Header">
      <style:paragraph-properties fo:margin-left="0cm" fo:margin-right="0cm" fo:text-indent="1.249cm" style:auto-text-indent="false"/>
    </style:style>
    <style:style style:name="MP5" style:family="paragraph" style:parent-style-name="Footer">
      <style:paragraph-properties fo:text-align="end" style:justify-single-word="false">
        <style:tab-stops>
          <style:tab-stop style:position="7.5cm" style:type="center"/>
        </style:tab-stops>
      </style:paragraph-properties>
    </style:style>
    <style:style style:name="MT1" style:family="text">
      <style:text-properties officeooo:rsid="001aca5b"/>
    </style:style>
    <style:style style:name="MT2" style:family="text">
      <style:text-properties style:font-name="LegacySanITCBoo" fo:font-size="8pt" fo:language="es" fo:country="ES" style:font-size-asian="8pt" style:font-size-complex="8pt"/>
    </style:style>
    <style:style style:name="MT3" style:family="text">
      <style:text-properties style:font-name="LegacySanITCBoo" fo:font-size="8pt" fo:language="es" fo:country="ES" officeooo:rsid="00238394" style:font-size-asian="8pt" style:font-size-complex="8pt"/>
    </style:style>
    <style:style style:name="MT4" style:family="text">
      <style:text-properties style:font-name="LegacySanITCBoo" fo:font-size="8pt" fo:language="es" fo:country="ES" officeooo:rsid="0011f557" style:font-size-asian="8pt" style:font-size-complex="8pt"/>
    </style:style>
    <style:style style:name="MT5" style:family="text">
      <style:text-properties fo:language="es" fo:country="ES"/>
    </style:style>
    <style:style style:name="MT6" style:family="text">
      <style:text-properties style:font-name="LegacySanITCBoo" fo:language="es" fo:country="ES"/>
    </style:style>
    <style:style style:name="Mfr1" style:family="graphic" style:parent-style-name="Graphics">
      <style:graphic-properties fo:margin-left="0cm" fo:margin-right="0cm" style:vertical-pos="top" style:vertical-rel="paragraph" style:horizontal-pos="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7cm" fo:margin-left="0cm" fo:margin-right="0cm" fo:margin-bottom="0.27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char" svg:width="1.337cm" svg:height="1.393cm" draw:z-index="11"><draw:image xlink:href="Pictures/2000000900001B6400001D0CA50A09C5107F67EE.wmf" xlink:type="simple" xlink:show="embed" xlink:actuate="onLoad"/></draw:frame>FORMULARI <text:span text:style-name="MT1">SERVEIS</text:span> SEU ELECTRÒNICA</text:p>
        <text:p text:style-name="MP2"><text:s text:c="24"/>Recorda que les dades amb asterisc (*) son obligatòries.</text:p>
        <text:p text:style-name="MP2"/>
      </style:header>
      <style:footer>
        <text:p text:style-name="MP3"><text:span text:style-name="MT2"><text:s/></text:span><text:span text:style-name="MT2"><text:page-number text:select-page="current">2</text:page-number></text:span><text:span text:style-name="MT2"> <text:s text:c="221"/>Actualitzat el </text:span><text:span text:style-name="MT3">15-10</text:span><text:span text:style-name="MT4">-2018</text:span></text:p>
      </style:footer>
    </style:master-page>
    <style:master-page style:name="First_20_Page" style:display-name="First Page" style:page-layout-name="Mpm2" style:next-style-name="Standard">
      <style:header>
        <text:p text:style-name="MP1">FORMULARI PROCEDIMENTS SEU ELECTRÒNICA</text:p>
        <text:p text:style-name="MP2">Recorda que les dades amb asterisc (*) son obligatòries</text:p>
        <text:p text:style-name="MP4"/>
      </style:header>
      <style:footer>
        <text:p text:style-name="MP5"><text:span text:style-name="MT5"><text:tab/></text:span><text:span text:style-name="MT6"> <text:s text:c="20"/></text:span><text:span text:style-name="MT2"><text:s text:c="52"/>Actualitzat el 15-07-2016</text:span><text:span text:style-name="MT6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ga</meta:initial-creator>
    <meta:editing-cycles>75</meta:editing-cycles>
    <meta:creation-date>2016-05-31T10:28:00</meta:creation-date>
    <dc:date>2019-01-24T09:19:05.566000000</dc:date>
    <meta:editing-duration>PT10H9M44S</meta:editing-duration>
    <meta:generator>LibreOffice/5.0.5.2$Windows_x86 LibreOffice_project/55b006a02d247b5f7215fc6ea0fde844b30035b3</meta:generator>
    <dc:creator>Mayte Rigo </dc:creator>
    <meta:document-statistic meta:table-count="0" meta:image-count="1" meta:object-count="0" meta:page-count="2" meta:paragraph-count="92" meta:word-count="408" meta:character-count="2883" meta:non-whitespace-character-count="2069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