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312000001C2000001F75B7CED9919D41ED7.wmf" manifest:media-type="image/x-wmf"/>
  <manifest:file-entry manifest:full-path="Pictures/1003DF0000001B6400001D0C98AA01C23B766C1D.emf" manifest:media-type="image/x-emf"/>
  <manifest:file-entry manifest:full-path="Pictures/100002010000001500000018B3B3BC6B7F48441D.png" manifest:media-type="image/png"/>
  <manifest:file-entry manifest:full-path="Pictures/100002010000014B0000015F8EE2DF3EB712257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LegacySanITCBoo" fo:font-size="16pt" fo:language="es" fo:country="ES" fo:font-weight="bold" style:font-size-asian="16pt" style:font-weight-asian="bold" style:font-size-complex="16pt"/>
    </style:style>
    <style:style style:name="P2" style:family="paragraph" style:parent-style-name="Standard">
      <style:paragraph-properties fo:margin-top="0cm" fo:margin-bottom="0cm" loext:contextual-spacing="false"/>
      <style:text-properties style:font-name="Noto Sans1"/>
    </style:style>
    <style:style style:name="P3" style:family="paragraph" style:parent-style-name="Standard">
      <style:paragraph-properties fo:margin-top="0cm" fo:margin-bottom="0cm" loext:contextual-spacing="false"/>
      <style:text-properties style:font-name="Noto Sans1" fo:font-size="13pt" style:font-size-asian="13pt" style:font-size-complex="13pt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style:font-name="Noto Sans1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/>
      <style:text-properties style:font-name="Noto Sans1" fo:font-size="13pt" officeooo:paragraph-rsid="0015aaeb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/>
      <style:text-properties style:font-name="Noto Sans1" fo:font-size="13pt" officeooo:paragraph-rsid="001a9236" style:font-size-asian="13pt" style:font-size-complex="13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style:font-name="Noto Sans1"/>
    </style:style>
    <style:style style:name="P8" style:family="paragraph" style:parent-style-name="Standard">
      <style:paragraph-properties fo:margin-top="0cm" fo:margin-bottom="0cm" loext:contextual-spacing="false"/>
      <style:text-properties style:font-name="Noto Sans1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style:font-name="Noto Sans1" fo:font-size="10pt" fo:font-weight="normal" officeooo:rsid="0015aaeb" officeooo:paragraph-rsid="001d4278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/>
      <style:text-properties fo:color="#000000" style:font-name="Noto Sans1" fo:font-size="13pt" fo:font-weight="bold" officeooo:rsid="0015aaeb" officeooo:paragraph-rsid="0015aaeb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top="0cm" fo:margin-bottom="0cm" loext:contextual-spacing="false"/>
      <style:text-properties fo:color="#000000" style:font-name="Noto Sans1" fo:font-size="13pt" fo:font-weight="bold" officeooo:rsid="0015aaeb" officeooo:paragraph-rsid="001d4278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fo:color="#000000" style:font-name="Noto Sans1" fo:font-size="10pt" fo:font-weight="normal" officeooo:rsid="0015aaeb" officeooo:paragraph-rsid="0015aaeb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b8663"/>
    </style:style>
    <style:style style:name="P14" style:family="paragraph" style:parent-style-name="Standard">
      <style:paragraph-properties fo:margin-top="0cm" fo:margin-bottom="0cm" loext:contextual-spacing="false"/>
      <style:text-properties officeooo:paragraph-rsid="001b8663"/>
    </style:style>
    <style:style style:name="P15" style:family="paragraph" style:parent-style-name="Standard">
      <style:paragraph-properties fo:margin-top="0cm" fo:margin-bottom="0cm" loext:contextual-spacing="false" fo:break-before="column"/>
      <style:text-properties style:font-name="Noto Sans1" fo:font-size="13pt" style:font-size-asian="13pt" style:font-size-complex="13pt"/>
    </style:style>
    <style:style style:name="P16" style:family="paragraph" style:parent-style-name="Standard">
      <style:paragraph-properties fo:margin-top="0cm" fo:margin-bottom="0cm" loext:contextual-spacing="false" fo:break-before="column" fo:padding="0cm" fo:border="none" style:shadow="none"/>
      <style:text-properties fo:color="#000000" style:font-name="Noto Sans1" fo:font-size="10pt" fo:font-weight="normal" officeooo:rsid="0015aaeb" officeooo:paragraph-rsid="0015aaeb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loext:contextual-spacing="false" fo:padding="0.049cm" fo:border="0.06pt solid #000000" style:shadow="none"/>
      <style:text-properties style:font-name="Noto Sans1" fo:font-size="13pt" fo:font-weight="normal" officeooo:rsid="0015aaeb" officeooo:paragraph-rsid="0015aaeb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cm" fo:margin-bottom="0cm" loext:contextual-spacing="false" fo:padding="0.049cm" fo:border="0.06pt solid #000000" style:shadow="none"/>
      <style:text-properties style:font-name="Noto Sans1" fo:font-size="13pt" fo:font-weight="normal" officeooo:rsid="0015aaeb" officeooo:paragraph-rsid="00169781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top="0cm" fo:margin-bottom="0cm" loext:contextual-spacing="false" fo:padding="0.049cm" fo:border="0.06pt solid #000000" style:shadow="none"/>
      <style:text-properties style:font-name="Noto Sans1" fo:font-size="13pt" fo:font-weight="normal" officeooo:rsid="0015aaeb" officeooo:paragraph-rsid="001a9236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top="0cm" fo:margin-bottom="0cm" loext:contextual-spacing="false" fo:padding="0.049cm" fo:border="0.06pt solid #000000" style:shadow="none"/>
      <style:text-properties fo:color="#000000" style:font-name="Noto Sans1" fo:font-size="13pt" fo:font-weight="normal" officeooo:rsid="0015aaeb" officeooo:paragraph-rsid="0015aaeb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top="0cm" fo:margin-bottom="0cm" loext:contextual-spacing="false" fo:padding="0.049cm" fo:border="0.06pt solid #000000" style:shadow="none"/>
      <style:text-properties fo:color="#000000" style:font-name="Noto Sans1" fo:font-size="13pt" fo:font-weight="normal" officeooo:rsid="0015aaeb" officeooo:paragraph-rsid="00169781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top="0cm" fo:margin-bottom="0cm" loext:contextual-spacing="false" fo:padding="0.049cm" fo:border="0.06pt solid #000000" style:shadow="none"/>
      <style:text-properties fo:color="#000000" style:font-name="Noto Sans1" fo:font-size="13pt" fo:font-weight="normal" officeooo:rsid="0015aaeb" officeooo:paragraph-rsid="001a9236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top="0cm" fo:margin-bottom="0cm" loext:contextual-spacing="false" fo:padding="0cm" fo:border="none" style:shadow="none"/>
      <style:text-properties fo:color="#000000" style:font-name="Noto Sans1" fo:font-size="10pt" fo:font-weight="normal" officeooo:rsid="0015aaeb" officeooo:paragraph-rsid="0015aaeb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padding="0cm" fo:border="none" style:shadow="none"/>
      <style:text-properties fo:color="#000000" style:font-name="Noto Sans1" fo:font-size="10pt" fo:font-weight="normal" officeooo:rsid="0015aaeb" officeooo:paragraph-rsid="00169781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padding="0cm" fo:border="none" style:shadow="none"/>
      <style:text-properties style:font-name="Noto Sans1" fo:font-size="10pt" fo:font-weight="normal" officeooo:rsid="0015aaeb" officeooo:paragraph-rsid="001d4278" style:font-size-asian="8.75pt" style:font-weight-asian="normal" style:font-size-complex="10pt" style:font-weight-complex="normal"/>
    </style:style>
    <style:style style:name="P26" style:family="paragraph" style:parent-style-name="Header">
      <style:text-properties style:font-name="LegacySanITCBoo" fo:font-size="12pt" style:font-size-asian="12pt" style:font-size-complex="12pt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</style:style>
    <style:style style:name="P29" style:family="paragraph" style:parent-style-name="Header">
      <style:paragraph-properties fo:margin-left="0cm" fo:margin-right="0cm" fo:text-indent="1.249cm" style:auto-text-indent="false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text-properties style:font-name="Noto Sans1"/>
    </style:style>
    <style:style style:name="P32" style:family="paragraph" style:parent-style-name="Standard">
      <style:paragraph-properties fo:line-height="115%"/>
      <style:text-properties style:font-name="Noto Sans1"/>
    </style:style>
    <style:style style:name="P33" style:family="paragraph" style:parent-style-name="Standard">
      <style:text-properties style:font-name="Noto Sans1" fo:font-size="14pt" style:font-size-asian="14pt" style:font-size-complex="14pt"/>
    </style:style>
    <style:style style:name="P34" style:family="paragraph" style:parent-style-name="Standard">
      <style:text-properties style:font-name="Noto Sans1" fo:font-size="13pt" fo:font-weight="bold" style:font-size-asian="13pt" style:font-weight-asian="bold" style:font-size-complex="13pt"/>
    </style:style>
    <style:style style:name="P35" style:family="paragraph" style:parent-style-name="Standard">
      <style:text-properties style:font-name="Noto Sans1" fo:font-size="13pt" fo:font-weight="bold" officeooo:paragraph-rsid="0014167d" style:font-size-asian="13pt" style:font-weight-asian="bold" style:font-size-complex="13pt"/>
    </style:style>
    <style:style style:name="P36" style:family="paragraph" style:parent-style-name="Standard">
      <style:text-properties style:font-name="Noto Sans1" fo:font-size="13pt" style:font-size-asian="13pt" style:font-size-complex="13pt"/>
    </style:style>
    <style:style style:name="P37" style:family="paragraph" style:parent-style-name="Standard">
      <style:text-properties style:font-name="Noto Sans1" officeooo:paragraph-rsid="001b8663"/>
    </style:style>
    <style:style style:name="P38" style:family="paragraph" style:parent-style-name="Standard">
      <style:text-properties style:font-name="Noto Sans1" officeooo:paragraph-rsid="001c21c0"/>
    </style:style>
    <style:style style:name="P39" style:family="paragraph" style:parent-style-name="Standard">
      <style:text-properties fo:font-size="10pt" officeooo:paragraph-rsid="0011f557" style:font-size-asian="10pt" style:font-size-complex="10pt"/>
    </style:style>
    <style:style style:name="P40" style:family="paragraph" style:parent-style-name="Standard">
      <style:text-properties officeooo:paragraph-rsid="0011f557"/>
    </style:style>
    <style:style style:name="P41" style:family="paragraph" style:parent-style-name="Standard">
      <style:text-properties officeooo:paragraph-rsid="0014167d"/>
    </style:style>
    <style:style style:name="P42" style:family="paragraph" style:parent-style-name="Standard">
      <style:text-properties officeooo:paragraph-rsid="00197016"/>
    </style:style>
    <style:style style:name="P43" style:family="paragraph" style:parent-style-name="Standard">
      <style:text-properties officeooo:paragraph-rsid="001a9236"/>
    </style:style>
    <style:style style:name="P44" style:family="paragraph" style:parent-style-name="Standard">
      <style:text-properties officeooo:paragraph-rsid="001b8663"/>
    </style:style>
    <style:style style:name="P45" style:family="paragraph" style:parent-style-name="Standard">
      <style:text-properties officeooo:paragraph-rsid="001d4278"/>
    </style:style>
    <style:style style:name="P46" style:family="paragraph" style:parent-style-name="Standard">
      <style:paragraph-properties fo:break-before="column"/>
      <style:text-properties style:font-name="Noto Sans1" fo:font-size="13pt" fo:font-weight="bold" style:font-size-asian="13pt" style:font-weight-asian="bold" style:font-size-complex="13pt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Noto Sans1"/>
    </style:style>
    <style:style style:name="P48" style:family="paragraph" style:parent-style-name="Standard">
      <style:paragraph-properties fo:break-before="page"/>
      <style:text-properties style:font-name="Noto Sans1" fo:font-size="14pt" style:font-size-asian="14pt" style:font-size-complex="14pt"/>
    </style:style>
    <style:style style:name="P49" style:family="paragraph" style:parent-style-name="una_20_columna">
      <style:paragraph-properties fo:break-before="page"/>
      <style:text-properties style:font-name="Noto Sans1" fo:font-size="9pt" officeooo:rsid="002eaac9" style:font-size-asian="9pt" style:font-size-complex="9pt"/>
    </style:style>
    <style:style style:name="P50" style:family="paragraph" style:parent-style-name="Frame_20_contents">
      <style:paragraph-properties fo:margin-top="0.212cm" fo:margin-bottom="0.176cm" loext:contextual-spacing="false" fo:text-align="center" style:justify-single-word="false"/>
      <style:text-properties style:font-name="LegacySanITCBoo" fo:font-size="16pt" fo:language="es" fo:country="ES" fo:font-weight="bold" style:font-size-asian="16pt" style:font-weight-asian="bold" style:font-size-complex="16pt"/>
    </style:style>
    <style:style style:name="P51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Noto Sans1" fo:font-size="13pt" style:font-size-asian="13pt" style:font-size-complex="13pt"/>
    </style:style>
    <style:style style:name="P52" style:family="paragraph">
      <style:paragraph-properties fo:text-align="start"/>
    </style:style>
    <style:style style:name="P53" style:family="paragraph">
      <loext:graphic-properties draw:fill="none"/>
      <style:paragraph-properties fo:text-align="center"/>
    </style:style>
    <style:style style:name="T1" style:family="text">
      <style:text-properties officeooo:rsid="001a9236"/>
    </style:style>
    <style:style style:name="T2" style:family="text">
      <style:text-properties style:font-name="LegacySanITCBoo" fo:language="es" fo:country="ES"/>
    </style:style>
    <style:style style:name="T3" style:family="text">
      <style:text-properties style:font-name="LegacySanITCBoo" fo:font-size="8pt" fo:language="es" fo:country="ES" style:font-size-asian="8pt" style:font-size-complex="8pt"/>
    </style:style>
    <style:style style:name="T4" style:family="text">
      <style:text-properties style:font-name="LegacySanITCBoo" fo:font-size="8pt" fo:language="es" fo:country="ES" officeooo:rsid="001d9b5a" style:font-size-asian="8pt" style:font-size-complex="8pt"/>
    </style:style>
    <style:style style:name="T5" style:family="text">
      <style:text-properties style:font-name="LegacySanITCBoo" fo:font-size="8pt" fo:language="es" fo:country="ES" officeooo:rsid="001b8663" style:font-size-asian="8pt" style:font-size-complex="8pt"/>
    </style:style>
    <style:style style:name="T6" style:family="text">
      <style:text-properties style:font-name="LegacySanITCBoo" fo:font-size="8pt" fo:language="es" fo:country="ES" officeooo:rsid="0011f557" style:font-size-asian="8pt" style:font-size-complex="8pt"/>
    </style:style>
    <style:style style:name="T7" style:family="text">
      <style:text-properties fo:language="es" fo:country="ES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1a9236" style:font-size-asian="13pt" style:font-size-complex="13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a9236" style:font-size-asian="12pt" style:font-size-complex="12pt"/>
    </style:style>
    <style:style style:name="T13" style:family="text">
      <style:text-properties style:font-name="Noto Sans1"/>
    </style:style>
    <style:style style:name="T14" style:family="text">
      <style:text-properties style:font-name="Noto Sans1" fo:background-color="#efefef" loext:char-shading-value="0"/>
    </style:style>
    <style:style style:name="T15" style:family="text">
      <style:text-properties style:font-name="Noto Sans1" officeooo:rsid="00197016" fo:background-color="#efefef" loext:char-shading-value="0"/>
    </style:style>
    <style:style style:name="T16" style:family="text">
      <style:text-properties style:font-name="Noto Sans1" officeooo:rsid="001b8663" fo:background-color="#efefef" loext:char-shading-value="0"/>
    </style:style>
    <style:style style:name="T17" style:family="text">
      <style:text-properties style:font-name="Noto Sans1" officeooo:rsid="001d4278" fo:background-color="#efefef" loext:char-shading-value="0"/>
    </style:style>
    <style:style style:name="T18" style:family="text">
      <style:text-properties style:font-name="Noto Sans1" fo:font-size="14pt" style:font-size-asian="14pt" style:font-size-complex="14pt"/>
    </style:style>
    <style:style style:name="T19" style:family="text">
      <style:text-properties style:font-name="Noto Sans1" fo:font-size="12pt" style:font-size-asian="12pt" style:font-size-complex="12pt"/>
    </style:style>
    <style:style style:name="T20" style:family="text">
      <style:text-properties style:font-name="Noto Sans1" fo:font-size="12pt" officeooo:rsid="001a9236" style:font-size-asian="12pt" style:font-size-complex="12pt"/>
    </style:style>
    <style:style style:name="T21" style:family="text">
      <style:text-properties style:font-name="Noto Sans1" fo:font-size="13pt" style:font-size-asian="13pt" style:font-size-complex="13pt"/>
    </style:style>
    <style:style style:name="T22" style:family="text">
      <style:text-properties style:font-name="Noto Sans1" fo:font-size="13pt" officeooo:rsid="001a9236" style:font-size-asian="13pt" style:font-size-complex="13pt"/>
    </style:style>
    <style:style style:name="T23" style:family="text">
      <style:text-properties style:font-name="Noto Sans1" fo:font-size="13pt" fo:language="es" fo:country="ES" fo:font-weight="bold" officeooo:rsid="0022a7ee" style:font-size-asian="13pt" style:font-weight-asian="bold" style:font-size-complex="13pt"/>
    </style:style>
    <style:style style:name="T24" style:family="text">
      <style:text-properties style:font-name="Noto Sans1" fo:font-size="13pt" fo:font-weight="normal" officeooo:rsid="0015aaeb" fo:background-color="#efefef" loext:char-shading-value="0" style:font-size-asian="13pt" style:font-weight-asian="normal" style:font-size-complex="13pt" style:font-weight-complex="normal"/>
    </style:style>
    <style:style style:name="T25" style:family="text">
      <style:text-properties style:font-name="Noto Sans1" fo:language="es" fo:country="ES" fo:background-color="#efefef" loext:char-shading-value="0"/>
    </style:style>
    <style:style style:name="T26" style:family="text">
      <style:text-properties style:font-name="Noto Sans1" fo:language="es" fo:country="ES" officeooo:rsid="001b8663" fo:background-color="#efefef" loext:char-shading-value="0"/>
    </style:style>
    <style:style style:name="T27" style:family="text">
      <style:text-properties style:font-name="Noto Sans1" fo:language="es" fo:country="ES" fo:font-weight="bold" style:font-weight-asian="bold"/>
    </style:style>
    <style:style style:name="T28" style:family="text">
      <style:text-properties style:font-name="Noto Sans1" fo:language="es" fo:country="ES" fo:font-weight="bold" officeooo:rsid="0022a7ee" style:font-weight-asian="bold"/>
    </style:style>
    <style:style style:name="T29" style:family="text">
      <style:text-properties style:font-name="Noto Sans1" fo:language="es" fo:country="ES" fo:font-weight="bold" officeooo:rsid="001a9236" style:font-weight-asian="bold"/>
    </style:style>
    <style:style style:name="T30" style:family="text">
      <style:text-properties style:font-name="Noto Sans1" fo:font-size="10pt" fo:language="es" fo:country="ES" fo:font-weight="bold" officeooo:rsid="0022a7ee" style:font-size-asian="10pt" style:font-weight-asian="bold" style:font-size-complex="10pt"/>
    </style:style>
    <style:style style:name="T31" style:family="text">
      <style:text-properties style:font-name="Noto Sans1" fo:font-size="10pt" fo:language="es" fo:country="ES" fo:font-weight="bold" officeooo:rsid="0011f557" style:font-size-asian="10pt" style:font-weight-asian="bold" style:font-size-complex="10pt"/>
    </style:style>
    <style:style style:name="T32" style:family="text">
      <style:text-properties style:font-name="Noto Sans1" fo:font-size="10pt" fo:language="es" fo:country="ES" fo:font-weight="bold" officeooo:rsid="001a9236" style:font-size-asian="10pt" style:font-weight-asian="bold" style:font-size-complex="10pt"/>
    </style:style>
    <style:style style:name="T33" style:family="text">
      <style:text-properties style:font-name="Noto Sans1" fo:font-size="10pt" fo:language="es" fo:country="ES" fo:font-weight="bold" officeooo:rsid="0022a7ee" fo:background-color="#efefef" loext:char-shading-value="0" style:font-size-asian="10pt" style:font-weight-asian="bold" style:font-size-complex="10pt"/>
    </style:style>
    <style:style style:name="T34" style:family="text">
      <style:text-properties style:font-name="Noto Sans1" fo:font-size="10pt" fo:language="es" fo:country="ES" fo:font-weight="normal" officeooo:rsid="0022a7ee" fo:background-color="#efefef" loext:char-shading-value="0" style:font-size-asian="10pt" style:font-weight-asian="normal" style:font-size-complex="10pt" style:font-weight-complex="normal"/>
    </style:style>
    <style:style style:name="T35" style:family="text">
      <style:text-properties style:font-name="Noto Sans1" fo:font-size="10pt" fo:language="es" fo:country="ES" fo:font-weight="normal" officeooo:rsid="0014167d" fo:background-color="#efefef" loext:char-shading-value="0" style:font-size-asian="10pt" style:font-weight-asian="normal" style:font-size-complex="10pt" style:font-weight-complex="normal"/>
    </style:style>
    <style:style style:name="T36" style:family="text">
      <style:text-properties style:font-name="Noto Sans1" fo:font-size="10pt" fo:language="es" fo:country="ES" fo:font-weight="normal" officeooo:rsid="001b8663" fo:background-color="#efefef" loext:char-shading-value="0" style:font-size-asian="10pt" style:font-weight-asian="normal" style:font-size-complex="10pt" style:font-weight-complex="normal"/>
    </style:style>
    <style:style style:name="T37" style:family="text">
      <style:text-properties style:font-name="Noto Sans1" fo:font-size="10pt" fo:background-color="#efefef" loext:char-shading-value="0" style:font-size-asian="10pt" style:font-size-complex="10pt"/>
    </style:style>
    <style:style style:name="T38" style:family="text">
      <style:text-properties style:font-name="Noto Sans1" fo:font-size="10pt" officeooo:rsid="001b8663" fo:background-color="#efefef" loext:char-shading-value="0" style:font-size-asian="10pt" style:font-size-complex="10pt"/>
    </style:style>
    <style:style style:name="T39" style:family="text">
      <style:text-properties style:font-name="Noto Sans1" officeooo:rsid="001a9236"/>
    </style:style>
    <style:style style:name="T40" style:family="text">
      <style:text-properties fo:background-color="#efefef" loext:char-shading-value="0"/>
    </style:style>
    <style:style style:name="T41" style:family="text">
      <style:text-properties fo:color="#000000"/>
    </style:style>
    <style:style style:name="T42" style:family="text">
      <style:text-properties fo:color="#000000" style:font-name="Noto Sans1" fo:font-size="10pt" fo:language="es" fo:country="ES" fo:font-weight="bold" officeooo:rsid="0022a7ee" fo:background-color="transparent" loext:char-shading-value="0" style:font-size-asian="10pt" style:font-weight-asian="bold" style:font-size-complex="10pt"/>
    </style:style>
    <style:style style:name="T43" style:family="text">
      <style:text-properties fo:color="#000000" style:font-name="Noto Sans1" fo:font-size="10pt" fo:language="es" fo:country="ES" fo:font-weight="bold" officeooo:rsid="001a9236" fo:background-color="transparent" loext:char-shading-value="0" style:font-size-asian="10pt" style:font-weight-asian="bold" style:font-size-complex="10pt"/>
    </style:style>
    <style:style style:name="T44" style:family="text">
      <style:text-properties fo:color="#000000" fo:font-weight="bold" officeooo:rsid="0015aaeb" style:font-weight-asian="bold" style:font-weight-complex="bold"/>
    </style:style>
    <style:style style:name="T45" style:family="text">
      <style:text-properties fo:color="#000000" fo:font-weight="bold" officeooo:rsid="001a9236" style:font-weight-asian="bold" style:font-weight-complex="bold"/>
    </style:style>
    <style:style style:name="T46" style:family="text">
      <style:text-properties fo:color="#000000" fo:font-size="10pt" style:font-size-asian="10pt" style:font-size-complex="10pt"/>
    </style:style>
    <style:style style:name="T47" style:family="text">
      <style:text-properties fo:color="#000000" fo:font-size="8pt" style:font-size-asian="8pt" style:font-size-complex="8pt"/>
    </style:style>
    <style:style style:name="T48" style:family="text">
      <style:text-properties fo:color="#000000" fo:font-size="8pt" officeooo:rsid="001a9236" style:font-size-asian="8pt" style:font-size-complex="8pt"/>
    </style:style>
    <style:style style:name="T49" style:family="text">
      <style:text-properties fo:color="#000000" style:font-size-asian="10pt"/>
    </style:style>
    <style:style style:name="T50" style:family="text">
      <style:text-properties fo:color="#000000" officeooo:rsid="00169781" style:font-size-asian="10pt"/>
    </style:style>
    <style:style style:name="T51" style:family="text">
      <style:text-properties fo:color="#000000" officeooo:rsid="001d4278" style:font-size-asian="10pt"/>
    </style:style>
    <style:style style:name="T52" style:family="text">
      <style:text-properties fo:color="#000000" officeooo:rsid="00169781"/>
    </style:style>
    <style:style style:name="T53" style:family="text">
      <style:text-properties fo:color="#000000" officeooo:rsid="001a9236"/>
    </style:style>
    <style:style style:name="T54" style:family="text">
      <style:text-properties fo:color="#000000" officeooo:rsid="001d562b"/>
    </style:style>
    <style:style style:name="T55" style:family="text">
      <style:text-properties fo:color="#000000" officeooo:rsid="001d4278"/>
    </style:style>
    <style:style style:name="T56" style:family="text">
      <style:text-properties fo:color="#000000" officeooo:rsid="001d9b5a"/>
    </style:style>
    <style:style style:name="T57" style:family="text">
      <style:text-properties fo:font-size="10pt" fo:background-color="#efefef" loext:char-shading-value="0" style:font-size-asian="10pt" style:font-size-complex="10pt"/>
    </style:style>
    <style:style style:name="T58" style:family="text">
      <style:text-properties fo:font-size="10pt" officeooo:rsid="001a9236" fo:background-color="#efefef" loext:char-shading-value="0" style:font-size-asian="10pt" style:font-size-complex="10pt"/>
    </style:style>
    <style:style style:name="T59" style:family="text">
      <style:text-properties fo:color="#800000" fo:font-weight="bold" officeooo:rsid="0015aaeb" style:font-weight-asian="bold" style:font-weight-complex="bold"/>
    </style:style>
    <style:style style:name="T60" style:family="text">
      <style:text-properties fo:color="#800000" fo:font-weight="bold" officeooo:rsid="00197016" style:font-weight-asian="bold" style:font-weight-complex="bold"/>
    </style:style>
    <style:style style:name="T61" style:family="text">
      <style:text-properties officeooo:rsid="001d9b5a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2f2f2" style:background-transparency="0%" draw:fill="solid" draw:fill-color="#f2f2f2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style:vertical-pos="top" style:vertical-rel="paragraph" style:horizontal-pos="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 style:data-style-name="C10107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vertical-pos="from-top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uadro combinado 1" form:control-implementation="ooo:com.sun.star.form.component.ComboBox" xml:id="control1" form:id="control1" form:dropdown="true" form:current-value="Escoje una opción" form:value="Escoje una opción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Escoje una opción"/>
            <form:item form:label="Instancia de parte o de oficio"/>
            <form:item form:label="Instancia de parte"/>
            <form:item form:label="De oficio"/>
          </form:combobox>
          <form:combobox form:name="Cuadro combinado 2" form:control-implementation="ooo:com.sun.star.form.component.ComboBox" xml:id="control2" form:id="control2" form:dropdown="true" form:current-value="Escoje un tipo" form:value="Escoje un tip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Escoje un tipo"/>
            <form:item form:label="POSITIVO"/>
            <form:item form:label="NEGATIVO"/>
            <form:item form:label="NO ES DE APLICACIÓN"/>
          </form:combobox>
          <form:combobox form:name="Cuadro combinado 3" form:control-implementation="ooo:com.sun.star.form.component.ComboBox" xml:id="control3" form:id="control3" form:dropdown="true" form:current-value="Tria una opció." form:value="Tria una opció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Tria una opció"/>
            <form:item form:label="SI"/>
            <form:item form:label="NO"/>
            <form:item form:label="NO PROCEDEIX"/>
          </form:combobox>
          <form:combobox form:name="Cuadro combinado 4" form:control-implementation="ooo:com.sun.star.form.component.ComboBox" xml:id="control4" form:id="control4" form:dropdown="true" form:current-value="Escoje un estado" form:value="Escoje un estad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Escoje un estado."/>
            <form:item form:label="Interno"/>
            <form:item form:label="Público"/>
          </form:combobox>
          <form:date form:name="Campo de fecha 1" form:control-implementation="ooo:com.sun.star.form.component.DateField" xml:id="control5" form:id="control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a"/>
              <form:property form:property-name="ObjIDinMSO" office:value-type="float" office:value="65535"/>
            </form:properties>
          </form:date>
          <form:date form:name="Campo de fecha 2" form:control-implementation="ooo:com.sun.star.form.component.DateField" xml:id="control6" form:id="control6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a una data."/>
              <form:property form:property-name="ObjIDinMSO" office:value-type="float" office:value="65535"/>
            </form:properties>
          </form:date>
          <form:combobox form:name="Cuadro combinado 6" form:control-implementation="ooo:com.sun.star.form.component.ComboBox" xml:id="control7" form:id="control7" form:dropdown="true" form:current-value="Escoje un tipo" form:value="Escoje un tip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Escoje un tipo"/>
            <form:item form:label="CIUDADANÍA"/>
            <form:item form:label="EMPRESAS"/>
            <form:item form:label="ADMINISTRACIONES"/>
          </form:combobox>
          <form:combobox form:name="Cuadro combinado 8" form:control-implementation="ooo:com.sun.star.form.component.ComboBox" xml:id="control8" form:id="control8" form:dropdown="true" form:current-value="Escoje un tipo" form:value="Escoje un tip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Escoje un tipo"/>
            <form:item form:label="ORDENACIÓN ADMINISTRATIVA"/>
            <form:item form:label="ACREDITACIONES, HOMOLOGACIONES Y TITULACIONES"/>
            <form:item form:label="AUTORITZACIONES, LICENCIAS Y CONCESIONES"/>
            <form:item form:label="REGISTROS Y PUBLICACIONES"/>
            <form:item form:label="COMUNICACIONES, INFORMES Y DECLARACIONES RESPONSABLES"/>
            <form:item form:label="PROCESOS SELECTIVOS Y DE CAPACITACIÓN"/>
            <form:item form:label="SUBVENCIONES, AYUDAS, BECAS Y PREMIOS"/>
            <form:item form:label="RECLAMACIONES, DENUNCIAS Y QUEJAS"/>
            <form:item form:label="INFRACCIONES Y SANCIONES"/>
            <form:item form:label="OTROS"/>
          </form:combobox>
          <form:combobox form:name="Cuadro combinado 9" form:control-implementation="ooo:com.sun.star.form.component.ComboBox" xml:id="control9" form:id="control9" form:dropdown="true" form:current-value="Escoje una materia" form:value="Escoje una mater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Escoje una materia"/>
            <form:item form:label="ADMINISTRACIÓN ELECTRÓNICA"/>
            <form:item form:label="AGRICULTURA Y GANADERIA"/>
            <form:item form:label="COMERCIO"/>
            <form:item form:label="CONSUMO"/>
            <form:item form:label="COOPERACIÓN"/>
            <form:item form:label="CULTURA"/>
            <form:item form:label="DEPENDENCIA"/>
            <form:item form:label="DISCAPACIDAD"/>
            <form:item form:label="EDUCACIÓN"/>
            <form:item form:label="EMERGÉNCIAS Y SEGURIDAD"/>
            <form:item form:label="EMPRESEA Y ENTIDADES"/>
            <form:item form:label="ENERGÍA"/>
            <form:item form:label="DEPORTES Y OCIO"/>
            <form:item form:label="FAMÍLIA"/>
            <form:item form:label="VIVIENDA Y ARQUITECTURA"/>
            <form:item form:label="IDIOMAS"/>
            <form:item form:label="IGUALDAD"/>
            <form:item form:label="INMIGRACIÓN"/>
            <form:item form:label="INDÚSTRIA"/>
            <form:item form:label="INOVACIÓN E INVESTIGACIÓN"/>
            <form:item form:label="JUVENTUD"/>
            <form:item form:label="MEDIO AMBIENTE"/>
            <form:item form:label="MENORES"/>
            <form:item form:label="OPOSICIONES Y FUNCIÓN PÚBLICA"/>
            <form:item form:label="PARTICIPACIÓN CIUDADANA"/>
            <form:item form:label="PESCA Y MEDIO MARINO"/>
            <form:item form:label="PRESTACIONES SOCIALES"/>
            <form:item form:label="PUBLICACIONES OFICIALES"/>
            <form:item form:label="RECURSOS HÍDRICOS"/>
            <form:item form:label="RELACIONES CON OTRAS ADMINISTRACIONES"/>
            <form:item form:label="SALUD"/>
            <form:item form:label="TECNOLOGIA Y COMUNICACIONES"/>
            <form:item form:label="TRANSPARENCIA"/>
            <form:item form:label="TRANSPORTE"/>
            <form:item form:label="TRABAJO Y  FORMACIÓN"/>
            <form:item form:label="TRIBUTOS Y RECAUDACIÓN"/>
            <form:item form:label="TURISMO"/>
          </form:combobox>
          <form:combobox form:name="Cuadro combinado 13" form:control-implementation="ooo:com.sun.star.form.component.ComboBox" xml:id="control10" form:id="control10" form:dropdown="true" form:current-value="Click para escojer una fase." form:value="Click para escojer una fase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Escoje una fase"/>
            <form:item form:label="Inicio"/>
            <form:item form:label="Instrucción"/>
            <form:item form:label="Finalización"/>
          </form:combobox>
          <form:date form:name="Campo de fecha 3" form:control-implementation="ooo:com.sun.star.form.component.DateField" xml:id="control11" form:id="control11" form:current-value="2016-06-1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date form:name="Campo de fecha 4" form:control-implementation="ooo:com.sun.star.form.component.DateField" xml:id="control12" form:id="control12" form:current-value="2016-06-1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date form:name="Campo de fecha 5" form:control-implementation="ooo:com.sun.star.form.component.DateField" xml:id="control13" form:id="control13" form:current-value="2016-06-1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date form:name="Campo de fecha 4" form:control-implementation="ooo:com.sun.star.form.component.DateField" xml:id="control14" form:id="control14" form:current-value="2016-06-1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date form:name="Campo de fecha 4" form:control-implementation="ooo:com.sun.star.form.component.DateField" xml:id="control15" form:id="control15" form:current-value="2016-06-1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date form:name="Campo de fecha 4" form:control-implementation="ooo:com.sun.star.form.component.DateField" xml:id="control16" form:id="control16" form:current-value="2016-06-1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date form:name="Campo de fecha 4" form:control-implementation="ooo:com.sun.star.form.component.DateField" xml:id="control17" form:id="control17" form:current-value="2016-06-1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date form:name="Campo de fecha 4" form:control-implementation="ooo:com.sun.star.form.component.DateField" xml:id="control18" form:id="control18" form:current-value="2016-06-1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date form:name="Campo de fecha 4" form:control-implementation="ooo:com.sun.star.form.component.DateField" xml:id="control19" form:id="control19" form:current-value="2016-06-1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combobox form:name="Cuadro combinado 5" form:control-implementation="ooo:com.sun.star.form.component.ComboBox" xml:id="control20" form:id="control20" form:dropdown="true" form:current-value="Escoje un tipo" form:value="Escoje un tip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Escoje un tipo"/>
            <form:item form:label="CIUDADANÍA"/>
            <form:item form:label="EMPRESAS"/>
            <form:item form:label="ADMINISTRACIONES"/>
          </form:combobox>
          <form:combobox form:name="Cuadro combinado 5" form:control-implementation="ooo:com.sun.star.form.component.ComboBox" xml:id="control21" form:id="control21" form:dropdown="true" form:current-value="Escoje un tipo" form:value="Escoje un tip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Escoje un tipo"/>
            <form:item form:label="CIUDADANÍA"/>
            <form:item form:label="EMPRESAS"/>
            <form:item form:label="ADMINISTRACIONES"/>
          </form:combobox>
          <form:combobox form:name="Cuadro combinado 9" form:control-implementation="ooo:com.sun.star.form.component.ComboBox" xml:id="control22" form:id="control22" form:dropdown="true" form:current-value="Escoje una materia" form:value="Escoje una mater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Escoje una materia"/>
            <form:item form:label="ADMINISTRACIÓN ELECTRÓNICA"/>
            <form:item form:label="AGRICULTURA Y GANADERIA"/>
            <form:item form:label="COMERCIO"/>
            <form:item form:label="CONSUMO"/>
            <form:item form:label="COOPERACIÓN"/>
            <form:item form:label="CULTURA"/>
            <form:item form:label="DEPENDENCIA"/>
            <form:item form:label="DISCAPACIDAD"/>
            <form:item form:label="EDUCACIÓN"/>
            <form:item form:label="EMERGÉNCIAS Y SEGURIDAD"/>
            <form:item form:label="EMPRESEA Y ENTIDADES"/>
            <form:item form:label="ENERGÍA"/>
            <form:item form:label="DEPORTES Y OCIO"/>
            <form:item form:label="FAMÍLIA"/>
            <form:item form:label="VIVIENDA Y ARQUITECTURA"/>
            <form:item form:label="IDIOMAS"/>
            <form:item form:label="IGUALDAD"/>
            <form:item form:label="INMIGRACIÓN"/>
            <form:item form:label="INDÚSTRIA"/>
            <form:item form:label="INOVACIÓN E INVESTIGACIÓN"/>
            <form:item form:label="JUVENTUD"/>
            <form:item form:label="MEDIO AMBIENTE"/>
            <form:item form:label="MENORES"/>
            <form:item form:label="OPOSICIONES Y FUNCIÓN PÚBLICA"/>
            <form:item form:label="PARTICIPACIÓN CIUDADANA"/>
            <form:item form:label="PESCA Y MEDIO MARINO"/>
            <form:item form:label="PRESTACIONES SOCIALES"/>
            <form:item form:label="PUBLICACIONES OFICIALES"/>
            <form:item form:label="RECURSOS HÍDRICOS"/>
            <form:item form:label="RELACIONES CON OTRAS ADMINISTRACIONES"/>
            <form:item form:label="SALUD"/>
            <form:item form:label="TECNOLOGIA Y COMUNICACIONES"/>
            <form:item form:label="TRANSPARENCIA"/>
            <form:item form:label="TRANSPORTE"/>
            <form:item form:label="TRABAJO Y  FORMACIÓN"/>
            <form:item form:label="TRIBUTOS Y RECAUDACIÓN"/>
            <form:item form:label="TURISMO"/>
          </form:combobox>
          <form:combobox form:name="Cuadro combinado 9" form:control-implementation="ooo:com.sun.star.form.component.ComboBox" xml:id="control23" form:id="control23" form:dropdown="true" form:current-value="Escoje una materia" form:value="Escoje una mater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Escoje una materia"/>
            <form:item form:label="ADMINISTRACIÓN ELECTRÓNICA"/>
            <form:item form:label="AGRICULTURA Y GANADERIA"/>
            <form:item form:label="COMERCIO"/>
            <form:item form:label="CONSUMO"/>
            <form:item form:label="COOPERACIÓN"/>
            <form:item form:label="CULTURA"/>
            <form:item form:label="DEPENDENCIA"/>
            <form:item form:label="DISCAPACIDAD"/>
            <form:item form:label="EDUCACIÓN"/>
            <form:item form:label="EMERGÉNCIAS Y SEGURIDAD"/>
            <form:item form:label="EMPRESEA Y ENTIDADES"/>
            <form:item form:label="ENERGÍA"/>
            <form:item form:label="DEPORTES Y OCIO"/>
            <form:item form:label="FAMÍLIA"/>
            <form:item form:label="VIVIENDA Y ARQUITECTURA"/>
            <form:item form:label="IDIOMAS"/>
            <form:item form:label="IGUALDAD"/>
            <form:item form:label="INMIGRACIÓN"/>
            <form:item form:label="INDÚSTRIA"/>
            <form:item form:label="INOVACIÓN E INVESTIGACIÓN"/>
            <form:item form:label="JUVENTUD"/>
            <form:item form:label="MEDIO AMBIENTE"/>
            <form:item form:label="MENORES"/>
            <form:item form:label="OPOSICIONES Y FUNCIÓN PÚBLICA"/>
            <form:item form:label="PARTICIPACIÓN CIUDADANA"/>
            <form:item form:label="PESCA Y MEDIO MARINO"/>
            <form:item form:label="PRESTACIONES SOCIALES"/>
            <form:item form:label="PUBLICACIONES OFICIALES"/>
            <form:item form:label="RECURSOS HÍDRICOS"/>
            <form:item form:label="RELACIONES CON OTRAS ADMINISTRACIONES"/>
            <form:item form:label="SALUD"/>
            <form:item form:label="TECNOLOGIA Y COMUNICACIONES"/>
            <form:item form:label="TRANSPARENCIA"/>
            <form:item form:label="TRANSPORTE"/>
            <form:item form:label="TRABAJO Y  FORMACIÓN"/>
            <form:item form:label="TRIBUTOS Y RECAUDACIÓN"/>
            <form:item form:label="TURISMO"/>
          </form:combobox>
          <form:combobox form:name="Cuadro combinado 9" form:control-implementation="ooo:com.sun.star.form.component.ComboBox" xml:id="control24" form:id="control24" form:dropdown="true" form:current-value="Escoje una materia" form:value="Escoje una mater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Escoje una materia"/>
            <form:item form:label="ADMINISTRACIÓN ELECTRÓNICA"/>
            <form:item form:label="AGRICULTURA Y GANADERIA"/>
            <form:item form:label="COMERCIO"/>
            <form:item form:label="CONSUMO"/>
            <form:item form:label="COOPERACIÓN"/>
            <form:item form:label="CULTURA"/>
            <form:item form:label="DEPENDENCIA"/>
            <form:item form:label="DISCAPACIDAD"/>
            <form:item form:label="EDUCACIÓN"/>
            <form:item form:label="EMERGÉNCIAS Y SEGURIDAD"/>
            <form:item form:label="EMPRESEA Y ENTIDADES"/>
            <form:item form:label="ENERGÍA"/>
            <form:item form:label="DEPORTES Y OCIO"/>
            <form:item form:label="FAMÍLIA"/>
            <form:item form:label="VIVIENDA Y ARQUITECTURA"/>
            <form:item form:label="IDIOMAS"/>
            <form:item form:label="IGUALDAD"/>
            <form:item form:label="INMIGRACIÓN"/>
            <form:item form:label="INDÚSTRIA"/>
            <form:item form:label="INOVACIÓN E INVESTIGACIÓN"/>
            <form:item form:label="JUVENTUD"/>
            <form:item form:label="MEDIO AMBIENTE"/>
            <form:item form:label="MENORES"/>
            <form:item form:label="OPOSICIONES Y FUNCIÓN PÚBLICA"/>
            <form:item form:label="PARTICIPACIÓN CIUDADANA"/>
            <form:item form:label="PESCA Y MEDIO MARINO"/>
            <form:item form:label="PRESTACIONES SOCIALES"/>
            <form:item form:label="PUBLICACIONES OFICIALES"/>
            <form:item form:label="RECURSOS HÍDRICOS"/>
            <form:item form:label="RELACIONES CON OTRAS ADMINISTRACIONES"/>
            <form:item form:label="SALUD"/>
            <form:item form:label="TECNOLOGIA Y COMUNICACIONES"/>
            <form:item form:label="TRANSPARENCIA"/>
            <form:item form:label="TRANSPORTE"/>
            <form:item form:label="TRABAJO Y  FORMACIÓN"/>
            <form:item form:label="TRIBUTOS Y RECAUDACIÓN"/>
            <form:item form:label="TURISMO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1">5.1.C<text:span text:style-name="T1">ó</text:span>di<text:span text:style-name="T1">go</text:span> </text:p>
        <text:p text:style-name="P3">5.2 Nom<text:span text:style-name="T1">bre</text:span> del procedim<text:span text:style-name="T1">i</text:span>ent<text:span text:style-name="T1">o</text:span> *</text:p>
        <text:p text:style-name="P13"><text:span text:style-name="Placeholder_20_Text"><text:span text:style-name="T38">Click aquí para escribir el texto</text:span></text:span><text:span text:style-name="Placeholder_20_Text"><text:span text:style-name="T37">.</text:span></text:span></text:p>
        <text:p text:style-name="P3">5.3 Obje<text:span text:style-name="T1">to</text:span> *</text:p>
        <text:p text:style-name="P13"><text:span text:style-name="Placeholder_20_Text"><text:span text:style-name="T38">Click aquí para escribir el texto</text:span></text:span><text:span text:style-name="Placeholder_20_Text"><text:span text:style-name="T37">.</text:span></text:span></text:p>
        <text:p text:style-name="P3">5.4. Destinatari<text:span text:style-name="T1">o</text:span>s*</text:p>
        <text:p text:style-name="P13"><text:span text:style-name="Placeholder_20_Text"><text:span text:style-name="T38">Click aquí para escribir el texto</text:span></text:span><text:span text:style-name="Placeholder_20_Text"><text:span text:style-name="T37">.</text:span></text:span></text:p>
        <text:p text:style-name="P3">5.5. Forma <text:span text:style-name="T1">de inicio</text:span> *</text:p>
        <text:p text:style-name="P31"><draw:control text:anchor-type="as-char" draw:z-index="1" draw:style-name="gr1" draw:text-style-name="P52" svg:width="4.146cm" svg:height="0.526cm" draw:control="control1"/></text:p>
        <text:p text:style-name="P4">5.6 <text:span text:style-name="T1">Plazo</text:span> m<text:span text:style-name="T1">á</text:span>xim<text:span text:style-name="T1">o</text:span> p<text:span text:style-name="T1">ara</text:span> resol<text:span text:style-name="T1">ver</text:span> <text:span text:style-name="T1">y</text:span> notificar*</text:p>
        <text:p text:style-name="P13"><text:span text:style-name="Placeholder_20_Text"><text:span text:style-name="T38">Click aquí para escribir el texto</text:span></text:span><text:span text:style-name="Placeholder_20_Text"><text:span text:style-name="T37">.</text:span></text:span></text:p>
        <text:p text:style-name="P3">5.7 Silenci<text:span text:style-name="T1">o</text:span> administrati<text:span text:style-name="T1">vo</text:span> *</text:p>
        <text:p text:style-name="P31"><draw:control text:anchor-type="as-char" draw:z-index="2" draw:style-name="gr1" draw:text-style-name="P52" svg:width="5.86cm" svg:height="0.526cm" draw:control="control2"/></text:p>
        <text:p text:style-name="P7"><text:span text:style-name="T8">5.8 Fi</text:span><text:span text:style-name="T9">n</text:span><text:span text:style-name="T8"> de la v</text:span><text:span text:style-name="T9">í</text:span><text:span text:style-name="T8">a administrativa *</text:span><text:span text:style-name="T10"> <text:s text:c="2"/></text:span></text:p>
        <text:p text:style-name="P32"><draw:control text:anchor-type="as-char" draw:z-index="3" draw:style-name="gr1" draw:text-style-name="P52" svg:width="2.643cm" svg:height="0.526cm" draw:control="control3"/></text:p>
        <text:p text:style-name="P31"><text:span text:style-name="T8">5.9 Ta</text:span><text:span text:style-name="T9">s</text:span><text:span text:style-name="T8">a</text:span><text:span text:style-name="T10"> <text:s text:c="4"/></text:span><text:span text:style-name="T10"><draw:frame text:anchor-type="as-char" svg:y="-0.379cm" draw:z-index="4" draw:style-name="gr2" draw:text-style-name="P53" svg:width="0.424cm" svg:height="0.477cm"><draw:image xlink:href="Pictures/10000312000001C2000001F75B7CED9919D41ED7.wmf" xlink:type="simple" xlink:show="embed" xlink:actuate="onLoad" loext:mime-type="image/x-wmf"><text:p/></draw:image><draw:image xlink:href="Pictures/100002010000001500000018B3B3BC6B7F48441D.png" xlink:type="simple" xlink:show="embed" xlink:actuate="onLoad" loext:mime-type="image/png"/></draw:frame></text:span></text:p>
        <text:p text:style-name="P3">5.10 <text:span text:style-name="T1">Ó</text:span>rgan<text:span text:style-name="T1">o</text:span> competent<text:span text:style-name="T1">e</text:span> p<text:span text:style-name="T1">ara </text:span>resol<text:span text:style-name="T1">ver</text:span>*</text:p>
        <text:p text:style-name="Standard"><text:span text:style-name="Placeholder_20_Text"><text:span text:style-name="T14">Introdu</text:span></text:span><text:span text:style-name="Placeholder_20_Text"><text:span text:style-name="T16">ce</text:span></text:span><text:span text:style-name="Placeholder_20_Text"><text:span text:style-name="T14"> </text:span></text:span><text:span text:style-name="Placeholder_20_Text"><text:span text:style-name="T16">el órgano</text:span></text:span><text:span text:style-name="Placeholder_20_Text"><text:span text:style-name="T14">.</text:span></text:span></text:p>
        <text:p text:style-name="P6">5.11 <text:span text:style-name="T1">Ó</text:span>rgan<text:span text:style-name="T1">o</text:span> instructor *</text:p>
        <text:p text:style-name="P44"><text:span text:style-name="Placeholder_20_Text"><text:span text:style-name="T14">Introdu</text:span></text:span><text:span text:style-name="Placeholder_20_Text"><text:span text:style-name="T16">ce</text:span></text:span><text:span text:style-name="Placeholder_20_Text"><text:span text:style-name="T14"> </text:span></text:span><text:span text:style-name="Placeholder_20_Text"><text:span text:style-name="T16">el órgano</text:span></text:span></text:p>
        <text:p text:style-name="P3">5.12 Observacion<text:span text:style-name="T1">e</text:span>s</text:p>
        <text:p text:style-name="P13"><text:span text:style-name="Placeholder_20_Text"><text:span text:style-name="T38">Click aquí para escribir el texto</text:span></text:span><text:span text:style-name="Placeholder_20_Text"><text:span text:style-name="T37">.</text:span></text:span></text:p>
        <text:p text:style-name="P3">5.13 Da<text:span text:style-name="T1">tos</text:span> de<text:span text:style-name="T1">l</text:span> contact<text:span text:style-name="T1">o</text:span></text:p>
        <text:p text:style-name="P2"><text:span text:style-name="T11">Serv</text:span><text:span text:style-name="T12">icio</text:span><text:span text:style-name="T11"> o secció</text:span><text:span text:style-name="T12">n</text:span><text:span text:style-name="T11"> responsable*</text:span><text:span text:style-name="T10">:</text:span></text:p>
        <text:p text:style-name="P14"><text:span text:style-name="Placeholder_20_Text"><text:span text:style-name="T38">Click aquí para escribir el texto</text:span></text:span><text:span text:style-name="Placeholder_20_Text"><text:span text:style-name="T37">.</text:span></text:span></text:p>
        <text:p text:style-name="P13"><text:span text:style-name="T19">Nom</text:span><text:span text:style-name="T20">bre</text:span><text:span text:style-name="T19"> del responsable (</text:span><text:span text:style-name="T13">no visible </text:span><text:span text:style-name="T39">en la sede</text:span><text:span text:style-name="T13"> electr</text:span><text:span text:style-name="T39">ó</text:span><text:span text:style-name="T13">nica</text:span><text:span text:style-name="T19">)*:</text:span><text:span text:style-name="Placeholder_20_Text"><text:span text:style-name="T38">Click aquí para escribir el texto</text:span></text:span><text:span text:style-name="Placeholder_20_Text"><text:span text:style-name="T37">.</text:span></text:span></text:p>
        <text:p text:style-name="P44"><text:span text:style-name="T20">Dirección electrónica</text:span><text:span text:style-name="T19">: </text:span><text:span text:style-name="Placeholder_20_Text"><text:span text:style-name="T38">Click aquí para escribir el texto</text:span></text:span><text:span text:style-name="Placeholder_20_Text"><text:span text:style-name="T37">.</text:span></text:span></text:p>
        <text:p text:style-name="P15">5.14 Publicació<text:span text:style-name="T1">n</text:span> del procedim<text:span text:style-name="T1">i</text:span>ent<text:span text:style-name="T1">o</text:span></text:p>
        <text:p text:style-name="P8">Esta<text:span text:style-name="T1">do</text:span>* </text:p>
        <text:p text:style-name="P47"><draw:control text:anchor-type="as-char" draw:z-index="5" draw:style-name="gr1" draw:text-style-name="P52" svg:width="3.44cm" svg:height="0.526cm" draw:control="control4"/></text:p>
        <text:p text:style-name="P8"><text:span text:style-name="T1">Fecha</text:span> de publicació<text:span text:style-name="T1">n</text:span>* <text:s text:c="4"/><text:span text:style-name="T1">Fecha</text:span> de <text:tab/><text:tab/><text:tab/><text:tab/><text:tab/>caduci<text:span text:style-name="T1">dad</text:span></text:p>
        <text:p text:style-name="P30"><draw:control text:anchor-type="char" draw:z-index="7" draw:style-name="gr4" draw:text-style-name="P52" svg:width="3.426cm" svg:height="0.526cm" svg:x="5.017cm" svg:y="0.011cm" draw:control="control6"/><text:span text:style-name="T13"><draw:control text:anchor-type="as-char" draw:z-index="6" draw:style-name="gr3" draw:text-style-name="P52" svg:width="3.155cm" svg:height="0.526cm" draw:control="control5"/></text:span><text:span text:style-name="T19"><text:s text:c="73"/></text:span></text:p>
        <text:p text:style-name="P33"/>
        <text:p text:style-name="P3">5.15 Públic<text:span text:style-name="T1">o</text:span> obje<text:span text:style-name="T1">tivo</text:span> *</text:p>
        <text:p text:style-name="P31"><draw:control text:anchor-type="as-char" draw:z-index="8" draw:style-name="gr1" draw:text-style-name="P52" svg:width="2.643cm" svg:height="0.526cm" draw:control="control7"/></text:p>
        <text:p text:style-name="P37"><draw:control text:anchor-type="as-char" svg:y="-0.245cm" draw:z-index="24" draw:style-name="gr5" draw:text-style-name="P52" svg:width="2.643cm" svg:height="0.526cm" draw:control="control21"/></text:p>
        <text:p text:style-name="P37"><draw:control text:anchor-type="as-char" draw:z-index="25" draw:style-name="gr1" draw:text-style-name="P52" svg:width="2.643cm" svg:height="0.526cm" draw:control="control20"/></text:p>
        <text:p text:style-name="P3">5.16 Tip<text:span text:style-name="T1">o</text:span> de procedim<text:span text:style-name="T1">i</text:span>ent<text:span text:style-name="T1">o</text:span>*</text:p>
        <text:p text:style-name="P31"><draw:control text:anchor-type="as-char" draw:z-index="9" draw:style-name="gr1" draw:text-style-name="P52" svg:width="8.594cm" svg:height="0.526cm" draw:control="control8"/></text:p>
        <text:p text:style-name="P3">5.17 Mat<text:span text:style-name="T1">e</text:span>ri<text:span text:style-name="T1">a</text:span>s relacionad<text:span text:style-name="T1">a</text:span>s*</text:p>
        <text:p text:style-name="P31"><draw:control text:anchor-type="as-char" draw:z-index="10" draw:style-name="gr1" draw:text-style-name="P52" svg:width="7.806cm" svg:height="0.526cm" draw:control="control9"/></text:p>
        <text:p text:style-name="P38"><draw:control text:anchor-type="as-char" draw:z-index="26" draw:style-name="gr1" draw:text-style-name="P52" svg:width="7.806cm" svg:height="0.526cm" draw:control="control22"/></text:p>
        <text:p text:style-name="P38"><draw:control text:anchor-type="as-char" draw:z-index="27" draw:style-name="gr1" draw:text-style-name="P52" svg:width="7.806cm" svg:height="0.526cm" draw:control="control23"/></text:p>
        <text:p text:style-name="P38"><draw:control text:anchor-type="as-char" draw:z-index="28" draw:style-name="gr1" draw:text-style-name="P52" svg:width="7.806cm" svg:height="0.526cm" draw:control="control24"/></text:p>
        <text:p text:style-name="P5">5.18 Normativa del procedim<text:span text:style-name="T1">iento</text:span>*<text:span text:style-name="T59">(</text:span><text:span text:style-name="T60">1</text:span><text:span text:style-name="T59">)</text:span></text:p>
        <text:p text:style-name="P42"><text:span text:style-name="Placeholder_20_Text"><text:span text:style-name="T16">Ir a la </text:span></text:span><text:span text:style-name="Placeholder_20_Text"><text:span text:style-name="T15">pàgina 3</text:span></text:span></text:p>
        <text:p text:style-name="P5">5.19 Document<text:span text:style-name="T1">o</text:span>s relaciona<text:span text:style-name="T1">do</text:span>s <text:span text:style-name="T1">con</text:span> el procedim<text:span text:style-name="T1">i</text:span>ent<text:span text:style-name="T1">o</text:span> <text:s/><text:span text:style-name="T59">(</text:span><text:span text:style-name="T60">2</text:span><text:span text:style-name="T59">)</text:span></text:p>
        <text:p text:style-name="P42"><text:span text:style-name="Placeholder_20_Text"><text:span text:style-name="T16">Ir</text:span></text:span><text:span text:style-name="Placeholder_20_Text"><text:span text:style-name="T15"> a </text:span></text:span><text:span text:style-name="Placeholder_20_Text"><text:span text:style-name="T16">la </text:span></text:span><text:span text:style-name="Placeholder_20_Text"><text:span text:style-name="T15"><text:s/>pàgina 3</text:span></text:span></text:p>
        <text:p text:style-name="P33"/>
        <text:p text:style-name="P33"/>
        <text:p text:style-name="P33"/>
        <text:p text:style-name="P48"><draw:frame draw:style-name="fr1" draw:name="4" text:anchor-type="char" svg:x="0.071cm" svg:y="-0.023cm" svg:width="6.703cm" svg:height="1.588cm" draw:z-index="0"><draw:text-box><text:p text:style-name="P50">5.20 TR<text:span text:style-name="T1">Á</text:span>MIT<text:span text:style-name="T1">E</text:span>S</text:p></draw:text-box></draw:frame></text:p>
        <text:p text:style-name="P33"/>
        <text:p text:style-name="P33"/>
        <text:p text:style-name="P34">Edició<text:span text:style-name="T1">n</text:span> del tr<text:span text:style-name="T1">á</text:span>mit<text:span text:style-name="T1">e</text:span> del procedim<text:span text:style-name="T1">i</text:span>ent<text:span text:style-name="T1">o</text:span>:</text:p>
        <text:p text:style-name="P31">(<text:span text:style-name="T1">Sale</text:span> el nom<text:span text:style-name="T1">bre</text:span> del procedim<text:span text:style-name="T1">i</text:span>ent<text:span text:style-name="T1">o</text:span>)</text:p>
        <text:p text:style-name="P34">DA<text:span text:style-name="T1">TO</text:span>S</text:p>
        <text:p text:style-name="P3">Nom<text:span text:style-name="T1">bre</text:span> del tr<text:span text:style-name="T1">á</text:span>mit<text:span text:style-name="T1">e</text:span> *</text:p>
        <text:p text:style-name="Standard"><text:span text:style-name="Placeholder_20_Text"><text:span text:style-name="T14">Escri</text:span></text:span><text:span text:style-name="Placeholder_20_Text"><text:span text:style-name="T16">be el nombre</text:span></text:span><text:span text:style-name="Placeholder_20_Text"><text:span text:style-name="T14">.</text:span></text:span></text:p>
        <text:p text:style-name="P3">Requisit<text:span text:style-name="T1">o</text:span>s*</text:p>
        <text:p text:style-name="P44"><text:span text:style-name="Placeholder_20_Text"><text:span text:style-name="T16">Click aquí para escribir el texto</text:span></text:span><text:span text:style-name="Placeholder_20_Text"><text:span text:style-name="T14">.</text:span></text:span></text:p>
        <text:p text:style-name="P3">Documentació<text:span text:style-name="T1">n</text:span> <text:span text:style-name="T1">a</text:span> presentar</text:p>
        <text:p text:style-name="P44"><text:span text:style-name="Placeholder_20_Text"><text:span text:style-name="T16">Click aquí para escribir el texto</text:span></text:span><text:span text:style-name="Placeholder_20_Text"><text:span text:style-name="T14">.</text:span></text:span></text:p>
        <text:p text:style-name="P3"><text:span text:style-name="T1">Plazo</text:span> m<text:span text:style-name="T1">á</text:span>xim<text:span text:style-name="T1">o</text:span>*</text:p>
        <text:p text:style-name="P44"><text:span text:style-name="Placeholder_20_Text"><text:span text:style-name="T16">Click aquí para escribir el texto</text:span></text:span><text:span text:style-name="Placeholder_20_Text"><text:span text:style-name="T14">.</text:span></text:span></text:p>
        <text:p text:style-name="P3"><text:span text:style-name="T1">Ó</text:span>rgan<text:span text:style-name="T1">o</text:span> competent<text:span text:style-name="T1">e</text:span> p<text:span text:style-name="T1">ara</text:span> <text:s/>la tramitació<text:span text:style-name="T1">n</text:span> *</text:p>
        <text:p text:style-name="P45"><text:span text:style-name="Placeholder_20_Text"><text:span text:style-name="T17">Introduce el órgano.</text:span></text:span></text:p>
        <text:p text:style-name="P3">Observacion<text:span text:style-name="T1">e</text:span>s</text:p>
        <text:p text:style-name="P44"><text:span text:style-name="Placeholder_20_Text"><text:span text:style-name="T16">Click aquí para escribir el texto</text:span></text:span><text:span text:style-name="Placeholder_20_Text"><text:span text:style-name="T14">.</text:span></text:span></text:p>
        <text:p text:style-name="P34">CANAL<text:span text:style-name="T1">E</text:span>S DE PRESENTACIÓ<text:span text:style-name="T1">N</text:span></text:p>
        <text:p text:style-name="P3">URL del tr<text:span text:style-name="T1">ámite</text:span> telem<text:span text:style-name="T1">á</text:span>tic<text:span text:style-name="T1">o</text:span> extern<text:span text:style-name="T1">o</text:span></text:p>
        <text:p text:style-name="P44"><text:span text:style-name="Placeholder_20_Text"><text:span text:style-name="T16">Click aquí para escribir el texto</text:span></text:span><text:span text:style-name="Placeholder_20_Text"><text:span text:style-name="T14">.</text:span></text:span></text:p>
        <text:p text:style-name="P6">Identificador del tr<text:span text:style-name="T1">ámite</text:span> telem<text:span text:style-name="T1">á</text:span>tic<text:span text:style-name="T1">o</text:span></text:p>
        <text:p text:style-name="P44"><text:span text:style-name="Placeholder_20_Text"><text:span text:style-name="T16">Click aquí para escribir el texto</text:span></text:span><text:span text:style-name="Placeholder_20_Text"><text:span text:style-name="T14">.</text:span></text:span></text:p>
        <text:p text:style-name="P6">Versió<text:span text:style-name="T1">n</text:span> del <text:s/>tr<text:span text:style-name="T1">ámite</text:span> telem<text:span text:style-name="T1">á</text:span>tic<text:span text:style-name="T1">o</text:span></text:p>
        <text:p text:style-name="Standard"><text:span text:style-name="Placeholder_20_Text"><text:span text:style-name="T16">Click aquí para escribir el texto</text:span></text:span><text:span text:style-name="Placeholder_20_Text"><text:span text:style-name="T14">.</text:span></text:span></text:p>
        <text:p text:style-name="P33"/>
        <text:p text:style-name="P35"/>
        <text:p text:style-name="P46">FASE DEL PROCEDIM<text:span text:style-name="T1">I</text:span>ENT<text:span text:style-name="T1">O</text:span></text:p>
        <text:p text:style-name="P31"><draw:control text:anchor-type="as-char" draw:z-index="11" draw:style-name="gr1" draw:text-style-name="P52" svg:width="4.929cm" svg:height="0.526cm" draw:control="control10"/></text:p>
        <text:p text:style-name="P34">DAT<text:span text:style-name="T1">O</text:span>S</text:p>
        <text:p text:style-name="P43"><text:span text:style-name="T22">Fecha</text:span><text:span text:style-name="T21"> de publicació</text:span><text:span text:style-name="T22">n</text:span></text:p>
        <text:p text:style-name="P43"><text:span text:style-name="T18"><text:s/></text:span><text:span text:style-name="T18"><draw:control text:anchor-type="as-char" draw:z-index="12" draw:style-name="gr3" draw:text-style-name="P52" svg:width="2.296cm" svg:height="0.526cm" draw:control="control11"/></text:span><text:span text:style-name="Placeholder_20_Text"><text:span text:style-name="T14">clic</text:span></text:span><text:span text:style-name="Placeholder_20_Text"><text:span text:style-name="T16">k</text:span></text:span><text:span text:style-name="Placeholder_20_Text"><text:span text:style-name="T14"> aquí.</text:span></text:span></text:p>
        <text:p text:style-name="P36"><text:span text:style-name="T1">Fecha</text:span> d<text:span text:style-name="T1">e </text:span>inici<text:span text:style-name="T1">o</text:span>* <text:s text:c="8"/><text:span text:style-name="T1">Fecha</text:span> de <text:s text:c="17"/><text:tab/><text:tab/><text:tab/> <text:s text:c="6"/><text:span text:style-name="T1">finalización</text:span></text:p>
        <text:p text:style-name="Standard"><draw:control text:anchor-type="char" draw:z-index="14" draw:style-name="gr4" draw:text-style-name="P52" svg:width="1.821cm" svg:height="0.526cm" svg:x="4.593cm" svg:y="0.026cm" draw:control="control13"/><text:span text:style-name="T13"><draw:control text:anchor-type="as-char" draw:z-index="13" draw:style-name="gr3" draw:text-style-name="P52" svg:width="1.842cm" svg:height="0.526cm" draw:control="control12"/></text:span><text:span text:style-name="Placeholder_20_Text"><text:span text:style-name="T14"><text:s/>clic</text:span></text:span><text:span text:style-name="Placeholder_20_Text"><text:span text:style-name="T16">k</text:span></text:span><text:span text:style-name="Placeholder_20_Text"><text:span text:style-name="T14"> aquí.</text:span></text:span><text:span text:style-name="T19"> <text:s text:c="18"/></text:span><text:span text:style-name="Placeholder_20_Text"><text:span text:style-name="T14"><text:s/>clic</text:span></text:span><text:span text:style-name="Placeholder_20_Text"><text:span text:style-name="T16">k</text:span></text:span><text:span text:style-name="Placeholder_20_Text"><text:span text:style-name="T14"> aquí.</text:span></text:span><text:span text:style-name="T19"> <text:s text:c="62"/></text:span></text:p>
        <text:p text:style-name="P33"/>
        <text:p text:style-name="P33"/>
        <text:p text:style-name="P34">TA<text:span text:style-name="T1">SA</text:span>S</text:p>
        <text:p text:style-name="P40"><text:span text:style-name="T30">C</text:span><text:span text:style-name="T32">Ó</text:span><text:span text:style-name="T31">DI</text:span><text:span text:style-name="T32">GO</text:span><text:span text:style-name="T30"> TA</text:span><text:span text:style-name="T32">S</text:span><text:span text:style-name="T30">A*: </text:span><text:span text:style-name="Placeholder_20_Text"><text:span text:style-name="T34"><text:s/></text:span></text:span><text:span text:style-name="Placeholder_20_Text"><text:span text:style-name="T35">Identificador de la <text:s/></text:span></text:span><text:span text:style-name="Placeholder_20_Text"><text:span text:style-name="T34">ta</text:span></text:span><text:span text:style-name="Placeholder_20_Text"><text:span text:style-name="T36">s</text:span></text:span><text:span text:style-name="Placeholder_20_Text"><text:span text:style-name="T34">a</text:span></text:span><text:span text:style-name="Placeholder_20_Text"><text:span text:style-name="T33">.</text:span></text:span></text:p>
        <text:p text:style-name="P41"><text:span text:style-name="Placeholder_20_Text"><text:span text:style-name="T42">DESCRIPCIÓ</text:span></text:span><text:span text:style-name="Placeholder_20_Text"><text:span text:style-name="T43">N</text:span></text:span><text:span text:style-name="Placeholder_20_Text"><text:span text:style-name="T42">: <text:s/></text:span></text:span><text:span text:style-name="Placeholder_20_Text"><text:span text:style-name="T34"><text:s/></text:span></text:span><text:span text:style-name="Placeholder_20_Text"><text:span text:style-name="T35">Tít</text:span></text:span><text:span text:style-name="Placeholder_20_Text"><text:span text:style-name="T36">ulo</text:span></text:span><text:span text:style-name="Placeholder_20_Text"><text:span text:style-name="T35"> de la ta</text:span></text:span><text:span text:style-name="Placeholder_20_Text"><text:span text:style-name="T36">s</text:span></text:span><text:span text:style-name="Placeholder_20_Text"><text:span text:style-name="T35">a</text:span></text:span><text:span text:style-name="Placeholder_20_Text"><text:span text:style-name="T33">.</text:span></text:span></text:p>
        <text:p text:style-name="P40"><text:span text:style-name="T30">FORMA PAG</text:span><text:span text:style-name="T32">O</text:span><text:span text:style-name="T30">*</text:span><text:span text:style-name="T23">: </text:span><text:span text:style-name="Placeholder_20_Text"><text:span text:style-name="T35">URL</text:span></text:span></text:p>
        <text:p text:style-name="P39"><text:span text:style-name="T28">M</text:span><text:span text:style-name="T27">ODEL</text:span><text:span text:style-name="T29">O</text:span><text:span text:style-name="T27">S*</text:span></text:p>
        <text:p text:style-name="P40"><text:span text:style-name="Placeholder_20_Text"><text:span text:style-name="T26">Añade el formulario</text:span></text:span><text:span text:style-name="Placeholder_20_Text"><text:span text:style-name="T25">.</text:span></text:span></text:p>
        <text:p text:style-name="P34">DOCUMENT<text:span text:style-name="T1">O</text:span>S RELACIONA<text:span text:style-name="T1">DO</text:span>S <text:span text:style-name="T1">CON</text:span> EL TR<text:span text:style-name="T1">ÁMITE</text:span></text:p>
        <text:p text:style-name="P44"><text:span text:style-name="Placeholder_20_Text"><text:span text:style-name="T16">Añade documentos</text:span></text:span></text:p>
        <text:p text:style-name="P49"/>
        <text:p text:style-name="P5"><text:span text:style-name="T59">(2) </text:span><text:span text:style-name="T44">Normativa del procedim</text:span><text:span text:style-name="T45">i</text:span><text:span text:style-name="T44">ent</text:span><text:span text:style-name="T45">o</text:span><text:span text:style-name="T44">*</text:span></text:p>
        <text:p text:style-name="P9"><text:span text:style-name="T41">(</text:span><text:span text:style-name="T54">rellenar un cuadro para cada normativa que se quiere incluir</text:span><text:span text:style-name="T41">; </text:span><text:span text:style-name="T52">L</text:span><text:span text:style-name="T54">eye</text:span><text:span text:style-name="T52">s, Decret</text:span><text:span text:style-name="T54">o</text:span><text:span text:style-name="T52">s, Decret</text:span><text:span text:style-name="T54">o</text:span><text:span text:style-name="T52">s L</text:span><text:span text:style-name="T54">ey</text:span><text:span text:style-name="T52">, Decret</text:span><text:span text:style-name="T54">o</text:span><text:span text:style-name="T52">s legislati</text:span><text:span text:style-name="T54">vos</text:span><text:span text:style-name="T52"> </text:span><text:span text:style-name="T54">y Ordenes</text:span><text:span text:style-name="T41">)</text:span></text:p>
        <text:p text:style-name="P11"/>
        <text:p text:style-name="P10"/>
        <text:p text:style-name="P17"><text:span text:style-name="T41">Tít</text:span><text:span text:style-name="T53">ulo</text:span><text:span text:style-name="T41">* </text:span><text:span text:style-name="T47">(</text:span><text:span text:style-name="T48">tal como sale en el boletín correspondiente</text:span><text:span text:style-name="T47">)</text:span><text:span text:style-name="T41">:</text:span></text:p>
        <text:p text:style-name="P17"><text:span text:style-name="Placeholder_20_Text"><text:span text:style-name="T58">Click aquí para escribir el texto</text:span></text:span><text:span text:style-name="Placeholder_20_Text"><text:span text:style-name="T57">.</text:span></text:span></text:p>
        <text:p text:style-name="P17"><text:span text:style-name="Placeholder_20_Text"><text:span text:style-name="T57"/></text:span></text:p>
        <text:p text:style-name="P17"><text:span text:style-name="T53">Fecha</text:span><text:span text:style-name="T41"> de la norma </text:span><text:span text:style-name="T47">(</text:span><text:span text:style-name="T48">fecha aprobación</text:span><text:span text:style-name="T47">)</text:span><text:span text:style-name="T41">:</text:span></text:p>
        <text:p text:style-name="P17"><text:span text:style-name="T41"><draw:control text:anchor-type="as-char" draw:z-index="18" draw:style-name="gr3" draw:text-style-name="P52" svg:width="1.842cm" svg:height="0.526cm" draw:control="control14"/></text:span><text:span text:style-name="Placeholder_20_Text"><text:span text:style-name="T40"><text:s/></text:span></text:span><text:span text:style-name="Placeholder_20_Text"><text:span text:style-name="T57">clic</text:span></text:span><text:span text:style-name="Placeholder_20_Text"><text:span text:style-name="T58">k</text:span></text:span><text:span text:style-name="Placeholder_20_Text"><text:span text:style-name="T57"> aquí.</text:span></text:span><text:span text:style-name="T46"> </text:span></text:p>
        <text:p text:style-name="P20"/>
        <text:p text:style-name="P20"><text:span text:style-name="T1">Fecha</text:span> del <text:span text:style-name="T1">Boletín</text:span>:</text:p>
        <text:p text:style-name="P17"><text:span text:style-name="T41"><draw:control text:anchor-type="as-char" draw:z-index="19" draw:style-name="gr3" draw:text-style-name="P52" svg:width="1.842cm" svg:height="0.526cm" draw:control="control15"/></text:span><text:span text:style-name="Placeholder_20_Text"><text:span text:style-name="T40"><text:s/></text:span></text:span><text:span text:style-name="Placeholder_20_Text"><text:span text:style-name="T57">clic</text:span></text:span><text:span text:style-name="Placeholder_20_Text"><text:span text:style-name="T58">k</text:span></text:span><text:span text:style-name="Placeholder_20_Text"><text:span text:style-name="T57"> aquí.</text:span></text:span><text:span text:style-name="T46"> </text:span></text:p>
        <text:p text:style-name="P12"/>
        <text:p text:style-name="P19"><text:span text:style-name="T41">Tít</text:span><text:span text:style-name="T53">ulo</text:span><text:span text:style-name="T41">* </text:span><text:span text:style-name="T47">(</text:span><text:span text:style-name="T48">tal como sale en el boletín correspondiente</text:span><text:span text:style-name="T47">)</text:span><text:span text:style-name="T41">:</text:span></text:p>
        <text:p text:style-name="P19"><text:span text:style-name="Placeholder_20_Text"><text:span text:style-name="T58">Click aquí para escribir el texto</text:span></text:span><text:span text:style-name="Placeholder_20_Text"><text:span text:style-name="T57">.</text:span></text:span></text:p>
        <text:p text:style-name="P17"><text:span text:style-name="Placeholder_20_Text"><text:span text:style-name="T57"/></text:span></text:p>
        <text:p text:style-name="P19"><text:span text:style-name="T53">Fecha</text:span><text:span text:style-name="T41"> de la norma </text:span><text:span text:style-name="T47">(</text:span><text:span text:style-name="T48">fecha aprobación</text:span><text:span text:style-name="T47">)</text:span><text:span text:style-name="T41">:</text:span></text:p>
        <text:p text:style-name="P17"><text:span text:style-name="T41"><draw:control text:anchor-type="as-char" draw:z-index="23" draw:style-name="gr3" draw:text-style-name="P52" svg:width="1.842cm" svg:height="0.526cm" draw:control="control19"/></text:span><text:span text:style-name="Placeholder_20_Text"><text:span text:style-name="T40"><text:s/></text:span></text:span><text:span text:style-name="Placeholder_20_Text"><text:span text:style-name="T57">clic</text:span></text:span><text:span text:style-name="Placeholder_20_Text"><text:span text:style-name="T58">k</text:span></text:span><text:span text:style-name="Placeholder_20_Text"><text:span text:style-name="T57"> aquí.</text:span></text:span><text:span text:style-name="T46"> </text:span></text:p>
        <text:p text:style-name="P20"/>
        <text:p text:style-name="P22"><text:span text:style-name="T1">Fecha</text:span> del <text:span text:style-name="T1">Boletín</text:span>:</text:p>
        <text:p text:style-name="P17"><text:span text:style-name="T46"><draw:control text:anchor-type="as-char" draw:z-index="22" draw:style-name="gr3" draw:text-style-name="P52" svg:width="1.842cm" svg:height="0.526cm" draw:control="control18"/></text:span><text:span text:style-name="Placeholder_20_Text"><text:span text:style-name="T57"><text:s/>clic</text:span></text:span><text:span text:style-name="Placeholder_20_Text"><text:span text:style-name="T58">k</text:span></text:span><text:span text:style-name="Placeholder_20_Text"><text:span text:style-name="T57"> aquí.</text:span></text:span><text:span text:style-name="T46"> </text:span></text:p>
        <text:p text:style-name="P12"/>
        <text:p text:style-name="P19"><text:span text:style-name="T41">Tít</text:span><text:span text:style-name="T56">ulo</text:span><text:span text:style-name="T41">* </text:span><text:span text:style-name="T47">(</text:span><text:span text:style-name="T48">tal como sale en el boletín correspondiente</text:span><text:span text:style-name="T47">)</text:span><text:span text:style-name="T41">:</text:span></text:p>
        <text:p text:style-name="P19"><text:span text:style-name="Placeholder_20_Text"><text:span text:style-name="T58">Click aquí para escribir el texto</text:span></text:span><text:span text:style-name="Placeholder_20_Text"><text:span text:style-name="T57">.</text:span></text:span></text:p>
        <text:p text:style-name="P17"><text:span text:style-name="Placeholder_20_Text"><text:span text:style-name="T57"/></text:span></text:p>
        <text:p text:style-name="P19"><text:span text:style-name="T53">Fecha</text:span><text:span text:style-name="T41"> de la norma </text:span><text:span text:style-name="T47">(</text:span><text:span text:style-name="T48">fecha aprobación</text:span><text:span text:style-name="T47">)</text:span><text:span text:style-name="T41">:</text:span></text:p>
        <text:p text:style-name="P17"><text:span text:style-name="T41"><draw:control text:anchor-type="as-char" draw:z-index="21" draw:style-name="gr3" draw:text-style-name="P52" svg:width="1.842cm" svg:height="0.526cm" draw:control="control17"/></text:span><text:span text:style-name="Placeholder_20_Text"><text:span text:style-name="T40"><text:s/></text:span></text:span><text:span text:style-name="Placeholder_20_Text"><text:span text:style-name="T57">clic</text:span></text:span><text:span text:style-name="Placeholder_20_Text"><text:span text:style-name="T58">k</text:span></text:span><text:span text:style-name="Placeholder_20_Text"><text:span text:style-name="T57"> aquí.</text:span></text:span><text:span text:style-name="T46"> </text:span></text:p>
        <text:p text:style-name="P20"/>
        <text:p text:style-name="P22"><text:span text:style-name="T1">Fecha</text:span> del <text:span text:style-name="T1">Boletín</text:span>:</text:p>
        <text:p text:style-name="P17"><text:span text:style-name="T46"><draw:control text:anchor-type="as-char" draw:z-index="20" draw:style-name="gr3" draw:text-style-name="P52" svg:width="1.842cm" svg:height="0.526cm" draw:control="control16"/></text:span><text:span text:style-name="Placeholder_20_Text"><text:span text:style-name="T57"><text:s/>clic</text:span></text:span><text:span text:style-name="Placeholder_20_Text"><text:span text:style-name="T58">k</text:span></text:span><text:span text:style-name="Placeholder_20_Text"><text:span text:style-name="T57"> aquí.</text:span></text:span><text:span text:style-name="T46"> </text:span></text:p>
        <text:p text:style-name="P23"/>
        <text:p text:style-name="P23"/>
        <text:p text:style-name="P23"/>
        <text:p text:style-name="P23"/>
        <text:p text:style-name="P23"/>
        <text:p text:style-name="P23"/>
        <text:p text:style-name="P16"/>
        <text:p text:style-name="P5"><text:span text:style-name="T59">(3) </text:span><text:span text:style-name="T44">Document</text:span><text:span text:style-name="T45">o</text:span><text:span text:style-name="T44">s relaciona</text:span><text:span text:style-name="T45">do</text:span><text:span text:style-name="T44">s*</text:span></text:p>
        <text:p text:style-name="P25"><text:span text:style-name="T49">(</text:span><text:span text:style-name="T54">rellenar un cuadro para cada </text:span><text:span text:style-name="T55">documento</text:span><text:span text:style-name="T54"> que se quiere incluir</text:span><text:span text:style-name="T49">; </text:span><text:span text:style-name="T50">Resolucion</text:span><text:span text:style-name="T51">e</text:span><text:span text:style-name="T50">s </text:span><text:span text:style-name="T51">y el resto</text:span><text:span text:style-name="T50"> de documentació</text:span><text:span text:style-name="T51">n</text:span><text:span text:style-name="T50"> relacionada</text:span><text:span text:style-name="T49">)</text:span></text:p>
        <text:p text:style-name="P23"/>
        <text:p text:style-name="P23"/>
        <text:p text:style-name="P22">Tít<text:span text:style-name="T1">ulo</text:span>* :</text:p>
        <text:p text:style-name="P19"><text:span text:style-name="Placeholder_20_Text"><text:span text:style-name="T58">Click aquí para escribir el texto</text:span></text:span><text:span text:style-name="Placeholder_20_Text"><text:span text:style-name="T57">.</text:span></text:span></text:p>
        <text:p text:style-name="P18"><text:span text:style-name="Placeholder_20_Text"><text:span text:style-name="T57"/></text:span></text:p>
        <text:p text:style-name="P18"><text:span text:style-name="T52">Descripció</text:span><text:span text:style-name="T53">n</text:span><text:span text:style-name="T41">:</text:span></text:p>
        <text:p text:style-name="P19"><text:span text:style-name="Placeholder_20_Text"><text:span text:style-name="T58">Click aquí para escribir el texto</text:span></text:span><text:span text:style-name="Placeholder_20_Text"><text:span text:style-name="T57">.</text:span></text:span></text:p>
        <text:p text:style-name="P18"><text:span text:style-name="Placeholder_20_Text"><text:span text:style-name="T57"/></text:span></text:p>
        <text:p text:style-name="P24"/>
        <text:p text:style-name="P22">Tít<text:span text:style-name="T1">ulo</text:span>* :</text:p>
        <text:p text:style-name="P19"><text:span text:style-name="Placeholder_20_Text"><text:span text:style-name="T58">Click aquí para escribir el texto</text:span></text:span><text:span text:style-name="Placeholder_20_Text"><text:span text:style-name="T57">.</text:span></text:span></text:p>
        <text:p text:style-name="P18"><text:span text:style-name="Placeholder_20_Text"><text:span text:style-name="T57"/></text:span></text:p>
        <text:p text:style-name="P18"><text:span text:style-name="T52">Descripció</text:span><text:span text:style-name="T53">n</text:span><text:span text:style-name="T41">:</text:span></text:p>
        <text:p text:style-name="P19"><text:span text:style-name="Placeholder_20_Text"><text:span text:style-name="T58">Click aquí para escribir el texto</text:span></text:span><text:span text:style-name="Placeholder_20_Text"><text:span text:style-name="T57">.</text:span></text:span></text:p>
        <text:p text:style-name="P18"><text:span text:style-name="Placeholder_20_Text"><text:span text:style-name="T57"/></text:span></text:p>
        <text:p text:style-name="P24"/>
        <text:p text:style-name="P21">Tít<text:span text:style-name="T61">ulo</text:span>* :</text:p>
        <text:p text:style-name="P19"><text:span text:style-name="Placeholder_20_Text"><text:span text:style-name="T58">Click aquí para escribir el texto</text:span></text:span><text:span text:style-name="Placeholder_20_Text"><text:span text:style-name="T57">.</text:span></text:span></text:p>
        <text:p text:style-name="P18"><text:span text:style-name="Placeholder_20_Text"><text:span text:style-name="T57"/></text:span></text:p>
        <text:p text:style-name="P18"><text:span text:style-name="T52">Descripció</text:span><text:span text:style-name="T56">n</text:span><text:span text:style-name="T41">:</text:span></text:p>
        <text:p text:style-name="P19"><text:span text:style-name="Placeholder_20_Text"><text:span text:style-name="T58">Click aquí para escribir el texto</text:span></text:span><text:span text:style-name="Placeholder_20_Text"><text:span text:style-name="T57">.</text:span></text:span></text:p>
        <text:p text:style-name="P18"><text:span text:style-name="Placeholder_20_Text"><text:span text:style-name="T57"/></text:span></text:p>
        <text:p text:style-name="P18"><text:span text:style-name="Placeholder_20_Text"><text:span text:style-name="T24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margin-top="0cm" fo:margin-bottom="0.176cm" loext:contextual-spacing="false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una_20_columna" style:display-name="una columna" style:family="paragraph" style:parent-style-name="Index">
      <style:text-properties style:font-name="Noto Sans" fo:font-family="'Noto Sans'" style:font-style-name="Normal" style:font-family-generic="swiss" style:font-pitch="variabl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font-size="16pt" fo:language="ca" fo:country="ES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Estilo1" style:family="text" style:parent-style-name="Default_20_Paragraph_20_Font">
      <style:text-properties style:font-name="LegacySanITCBoo" fo:font-family="LegacySanITCBoo" style:font-family-generic="roman" style:font-pitch="variable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LegacySanITCBoo" fo:font-size="16pt" fo:language="es" fo:country="ES" fo:font-weight="bold" style:font-size-asian="16pt" style:font-weight-asian="bold" style:font-size-complex="16pt"/>
    </style:style>
    <style:style style:name="MP2" style:family="paragraph" style:parent-style-name="Header">
      <style:text-properties style:font-name="LegacySanITCBoo" fo:font-size="12pt" style:font-size-asian="12pt" style:font-size-complex="12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left="0cm" fo:margin-right="0cm" fo:text-indent="1.249cm" style:auto-text-indent="false"/>
    </style:style>
    <style:style style:name="MP5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</style:style>
    <style:style style:name="MT1" style:family="text">
      <style:text-properties officeooo:rsid="001a9236"/>
    </style:style>
    <style:style style:name="MT2" style:family="text">
      <style:text-properties style:font-name="LegacySanITCBoo" fo:language="es" fo:country="ES"/>
    </style:style>
    <style:style style:name="MT3" style:family="text">
      <style:text-properties style:font-name="LegacySanITCBoo" fo:font-size="8pt" fo:language="es" fo:country="ES" style:font-size-asian="8pt" style:font-size-complex="8pt"/>
    </style:style>
    <style:style style:name="MT4" style:family="text">
      <style:text-properties style:font-name="LegacySanITCBoo" fo:font-size="8pt" fo:language="es" fo:country="ES" officeooo:rsid="001d9b5a" style:font-size-asian="8pt" style:font-size-complex="8pt"/>
    </style:style>
    <style:style style:name="MT5" style:family="text">
      <style:text-properties style:font-name="LegacySanITCBoo" fo:font-size="8pt" fo:language="es" fo:country="ES" officeooo:rsid="001b8663" style:font-size-asian="8pt" style:font-size-complex="8pt"/>
    </style:style>
    <style:style style:name="MT6" style:family="text">
      <style:text-properties style:font-name="LegacySanITCBoo" fo:font-size="8pt" fo:language="es" fo:country="ES" officeooo:rsid="0011f557" style:font-size-asian="8pt" style:font-size-complex="8pt"/>
    </style:style>
    <style:style style:name="MT7" style:family="text">
      <style:text-properties fo:language="es" fo:country="ES"/>
    </style:style>
    <style:style style:name="Mfr1" style:family="graphic" style:parent-style-name="Graphics">
      <style:graphic-properties fo:margin-left="0cm" fo:margin-right="0cm" style:vertical-pos="top" style:vertical-rel="paragraph" style:horizontal-pos="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7cm" fo:margin-left="0cm" fo:margin-right="0cm" fo:margin-bottom="0.2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width="1.337cm" svg:height="1.393cm" draw:z-index="17"><draw:image xlink:href="Pictures/1003DF0000001B6400001D0C98AA01C23B766C1D.emf" xlink:type="simple" xlink:show="embed" xlink:actuate="onLoad" loext:mime-type="image/x-emf"/><draw:image xlink:href="Pictures/100002010000014B0000015F8EE2DF3EB7122575.png" xlink:type="simple" xlink:show="embed" xlink:actuate="onLoad" loext:mime-type="image/png"/></draw:frame>FORMULARI<text:span text:style-name="MT1">O</text:span> PROCEDIM<text:span text:style-name="MT1">I</text:span>ENT<text:span text:style-name="MT1">O</text:span>S SE<text:span text:style-name="MT1">DE</text:span> ELECTR<text:span text:style-name="MT1">Ó</text:span>NICA</text:p>
        <text:p text:style-name="MP2"><text:s text:c="24"/>Rec<text:span text:style-name="MT1">ue</text:span>rda que l<text:span text:style-name="MT1">o</text:span>s da<text:span text:style-name="MT1">to</text:span>s <text:span text:style-name="MT1">con</text:span> asterisc<text:span text:style-name="MT1">o</text:span> (*) son obligat<text:span text:style-name="MT1">orio</text:span>s.</text:p>
        <text:p text:style-name="MP2"/>
      </style:header>
      <style:footer>
        <text:p text:style-name="MP3"><text:span text:style-name="MT2"><text:s text:c="21"/></text:span><text:span text:style-name="MT3"><text:s text:c="52"/>Actuali</text:span><text:span text:style-name="MT4">zado</text:span><text:span text:style-name="MT3"> el </text:span><text:span text:style-name="MT5">10-08</text:span><text:span text:style-name="MT6">-2018</text:span></text:p>
      </style:footer>
    </style:master-page>
    <style:master-page style:name="First_20_Page" style:display-name="First Page" style:page-layout-name="Mpm2" style:next-style-name="Standard">
      <style:header>
        <text:p text:style-name="MP1">FORMULARI PROCEDIMENTS SEU ELECTRÒNICA</text:p>
        <text:p text:style-name="MP2">Recorda que les dades amb asterisc (*) son obligatòries</text:p>
        <text:p text:style-name="MP4"/>
      </style:header>
      <style:footer>
        <text:p text:style-name="MP5"><text:span text:style-name="MT7"><text:tab/></text:span><text:span text:style-name="MT2"> <text:s text:c="20"/></text:span><text:span text:style-name="MT3"><text:s text:c="52"/>Actualitzat el 15-07-2016</text:span><text:span text:style-name="M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ga</meta:initial-creator>
    <meta:editing-cycles>65</meta:editing-cycles>
    <meta:print-date>2018-08-10T10:00:18.395000000</meta:print-date>
    <meta:creation-date>2016-05-31T10:28:00</meta:creation-date>
    <dc:date>2018-08-10T12:35:02.413000000</dc:date>
    <meta:editing-duration>PT9H12M32S</meta:editing-duration>
    <meta:generator>LibreOffice/6.1.5.2$Windows_x86 LibreOffice_project/90f8dcf33c87b3705e78202e3df5142b201bd805</meta:generator>
    <dc:creator>Mayte Rigo </dc:creator>
    <meta:printed-by>Mayte Rigo </meta:printed-by>
    <meta:document-statistic meta:table-count="0" meta:image-count="1" meta:object-count="0" meta:page-count="3" meta:paragraph-count="125" meta:word-count="501" meta:character-count="3626" meta:non-whitespace-character-count="283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