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12000001C2000001F75B7CED9919D41ED7.wmf" manifest:media-type="image/x-wmf"/>
  <manifest:file-entry manifest:full-path="Pictures/1003DF0000001B6400001D0C98AA01C23B766C1D.emf" manifest:media-type="image/x-emf"/>
  <manifest:file-entry manifest:full-path="Pictures/100002010000001500000018B3B3BC6B7F48441D.png" manifest:media-type="image/png"/>
  <manifest:file-entry manifest:full-path="Pictures/100002010000014B0000015F8EE2DF3EB71225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Noto Sans1"/>
    </style:style>
    <style:style style:name="P5" style:family="paragraph" style:parent-style-name="Standard">
      <style:paragraph-properties fo:margin-top="0cm" fo:margin-bottom="0cm" loext:contextual-spacing="false"/>
      <style:text-properties style:font-name="Noto Sans1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3pt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5aaeb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/>
    </style:style>
    <style:style style:name="P9" style:family="paragraph" style:parent-style-name="Standard">
      <style:paragraph-properties fo:margin-top="0cm" fo:margin-bottom="0cm" loext:contextual-spacing="false"/>
      <style:text-properties style:font-name="Noto Sans1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Noto Sans1" fo:font-size="10pt" fo:font-weight="normal" officeooo:rsid="0015aaeb" officeooo:paragraph-rsid="0015aaeb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Noto Sans1" fo:font-size="13pt" fo:font-weight="bold" officeooo:rsid="0015aaeb" officeooo:paragraph-rsid="0015aae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break-before="column"/>
      <style:text-properties style:font-name="Noto Sans1" fo:font-size="13pt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break-before="column" fo:padding="0cm" fo:border="none" style:shadow="non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5aae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69781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5aae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69781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padding="0cm" fo:border="none" style:shadow="none"/>
      <style:text-properties style:font-name="Noto Sans1" fo:font-size="10pt" fo:font-weight="normal" officeooo:rsid="0015aaeb" officeooo:paragraph-rsid="0015aaeb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5aae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69781" style:font-size-asian="10pt" style:font-weight-asian="normal" style:font-size-complex="10pt" style:font-weight-complex="normal"/>
    </style:style>
    <style:style style:name="P22" style:family="paragraph" style:parent-style-name="Header">
      <style:text-properties style:font-name="LegacySanITCBoo" fo:font-size="12pt" style:font-size-asian="12pt" style:font-size-complex="12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25" style:family="paragraph" style:parent-style-name="Header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text-properties style:font-name="Noto Sans1"/>
    </style:style>
    <style:style style:name="P28" style:family="paragraph" style:parent-style-name="Standard">
      <style:paragraph-properties fo:line-height="115%"/>
      <style:text-properties style:font-name="Noto Sans1"/>
    </style:style>
    <style:style style:name="P29" style:family="paragraph" style:parent-style-name="Standard">
      <style:text-properties style:font-name="Noto Sans1" fo:font-size="14pt" style:font-size-asian="14pt" style:font-size-complex="14pt"/>
    </style:style>
    <style:style style:name="P30" style:family="paragraph" style:parent-style-name="Standard">
      <style:text-properties style:font-name="Noto Sans1" fo:font-size="13pt" fo:font-weight="bold" style:font-size-asian="13pt" style:font-weight-asian="bold" style:font-size-complex="13pt"/>
    </style:style>
    <style:style style:name="P31" style:family="paragraph" style:parent-style-name="Standard">
      <style:text-properties style:font-name="Noto Sans1" fo:font-size="13pt" fo:font-weight="bold" officeooo:paragraph-rsid="0014167d" style:font-size-asian="13pt" style:font-weight-asian="bold" style:font-size-complex="13pt"/>
    </style:style>
    <style:style style:name="P32" style:family="paragraph" style:parent-style-name="Standard">
      <style:text-properties style:font-name="Noto Sans1" fo:font-size="13pt" style:font-size-asian="13pt" style:font-size-complex="13pt"/>
    </style:style>
    <style:style style:name="P33" style:family="paragraph" style:parent-style-name="Standard">
      <style:text-properties fo:font-size="10pt" officeooo:paragraph-rsid="0011f557" style:font-size-asian="10pt" style:font-size-complex="10pt"/>
    </style:style>
    <style:style style:name="P34" style:family="paragraph" style:parent-style-name="Standard">
      <style:text-properties officeooo:paragraph-rsid="0011f557"/>
    </style:style>
    <style:style style:name="P35" style:family="paragraph" style:parent-style-name="Standard">
      <style:text-properties officeooo:paragraph-rsid="0014167d"/>
    </style:style>
    <style:style style:name="P36" style:family="paragraph" style:parent-style-name="Standard">
      <style:text-properties officeooo:paragraph-rsid="00197016"/>
    </style:style>
    <style:style style:name="P37" style:family="paragraph" style:parent-style-name="Standard">
      <style:paragraph-properties fo:break-before="column"/>
      <style:text-properties style:font-name="Noto Sans1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Noto Sans1"/>
    </style:style>
    <style:style style:name="P39" style:family="paragraph" style:parent-style-name="Standard">
      <style:paragraph-properties fo:break-before="page"/>
      <style:text-properties style:font-name="Noto Sans1" fo:font-size="14pt" style:font-size-asian="14pt" style:font-size-complex="14pt"/>
    </style:style>
    <style:style style:name="P40" style:family="paragraph" style:parent-style-name="una_20_columna">
      <style:paragraph-properties fo:break-before="page"/>
      <style:text-properties style:font-name="Noto Sans1" fo:font-size="9pt" officeooo:rsid="002eaac9" style:font-size-asian="9pt" style:font-size-complex="9pt"/>
    </style:style>
    <style:style style:name="P41" style:family="paragraph" style:parent-style-name="Frame_20_contents">
      <style:paragraph-properties fo:margin-top="0.212cm" fo:margin-bottom="0.176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P42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Noto Sans1" fo:font-size="13pt" style:font-size-asian="13pt" style:font-size-complex="13pt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LegacySanITCBoo" fo:language="es" fo:country="ES"/>
    </style:style>
    <style:style style:name="T2" style:family="text">
      <style:text-properties style:font-name="LegacySanITCBoo" fo:font-size="8pt" fo:language="es" fo:country="ES" style:font-size-asian="8pt" style:font-size-complex="8pt"/>
    </style:style>
    <style:style style:name="T3" style:family="text">
      <style:text-properties style:font-name="LegacySanITCBoo" fo:font-size="8pt" fo:language="es" fo:country="ES" officeooo:rsid="0019f3c2" style:font-size-asian="8pt" style:font-size-complex="8pt"/>
    </style:style>
    <style:style style:name="T4" style:family="text">
      <style:text-properties style:font-name="LegacySanITCBoo" fo:font-size="8pt" fo:language="es" fo:country="ES" officeooo:rsid="0011f557" style:font-size-asian="8pt" style:font-size-complex="8pt"/>
    </style:style>
    <style:style style:name="T5" style:family="text">
      <style:text-properties fo:language="es" fo:country="ES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Noto Sans1"/>
    </style:style>
    <style:style style:name="T10" style:family="text">
      <style:text-properties style:font-name="Noto Sans1" fo:background-color="#efefef" loext:char-shading-value="0"/>
    </style:style>
    <style:style style:name="T11" style:family="text">
      <style:text-properties style:font-name="Noto Sans1" officeooo:rsid="00197016" fo:background-color="#efefef" loext:char-shading-value="0"/>
    </style:style>
    <style:style style:name="T12" style:family="text">
      <style:text-properties style:font-name="Noto Sans1" fo:font-size="14pt" style:font-size-asian="14pt" style:font-size-complex="14pt"/>
    </style:style>
    <style:style style:name="T13" style:family="text">
      <style:text-properties style:font-name="Noto Sans1" fo:font-size="12pt" style:font-size-asian="12pt" style:font-size-complex="12pt"/>
    </style:style>
    <style:style style:name="T14" style:family="text">
      <style:text-properties style:font-name="Noto Sans1" fo:font-size="13pt" style:font-size-asian="13pt" style:font-size-complex="13pt"/>
    </style:style>
    <style:style style:name="T15" style:family="text">
      <style:text-properties style:font-name="Noto Sans1" fo:font-size="13pt" fo:language="es" fo:country="ES" fo:font-weight="bold" officeooo:rsid="0022a7ee" style:font-size-asian="13pt" style:font-weight-asian="bold" style:font-size-complex="13pt"/>
    </style:style>
    <style:style style:name="T16" style:family="text">
      <style:text-properties style:font-name="Noto Sans1" fo:font-size="13pt" fo:font-weight="normal" officeooo:rsid="0015aaeb" fo:background-color="#efefef" loext:char-shading-value="0" style:font-size-asian="13pt" style:font-weight-asian="normal" style:font-size-complex="13pt" style:font-weight-complex="normal"/>
    </style:style>
    <style:style style:name="T17" style:family="text">
      <style:text-properties style:font-name="Noto Sans1" fo:language="es" fo:country="ES" fo:background-color="#efefef" loext:char-shading-value="0"/>
    </style:style>
    <style:style style:name="T18" style:family="text">
      <style:text-properties style:font-name="Noto Sans1" fo:language="es" fo:country="ES" officeooo:rsid="0011f557" fo:background-color="#efefef" loext:char-shading-value="0"/>
    </style:style>
    <style:style style:name="T19" style:family="text">
      <style:text-properties style:font-name="Noto Sans1" fo:language="es" fo:country="ES" fo:font-weight="bold" style:font-weight-asian="bold"/>
    </style:style>
    <style:style style:name="T20" style:family="text">
      <style:text-properties style:font-name="Noto Sans1" fo:language="es" fo:country="ES" fo:font-weight="bold" officeooo:rsid="0022a7ee" style:font-weight-asian="bold"/>
    </style:style>
    <style:style style:name="T21" style:family="text">
      <style:text-properties style:font-name="Noto Sans1" fo:font-size="10pt" fo:language="es" fo:country="ES" fo:font-weight="bold" officeooo:rsid="0022a7ee" style:font-size-asian="10pt" style:font-weight-asian="bold" style:font-size-complex="10pt"/>
    </style:style>
    <style:style style:name="T22" style:family="text">
      <style:text-properties style:font-name="Noto Sans1" fo:font-size="10pt" fo:language="es" fo:country="ES" fo:font-weight="bold" officeooo:rsid="0011f557" style:font-size-asian="10pt" style:font-weight-asian="bold" style:font-size-complex="10pt"/>
    </style:style>
    <style:style style:name="T23" style:family="text">
      <style:text-properties style:font-name="Noto Sans1" fo:font-size="10pt" fo:language="es" fo:country="ES" fo:font-weight="bold" officeooo:rsid="0022a7ee" fo:background-color="#efefef" loext:char-shading-value="0" style:font-size-asian="10pt" style:font-weight-asian="bold" style:font-size-complex="10pt"/>
    </style:style>
    <style:style style:name="T24" style:family="text">
      <style:text-properties style:font-name="Noto Sans1" fo:font-size="10pt" fo:language="es" fo:country="ES" fo:font-weight="normal" officeooo:rsid="0022a7ee" fo:background-color="#efefef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Noto Sans1" fo:font-size="10pt" fo:language="es" fo:country="ES" fo:font-weight="normal" officeooo:rsid="0011f557" fo:background-color="#efefef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Noto Sans1" fo:font-size="10pt" fo:language="es" fo:country="ES" fo:font-weight="normal" officeooo:rsid="0014167d" fo:background-color="#efefef" loext:char-shading-value="0" style:font-size-asian="10pt" style:font-weight-asian="normal" style:font-size-complex="10pt" style:font-weight-complex="normal"/>
    </style:style>
    <style:style style:name="T27" style:family="text">
      <style:text-properties fo:background-color="#efefef" loext:char-shading-value="0"/>
    </style:style>
    <style:style style:name="T28" style:family="text">
      <style:text-properties fo:color="#000000"/>
    </style:style>
    <style:style style:name="T29" style:family="text">
      <style:text-properties fo:color="#000000" style:font-name="Noto Sans1" fo:font-size="10pt" fo:language="es" fo:country="ES" fo:font-weight="bold" officeooo:rsid="0022a7ee" fo:background-color="transparent" loext:char-shading-value="0" style:font-size-asian="10pt" style:font-weight-asian="bold" style:font-size-complex="10pt"/>
    </style:style>
    <style:style style:name="T30" style:family="text">
      <style:text-properties fo:color="#000000" fo:font-weight="bold" officeooo:rsid="0015aaeb" style:font-weight-asian="bold" style:font-weight-complex="bold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8pt" style:font-size-asian="8pt" style:font-size-complex="8pt"/>
    </style:style>
    <style:style style:name="T33" style:family="text">
      <style:text-properties fo:color="#000000" style:font-size-asian="10pt"/>
    </style:style>
    <style:style style:name="T34" style:family="text">
      <style:text-properties fo:color="#000000" officeooo:rsid="00169781" style:font-size-asian="10pt"/>
    </style:style>
    <style:style style:name="T35" style:family="text">
      <style:text-properties fo:color="#000000" officeooo:rsid="00169781"/>
    </style:style>
    <style:style style:name="T36" style:family="text">
      <style:text-properties fo:font-size="10pt" fo:background-color="#efefef" loext:char-shading-value="0" style:font-size-asian="10pt" style:font-size-complex="10pt"/>
    </style:style>
    <style:style style:name="T37" style:family="text">
      <style:text-properties fo:color="#800000" fo:font-weight="bold" officeooo:rsid="0015aaeb" style:font-weight-asian="bold" style:font-weight-complex="bold"/>
    </style:style>
    <style:style style:name="T38" style:family="text">
      <style:text-properties fo:color="#800000" fo:font-weight="bold" officeooo:rsid="00197016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draw:fill-color="#f2f2f2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1" form:control-implementation="ooo:com.sun.star.form.component.ComboBox" xml:id="control1" form:id="control1" form:dropdown="true" form:current-value="Tria una opció." form:value="Tria una opció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opció"/>
            <form:item form:label="Instància de part o d'ofici"/>
            <form:item form:label="Instància de part"/>
            <form:item form:label="D'ofici"/>
          </form:combobox>
          <form:combobox form:name="Cuadro combinado 2" form:control-implementation="ooo:com.sun.star.form.component.ComboBox" xml:id="control2" form:id="control2" form:dropdown="true" form:current-value="Tria’n un tipus." form:value="Tria’n un tipu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'n un tipus"/>
            <form:item form:label="POSITIU"/>
            <form:item form:label="NEGATIU"/>
            <form:item form:label="NO ÉS D'APLICACIÓ"/>
          </form:combobox>
          <form:combobox form:name="Cuadro combinado 3" form:control-implementation="ooo:com.sun.star.form.component.ComboBox" xml:id="control3" form:id="control3" form:dropdown="true" form:current-value="Tria una opció." form:value="Tria una opció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opció"/>
            <form:item form:label="SI"/>
            <form:item form:label="NO"/>
            <form:item form:label="NO PROCEDEIX"/>
          </form:combobox>
          <form:combobox form:name="Cuadro combinado 4" form:control-implementation="ooo:com.sun.star.form.component.ComboBox" xml:id="control4" form:id="control4" form:dropdown="true" form:current-value="Tria un estat." form:value="Tria un esta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 estat."/>
            <form:item form:label="Intern"/>
            <form:item form:label="Públic"/>
          </form:combobox>
          <form:date form:name="Campo de fecha 1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"/>
              <form:property form:property-name="ObjIDinMSO" office:value-type="float" office:value="65535"/>
            </form:properties>
          </form:date>
          <form:date form:name="Campo de fecha 2" form:control-implementation="ooo:com.sun.star.form.component.DateField" xml:id="control6" form:id="control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 una data."/>
              <form:property form:property-name="ObjIDinMSO" office:value-type="float" office:value="65535"/>
            </form:properties>
          </form:date>
          <form:combobox form:name="Cuadro combinado 5" form:control-implementation="ooo:com.sun.star.form.component.ComboBox" xml:id="control7" form:id="control7" form:dropdown="true" form:current-value="Tria'n un tipus" form:value="Tria’n un tipu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'n un tipus"/>
            <form:item form:label="CIUTADANIA"/>
            <form:item form:label="EMPRESES"/>
            <form:item form:label="ADMINISTRACIONS"/>
          </form:combobox>
          <form:combobox form:name="Cuadro combinado 6" form:control-implementation="ooo:com.sun.star.form.component.ComboBox" xml:id="control8" form:id="control8" form:dropdown="true" form:current-value="Tria’n un tipus." form:value="Tria’n un tipu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'n un tipus"/>
            <form:item form:label="CIUTADANIA"/>
            <form:item form:label="EMPRESES"/>
            <form:item form:label="ADMINISTRACIONS"/>
          </form:combobox>
          <form:combobox form:name="Cuadro combinado 7" form:control-implementation="ooo:com.sun.star.form.component.ComboBox" xml:id="control9" form:id="control9" form:dropdown="true" form:current-value="Tria’n un tipus." form:value="Tria’n un tipu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'n un tipus"/>
            <form:item form:label="CIUTADANIA"/>
            <form:item form:label="EMPRESES"/>
            <form:item form:label="ADMINISTRACIONS"/>
          </form:combobox>
          <form:combobox form:name="Cuadro combinado 8" form:control-implementation="ooo:com.sun.star.form.component.ComboBox" xml:id="control10" form:id="control10" form:dropdown="true" form:current-value="Tria'n un tipus" form:value="Tria’n un tipu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'n un tipus"/>
            <form:item form:label="ORDENACIÓ ADMINISTRATIVA"/>
            <form:item form:label="ACREDITACIONS, HOMOLOGACIONS I TITULACIONS"/>
            <form:item form:label="AUTORITZACIONS, LLICÈNCIES I CONCESSIONS"/>
            <form:item form:label="REGISTRES I PUBLICACIONS"/>
            <form:item form:label="COMUNICACIONS, INFORMES I DECLARACIONS RESPONSABLES"/>
            <form:item form:label="PROCESSOS SELECTIUS I DE CAPACITACIÓ"/>
            <form:item form:label="SUBVENCIONS, AJUTS, BEQUES I PREMIS"/>
            <form:item form:label="RECLAMACIONS, DENÚNCIES I QUEIXES"/>
            <form:item form:label="INFRACCIONS I SANCIONS"/>
            <form:item form:label="ALTRES"/>
          </form:combobox>
          <form:combobox form:name="Cuadro combinado 9" form:control-implementation="ooo:com.sun.star.form.component.ComboBox" xml:id="control11" form:id="control11" form:dropdown="true" form:current-value="Tria una matèria" form:value="Tria una matèria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0" form:control-implementation="ooo:com.sun.star.form.component.ComboBox" xml:id="control12" form:id="control12" form:dropdown="true" form:current-value="Tria una matèria." form:value="Tria una matèria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1" form:control-implementation="ooo:com.sun.star.form.component.ComboBox" xml:id="control13" form:id="control13" form:dropdown="true" form:current-value="Tria una matèria." form:value="Tria una matèria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2" form:control-implementation="ooo:com.sun.star.form.component.ComboBox" xml:id="control14" form:id="control14" form:dropdown="true" form:current-value="Tria una matèria." form:value="Tria una matèria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matèria"/>
            <form:item form:label="ADMINISTRACIÓ ELECTRÒNICA"/>
            <form:item form:label="AGRICULTURA I RAMADERIA"/>
            <form:item form:label="COMERÇ"/>
            <form:item form:label="CONSUM"/>
            <form:item form:label="COOPERACIÓ"/>
            <form:item form:label="CULTURA"/>
            <form:item form:label="DEPENDÈNCIA"/>
            <form:item form:label="DISCAPACITAT"/>
            <form:item form:label="EDUCACIÓ"/>
            <form:item form:label="EMERGÈNCIES I SEGURETAT"/>
            <form:item form:label="EMPRESES I ENTITATS"/>
            <form:item form:label="ENERGIA"/>
            <form:item form:label="ESPORTS I OCI"/>
            <form:item form:label="FAMÍLIA"/>
            <form:item form:label="HABITATGE I ARQUITECTURA"/>
            <form:item form:label="IDIOMES"/>
            <form:item form:label="IGUALTAT"/>
            <form:item form:label="IMMIGRACIÓ"/>
            <form:item form:label="INDÚSTRIA"/>
            <form:item form:label="INNOVACIÓ I RECERCA"/>
            <form:item form:label="JOVENTUT"/>
            <form:item form:label="MEDI AMBIENT"/>
            <form:item form:label="MENORS"/>
            <form:item form:label="OPOSICIONS I FUNCIÓ PÚBLICA"/>
            <form:item form:label="PARTICIPACIÓ CIUTADANA"/>
            <form:item form:label="PESCA I MEDI MARÍ"/>
            <form:item form:label="PRESTACIONS SOCIALS"/>
            <form:item form:label="PUBLICACIONS OFICIALS"/>
            <form:item form:label="RECURSOS HÍDRICS"/>
            <form:item form:label="RELACIONS AMB ALTRES ADMINISTRACIONS"/>
            <form:item form:label="SALUT"/>
            <form:item form:label="TECNOLOGIA I COMUNICACIONS"/>
            <form:item form:label="TRANSPARÈNCIA"/>
            <form:item form:label="TRANSPORT"/>
            <form:item form:label="TREBALL I FORMACIÓ"/>
            <form:item form:label="TRIBUTS I RECAPTACIÓ"/>
            <form:item form:label="TURISME"/>
          </form:combobox>
          <form:combobox form:name="Cuadro combinado 13" form:control-implementation="ooo:com.sun.star.form.component.ComboBox" xml:id="control15" form:id="control15" form:dropdown="true" form:current-value="Fes clic aquí per triar una fase." form:value="Fes clic aquí per triar una fase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Tria una fase"/>
            <form:item form:label="Inici"/>
            <form:item form:label="Instrucció"/>
            <form:item form:label="Finalització"/>
          </form:combobox>
          <form:date form:name="Campo de fecha 3" form:control-implementation="ooo:com.sun.star.form.component.DateField" xml:id="control16" form:id="control16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7" form:id="control17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5" form:control-implementation="ooo:com.sun.star.form.component.DateField" xml:id="control18" form:id="control18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19" form:id="control19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20" form:id="control20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21" form:id="control21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22" form:id="control22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23" form:id="control23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24" form:id="control24" form:current-value="2016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5.1.Codi </text:p>
        <text:p text:style-name="P5">5.2 Nom del procediment *</text:p>
        <text:p text:style-name="Standard"><text:span text:style-name="Placeholder_20_Text"><text:span text:style-name="T10">Fes clic aquí per escriure el text.</text:span></text:span></text:p>
        <text:p text:style-name="P5">5.3 Objecte *</text:p>
        <text:p text:style-name="Standard"><text:span text:style-name="Placeholder_20_Text"><text:span text:style-name="T10">Fes clic aquí per escriure el text.</text:span></text:span></text:p>
        <text:p text:style-name="P5">5.4. Destinataris*</text:p>
        <text:p text:style-name="Standard"><text:span text:style-name="Placeholder_20_Text"><text:span text:style-name="T10">Fes clic aquí per escriure el text.</text:span></text:span></text:p>
        <text:p text:style-name="P5">5.5. Forma d’inici *</text:p>
        <text:p text:style-name="P27"><draw:control text:anchor-type="as-char" draw:z-index="1" draw:style-name="gr1" draw:text-style-name="P43" svg:width="4.146cm" svg:height="0.526cm" draw:control="control1"/></text:p>
        <text:p text:style-name="P6">5.6 Termini màxim per resoldre i notificar*</text:p>
        <text:p text:style-name="Standard"><text:span text:style-name="Placeholder_20_Text"><text:span text:style-name="T10">Fes clic aquí per escriure el text.</text:span></text:span></text:p>
        <text:p text:style-name="P5">5.7 Silenci administratiu *</text:p>
        <text:p text:style-name="P27"><draw:control text:anchor-type="as-char" draw:z-index="2" draw:style-name="gr1" draw:text-style-name="P43" svg:width="5.86cm" svg:height="0.526cm" draw:control="control2"/></text:p>
        <text:p text:style-name="P8"><text:span text:style-name="T6">5.8 Fi de la via administrativa *</text:span><text:span text:style-name="T7"> <text:s text:c="2"/></text:span></text:p>
        <text:p text:style-name="P28"><draw:control text:anchor-type="as-char" draw:z-index="3" draw:style-name="gr1" draw:text-style-name="P43" svg:width="2.643cm" svg:height="0.526cm" draw:control="control3"/></text:p>
        <text:p text:style-name="P27"><text:span text:style-name="T6">5.9 Taxa</text:span><text:span text:style-name="T7"> <text:s text:c="4"/></text:span><text:span text:style-name="T7"><draw:frame text:anchor-type="as-char" svg:y="-0.379cm" draw:z-index="4" draw:style-name="gr2" draw:text-style-name="P44" svg:width="0.424cm" svg:height="0.477cm"><draw:image xlink:href="Pictures/10000312000001C2000001F75B7CED9919D41ED7.wmf" xlink:type="simple" xlink:show="embed" xlink:actuate="onLoad" loext:mime-type="image/x-wmf"><text:p/></draw:image><draw:image xlink:href="Pictures/100002010000001500000018B3B3BC6B7F48441D.png" xlink:type="simple" xlink:show="embed" xlink:actuate="onLoad" loext:mime-type="image/png"/></draw:frame></text:span></text:p>
        <text:p text:style-name="P5">5.10 <text:s/>Òrgan competent per resoldre *</text:p>
        <text:p text:style-name="Standard"><text:span text:style-name="Placeholder_20_Text"><text:span text:style-name="T10">Introdueix l’òrgan.</text:span></text:span></text:p>
        <text:p text:style-name="P5">5.11 Òrgan instructor *</text:p>
        <text:p text:style-name="Standard"><text:span text:style-name="Placeholder_20_Text"><text:span text:style-name="T10">Introdueix l’òrgan.</text:span></text:span></text:p>
        <text:p text:style-name="P5">5.12 Observacions</text:p>
        <text:p text:style-name="Standard"><text:span text:style-name="Placeholder_20_Text"><text:span text:style-name="T10">Fes clic aquí per escriure el text.</text:span></text:span></text:p>
        <text:p text:style-name="P5">5.13 Dades de contacte</text:p>
        <text:p text:style-name="P4"><text:span text:style-name="T8">Servei o secció responsable*</text:span><text:span text:style-name="T7">:</text:span></text:p>
        <text:p text:style-name="P1"><text:span text:style-name="T12"><text:s/></text:span><text:span text:style-name="Placeholder_20_Text"><text:span text:style-name="T10">Fes clic aquí per escriure el text.</text:span></text:span></text:p>
        <text:p text:style-name="P3"><text:span text:style-name="T13">Nom del responsable (</text:span><text:span text:style-name="T9">no visible a la seu electrònica</text:span><text:span text:style-name="T13">)*:</text:span><text:span text:style-name="Placeholder_20_Text"><text:span text:style-name="T10">Fes clic aquí per escriure el text.</text:span></text:span></text:p>
        <text:p text:style-name="Standard"><text:span text:style-name="T13">Adreça electrònica: </text:span><text:span text:style-name="Placeholder_20_Text"><text:span text:style-name="T10">Fes clic aquí per escriure el text.</text:span></text:span></text:p>
        <text:p text:style-name="P13">5.14 Publicació del procediment</text:p>
        <text:p text:style-name="P9">Estat* </text:p>
        <text:p text:style-name="P38"><draw:control text:anchor-type="as-char" draw:z-index="5" draw:style-name="gr1" draw:text-style-name="P43" svg:width="2.752cm" svg:height="0.526cm" draw:control="control4"/></text:p>
        <text:p text:style-name="P9">Data de publicació* <text:s text:c="9"/>Data de caducitat</text:p>
        <text:p text:style-name="P26"><draw:control text:anchor-type="char" draw:z-index="7" draw:style-name="gr4" draw:text-style-name="P43" svg:width="3.426cm" svg:height="0.526cm" svg:x="5.017cm" svg:y="0.011cm" draw:control="control6"/><text:span text:style-name="T9"><draw:control text:anchor-type="as-char" draw:z-index="6" draw:style-name="gr3" draw:text-style-name="P43" svg:width="3.155cm" svg:height="0.526cm" draw:control="control5"/></text:span><text:span text:style-name="T13"><text:s text:c="73"/></text:span></text:p>
        <text:p text:style-name="P29"/>
        <text:p text:style-name="P5">5.15 Públic objectiu *</text:p>
        <text:p text:style-name="P27"><draw:control text:anchor-type="as-char" draw:z-index="8" draw:style-name="gr1" draw:text-style-name="P43" svg:width="2.643cm" svg:height="0.526cm" draw:control="control7"/></text:p>
        <text:p text:style-name="P27"><draw:control text:anchor-type="as-char" draw:z-index="9" draw:style-name="gr1" draw:text-style-name="P43" svg:width="2.643cm" svg:height="0.526cm" draw:control="control8"/></text:p>
        <text:p text:style-name="P27"><draw:control text:anchor-type="as-char" draw:z-index="10" draw:style-name="gr1" draw:text-style-name="P43" svg:width="2.643cm" svg:height="0.526cm" draw:control="control9"/></text:p>
        <text:p text:style-name="P5">5.16 Tipus de procediment*</text:p>
        <text:p text:style-name="P27"><draw:control text:anchor-type="as-char" draw:z-index="11" draw:style-name="gr1" draw:text-style-name="P43" svg:width="8.594cm" svg:height="0.526cm" draw:control="control10"/></text:p>
        <text:p text:style-name="P5">5.17 Matèries relacionades*</text:p>
        <text:p text:style-name="P27"><draw:control text:anchor-type="as-char" draw:z-index="12" draw:style-name="gr1" draw:text-style-name="P43" svg:width="7.806cm" svg:height="0.526cm" draw:control="control11"/></text:p>
        <text:p text:style-name="P27"><draw:control text:anchor-type="as-char" draw:z-index="13" draw:style-name="gr1" draw:text-style-name="P43" svg:width="7.806cm" svg:height="0.526cm" draw:control="control12"/></text:p>
        <text:p text:style-name="P27"><draw:control text:anchor-type="as-char" draw:z-index="14" draw:style-name="gr1" draw:text-style-name="P43" svg:width="7.806cm" svg:height="0.526cm" draw:control="control13"/></text:p>
        <text:p text:style-name="P27"><draw:control text:anchor-type="as-char" draw:z-index="15" draw:style-name="gr1" draw:text-style-name="P43" svg:width="7.806cm" svg:height="0.526cm" draw:control="control14"/></text:p>
        <text:p text:style-name="P7">5.18 Normativa del procediment*<text:span text:style-name="T37">(</text:span><text:span text:style-name="T38">1</text:span><text:span text:style-name="T37">)</text:span></text:p>
        <text:p text:style-name="P36"><text:span text:style-name="Placeholder_20_Text"><text:span text:style-name="T11">Anar a pàgina 3</text:span></text:span></text:p>
        <text:p text:style-name="P7">5.19 Documents relacionats amb el procediment <text:s/><text:span text:style-name="T37">(</text:span><text:span text:style-name="T38">2</text:span><text:span text:style-name="T37">)</text:span></text:p>
        <text:p text:style-name="P36"><text:span text:style-name="Placeholder_20_Text"><text:span text:style-name="T11">Anar a pàgina 3</text:span></text:span></text:p>
        <text:p text:style-name="P29"/>
        <text:p text:style-name="P29"/>
        <text:p text:style-name="P29"/>
        <text:p text:style-name="P39"><draw:frame draw:style-name="fr1" draw:name="4" text:anchor-type="char" svg:x="0.071cm" svg:y="-0.023cm" svg:width="6.703cm" svg:height="1.588cm" draw:z-index="0"><draw:text-box><text:p text:style-name="P41">5.20 TRÀMITS</text:p></draw:text-box></draw:frame></text:p>
        <text:p text:style-name="P29"/>
        <text:p text:style-name="P29"/>
        <text:p text:style-name="P30">Edició del tràmit del procediment:</text:p>
        <text:p text:style-name="P27">(Surt el nom del procediment)</text:p>
        <text:p text:style-name="P30">DADES</text:p>
        <text:p text:style-name="P5">Nom del tràmit *</text:p>
        <text:p text:style-name="Standard"><text:span text:style-name="Placeholder_20_Text"><text:span text:style-name="T10">Escriu el nom.</text:span></text:span></text:p>
        <text:p text:style-name="P5">Requisits*</text:p>
        <text:p text:style-name="Standard"><text:span text:style-name="Placeholder_20_Text"><text:span text:style-name="T10">Fes clic aquí per escriure el text.</text:span></text:span></text:p>
        <text:p text:style-name="P5">Documentació que cal presentar</text:p>
        <text:p text:style-name="Standard"><text:span text:style-name="Placeholder_20_Text"><text:span text:style-name="T10">Fes clic aquí per escriure el text.</text:span></text:span></text:p>
        <text:p text:style-name="P5">Termini màxim*</text:p>
        <text:p text:style-name="Standard"><text:span text:style-name="Placeholder_20_Text"><text:span text:style-name="T10">Fer clic aquí per escriure el text</text:span></text:span><text:span text:style-name="Placeholder_20_Text"><text:span text:style-name="T9">.</text:span></text:span></text:p>
        <text:p text:style-name="P5">Òrgan competent per a la tramitació *</text:p>
        <text:p text:style-name="Standard"><text:span text:style-name="Placeholder_20_Text"><text:span text:style-name="T10">Escriu l’òrgan.</text:span></text:span></text:p>
        <text:p text:style-name="P5">Observacions</text:p>
        <text:p text:style-name="Standard"><text:span text:style-name="Placeholder_20_Text"><text:span text:style-name="T10">Fes clic aquí per escriure el text.</text:span></text:span></text:p>
        <text:p text:style-name="P30">CANALS DE PRESENTACIÓ</text:p>
        <text:p text:style-name="P5">URL del tràmit telemàtic extern</text:p>
        <text:p text:style-name="Standard"><text:span text:style-name="Placeholder_20_Text"><text:span text:style-name="T10">Fes clic aquí per escriure el text.</text:span></text:span></text:p>
        <text:p text:style-name="P5">Identificador del tràmit telemàtic</text:p>
        <text:p text:style-name="Standard"><text:span text:style-name="Placeholder_20_Text"><text:span text:style-name="T10">Fes clic aquí per escriure el text.</text:span></text:span></text:p>
        <text:p text:style-name="P5">Versió del tràmit telemàtic</text:p>
        <text:p text:style-name="Standard"><text:span text:style-name="Placeholder_20_Text"><text:span text:style-name="T10">Fes clic aquí per escriure el text.</text:span></text:span></text:p>
        <text:p text:style-name="P29"/>
        <text:p text:style-name="P31"/>
        <text:p text:style-name="P37">FASE DEL PROCEDIMENT</text:p>
        <text:p text:style-name="P27"><draw:control text:anchor-type="as-char" draw:z-index="16" draw:style-name="gr1" draw:text-style-name="P43" svg:width="4.929cm" svg:height="0.526cm" draw:control="control15"/></text:p>
        <text:p text:style-name="P30">DATES</text:p>
        <text:p text:style-name="Standard"><text:span text:style-name="T14">Data de publicació</text:span><text:span text:style-name="T12"> <text:s/></text:span><text:span text:style-name="T12"><draw:control text:anchor-type="as-char" draw:z-index="17" draw:style-name="gr3" draw:text-style-name="P43" svg:width="1.119cm" svg:height="0.526cm" draw:control="control16"/></text:span><text:span text:style-name="Placeholder_20_Text"><text:span text:style-name="T10">clic aquí.</text:span></text:span></text:p>
        <text:p text:style-name="P32">Data d’inici * <text:s text:c="13"/>Data de <text:s text:c="17"/><text:tab/><text:tab/><text:tab/> <text:s text:c="5"/>tancament</text:p>
        <text:p text:style-name="Standard"><draw:control text:anchor-type="char" draw:z-index="19" draw:style-name="gr4" draw:text-style-name="P43" svg:width="1.821cm" svg:height="0.526cm" svg:x="4.593cm" svg:y="0.026cm" draw:control="control18"/><text:span text:style-name="T9"><draw:control text:anchor-type="as-char" draw:z-index="18" draw:style-name="gr3" draw:text-style-name="P43" svg:width="1.842cm" svg:height="0.526cm" draw:control="control17"/></text:span><text:span text:style-name="Placeholder_20_Text"><text:span text:style-name="T10"><text:s/>clic aquí.</text:span></text:span><text:span text:style-name="T13"> <text:s text:c="18"/></text:span><text:span text:style-name="Placeholder_20_Text"><text:span text:style-name="T10"><text:s/>clic aquí.</text:span></text:span><text:span text:style-name="T13"> <text:s text:c="62"/></text:span></text:p>
        <text:p text:style-name="P29"/>
        <text:p text:style-name="P29"/>
        <text:p text:style-name="P30">TAXES</text:p>
        <text:p text:style-name="P34"><text:span text:style-name="T21">C</text:span><text:span text:style-name="T22">ODI</text:span><text:span text:style-name="T21"> TA</text:span><text:span text:style-name="T22">X</text:span><text:span text:style-name="T21">A*: </text:span><text:span text:style-name="Placeholder_20_Text"><text:span text:style-name="T24"><text:s/></text:span></text:span><text:span text:style-name="Placeholder_20_Text"><text:span text:style-name="T26">Identificador de la <text:s/></text:span></text:span><text:span text:style-name="Placeholder_20_Text"><text:span text:style-name="T24">ta</text:span></text:span><text:span text:style-name="Placeholder_20_Text"><text:span text:style-name="T25">x</text:span></text:span><text:span text:style-name="Placeholder_20_Text"><text:span text:style-name="T24">a</text:span></text:span><text:span text:style-name="Placeholder_20_Text"><text:span text:style-name="T23">.</text:span></text:span></text:p>
        <text:p text:style-name="P35"><text:span text:style-name="Placeholder_20_Text"><text:span text:style-name="T29">DESCRIPCIÓ: <text:s/></text:span></text:span><text:span text:style-name="Placeholder_20_Text"><text:span text:style-name="T24"><text:s/></text:span></text:span><text:span text:style-name="Placeholder_20_Text"><text:span text:style-name="T26">Títol de la taxa</text:span></text:span><text:span text:style-name="Placeholder_20_Text"><text:span text:style-name="T23">.</text:span></text:span></text:p>
        <text:p text:style-name="P34"><text:span text:style-name="T21">FORMA PAGAMENT*</text:span><text:span text:style-name="T15">: </text:span><text:span text:style-name="Placeholder_20_Text"><text:span text:style-name="T26">URL</text:span></text:span></text:p>
        <text:p text:style-name="P33"><text:span text:style-name="T20">M</text:span><text:span text:style-name="T19">ODELS*</text:span></text:p>
        <text:p text:style-name="P34"><text:span text:style-name="Placeholder_20_Text"><text:span text:style-name="T17">A</text:span></text:span><text:span text:style-name="Placeholder_20_Text"><text:span text:style-name="T18">fegueix</text:span></text:span><text:span text:style-name="Placeholder_20_Text"><text:span text:style-name="T17"> el formulari.</text:span></text:span></text:p>
        <text:p text:style-name="P30">DOCUMENTS RELACIONATS AMB EL TRÀMIT</text:p>
        <text:p text:style-name="Standard"><text:span text:style-name="Placeholder_20_Text"><text:span text:style-name="T10">Afegeix documents.</text:span></text:span></text:p>
        <text:p text:style-name="P40"/>
        <text:p text:style-name="P7"><text:span text:style-name="T37">(2) </text:span><text:span text:style-name="T30">Normativa del procediment*</text:span></text:p>
        <text:p text:style-name="P10"><text:span text:style-name="T28">(cal omplir un quadre per cada normativa que es vol incloure; </text:span><text:span text:style-name="T35">Lleis, Decrets, Decrets Lleis, Decrets legislatius i Ordres</text:span><text:span text:style-name="T28">)</text:span></text:p>
        <text:p text:style-name="P11"/>
        <text:p text:style-name="P15"><text:span text:style-name="T28">Títol* </text:span><text:span text:style-name="T32">(tal qual es publiqui al Butlletí corresponent)</text:span><text:span text:style-name="T28">:</text:span></text:p>
        <text:p text:style-name="P15"><text:span text:style-name="Placeholder_20_Text"><text:span text:style-name="T36">Fes clic aquí per escriure el text.</text:span></text:span></text:p>
        <text:p text:style-name="P15"><text:span text:style-name="Placeholder_20_Text"><text:span text:style-name="T36"/></text:span></text:p>
        <text:p text:style-name="P15"><text:span text:style-name="T28">Data de la norma </text:span><text:span text:style-name="T32">(data aprovació)</text:span><text:span text:style-name="T28">:</text:span></text:p>
        <text:p text:style-name="P15"><text:span text:style-name="T28"><draw:control text:anchor-type="as-char" draw:z-index="23" draw:style-name="gr3" draw:text-style-name="P43" svg:width="1.842cm" svg:height="0.526cm" draw:control="control19"/></text:span><text:span text:style-name="Placeholder_20_Text"><text:span text:style-name="T27"><text:s/></text:span></text:span><text:span text:style-name="Placeholder_20_Text"><text:span text:style-name="T36">clic aquí.</text:span></text:span><text:span text:style-name="T31"> </text:span></text:p>
        <text:p text:style-name="P17"/>
        <text:p text:style-name="P17">Data del Butlletí:</text:p>
        <text:p text:style-name="P15"><text:span text:style-name="T28"><draw:control text:anchor-type="as-char" draw:z-index="24" draw:style-name="gr3" draw:text-style-name="P43" svg:width="1.842cm" svg:height="0.526cm" draw:control="control20"/></text:span><text:span text:style-name="Placeholder_20_Text"><text:span text:style-name="T27"><text:s/></text:span></text:span><text:span text:style-name="Placeholder_20_Text"><text:span text:style-name="T36">clic aquí.</text:span></text:span><text:span text:style-name="T31"> </text:span></text:p>
        <text:p text:style-name="P12"/>
        <text:p text:style-name="P15"><text:span text:style-name="T28">Títol* </text:span><text:span text:style-name="T32">(tal qual es publiqui al Butlletí corresponent)</text:span><text:span text:style-name="T28">:</text:span></text:p>
        <text:p text:style-name="P15"><text:span text:style-name="Placeholder_20_Text"><text:span text:style-name="T36">Fes clic aquí per escriure el text.</text:span></text:span></text:p>
        <text:p text:style-name="P15"><text:span text:style-name="Placeholder_20_Text"><text:span text:style-name="T36"/></text:span></text:p>
        <text:p text:style-name="P15"><text:span text:style-name="T28">Data de la norma </text:span><text:span text:style-name="T32">(data aprovació)</text:span><text:span text:style-name="T28">:</text:span></text:p>
        <text:p text:style-name="P15"><text:span text:style-name="T28"><draw:control text:anchor-type="as-char" draw:z-index="28" draw:style-name="gr3" draw:text-style-name="P43" svg:width="1.842cm" svg:height="0.526cm" draw:control="control24"/></text:span><text:span text:style-name="Placeholder_20_Text"><text:span text:style-name="T27"><text:s/></text:span></text:span><text:span text:style-name="Placeholder_20_Text"><text:span text:style-name="T36">clic aquí.</text:span></text:span><text:span text:style-name="T31"> </text:span></text:p>
        <text:p text:style-name="P17"/>
        <text:p text:style-name="P17">Data del Butlletí:</text:p>
        <text:p text:style-name="P15"><text:span text:style-name="T31"><draw:control text:anchor-type="as-char" draw:z-index="27" draw:style-name="gr3" draw:text-style-name="P43" svg:width="1.842cm" svg:height="0.526cm" draw:control="control23"/></text:span><text:span text:style-name="Placeholder_20_Text"><text:span text:style-name="T36"><text:s/>clic aquí.</text:span></text:span><text:span text:style-name="T31"> </text:span></text:p>
        <text:p text:style-name="P12"/>
        <text:p text:style-name="P15"><text:span text:style-name="T28">Títol* </text:span><text:span text:style-name="T32">(tal qual es publiqui al Butlletí corresponent)</text:span><text:span text:style-name="T28">:</text:span></text:p>
        <text:p text:style-name="P15"><text:span text:style-name="Placeholder_20_Text"><text:span text:style-name="T36">Fes clic aquí per escriure el text.</text:span></text:span></text:p>
        <text:p text:style-name="P15"><text:span text:style-name="Placeholder_20_Text"><text:span text:style-name="T36"/></text:span></text:p>
        <text:p text:style-name="P15"><text:span text:style-name="T28">Data de la norma </text:span><text:span text:style-name="T32">(data aprovació)</text:span><text:span text:style-name="T28">:</text:span></text:p>
        <text:p text:style-name="P15"><text:span text:style-name="T28"><draw:control text:anchor-type="as-char" draw:z-index="26" draw:style-name="gr3" draw:text-style-name="P43" svg:width="1.842cm" svg:height="0.526cm" draw:control="control22"/></text:span><text:span text:style-name="Placeholder_20_Text"><text:span text:style-name="T27"><text:s/></text:span></text:span><text:span text:style-name="Placeholder_20_Text"><text:span text:style-name="T36">clic aquí.</text:span></text:span><text:span text:style-name="T31"> </text:span></text:p>
        <text:p text:style-name="P17"/>
        <text:p text:style-name="P17">Data del Butlletí:</text:p>
        <text:p text:style-name="P15"><text:span text:style-name="T31"><draw:control text:anchor-type="as-char" draw:z-index="25" draw:style-name="gr3" draw:text-style-name="P43" svg:width="1.842cm" svg:height="0.526cm" draw:control="control21"/></text:span><text:span text:style-name="Placeholder_20_Text"><text:span text:style-name="T36"><text:s/>clic aquí.</text:span></text:span><text:span text:style-name="T31"> 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14"/>
        <text:p text:style-name="P7"><text:span text:style-name="T37">(3) </text:span><text:span text:style-name="T30">Documents relacionats*</text:span></text:p>
        <text:p text:style-name="P19"><text:span text:style-name="T33">(cal omplir un quadre per cada document <text:s/>que es vol incloure; </text:span><text:span text:style-name="T34">Resolucions i la resta de documentació relacionada</text:span><text:span text:style-name="T33">)</text:span></text:p>
        <text:p text:style-name="P20"/>
        <text:p text:style-name="P20"/>
        <text:p text:style-name="P18">Títol* :</text:p>
        <text:p text:style-name="P16"><text:span text:style-name="Placeholder_20_Text"><text:span text:style-name="T36">Fes clic aquí per escriure el text.</text:span></text:span></text:p>
        <text:p text:style-name="P16"><text:span text:style-name="Placeholder_20_Text"><text:span text:style-name="T36"/></text:span></text:p>
        <text:p text:style-name="P16"><text:span text:style-name="T35">Descripció</text:span><text:span text:style-name="T28">:</text:span></text:p>
        <text:p text:style-name="P16"><text:span text:style-name="Placeholder_20_Text"><text:span text:style-name="T36">Fes clic aquí per escriure el text.</text:span></text:span></text:p>
        <text:p text:style-name="P16"><text:span text:style-name="Placeholder_20_Text"><text:span text:style-name="T36"/></text:span></text:p>
        <text:p text:style-name="P21"/>
        <text:p text:style-name="P18">Títol* :</text:p>
        <text:p text:style-name="P16"><text:span text:style-name="Placeholder_20_Text"><text:span text:style-name="T36">Fes clic aquí per escriure el text.</text:span></text:span></text:p>
        <text:p text:style-name="P16"><text:span text:style-name="Placeholder_20_Text"><text:span text:style-name="T36"/></text:span></text:p>
        <text:p text:style-name="P16"><text:span text:style-name="T35">Descripció</text:span><text:span text:style-name="T28">:</text:span></text:p>
        <text:p text:style-name="P16"><text:span text:style-name="Placeholder_20_Text"><text:span text:style-name="T36">Fes clic aquí per escriure el text.</text:span></text:span></text:p>
        <text:p text:style-name="P16"><text:span text:style-name="Placeholder_20_Text"><text:span text:style-name="T36"/></text:span></text:p>
        <text:p text:style-name="P21"/>
        <text:p text:style-name="P18">Títol* :</text:p>
        <text:p text:style-name="P16"><text:span text:style-name="Placeholder_20_Text"><text:span text:style-name="T36">Fes clic aquí per escriure el text.</text:span></text:span></text:p>
        <text:p text:style-name="P16"><text:span text:style-name="Placeholder_20_Text"><text:span text:style-name="T36"/></text:span></text:p>
        <text:p text:style-name="P16"><text:span text:style-name="T35">Descripció</text:span><text:span text:style-name="T28">:</text:span></text:p>
        <text:p text:style-name="P16"><text:span text:style-name="Placeholder_20_Text"><text:span text:style-name="T36">Fes clic aquí per escriure el text.</text:span></text:span></text:p>
        <text:p text:style-name="P16"><text:span text:style-name="Placeholder_20_Text"><text:span text:style-name="T36"/></text:span></text:p>
        <text:p text:style-name="P16"><text:span text:style-name="Placeholder_20_Text"><text:span text:style-name="T1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176cm" loext:contextual-spacing="false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una_20_columna" style:display-name="una columna" style:family="paragraph" style:parent-style-name="Index">
      <style:text-properties style:font-name="Noto Sans" fo:font-family="'Noto Sans'" style:font-style-name="Normal" style:font-family-generic="swiss" style:font-pitch="variabl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font-size="16pt" fo:language="ca" fo:country="E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stilo1" style:family="text" style:parent-style-name="Default_20_Paragraph_20_Font">
      <style:text-properties style:font-name="LegacySanITCBoo" fo:font-family="LegacySanITCBoo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MP2" style:family="paragraph" style:parent-style-name="Header">
      <style:text-properties style:font-name="LegacySanITCBoo" fo:font-size="12pt" style:font-size-asian="12pt"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style:font-name="LegacySanITCBoo" fo:language="es" fo:country="ES"/>
    </style:style>
    <style:style style:name="MT2" style:family="text">
      <style:text-properties style:font-name="LegacySanITCBoo" fo:font-size="8pt" fo:language="es" fo:country="ES" style:font-size-asian="8pt" style:font-size-complex="8pt"/>
    </style:style>
    <style:style style:name="MT3" style:family="text">
      <style:text-properties style:font-name="LegacySanITCBoo" fo:font-size="8pt" fo:language="es" fo:country="ES" officeooo:rsid="0019f3c2" style:font-size-asian="8pt" style:font-size-complex="8pt"/>
    </style:style>
    <style:style style:name="MT4" style:family="text">
      <style:text-properties style:font-name="LegacySanITCBoo" fo:font-size="8pt" fo:language="es" fo:country="ES" officeooo:rsid="0011f557" style:font-size-asian="8pt" style:font-size-complex="8pt"/>
    </style:style>
    <style:style style:name="MT5" style:family="text">
      <style:text-properties fo:language="es" fo:country="ES"/>
    </style:style>
    <style:style style:name="M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width="1.337cm" svg:height="1.393cm" draw:z-index="22"><draw:image xlink:href="Pictures/1003DF0000001B6400001D0C98AA01C23B766C1D.emf" xlink:type="simple" xlink:show="embed" xlink:actuate="onLoad" loext:mime-type="image/x-emf"/><draw:image xlink:href="Pictures/100002010000014B0000015F8EE2DF3EB7122575.png" xlink:type="simple" xlink:show="embed" xlink:actuate="onLoad" loext:mime-type="image/png"/></draw:frame>FORMULARI PROCEDIMENTS SEU ELECTRÒNICA</text:p>
        <text:p text:style-name="MP2"><text:s text:c="24"/>Recorda que les dades amb asterisc (*) son obligatòries.</text:p>
        <text:p text:style-name="MP2"/>
      </style:header>
      <style:footer>
        <text:p text:style-name="MP3"><text:span text:style-name="MT1"><text:s text:c="21"/></text:span><text:span text:style-name="MT2"><text:s text:c="52"/>Actualitzat el </text:span><text:span text:style-name="MT3">10-08</text:span><text:span text:style-name="MT4">-2018</text:span></text:p>
      </style:footer>
    </style:master-page>
    <style:master-page style:name="First_20_Page" style:display-name="First Page" style:page-layout-name="Mpm2" style:next-style-name="Standard">
      <style:header>
        <text:p text:style-name="MP1">FORMULARI PROCEDIMENTS SEU ELECTRÒNICA</text:p>
        <text:p text:style-name="MP2">Recorda que les dades amb asterisc (*) son obligatòries</text:p>
        <text:p text:style-name="MP4"/>
      </style:header>
      <style:footer>
        <text:p text:style-name="MP5"><text:span text:style-name="MT5"><text:tab/></text:span><text:span text:style-name="MT1"> <text:s text:c="20"/></text:span><text:span text:style-name="MT2"><text:s text:c="52"/>Actualitzat el 15-07-2016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</meta:initial-creator>
    <meta:editing-cycles>64</meta:editing-cycles>
    <meta:print-date>2018-08-10T10:00:18.395000000</meta:print-date>
    <meta:creation-date>2016-05-31T10:28:00</meta:creation-date>
    <dc:date>2018-08-10T11:53:59.080000000</dc:date>
    <meta:editing-duration>PT9H7M58S</meta:editing-duration>
    <meta:generator>LibreOffice/6.1.5.2$Windows_x86 LibreOffice_project/90f8dcf33c87b3705e78202e3df5142b201bd805</meta:generator>
    <dc:creator>Mayte Rigo </dc:creator>
    <meta:printed-by>Mayte Rigo </meta:printed-by>
    <meta:document-statistic meta:table-count="0" meta:image-count="1" meta:object-count="0" meta:page-count="3" meta:paragraph-count="124" meta:word-count="524" meta:character-count="3529" meta:non-whitespace-character-count="27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