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308000002A34FD045FC8177D3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Courier New" svg:font-family="'Courier New'" style:font-family-generic="modern"/>
    <style:font-face style:name="Noto Sans2" svg:font-family="'Noto Sans'" style:font-family-generic="swiss"/>
    <style:font-face style:name="Noto Sans3" svg:font-family="'Noto Sans'" style:font-adornments="Regular"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style:font-name="Noto Sans" fo:language="ca" fo:country="ES" style:font-name-complex="Noto Sans4"/>
    </style:style>
    <style:style style:name="P2" style:family="paragraph" style:parent-style-name="Footer">
      <style:text-properties style:font-name="Noto Sans" style:font-name-complex="Noto Sans4"/>
    </style:style>
    <style:style style:name="P3" style:family="paragraph" style:parent-style-name="Footer">
      <style:paragraph-properties fo:text-align="center" style:justify-single-word="false"/>
      <style:text-properties style:font-name="Noto Sans" style:font-name-complex="Noto Sans4"/>
    </style:style>
    <style:style style:name="P4" style:family="paragraph" style:parent-style-name="Footer">
      <style:text-properties fo:color="#c30045" style:font-name="Noto Sans" fo:language="ca" fo:country="ES" style:font-name-complex="Noto Sans4"/>
    </style:style>
    <style:style style:name="P5" style:family="paragraph" style:parent-style-name="Footer">
      <style:text-properties fo:font-size="7.5pt" style:font-size-asian="7.5pt" style:font-name-complex="Noto Sans4" style:font-size-complex="7.5pt"/>
    </style:style>
    <style:style style:name="P6" style:family="paragraph" style:parent-style-name="Número_20_de_20_pàgina">
      <style:text-properties style:font-name="Noto Sans" style:font-name-complex="Noto Sans4"/>
    </style:style>
    <style:style style:name="P7" style:family="paragraph" style:parent-style-name="Header">
      <style:paragraph-properties fo:margin-top="0cm" fo:margin-bottom="4.763cm" loext:contextual-spacing="false"/>
    </style:style>
    <style:style style:name="P8" style:family="paragraph" style:parent-style-name="Standard">
      <style:paragraph-properties style:line-height-at-least="0.176cm" fo:text-align="start" style:justify-single-word="false">
        <style:tab-stops>
          <style:tab-stop style:position="1.752cm"/>
        </style:tab-stops>
      </style:paragraph-properties>
      <style:text-properties style:font-name="Noto Sans1" fo:font-size="11pt" officeooo:paragraph-rsid="0022c72c" style:font-name-asian="LegacySanITCBoo" style:font-size-asian="11pt" style:font-name-complex="LegacySanITCBoo" style:font-size-complex="11pt"/>
    </style:style>
    <style:style style:name="P9" style:family="paragraph" style:parent-style-name="Standard">
      <style:paragraph-properties style:line-height-at-least="0.176cm" fo:text-align="start" style:justify-single-word="false"/>
      <style:text-properties style:font-name="Noto Sans1" fo:font-size="11pt" officeooo:paragraph-rsid="0022c72c" style:font-name-asian="LegacySanITCBoo" style:font-size-asian="11pt" style:font-name-complex="LegacySanITCBoo" style:font-size-complex="11pt"/>
    </style:style>
    <style:style style:name="P10" style:family="paragraph" style:parent-style-name="Standard">
      <style:paragraph-properties style:line-height-at-least="0.176cm" fo:text-align="start" style:justify-single-word="false"/>
      <style:text-properties style:font-name="Noto Sans1" fo:font-size="11pt" officeooo:rsid="0043eacc" officeooo:paragraph-rsid="0043eacc" style:font-name-asian="LegacySanITCBoo" style:font-size-asian="11pt" style:font-name-complex="LegacySanITCBoo" style:font-size-complex="11pt"/>
    </style:style>
    <style:style style:name="P11" style:family="paragraph" style:parent-style-name="Standard">
      <style:paragraph-properties style:line-height-at-least="0.176cm" fo:text-align="start" style:justify-single-word="false">
        <style:tab-stops>
          <style:tab-stop style:position="1.752cm"/>
        </style:tab-stops>
      </style:paragraph-properties>
      <style:text-properties style:font-name="Noto Sans1" fo:font-size="11pt" officeooo:paragraph-rsid="0022c72c" fo:background-color="transparent" style:font-name-asian="LegacySanITCBoo" style:font-size-asian="11pt" style:font-name-complex="LegacySanITCBoo" style:font-size-complex="11pt"/>
    </style:style>
    <style:style style:name="P12" style:family="paragraph" style:parent-style-name="Standard">
      <style:paragraph-properties style:line-height-at-least="0.176cm" fo:text-align="start" style:justify-single-word="false">
        <style:tab-stops>
          <style:tab-stop style:position="1.752cm"/>
        </style:tab-stops>
      </style:paragraph-properties>
      <style:text-properties style:font-name="Noto Sans1" fo:font-size="11pt" fo:font-style="italic" officeooo:paragraph-rsid="002150d7" style:font-name-asian="LegacySanITCBoo" style:font-size-asian="11pt" style:font-style-asian="italic" style:font-name-complex="LegacySanITCBoo" style:font-size-complex="11pt"/>
    </style:style>
    <style:style style:name="P13" style:family="paragraph" style:parent-style-name="Standard">
      <style:paragraph-properties style:line-height-at-least="0.176cm" fo:text-align="start" style:justify-single-word="false">
        <style:tab-stops>
          <style:tab-stop style:position="1.884cm"/>
        </style:tab-stops>
      </style:paragraph-properties>
      <style:text-properties style:font-name="Noto Sans1" fo:font-size="11pt" fo:font-style="italic" officeooo:paragraph-rsid="000fa971" style:font-name-asian="LegacySanITCBoo" style:font-size-asian="11pt" style:font-style-asian="italic" style:font-name-complex="LegacySanITCBoo" style:font-size-complex="11pt"/>
    </style:style>
    <style:style style:name="P14" style:family="paragraph" style:parent-style-name="Standard">
      <style:paragraph-properties style:line-height-at-least="0.176cm" fo:text-align="start" style:justify-single-word="false">
        <style:tab-stops>
          <style:tab-stop style:position="1.752cm"/>
        </style:tab-stops>
      </style:paragraph-properties>
      <style:text-properties style:text-line-through-style="none" style:text-line-through-type="none" style:font-name="Noto Sans1" fo:font-size="11pt" officeooo:paragraph-rsid="0022c72c" fo:background-color="transparent" style:font-name-asian="LegacySanITCBoo" style:font-size-asian="11pt" style:font-name-complex="LegacySanITCBoo" style:font-size-complex="11pt"/>
    </style:style>
    <style:style style:name="P15" style:family="paragraph" style:parent-style-name="Standard">
      <loext:graphic-properties draw:fill="none"/>
      <style:paragraph-properties style:line-height-at-least="0.176cm" fo:text-align="start" style:justify-single-word="false" fo:orphans="2" fo:widows="2" fo:background-color="transparent" style:writing-mode="lr-tb">
        <style:tab-stops/>
      </style:paragraph-properties>
      <style:text-properties style:font-name="Noto Sans1" fo:font-size="11pt" officeooo:paragraph-rsid="0026aa7d" style:font-name-asian="LegacySanITCBoo" style:font-size-asian="11pt" style:font-name-complex="LegacySanITCBoo" style:font-size-complex="11pt"/>
    </style:style>
    <style:style style:name="P16" style:family="paragraph" style:parent-style-name="Standard">
      <loext:graphic-properties draw:fill="none"/>
      <style:paragraph-properties style:line-height-at-least="0.176cm" fo:text-align="start" style:justify-single-word="false" fo:orphans="2" fo:widows="2" fo:background-color="transparent" style:writing-mode="lr-tb">
        <style:tab-stops/>
      </style:paragraph-properties>
      <style:text-properties style:font-name="Noto Sans1" fo:font-size="11pt" officeooo:paragraph-rsid="0054ca58" style:font-name-asian="LegacySanITCBoo" style:font-size-asian="11pt" style:font-name-complex="LegacySanITCBoo" style:font-size-complex="11pt"/>
    </style:style>
    <style:style style:name="P17" style:family="paragraph" style:parent-style-name="Standard">
      <loext:graphic-properties draw:fill="none"/>
      <style:paragraph-properties style:line-height-at-least="0.176cm" fo:text-align="start" style:justify-single-word="false" fo:orphans="2" fo:widows="2" fo:background-color="transparent" style:writing-mode="lr-tb">
        <style:tab-stops/>
      </style:paragraph-properties>
      <style:text-properties style:text-line-through-style="none" style:text-line-through-type="none" style:font-name="Noto Sans1" fo:font-size="11pt" officeooo:rsid="0054ac08" officeooo:paragraph-rsid="0054ac08" fo:background-color="transparent" style:font-name-asian="LegacySanITCBoo" style:font-size-asian="11pt" style:font-name-complex="LegacySanITCBoo" style:font-size-complex="11pt"/>
    </style:style>
    <style:style style:name="P18" style:family="paragraph" style:parent-style-name="Standard">
      <loext:graphic-properties draw:fill="none"/>
      <style:paragraph-properties fo:margin-left="0.499cm" fo:margin-right="0cm" style:line-height-at-least="0.176cm" fo:text-align="start" style:justify-single-word="false" fo:orphans="2" fo:widows="2" fo:text-indent="-0.4cm" style:auto-text-indent="false" fo:background-color="transparent" style:writing-mode="lr-tb">
        <style:tab-stops/>
      </style:paragraph-properties>
      <style:text-properties style:text-line-through-style="none" style:text-line-through-type="none" style:font-name="Noto Sans1" fo:font-size="11pt" officeooo:paragraph-rsid="002d00e9" fo:background-color="transparent" style:font-name-asian="LegacySanITCBoo" style:font-size-asian="11pt" style:font-name-complex="LegacySanITCBoo" style:font-size-complex="11pt"/>
    </style:style>
    <style:style style:name="P19" style:family="paragraph" style:parent-style-name="Standard"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rsid="0054ac08" officeooo:paragraph-rsid="0054ac08" style:font-name-asian="LegacySanITCBoo" style:font-size-asian="11pt" style:font-name-complex="LegacySanITCBoo" style:font-size-complex="11pt"/>
    </style:style>
    <style:style style:name="P20" style:family="paragraph" style:parent-style-name="Standard"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paragraph-rsid="0069664c" style:font-name-asian="LegacySanITCBoo" style:font-size-asian="11pt" style:font-name-complex="LegacySanITCBoo" style:font-size-complex="11pt"/>
    </style:style>
    <style:style style:name="P21" style:family="paragraph" style:parent-style-name="Standard"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paragraph-rsid="0048cfb5" fo:background-color="transparent" style:font-name-asian="LegacySanITCBoo" style:font-size-asian="11pt" style:font-name-complex="LegacySanITCBoo" style:font-size-complex="11pt"/>
    </style:style>
    <style:style style:name="P22" style:family="paragraph" style:parent-style-name="Standard"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rsid="005078d9" officeooo:paragraph-rsid="005078d9" fo:background-color="transparent" style:font-name-asian="LegacySanITCBoo" style:font-size-asian="11pt" style:font-name-complex="LegacySanITCBoo" style:font-size-complex="11pt"/>
    </style:style>
    <style:style style:name="P23" style:family="paragraph" style:parent-style-name="Standard"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rsid="005078d9" officeooo:paragraph-rsid="0078808e" fo:background-color="transparent" style:font-name-asian="LegacySanITCBoo" style:font-size-asian="11pt" style:font-name-complex="LegacySanITCBoo" style:font-size-complex="11pt"/>
    </style:style>
    <style:style style:name="P24" style:family="paragraph" style:parent-style-name="Standard"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text-line-through-style="none" style:text-line-through-type="none" style:font-name="Noto Sans1" fo:font-size="11pt" officeooo:paragraph-rsid="0048c57e" fo:background-color="transparent" style:font-name-asian="LegacySanITCBoo" style:font-size-asian="11pt" style:font-name-complex="LegacySanITCBoo" style:font-size-complex="11pt"/>
    </style:style>
    <style:style style:name="P25" style:family="paragraph" style:parent-style-name="Standard"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text-line-through-style="none" style:text-line-through-type="none" style:font-name="Noto Sans1" fo:font-size="11pt" officeooo:rsid="0048c57e" officeooo:paragraph-rsid="0048c57e" fo:background-color="transparent" style:font-name-asian="LegacySanITCBoo" style:font-size-asian="11pt" style:font-name-complex="LegacySanITCBoo" style:font-size-complex="11pt"/>
    </style:style>
    <style:style style:name="P26" style:family="paragraph" style:parent-style-name="Standard">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officeooo:rsid="005078d9" officeooo:paragraph-rsid="005078d9" fo:background-color="transparent" style:font-name-asian="LegacySanITCBoo" style:font-size-asian="11pt" style:font-name-complex="LegacySanITCBoo" style:font-size-complex="11pt"/>
    </style:style>
    <style:style style:name="P27" style:family="paragraph" style:parent-style-name="Standard">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officeooo:paragraph-rsid="0031af37" fo:background-color="transparent" style:font-name-asian="LegacySanITCBoo" style:font-size-asian="11pt" style:font-name-complex="LegacySanITCBoo" style:font-size-complex="11pt"/>
    </style:style>
    <style:style style:name="P28" style:family="paragraph" style:parent-style-name="Standard">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officeooo:rsid="00526075" officeooo:paragraph-rsid="00526079" fo:background-color="transparent" style:font-name-asian="LegacySanITCBoo" style:font-size-asian="11pt" style:font-name-complex="LegacySanITCBoo" style:font-size-complex="11pt"/>
    </style:style>
    <style:style style:name="P29" style:family="paragraph" style:parent-style-name="Standard">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officeooo:paragraph-rsid="005078d9" style:font-name-asian="LegacySanITCBoo" style:font-size-asian="11pt" style:font-name-complex="LegacySanITCBoo" style:font-size-complex="11pt"/>
    </style:style>
    <style:style style:name="P30" style:family="paragraph" style:parent-style-name="Standard">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officeooo:paragraph-rsid="000fa971" style:font-name-asian="LegacySanITCBoo" style:font-size-asian="11pt" style:font-name-complex="LegacySanITCBoo" style:font-size-complex="11pt"/>
    </style:style>
    <style:style style:name="P31" style:family="paragraph" style:parent-style-name="Standard">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officeooo:rsid="0054ac08" officeooo:paragraph-rsid="0054ac08" style:font-name-asian="LegacySanITCBoo" style:font-size-asian="11pt" style:font-name-complex="LegacySanITCBoo" style:font-size-complex="11pt"/>
    </style:style>
    <style:style style:name="P32" style:family="paragraph" style:parent-style-name="Standard">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text-line-through-style="none" style:text-line-through-type="none" style:font-name="Noto Sans1" fo:font-size="11pt" officeooo:rsid="004ea072" officeooo:paragraph-rsid="0048c57e" fo:background-color="transparent" style:font-name-asian="LegacySanITCBoo" style:font-size-asian="11pt" style:font-name-complex="LegacySanITCBoo" style:font-size-complex="11pt"/>
    </style:style>
    <style:style style:name="P33" style:family="paragraph" style:parent-style-name="Standard">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text-line-through-style="none" style:text-line-through-type="none" style:font-name="Noto Sans1" fo:font-size="11pt" officeooo:rsid="005078d9" officeooo:paragraph-rsid="0078808e" fo:background-color="#ffffff" style:font-name-asian="LegacySanITCBoo" style:font-size-asian="11pt" style:font-name-complex="LegacySanITCBoo" style:font-size-complex="11pt"/>
    </style:style>
    <style:style style:name="P34" style:family="paragraph" style:parent-style-name="Standard">
      <style:paragraph-properties fo:margin-left="0cm" fo:margin-right="0cm" style:line-height-at-least="0.176cm" fo:text-align="start" style:justify-single-word="false" fo:text-indent="0cm" style:auto-text-indent="false"/>
      <style:text-properties style:font-name="Noto Sans1" fo:font-size="11pt" officeooo:paragraph-rsid="00206dd2" fo:background-color="transparent" style:font-name-asian="LegacySanITCBoo" style:font-size-asian="11pt" style:font-name-complex="LegacySanITCBoo" style:font-size-complex="11pt"/>
    </style:style>
    <style:style style:name="P35" style:family="paragraph" style:parent-style-name="Standard">
      <style:paragraph-properties fo:margin-left="0cm" fo:margin-right="0cm" style:line-height-at-least="0.176cm" fo:text-align="start" style:justify-single-word="false" fo:text-indent="0cm" style:auto-text-indent="false"/>
      <style:text-properties style:font-name="Noto Sans1" fo:font-size="11pt" officeooo:paragraph-rsid="000fa971" fo:background-color="transparent" style:font-name-asian="LegacySanITCBoo" style:font-size-asian="11pt" style:font-name-complex="LegacySanITCBoo" style:font-size-complex="11pt"/>
    </style:style>
    <style:style style:name="P36" style:family="paragraph" style:parent-style-name="Standard">
      <style:paragraph-properties fo:margin-left="0cm" fo:margin-right="0cm" style:line-height-at-least="0.176cm" fo:text-align="start" style:justify-single-word="false" fo:text-indent="0cm" style:auto-text-indent="false">
        <style:tab-stops>
          <style:tab-stop style:position="1.752cm"/>
        </style:tab-stops>
      </style:paragraph-properties>
      <style:text-properties style:font-name="Noto Sans1" fo:font-size="11pt" officeooo:paragraph-rsid="0022c72c" fo:background-color="transparent" style:font-name-asian="LegacySanITCBoo" style:font-size-asian="11pt" style:font-name-complex="LegacySanITCBoo" style:font-size-complex="11pt"/>
    </style:style>
    <style:style style:name="P37" style:family="paragraph" style:parent-style-name="Standard">
      <style:paragraph-properties fo:margin-left="0cm" fo:margin-right="0cm" style:line-height-at-least="0.176cm" fo:text-align="start" style:justify-single-word="false" fo:text-indent="0cm" style:auto-text-indent="false"/>
      <style:text-properties style:font-name="Noto Sans1" fo:font-size="11pt" officeooo:paragraph-rsid="0026aa7d" fo:background-color="transparent" style:font-name-asian="LegacySanITCBoo" style:font-size-asian="11pt" style:font-name-complex="LegacySanITCBoo" style:font-size-complex="11pt"/>
    </style:style>
    <style:style style:name="P38" style:family="paragraph" style:parent-style-name="Standard">
      <style:paragraph-properties fo:margin-left="0cm" fo:margin-right="0cm" style:line-height-at-least="0.176cm" fo:text-align="start" style:justify-single-word="false" fo:text-indent="0cm" style:auto-text-indent="false"/>
      <style:text-properties style:font-name="Noto Sans1" fo:font-size="11pt" officeooo:paragraph-rsid="000fa971" style:font-name-asian="LegacySanITCBoo" style:font-size-asian="11pt" style:font-name-complex="LegacySanITCBoo" style:font-size-complex="11pt"/>
    </style:style>
    <style:style style:name="P39" style:family="paragraph" style:parent-style-name="Standard">
      <style:paragraph-properties fo:margin-left="0cm" fo:margin-right="0cm" style:line-height-at-least="0.176cm" fo:text-align="start" style:justify-single-word="false" fo:text-indent="0cm" style:auto-text-indent="false"/>
      <style:text-properties style:font-name="Noto Sans1" fo:font-size="11pt" officeooo:paragraph-rsid="0022c72c" style:font-name-asian="LegacySanITCBoo" style:font-size-asian="11pt" style:font-name-complex="LegacySanITCBoo" style:font-size-complex="11pt"/>
    </style:style>
    <style:style style:name="P40" style:family="paragraph" style:parent-style-name="Standard">
      <style:paragraph-properties fo:margin-left="0cm" fo:margin-right="0cm" style:line-height-at-least="0.176cm" fo:text-align="start" style:justify-single-word="false" fo:text-indent="0cm" style:auto-text-indent="false">
        <style:tab-stops>
          <style:tab-stop style:position="1.251cm"/>
        </style:tab-stops>
      </style:paragraph-properties>
      <style:text-properties style:font-name="Noto Sans1" fo:font-size="11pt" officeooo:paragraph-rsid="000fa971" style:font-name-asian="LegacySanITCBoo" style:font-size-asian="11pt" style:font-name-complex="LegacySanITCBoo" style:font-size-complex="11pt"/>
    </style:style>
    <style:style style:name="P41" style:family="paragraph" style:parent-style-name="Standard">
      <style:paragraph-properties fo:margin-left="0cm" fo:margin-right="0cm" style:line-height-at-least="0.176cm" fo:text-align="start" style:justify-single-word="false" fo:text-indent="0cm" style:auto-text-indent="false"/>
      <style:text-properties style:font-name="Noto Sans1" fo:font-size="11pt" officeooo:paragraph-rsid="0022c72c" fo:background-color="#ffcc99" style:font-name-asian="LegacySanITCBoo" style:font-size-asian="11pt" style:font-name-complex="LegacySanITCBoo" style:font-size-complex="11pt"/>
    </style:style>
    <style:style style:name="P42" style:family="paragraph" style:parent-style-name="Standard">
      <style:paragraph-properties fo:margin-left="0cm" fo:margin-right="0cm" style:line-height-at-least="0.176cm" fo:text-align="start" style:justify-single-word="false" fo:text-indent="0cm" style:auto-text-indent="false"/>
      <style:text-properties style:font-name="Noto Sans1" fo:font-size="11pt" fo:language="ca" fo:country="ES" officeooo:paragraph-rsid="000fa971" style:font-name-asian="LegacySanITCBoo" style:font-size-asian="11pt" style:language-asian="en" style:country-asian="US" style:font-name-complex="LegacySanITCBoo" style:font-size-complex="11pt"/>
    </style:style>
    <style:style style:name="P43" style:family="paragraph" style:parent-style-name="Standard">
      <loext:graphic-properties draw:fill="none"/>
      <style:paragraph-properties fo:margin-left="0.499cm" fo:margin-right="0cm" style:line-height-at-least="0.176cm" fo:text-align="start" style:justify-single-word="false" fo:orphans="2" fo:widows="2" fo:text-indent="-0.499cm" style:auto-text-indent="false" fo:background-color="transparent" style:writing-mode="lr-tb">
        <style:tab-stops/>
      </style:paragraph-properties>
      <style:text-properties style:font-name="Noto Sans1" fo:font-size="11pt" officeooo:paragraph-rsid="00649933" style:font-name-asian="LegacySanITCBoo" style:font-size-asian="11pt" style:font-name-complex="LegacySanITCBoo" style:font-size-complex="11pt"/>
    </style:style>
    <style:style style:name="P44" style:family="paragraph" style:parent-style-name="Standard">
      <loext:graphic-properties draw:fill="none"/>
      <style:paragraph-properties fo:margin-left="0.499cm" fo:margin-right="0cm" style:line-height-at-least="0.176cm" fo:text-align="start" style:justify-single-word="false" fo:orphans="2" fo:widows="2" fo:text-indent="-0.499cm" style:auto-text-indent="false" fo:background-color="transparent" style:writing-mode="lr-tb">
        <style:tab-stops/>
      </style:paragraph-properties>
      <style:text-properties style:font-name="Noto Sans1" fo:font-size="11pt" officeooo:paragraph-rsid="00639611" style:font-name-asian="LegacySanITCBoo" style:font-size-asian="11pt" style:font-name-complex="LegacySanITCBoo" style:font-size-complex="11pt"/>
    </style:style>
    <style:style style:name="P45" style:family="paragraph" style:parent-style-name="Standard" style:list-style-name="List_20_1">
      <style:paragraph-properties style:line-height-at-least="0.176cm" fo:text-align="start" style:justify-single-word="false">
        <style:tab-stops>
          <style:tab-stop style:position="1.884cm"/>
        </style:tab-stops>
      </style:paragraph-properties>
      <style:text-properties style:font-name="Noto Sans1" fo:font-size="11pt" fo:font-style="italic" officeooo:rsid="002b5fd6" officeooo:paragraph-rsid="002b5fd6" style:font-name-asian="LegacySanITCBoo" style:font-size-asian="11pt" style:font-style-asian="italic" style:font-name-complex="LegacySanITCBoo" style:font-size-complex="11pt"/>
    </style:style>
    <style:style style:name="P46" style:family="paragraph" style:parent-style-name="Standard" style:list-style-name="No_20_List">
      <style:paragraph-properties style:line-height-at-least="0.176cm" fo:text-align="start" style:justify-single-word="false">
        <style:tab-stops>
          <style:tab-stop style:position="2.501cm"/>
        </style:tab-stops>
      </style:paragraph-properties>
      <style:text-properties style:font-name="Noto Sans1" fo:font-size="11pt" officeooo:paragraph-rsid="000fa971" style:font-name-asian="LegacySanITCBoo" style:font-size-asian="11pt" style:font-name-complex="LegacySanITCBoo" style:font-size-complex="11pt"/>
    </style:style>
    <style:style style:name="P47"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fo:font-weight="bold" officeooo:paragraph-rsid="000fa971" style:font-name-asian="LegacySanITCBoo" style:font-size-asian="11pt" style:font-weight-asian="bold" style:font-name-complex="LegacySanITCBoo" style:font-size-complex="11pt"/>
    </style:style>
    <style:style style:name="P48"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ab-stops/>
      </style:paragraph-properties>
      <style:text-properties style:font-name="Noto Sans1" fo:font-size="11pt" fo:font-weight="bold" officeooo:paragraph-rsid="000fa971" style:font-name-asian="LegacySanITCBoo" style:font-size-asian="11pt" style:font-weight-asian="bold" style:font-name-complex="LegacySanITCBoo" style:font-size-complex="11pt"/>
    </style:style>
    <style:style style:name="P49"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paragraph-rsid="005078d9" fo:background-color="transparent" style:font-name-asian="LegacySanITCBoo" style:font-size-asian="11pt" style:font-name-complex="LegacySanITCBoo" style:font-size-complex="11pt"/>
    </style:style>
    <style:style style:name="P50"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paragraph-rsid="000fa971" fo:background-color="transparent" style:font-name-asian="LegacySanITCBoo" style:font-size-asian="11pt" style:font-name-complex="LegacySanITCBoo" style:font-size-complex="11pt"/>
    </style:style>
    <style:style style:name="P51"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paragraph-rsid="0026aa7d" fo:background-color="transparent" style:font-name-asian="LegacySanITCBoo" style:font-size-asian="11pt" style:font-name-complex="LegacySanITCBoo" style:font-size-complex="11pt"/>
    </style:style>
    <style:style style:name="P52"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Noto Sans1" fo:font-size="11pt" officeooo:paragraph-rsid="0070f10c" fo:background-color="transparent" style:font-name-asian="LegacySanITCBoo" style:font-size-asian="11pt" style:font-name-complex="LegacySanITCBoo" style:font-size-complex="11pt"/>
    </style:style>
    <style:style style:name="P53"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paragraph-rsid="0022c72c" fo:background-color="transparent" style:font-size-asian="11pt" style:font-size-complex="11pt"/>
    </style:style>
    <style:style style:name="P54"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paragraph-rsid="000fa971" style:font-name-asian="LegacySanITCBoo" style:font-size-asian="11pt" style:font-name-complex="LegacySanITCBoo" style:font-size-complex="11pt"/>
    </style:style>
    <style:style style:name="P55"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paragraph-rsid="0022c72c" style:font-name-asian="LegacySanITCBoo" style:font-size-asian="11pt" style:font-name-complex="LegacySanITCBoo" style:font-size-complex="11pt"/>
    </style:style>
    <style:style style:name="P56"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paragraph-rsid="0043eacc" style:font-name-asian="LegacySanITCBoo" style:font-size-asian="11pt" style:font-name-complex="LegacySanITCBoo" style:font-size-complex="11pt"/>
    </style:style>
    <style:style style:name="P57"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paragraph-rsid="00492c5e" style:font-name-asian="LegacySanITCBoo" style:font-size-asian="11pt" style:font-name-complex="LegacySanITCBoo" style:font-size-complex="11pt"/>
    </style:style>
    <style:style style:name="P58"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Noto Sans1" fo:font-size="11pt" officeooo:paragraph-rsid="0022c72c" style:font-name-asian="LegacySanITCBoo" style:font-size-asian="11pt" style:font-name-complex="LegacySanITCBoo" style:font-size-complex="11pt"/>
    </style:style>
    <style:style style:name="P59"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ab-stops/>
      </style:paragraph-properties>
      <style:text-properties style:font-name="Noto Sans1" fo:font-size="11pt" officeooo:paragraph-rsid="000fa971" style:font-name-asian="LegacySanITCBoo" style:font-size-asian="11pt" style:font-name-complex="LegacySanITCBoo" style:font-size-complex="11pt"/>
    </style:style>
    <style:style style:name="P60" style:family="paragraph" style:parent-style-name="Standard" style:list-style-name="List_20_1"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ab-stops/>
      </style:paragraph-properties>
      <style:text-properties style:font-name="Noto Sans1" fo:font-size="11pt" officeooo:paragraph-rsid="0054ca58" style:font-name-asian="LegacySanITCBoo" style:font-size-asian="11pt" style:font-name-complex="LegacySanITCBoo" style:font-size-complex="11pt"/>
    </style:style>
    <style:style style:name="P61" style:family="paragraph" style:parent-style-name="Standard" style:list-style-name="List_20_1"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rsid="0043eacc" officeooo:paragraph-rsid="0043eacc" style:font-name-asian="LegacySanITCBoo" style:font-size-asian="11pt" style:font-name-complex="LegacySanITCBoo" style:font-size-complex="11pt"/>
    </style:style>
    <style:style style:name="P62"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rsid="0044ff01" officeooo:paragraph-rsid="0044ff01" style:font-name-asian="LegacySanITCBoo" style:font-size-asian="11pt" style:font-name-complex="LegacySanITCBoo" style:font-size-complex="11pt"/>
    </style:style>
    <style:style style:name="P63"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paragraph-rsid="000fa971" style:font-size-asian="11pt" style:font-size-complex="11pt"/>
    </style:style>
    <style:style style:name="P64"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paragraph-rsid="0022c72c" style:font-size-asian="11pt" style:font-size-complex="11pt"/>
    </style:style>
    <style:style style:name="P65"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paragraph-rsid="0044ff01" style:font-size-asian="11pt" style:font-size-complex="11pt"/>
    </style:style>
    <style:style style:name="P66"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fo:language="ca" fo:country="ES" officeooo:paragraph-rsid="000fa971" style:font-name-asian="LegacySanITCBoo" style:font-size-asian="11pt" style:language-asian="en" style:country-asian="US" style:font-name-complex="LegacySanITCBoo" style:font-size-complex="11pt"/>
    </style:style>
    <style:style style:name="P67"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rsid="0044ff01" officeooo:paragraph-rsid="0022c72c" fo:background-color="#ffffff" style:font-name-asian="LegacySanITCBoo" style:font-size-asian="11pt" style:font-name-complex="LegacySanITCBoo" style:font-size-complex="11pt"/>
    </style:style>
    <style:style style:name="P68"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1pt" officeooo:rsid="00469088" officeooo:paragraph-rsid="004be6b1" fo:background-color="#ffffff" style:font-name-asian="LegacySanITCBoo" style:font-size-asian="11pt" style:font-name-complex="LegacySanITCBoo" style:font-size-complex="11pt"/>
    </style:style>
    <style:style style:name="P69" style:family="paragraph" style:parent-style-name="Standard" style:list-style-name="List_20_1"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ab-stops/>
      </style:paragraph-properties>
      <style:text-properties style:font-name="Noto Sans1" fo:font-size="11pt" fo:font-style="normal" officeooo:paragraph-rsid="000fa971" style:font-name-asian="LegacySanITCBoo" style:font-size-asian="11pt" style:font-style-asian="normal" style:font-name-complex="LegacySanITCBoo" style:font-size-complex="11pt" style:font-style-complex="normal"/>
    </style:style>
    <style:style style:name="P70" style:family="paragraph" style:parent-style-name="Standard" style:list-style-name="List_20_1"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ab-stops/>
      </style:paragraph-properties>
      <style:text-properties style:font-name="Noto Sans1" fo:font-size="11pt" fo:font-style="normal" officeooo:rsid="002b5fd6" officeooo:paragraph-rsid="002b5fd6" style:font-name-asian="LegacySanITCBoo" style:font-size-asian="11pt" style:font-style-asian="normal" style:font-name-complex="LegacySanITCBoo" style:font-size-complex="11pt" style:font-style-complex="normal"/>
    </style:style>
    <style:style style:name="P71"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fo:font-size="11pt" officeooo:paragraph-rsid="0048cfb5" fo:background-color="transparent" style:font-size-asian="11pt" style:font-size-complex="11pt"/>
    </style:style>
    <style:style style:name="P72"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fo:font-size="11pt" officeooo:paragraph-rsid="0022c72c" style:font-size-asian="11pt" style:font-size-complex="11pt"/>
    </style:style>
    <style:style style:name="P73" style:family="paragraph" style:parent-style-name="Standard" style:list-style-name="List_20_1"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ab-stops/>
      </style:paragraph-properties>
      <style:text-properties fo:color="#000000" style:text-line-through-style="none" style:text-line-through-type="none" style:font-name="Noto Sans1" fo:font-size="11pt" officeooo:rsid="001c4d61" officeooo:paragraph-rsid="002d00e9" fo:background-color="#ffffff" style:font-name-asian="LegacySanITCBoo" style:font-size-asian="11pt" style:font-name-complex="LegacySanITCBoo" style:font-size-complex="11pt"/>
    </style:style>
    <style:style style:name="P74" style:family="paragraph" style:parent-style-name="Standard" style:list-style-name="List_20_1"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ab-stops/>
      </style:paragraph-properties>
      <style:text-properties style:text-line-through-style="none" style:text-line-through-type="none" style:font-name="Noto Sans1" fo:font-size="11pt" officeooo:rsid="002150d7" officeooo:paragraph-rsid="0054ac08" fo:background-color="transparent" style:font-name-asian="LegacySanITCBoo" style:font-size-asian="11pt" style:font-name-complex="LegacySanITCBoo" style:font-size-complex="11pt"/>
    </style:style>
    <style:style style:name="P75" style:family="paragraph" style:parent-style-name="Standard" style:list-style-name="No_20_List" style:master-page-nam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fo:keep-with-next="always" style:writing-mode="lr-tb"/>
      <style:text-properties style:font-name="Noto Sans1" fo:font-size="11pt" officeooo:paragraph-rsid="0022c72c" style:font-name-asian="LegacySanITCBoo" style:font-size-asian="11pt" style:font-name-complex="LegacySanITCBoo" style:font-size-complex="11pt"/>
    </style:style>
    <style:style style:name="P76" style:family="paragraph" style:parent-style-name="Standard" style:list-style-name="No_20_List" style:master-page-name="First_20_Page">
      <loext:graphic-properties draw:fill="none"/>
      <style:paragraph-properties fo:margin-left="0cm" fo:margin-right="0cm" style:line-height-at-least="0.176cm" fo:text-align="start" style:justify-single-word="false" fo:orphans="2" fo:widows="2" fo:text-indent="0cm" style:auto-text-indent="false" style:page-number="auto" fo:background-color="transparent" style:writing-mode="lr-tb"/>
      <style:text-properties style:font-name="Noto Sans1" fo:font-size="14pt" fo:font-weight="bold" officeooo:paragraph-rsid="000fa971" style:font-name-asian="LegacySanITCBoo" style:font-size-asian="14pt" style:font-weight-asian="bold" style:font-name-complex="LegacySanITCBoo" style:font-size-complex="14pt"/>
    </style:style>
    <style:style style:name="P77" style:family="paragraph" style:parent-style-name="Standard" style:list-style-name="No_20_List">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officeooo:paragraph-rsid="000fa971" style:font-name-asian="LegacySanITCBoo" style:font-size-asian="11pt" style:font-name-complex="LegacySanITCBoo" style:font-size-complex="11pt"/>
    </style:style>
    <style:style style:name="P78" style:family="paragraph" style:parent-style-name="Standard" style:list-style-name="No_20_List">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officeooo:paragraph-rsid="0043eacc" style:font-name-asian="LegacySanITCBoo" style:font-size-asian="11pt" style:font-name-complex="LegacySanITCBoo" style:font-size-complex="11pt"/>
    </style:style>
    <style:style style:name="P79" style:family="paragraph" style:parent-style-name="Standard" style:list-style-name="No_20_List">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officeooo:paragraph-rsid="0022c72c" style:font-name-asian="LegacySanITCBoo" style:font-size-asian="11pt" style:font-name-complex="LegacySanITCBoo" style:font-size-complex="11pt"/>
    </style:style>
    <style:style style:name="P80" style:family="paragraph" style:parent-style-name="Standard" style:list-style-name="No_20_List">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ab-stops>
          <style:tab-stop style:position="1.752cm"/>
        </style:tab-stops>
      </style:paragraph-properties>
      <style:text-properties style:font-name="Noto Sans1" fo:font-size="11pt" officeooo:paragraph-rsid="0022c72c" style:font-name-asian="LegacySanITCBoo" style:font-size-asian="11pt" style:font-name-complex="LegacySanITCBoo" style:font-size-complex="11pt"/>
    </style:style>
    <style:style style:name="P81" style:family="paragraph" style:parent-style-name="Standard" style:list-style-name="List_20_1">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ab-stops/>
      </style:paragraph-properties>
      <style:text-properties style:font-name="Noto Sans1" fo:font-size="11pt" officeooo:paragraph-rsid="002d00e9" style:font-name-asian="LegacySanITCBoo" style:font-size-asian="11pt" style:font-name-complex="LegacySanITCBoo" style:font-size-complex="11pt"/>
    </style:style>
    <style:style style:name="P82" style:family="paragraph" style:parent-style-name="Standard" style:list-style-name="List_20_1">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ab-stops/>
      </style:paragraph-properties>
      <style:text-properties style:font-name="Noto Sans1" fo:font-size="11pt" officeooo:paragraph-rsid="0054ac08" style:font-name-asian="LegacySanITCBoo" style:font-size-asian="11pt" style:font-name-complex="LegacySanITCBoo" style:font-size-complex="11pt"/>
    </style:style>
    <style:style style:name="P83" style:family="paragraph" style:parent-style-name="Standard" style:list-style-name="List_20_1">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officeooo:rsid="0043eacc" officeooo:paragraph-rsid="0043eacc" style:font-name-asian="LegacySanITCBoo" style:font-size-asian="11pt" style:font-name-complex="LegacySanITCBoo" style:font-size-complex="11pt"/>
    </style:style>
    <style:style style:name="P84" style:family="paragraph" style:parent-style-name="Standard" style:list-style-name="No_20_List">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officeooo:rsid="001afa1a" officeooo:paragraph-rsid="0022c72c" style:font-name-asian="LegacySanITCBoo" style:font-size-asian="11pt" style:font-name-complex="LegacySanITCBoo" style:font-size-complex="11pt"/>
    </style:style>
    <style:style style:name="P85" style:family="paragraph" style:parent-style-name="Standard" style:list-style-name="No_20_List">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fo:language="ca" fo:country="ES" officeooo:paragraph-rsid="000fa971" style:font-name-asian="LegacySanITCBoo" style:font-size-asian="11pt" style:language-asian="en" style:country-asian="US" style:font-name-complex="LegacySanITCBoo" style:font-size-complex="11pt"/>
    </style:style>
    <style:style style:name="P86" style:family="paragraph" style:parent-style-name="Standard" style:list-style-name="No_20_List">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officeooo:paragraph-rsid="0022c72c" style:font-size-asian="11pt" style:font-size-complex="11pt"/>
    </style:style>
    <style:style style:name="P87" style:family="paragraph" style:parent-style-name="Standard" style:list-style-name="No_20_List">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officeooo:paragraph-rsid="00492c5e" style:font-size-asian="11pt" style:font-size-complex="11pt"/>
    </style:style>
    <style:style style:name="P88" style:family="paragraph" style:parent-style-name="Standard" style:list-style-name="No_20_List">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officeooo:paragraph-rsid="000fa971" style:font-size-asian="11pt" style:font-size-complex="11pt"/>
    </style:style>
    <style:style style:name="P89" style:family="paragraph" style:parent-style-name="Standard" style:list-style-name="No_20_List">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officeooo:paragraph-rsid="0026aa7d" fo:background-color="#ffffff" style:font-name-asian="LegacySanITCBoo" style:font-size-asian="11pt" style:font-name-complex="LegacySanITCBoo" style:font-size-complex="11pt"/>
    </style:style>
    <style:style style:name="P90" style:family="paragraph" style:parent-style-name="Standard" style:list-style-name="No_20_List">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style:font-name="Noto Sans1" fo:font-size="11pt" officeooo:rsid="00469088" officeooo:paragraph-rsid="004be6b1" fo:background-color="#ffffff" style:font-name-asian="LegacySanITCBoo" style:font-size-asian="11pt" style:font-name-complex="LegacySanITCBoo" style:font-size-complex="11pt"/>
    </style:style>
    <style:style style:name="P91" style:family="paragraph" style:parent-style-name="Standard" style:list-style-name="List_20_1">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ab-stops/>
      </style:paragraph-properties>
      <style:text-properties style:font-name="Noto Sans1" fo:font-size="11pt" fo:font-style="normal" officeooo:paragraph-rsid="002150d7" style:font-name-asian="LegacySanITCBoo" style:font-size-asian="11pt" style:font-style-asian="normal" style:font-name-complex="LegacySanITCBoo" style:font-size-complex="11pt" style:font-style-complex="normal"/>
    </style:style>
    <style:style style:name="P92" style:family="paragraph" style:parent-style-name="Standard" style:list-style-name="List_20_1">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ab-stops/>
      </style:paragraph-properties>
      <style:text-properties style:font-name="Noto Sans1" fo:font-size="11pt" fo:font-style="normal" officeooo:paragraph-rsid="000fa971" style:font-name-asian="LegacySanITCBoo" style:font-size-asian="11pt" style:font-style-asian="normal" style:font-name-complex="LegacySanITCBoo" style:font-size-complex="11pt" style:font-style-complex="normal"/>
    </style:style>
    <style:style style:name="P93" style:family="paragraph" style:parent-style-name="Standard" style:list-style-name="List_20_1">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ab-stops/>
      </style:paragraph-properties>
      <style:text-properties style:font-name="Noto Sans1" fo:font-size="11pt" fo:font-style="normal" officeooo:rsid="002b5fd6" officeooo:paragraph-rsid="002b5fd6" style:font-name-asian="LegacySanITCBoo" style:font-size-asian="11pt" style:font-style-asian="normal" style:font-name-complex="LegacySanITCBoo" style:font-size-complex="11pt" style:font-style-complex="normal"/>
    </style:style>
    <style:style style:name="P94" style:family="paragraph" style:parent-style-name="Standard" style:list-style-name="No_20_List">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ab-stops>
          <style:tab-stop style:position="1.752cm"/>
        </style:tab-stops>
      </style:paragraph-properties>
      <style:text-properties fo:font-size="11pt" officeooo:paragraph-rsid="0022c72c" style:font-size-asian="11pt" style:font-size-complex="11pt"/>
    </style:style>
    <style:style style:name="P95" style:family="paragraph" style:parent-style-name="Standard" style:list-style-name="No_20_List">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fo:font-size="11pt" officeooo:paragraph-rsid="000fa971" style:font-size-asian="11pt" style:font-size-complex="11pt"/>
    </style:style>
    <style:style style:name="P96" style:family="paragraph" style:parent-style-name="Standard" style:list-style-name="No_20_List">
      <loext:graphic-properties draw:fill="none"/>
      <style:paragraph-properties fo:margin-left="0cm" fo:margin-right="0cm" style:line-height-at-least="0.176cm" fo:text-align="start" style:justify-single-word="false" fo:orphans="2" fo:widows="2" fo:text-indent="0cm" style:auto-text-indent="false" fo:background-color="transparent" style:writing-mode="lr-tb"/>
      <style:text-properties fo:color="#800000" style:font-name="Noto Sans1" fo:font-size="11pt" officeooo:paragraph-rsid="000fa971" fo:background-color="transparent" style:font-name-asian="LegacySanITCBoo" style:font-size-asian="11pt" style:font-name-complex="LegacySanITCBoo" style:font-size-complex="11pt"/>
    </style:style>
    <style:style style:name="P97" style:family="paragraph" style:parent-style-name="Standard" style:list-style-name="No_20_List">
      <loext:graphic-properties draw:fill="none"/>
      <style:paragraph-properties fo:margin-left="0cm" fo:margin-right="0cm" style:line-height-at-least="0.176cm" fo:text-align="start" style:justify-single-word="false" fo:orphans="2" fo:widows="2" fo:text-indent="0cm" style:auto-text-indent="false" fo:background-color="transparent" fo:keep-with-next="always" style:writing-mode="lr-tb"/>
      <style:text-properties fo:font-size="11pt" officeooo:paragraph-rsid="0022c72c" style:font-size-asian="11pt" style:font-size-complex="11pt"/>
    </style:style>
    <style:style style:name="P98" style:family="paragraph" style:parent-style-name="Standard" style:list-style-name="No_20_List" style:master-page-name="">
      <loext:graphic-properties draw:fill="none"/>
      <style:paragraph-properties fo:margin-left="0.499cm" fo:margin-right="0cm" style:line-height-at-least="0.176cm" fo:text-align="start" style:justify-single-word="false" fo:orphans="2" fo:widows="2" fo:text-indent="-0.499cm" style:auto-text-indent="false" style:page-number="auto" fo:background-color="transparent" style:writing-mode="lr-tb">
        <style:tab-stops>
          <style:tab-stop style:position="1.282cm"/>
        </style:tab-stops>
      </style:paragraph-properties>
      <style:text-properties style:font-name="Noto Sans1" fo:font-size="11pt" officeooo:paragraph-rsid="00649933" style:font-size-asian="11pt" style:font-size-complex="11pt"/>
    </style:style>
    <style:style style:name="P99" style:family="paragraph" style:parent-style-name="Standard" style:list-style-name="No_20_List" style:master-page-name="">
      <loext:graphic-properties draw:fill="none"/>
      <style:paragraph-properties fo:margin-left="0.499cm" fo:margin-right="0cm" style:line-height-at-least="0.176cm" fo:text-align="start" style:justify-single-word="false" fo:orphans="2" fo:widows="2" fo:text-indent="-0.499cm" style:auto-text-indent="false" style:page-number="auto" fo:background-color="transparent" style:writing-mode="lr-tb">
        <style:tab-stops/>
      </style:paragraph-properties>
      <style:text-properties style:font-name="Noto Sans1" fo:font-size="11pt" officeooo:paragraph-rsid="00639611" style:font-size-asian="11pt" style:font-size-complex="11pt"/>
    </style:style>
    <style:style style:name="P100" style:family="paragraph" style:parent-style-name="Standard" style:list-style-name="No_20_List" style:master-page-name="">
      <loext:graphic-properties draw:fill="none"/>
      <style:paragraph-properties fo:margin-left="0.499cm" fo:margin-right="0cm" style:line-height-at-least="0.176cm" fo:text-align="start" style:justify-single-word="false" fo:orphans="2" fo:widows="2" fo:text-indent="-0.499cm" style:auto-text-indent="false" style:page-number="auto" fo:background-color="transparent" style:writing-mode="lr-tb">
        <style:tab-stops/>
      </style:paragraph-properties>
      <style:text-properties style:font-name="Noto Sans1" fo:font-size="11pt" officeooo:paragraph-rsid="00649b9d" fo:background-color="transparent" style:font-name-asian="LegacySanITCBoo" style:font-size-asian="11pt" style:font-name-complex="LegacySanITCBoo" style:font-size-complex="11pt"/>
    </style:style>
    <style:style style:name="P101" style:family="paragraph" style:parent-style-name="Sin_20_título4" style:list-style-name="List_20_1" style:master-page-name="">
      <loext:graphic-properties draw:fill="none"/>
      <style:paragraph-properties fo:margin-left="0cm" fo:margin-right="0cm" fo:margin-top="0.101cm" fo:margin-bottom="0.101cm" loext:contextual-spacing="false" fo:text-align="start" style:justify-single-word="false" fo:orphans="2" fo:widows="2" fo:text-indent="0cm" style:auto-text-indent="false" style:page-number="auto" fo:background-color="transparent" style:writing-mode="lr-tb"/>
      <style:text-properties fo:font-size="11pt" style:font-size-asian="11pt" style:font-size-complex="11pt"/>
    </style:style>
    <style:style style:name="P102" style:family="paragraph" style:parent-style-name="Sin_20_título4" style:list-style-name="List_20_1">
      <loext:graphic-properties draw:fill="none"/>
      <style:paragraph-properties fo:margin-left="0cm" fo:margin-right="0cm" fo:margin-top="0.101cm" fo:margin-bottom="0.101cm" loext:contextual-spacing="false" fo:text-align="start" style:justify-single-word="false" fo:orphans="2" fo:widows="2" fo:text-indent="0cm" style:auto-text-indent="false" fo:background-color="transparent" style:writing-mode="lr-tb"/>
      <style:text-properties fo:font-size="11pt" style:font-size-asian="11pt" style:font-size-complex="11pt"/>
    </style:style>
    <style:style style:name="P103" style:family="paragraph" style:parent-style-name="Sin_20_título4"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style:font-size-asian="11pt" style:font-size-complex="11pt"/>
    </style:style>
    <style:style style:name="P104" style:family="paragraph" style:parent-style-name="Sin_20_título4"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officeooo:rsid="004aeb6a" officeooo:paragraph-rsid="004aeb6a" style:font-size-asian="11pt" style:font-size-complex="11pt"/>
    </style:style>
    <style:style style:name="P105" style:family="paragraph" style:parent-style-name="Sin_20_título4"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style:text-underline-style="none" fo:font-weight="bold" officeooo:rsid="00469088" officeooo:paragraph-rsid="00469088" style:font-name-asian="LegacySanITCBoo" style:font-size-asian="11pt" style:font-weight-asian="bold" style:font-name-complex="LegacySanITCBoo" style:font-size-complex="11pt" style:font-weight-complex="bold"/>
    </style:style>
    <style:style style:name="P106" style:family="paragraph" style:parent-style-name="Sin_20_título4"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style:text-underline-style="none" fo:font-weight="bold" style:font-size-asian="11pt" style:font-weight-asian="bold" style:font-size-complex="11pt" style:font-weight-complex="bold"/>
    </style:style>
    <style:style style:name="P107" style:family="paragraph" style:parent-style-name="Sin_20_título4" style:list-style-name=""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text-line-through-style="none" style:text-line-through-type="none" style:font-name="Noto Sans1" fo:font-size="11pt" officeooo:rsid="00543407" officeooo:paragraph-rsid="00543407" style:font-name-asian="LegacySanITCBoo" style:font-size-asian="11pt" style:font-name-complex="LegacySanITCBoo" style:font-size-complex="11pt"/>
    </style:style>
    <style:style style:name="P108" style:family="paragraph" style:parent-style-name="Sin_20_título4" style:list-style-name="">
      <loext:graphic-properties draw:fill="none"/>
      <style:paragraph-properties fo:margin-left="0cm" fo:margin-right="0cm" fo:text-align="start" style:justify-single-word="false" fo:orphans="2" fo:widows="2" fo:text-indent="0cm" style:auto-text-indent="false" fo:background-color="transparent" style:writing-mode="lr-tb"/>
      <style:text-properties style:text-line-through-style="none" style:text-line-through-type="none" fo:font-size="11pt" officeooo:rsid="00543407" officeooo:paragraph-rsid="00543407" style:font-size-asian="11pt" style:font-size-complex="11pt"/>
    </style:style>
    <style:style style:name="P109" style:family="paragraph" style:parent-style-name="Sin_20_título4" style:list-style-name="">
      <loext:graphic-properties draw:fill="none"/>
      <style:paragraph-properties fo:margin-left="0cm" fo:margin-right="0cm" fo:text-align="start" style:justify-single-word="false" fo:orphans="2" fo:widows="2" fo:text-indent="0cm" style:auto-text-indent="false" fo:background-color="transparent" style:writing-mode="lr-tb"/>
      <style:text-properties style:text-line-through-style="none" style:text-line-through-type="none" style:font-name="Noto Sans1" fo:font-size="11pt" fo:font-style="normal" officeooo:rsid="00543407" officeooo:paragraph-rsid="00543407" style:font-name-asian="LegacySanITCBoo" style:font-size-asian="11pt" style:font-style-asian="normal" style:font-name-complex="LegacySanITCBoo" style:font-size-complex="11pt" style:font-style-complex="normal"/>
    </style:style>
    <style:style style:name="P110" style:family="paragraph" style:parent-style-name="Sin_20_título4" style:list-style-name="List_20_1">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style:font-size-asian="11pt" style:font-size-complex="11pt"/>
    </style:style>
    <style:style style:name="P111" style:family="paragraph" style:parent-style-name="Sin_20_título2" style:list-style-name="">
      <style:paragraph-properties fo:text-align="start" style:justify-single-word="false"/>
      <style:text-properties fo:font-size="11pt" style:font-size-asian="11pt" style:font-size-complex="11pt"/>
    </style:style>
    <style:style style:name="P112" style:family="paragraph" style:parent-style-name="Sin_20_título2"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fo:keep-with-next="always" style:writing-mode="lr-tb"/>
      <style:text-properties fo:font-size="11pt" style:font-size-asian="11pt" style:font-size-complex="11pt"/>
    </style:style>
    <style:style style:name="P113" style:family="paragraph" style:parent-style-name="Sin_20_título2" style:list-style-name=""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officeooo:paragraph-rsid="006827a1" fo:background-color="transparent" style:font-size-asian="11pt" style:font-size-complex="11pt"/>
    </style:style>
    <style:style style:name="P114" style:family="paragraph" style:parent-style-name="Sin_20_título2"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fo:background-color="transparent" style:font-size-asian="11pt" style:font-size-complex="11pt"/>
    </style:style>
    <style:style style:name="P115" style:family="paragraph" style:parent-style-name="Sin_20_título2"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style:font-size-asian="11pt" style:font-size-complex="11pt"/>
    </style:style>
    <style:style style:name="P116" style:family="paragraph" style:parent-style-name="Sin_20_título2"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officeooo:paragraph-rsid="0043eacc" style:font-size-asian="11pt" style:font-size-complex="11pt"/>
    </style:style>
    <style:style style:name="P117" style:family="paragraph" style:parent-style-name="Sin_20_título2"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officeooo:paragraph-rsid="00598de8" style:font-size-asian="11pt" style:font-size-complex="11pt"/>
    </style:style>
    <style:style style:name="P118" style:family="paragraph" style:parent-style-name="Sin_20_título2"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officeooo:paragraph-rsid="002d00e9" style:font-size-asian="11pt" style:font-size-complex="11pt"/>
    </style:style>
    <style:style style:name="P119" style:family="paragraph" style:parent-style-name="Sin_20_título2"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officeooo:paragraph-rsid="002d7931" style:font-size-asian="11pt" style:font-size-complex="11pt"/>
    </style:style>
    <style:style style:name="P120" style:family="paragraph" style:parent-style-name="Sin_20_título2"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officeooo:rsid="002d00e9" style:font-size-asian="11pt" style:font-size-complex="11pt"/>
    </style:style>
    <style:style style:name="P121" style:family="paragraph" style:parent-style-name="Sin_20_título2"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officeooo:rsid="0043eacc" officeooo:paragraph-rsid="0043eacc" style:font-size-asian="11pt" style:font-size-complex="11pt"/>
    </style:style>
    <style:style style:name="P122" style:family="paragraph" style:parent-style-name="Sin_20_título2"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fo:font-weight="normal" officeooo:rsid="0043eacc" officeooo:paragraph-rsid="0043eacc" style:font-size-asian="11pt" style:font-weight-asian="normal" style:font-size-complex="11pt" style:font-weight-complex="normal"/>
    </style:style>
    <style:style style:name="P123" style:family="paragraph" style:parent-style-name="Sin_20_título2"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 fo:font-size="11pt" fo:language="ca" fo:country="ES" fo:font-weight="bold" style:font-size-asian="11pt" style:language-asian="en" style:country-asian="US" style:font-size-complex="11pt"/>
    </style:style>
    <style:style style:name="P124" style:family="paragraph" style:parent-style-name="Sin_20_título2"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1" fo:font-size="11pt" fo:language="ca" fo:country="ES" fo:font-weight="bold" style:font-name-asian="LegacySanITCBoo" style:font-size-asian="11pt" style:language-asian="en" style:country-asian="US" style:font-weight-asian="bold" style:font-name-complex="LegacySanITCBoo" style:font-size-complex="11pt" style:font-weight-complex="bold"/>
    </style:style>
    <style:style style:name="P125" style:family="paragraph" style:parent-style-name="Sin_20_título2"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text-line-through-style="none" style:text-line-through-type="none" style:font-name="Noto Sans1" fo:font-size="11pt" fo:font-weight="normal" officeooo:rsid="004aeb6a" officeooo:paragraph-rsid="004aeb6a" fo:background-color="transparent" style:font-name-asian="LegacySanITCBoo" style:font-size-asian="11pt" style:font-weight-asian="normal" style:font-name-complex="LegacySanITCBoo" style:font-size-complex="11pt" style:font-weight-complex="normal"/>
    </style:style>
    <style:style style:name="P126" style:family="paragraph" style:parent-style-name="Sin_20_título2" style:list-style-name="List_20_1">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style:font-size-asian="11pt" style:font-size-complex="11pt"/>
    </style:style>
    <style:style style:name="P127" style:family="paragraph" style:parent-style-name="Sin_20_título2" style:list-style-name="List_20_1">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officeooo:rsid="0043eacc" officeooo:paragraph-rsid="0043eacc" style:font-size-asian="11pt" style:font-size-complex="11pt"/>
    </style:style>
    <style:style style:name="P128" style:family="paragraph" style:parent-style-name="Sin_20_título2" style:list-style-name="List_20_1">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font-weight="normal" officeooo:rsid="0043eacc" officeooo:paragraph-rsid="0043eacc" style:font-size-asian="11pt" style:font-weight-asian="normal" style:font-size-complex="11pt" style:font-weight-complex="normal"/>
    </style:style>
    <style:style style:name="P129" style:family="paragraph" style:parent-style-name="Sin_20_título2" style:list-style-name="List_20_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1" fo:font-size="11pt" officeooo:paragraph-rsid="0043eacc" style:font-name-asian="LegacySanITCBoo" style:font-size-asian="11pt" style:font-name-complex="LegacySanITCBoo" style:font-size-complex="11pt"/>
    </style:style>
    <style:style style:name="P130" style:family="paragraph" style:parent-style-name="Sin_20_título2" style:list-style-name="" style:master-page-name="">
      <style:paragraph-properties fo:text-align="start" style:justify-single-word="false" style:page-number="auto"/>
      <style:text-properties fo:font-size="11pt" officeooo:paragraph-rsid="0026aa7d" fo:background-color="transparent" style:font-size-asian="11pt" style:font-size-complex="11pt"/>
    </style:style>
    <style:style style:name="P131" style:family="paragraph" style:parent-style-name="Sin_20_título1">
      <style:paragraph-properties fo:text-align="start" style:justify-single-word="false"/>
      <style:text-properties fo:font-size="11pt" officeooo:paragraph-rsid="005db364" style:font-size-asian="11pt" style:font-size-complex="11pt"/>
    </style:style>
    <style:style style:name="P132" style:family="paragraph" style:parent-style-name="Sin_20_título1">
      <style:paragraph-properties fo:text-align="start" style:justify-single-word="false"/>
    </style:style>
    <style:style style:name="P133" style:family="paragraph" style:parent-style-name="Sin_20_título1" style:list-style-name="List_20_1" style:master-page-name="">
      <loext:graphic-properties draw:fill="none"/>
      <style:paragraph-properties fo:margin-left="0.4cm" fo:margin-right="0cm" fo:text-align="start" style:justify-single-word="false" fo:orphans="2" fo:widows="2" fo:text-indent="-0.4cm" style:auto-text-indent="false" style:page-number="auto" fo:background-color="transparent" style:writing-mode="lr-tb"/>
      <style:text-properties fo:font-size="11pt" style:font-size-asian="11pt" style:font-size-complex="11pt"/>
    </style:style>
    <style:style style:name="P134" style:family="paragraph" style:parent-style-name="Sin_20_título1"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style:font-size-asian="11pt" style:font-size-complex="11pt"/>
    </style:style>
    <style:style style:name="P135" style:family="paragraph" style:parent-style-name="Sin_20_título1"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fo:keep-with-next="always" style:writing-mode="lr-tb"/>
      <style:text-properties fo:font-size="11pt" fo:font-weight="normal" style:font-size-asian="11pt" style:font-weight-asian="normal" style:font-size-complex="11pt" style:font-weight-complex="normal"/>
    </style:style>
    <style:style style:name="P136" style:family="paragraph" style:parent-style-name="Sin_20_título1" style:master-page-name="">
      <style:paragraph-properties fo:text-align="start" style:justify-single-word="false" style:page-number="auto" fo:keep-with-next="always"/>
      <style:text-properties fo:font-size="11pt" style:font-size-asian="11pt" style:font-size-complex="11pt"/>
    </style:style>
    <style:style style:name="P137" style:family="paragraph" style:parent-style-name="Sin_20_título1" style:list-style-name="List_20_1">
      <style:paragraph-properties fo:text-align="start" style:justify-single-word="false" fo:keep-with-next="always"/>
      <style:text-properties fo:font-size="11pt" officeooo:paragraph-rsid="006ee38c" style:font-size-asian="11pt" style:font-size-complex="11pt"/>
    </style:style>
    <style:style style:name="P138" style:family="paragraph" style:parent-style-name="Sin_20_título3"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style:font-size-asian="11pt" style:font-size-complex="11pt"/>
    </style:style>
    <style:style style:name="P139" style:family="paragraph" style:parent-style-name="Sin_20_título3" style:list-style-name="List_20_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style:text-underline-style="none" style:font-size-asian="11pt" style:font-size-complex="11pt"/>
    </style:style>
    <style:style style:name="T1" style:family="text">
      <style:text-properties officeooo:rsid="00469088"/>
    </style:style>
    <style:style style:name="T2" style:family="text">
      <style:text-properties style:font-name-asian="LegacySanITCBoo" style:font-name-complex="LegacySanITCBoo"/>
    </style:style>
    <style:style style:name="T3" style:family="text">
      <style:text-properties officeooo:rsid="001afa1a" style:font-name-asian="LegacySanITCBoo" style:font-name-complex="LegacySanITCBoo"/>
    </style:style>
    <style:style style:name="T4" style:family="text">
      <style:text-properties officeooo:rsid="00206dd2" style:font-name-asian="LegacySanITCBoo" style:font-name-complex="LegacySanITCBoo"/>
    </style:style>
    <style:style style:name="T5" style:family="text">
      <style:text-properties officeooo:rsid="002b5fd6" style:font-name-asian="LegacySanITCBoo" style:font-name-complex="LegacySanITCBoo"/>
    </style:style>
    <style:style style:name="T6" style:family="text">
      <style:text-properties officeooo:rsid="002d00e9" style:font-name-asian="LegacySanITCBoo" style:font-name-complex="LegacySanITCBoo"/>
    </style:style>
    <style:style style:name="T7" style:family="text">
      <style:text-properties officeooo:rsid="00414299" style:font-name-asian="LegacySanITCBoo" style:font-name-complex="LegacySanITCBoo"/>
    </style:style>
    <style:style style:name="T8" style:family="text">
      <style:text-properties officeooo:rsid="0043eacc" style:font-name-asian="LegacySanITCBoo" style:font-name-complex="LegacySanITCBoo"/>
    </style:style>
    <style:style style:name="T9" style:family="text">
      <style:text-properties officeooo:rsid="0044ff01" style:font-name-asian="LegacySanITCBoo" style:font-name-complex="LegacySanITCBoo"/>
    </style:style>
    <style:style style:name="T10" style:family="text">
      <style:text-properties officeooo:rsid="0048cfb5" style:font-name-asian="LegacySanITCBoo" style:font-name-complex="LegacySanITCBoo"/>
    </style:style>
    <style:style style:name="T11" style:family="text">
      <style:text-properties officeooo:rsid="00492c5e" style:font-name-asian="LegacySanITCBoo" style:font-name-complex="LegacySanITCBoo"/>
    </style:style>
    <style:style style:name="T12" style:family="text">
      <style:text-properties officeooo:rsid="004be6b1" style:font-name-asian="LegacySanITCBoo" style:font-name-complex="LegacySanITCBoo"/>
    </style:style>
    <style:style style:name="T13" style:family="text">
      <style:text-properties officeooo:rsid="00543407" style:font-name-asian="LegacySanITCBoo" style:font-name-complex="LegacySanITCBoo"/>
    </style:style>
    <style:style style:name="T14" style:family="text">
      <style:text-properties officeooo:rsid="00639611" style:font-name-asian="LegacySanITCBoo" style:font-name-complex="LegacySanITCBoo"/>
    </style:style>
    <style:style style:name="T15" style:family="text">
      <style:text-properties officeooo:rsid="006fe25c" style:font-name-asian="LegacySanITCBoo" style:font-name-complex="LegacySanITCBoo"/>
    </style:style>
    <style:style style:name="T16" style:family="text">
      <style:text-properties officeooo:rsid="0070f10c" style:font-name-asian="LegacySanITCBoo" style:font-name-complex="LegacySanITCBoo"/>
    </style:style>
    <style:style style:name="T17" style:family="text">
      <style:text-properties officeooo:rsid="0078c80b" style:font-name-asian="LegacySanITCBoo" style:font-name-complex="LegacySanITCBoo"/>
    </style:style>
    <style:style style:name="T18" style:family="text">
      <style:text-properties officeooo:rsid="007c3ba8" style:font-name-asian="LegacySanITCBoo" style:font-name-complex="LegacySanITCBoo"/>
    </style:style>
    <style:style style:name="T19" style:family="text">
      <style:text-properties style:font-name="Noto Sans1" fo:language="ca" fo:country="ES" fo:font-weight="normal" style:font-name-asian="LegacySanITCBoo" style:language-asian="en" style:country-asian="US" style:font-weight-asian="normal" style:font-name-complex="LegacySanITCBoo" style:font-weight-complex="normal"/>
    </style:style>
    <style:style style:name="T20" style:family="text">
      <style:text-properties style:font-name="Noto Sans1" fo:language="ca" fo:country="ES" fo:font-weight="normal" officeooo:rsid="002d00e9" style:font-name-asian="LegacySanITCBoo" style:language-asian="en" style:country-asian="US" style:font-weight-asian="normal" style:font-name-complex="LegacySanITCBoo" style:font-weight-complex="normal"/>
    </style:style>
    <style:style style:name="T21" style:family="text">
      <style:text-properties style:font-name="Noto Sans1" fo:language="ca" fo:country="ES" fo:font-weight="normal" officeooo:rsid="001afa1a" style:font-name-asian="LegacySanITCBoo" style:language-asian="en" style:country-asian="US" style:font-weight-asian="normal" style:font-name-complex="LegacySanITCBoo" style:font-weight-complex="normal"/>
    </style:style>
    <style:style style:name="T22" style:family="text">
      <style:text-properties style:font-name="Noto Sans1" fo:language="ca" fo:country="ES" fo:font-weight="normal" officeooo:rsid="0048cfb5" style:font-name-asian="LegacySanITCBoo" style:language-asian="en" style:country-asian="US" style:font-weight-asian="normal" style:font-name-complex="LegacySanITCBoo" style:font-weight-complex="normal"/>
    </style:style>
    <style:style style:name="T23" style:family="text">
      <style:text-properties style:font-name="Noto Sans1" fo:language="ca" fo:country="ES" fo:font-weight="normal" officeooo:rsid="006827a1" style:font-name-asian="LegacySanITCBoo" style:language-asian="en" style:country-asian="US" style:font-weight-asian="normal" style:font-name-complex="LegacySanITCBoo" style:font-weight-complex="normal"/>
    </style:style>
    <style:style style:name="T24" style:family="text">
      <style:text-properties style:font-name="Noto Sans1" style:font-name-asian="LegacySanITCBoo" style:font-name-complex="LegacySanITCBoo"/>
    </style:style>
    <style:style style:name="T25" style:family="text">
      <style:text-properties style:font-name="Noto Sans1" officeooo:rsid="0033c990" style:font-name-asian="LegacySanITCBoo" style:font-name-complex="LegacySanITCBoo"/>
    </style:style>
    <style:style style:name="T26" style:family="text">
      <style:text-properties style:font-name="Noto Sans1" officeooo:rsid="00282768" style:font-name-asian="LegacySanITCBoo" style:font-name-complex="LegacySanITCBoo"/>
    </style:style>
    <style:style style:name="T27" style:family="text">
      <style:text-properties style:font-name="Noto Sans1" officeooo:rsid="00492c5e" style:font-name-asian="LegacySanITCBoo" style:font-name-complex="LegacySanITCBoo"/>
    </style:style>
    <style:style style:name="T28" style:family="text">
      <style:text-properties style:font-name="Noto Sans1" officeooo:rsid="002d00e9" style:font-name-asian="LegacySanITCBoo" style:font-name-complex="LegacySanITCBoo"/>
    </style:style>
    <style:style style:name="T29" style:family="text">
      <style:text-properties style:font-name="Noto Sans1" officeooo:rsid="002b5fd6" style:font-name-asian="LegacySanITCBoo" style:font-name-complex="LegacySanITCBoo"/>
    </style:style>
    <style:style style:name="T30" style:family="text">
      <style:text-properties style:font-name="Noto Sans1" officeooo:rsid="001afa1a" style:font-name-asian="LegacySanITCBoo" style:font-name-complex="LegacySanITCBoo"/>
    </style:style>
    <style:style style:name="T31" style:family="text">
      <style:text-properties style:font-name="Noto Sans1" officeooo:rsid="004aeb6a" style:font-name-asian="LegacySanITCBoo" style:font-name-complex="LegacySanITCBoo"/>
    </style:style>
    <style:style style:name="T32" style:family="text">
      <style:text-properties style:font-name="Noto Sans1" officeooo:rsid="00543407" style:font-name-asian="LegacySanITCBoo" style:font-name-complex="LegacySanITCBoo"/>
    </style:style>
    <style:style style:name="T33" style:family="text">
      <style:text-properties style:font-name="Noto Sans1" officeooo:rsid="001eaaef" style:font-name-asian="LegacySanITCBoo" style:font-name-complex="LegacySanITCBoo"/>
    </style:style>
    <style:style style:name="T34" style:family="text">
      <style:text-properties style:font-name="Noto Sans1" officeooo:rsid="002150d7" style:font-name-asian="LegacySanITCBoo" style:font-name-complex="LegacySanITCBoo"/>
    </style:style>
    <style:style style:name="T35" style:family="text">
      <style:text-properties style:font-name="Noto Sans1" officeooo:rsid="006ee38c" style:font-name-asian="LegacySanITCBoo" style:font-name-complex="LegacySanITCBoo"/>
    </style:style>
    <style:style style:name="T36" style:family="text">
      <style:text-properties style:font-name="Noto Sans1" officeooo:rsid="00722765" style:font-name-asian="LegacySanITCBoo" style:font-name-complex="LegacySanITCBoo"/>
    </style:style>
    <style:style style:name="T37" style:family="text">
      <style:text-properties style:font-name="Noto Sans1" officeooo:rsid="00743c5c" style:font-name-asian="LegacySanITCBoo" style:font-name-complex="LegacySanITCBoo"/>
    </style:style>
    <style:style style:name="T38" style:family="text">
      <style:text-properties style:font-name="Noto Sans1" officeooo:rsid="0078c80b" style:font-name-asian="LegacySanITCBoo" style:font-name-complex="LegacySanITCBoo"/>
    </style:style>
    <style:style style:name="T39" style:family="text">
      <style:text-properties style:font-name="Noto Sans1" style:text-underline-style="none" style:font-name-asian="LegacySanITCBoo" style:font-name-complex="LegacySanITCBoo"/>
    </style:style>
    <style:style style:name="T40" style:family="text">
      <style:text-properties style:font-name="Noto Sans1" fo:font-weight="bold" style:font-name-asian="LegacySanITCBoo" style:font-weight-asian="bold" style:font-name-complex="LegacySanITCBoo"/>
    </style:style>
    <style:style style:name="T41" style:family="text">
      <style:text-properties style:font-name="Noto Sans1" fo:font-style="italic" style:font-name-asian="LegacySanITCBoo" style:font-style-asian="italic" style:font-name-complex="LegacySanITCBoo" style:font-style-complex="italic"/>
    </style:style>
    <style:style style:name="T42" style:family="text">
      <style:text-properties style:font-name="Noto Sans1" fo:font-style="italic" officeooo:rsid="00722765" style:font-name-asian="LegacySanITCBoo" style:font-style-asian="italic" style:font-name-complex="LegacySanITCBoo" style:font-style-complex="italic"/>
    </style:style>
    <style:style style:name="T43" style:family="text">
      <style:text-properties style:font-name="Noto Sans1" fo:font-style="normal" style:font-name-asian="LegacySanITCBoo" style:font-style-asian="normal" style:font-name-complex="LegacySanITCBoo" style:font-style-complex="normal"/>
    </style:style>
    <style:style style:name="T44" style:family="text">
      <style:text-properties style:font-name="Noto Sans1" fo:font-style="normal" officeooo:rsid="00722765" style:font-name-asian="LegacySanITCBoo" style:font-style-asian="normal" style:font-name-complex="LegacySanITCBoo" style:font-style-complex="normal"/>
    </style:style>
    <style:style style:name="T45" style:family="text">
      <style:text-properties fo:color="#ffc000" style:font-name-asian="LegacySanITCBoo" style:font-name-complex="LegacySanITCBoo"/>
    </style:style>
    <style:style style:name="T46" style:family="text">
      <style:text-properties fo:font-weight="bold" style:font-name-asian="LegacySanITCBoo" style:font-weight-asian="bold" style:font-name-complex="LegacySanITCBoo"/>
    </style:style>
    <style:style style:name="T47" style:family="text">
      <style:text-properties fo:font-weight="bold" style:font-name-asian="LegacySanITCBoo" style:font-weight-asian="bold" style:font-name-complex="LegacySanITCBoo" style:font-weight-complex="bold"/>
    </style:style>
    <style:style style:name="T48" style:family="text">
      <style:text-properties fo:background-color="#ffffff" loext:char-shading-value="0"/>
    </style:style>
    <style:style style:name="T49" style:family="text">
      <style:text-properties fo:background-color="#ffffff" loext:char-shading-value="0" style:font-name-asian="LegacySanITCBoo" style:font-name-complex="LegacySanITCBoo"/>
    </style:style>
    <style:style style:name="T50" style:family="text">
      <style:text-properties officeooo:rsid="001d833d" fo:background-color="#ffffff" loext:char-shading-value="0" style:font-name-asian="LegacySanITCBoo" style:font-name-complex="LegacySanITCBoo"/>
    </style:style>
    <style:style style:name="T51" style:family="text">
      <style:text-properties officeooo:rsid="002b5fd6" fo:background-color="#ffffff" loext:char-shading-value="0" style:font-name-asian="LegacySanITCBoo" style:font-name-complex="LegacySanITCBoo"/>
    </style:style>
    <style:style style:name="T52" style:family="text">
      <style:text-properties officeooo:rsid="002d00e9" fo:background-color="#ffffff" loext:char-shading-value="0" style:font-name-asian="LegacySanITCBoo" style:font-name-complex="LegacySanITCBoo"/>
    </style:style>
    <style:style style:name="T53" style:family="text">
      <style:text-properties officeooo:rsid="0044ff01" fo:background-color="#ffffff" loext:char-shading-value="0" style:font-name-asian="LegacySanITCBoo" style:font-name-complex="LegacySanITCBoo"/>
    </style:style>
    <style:style style:name="T54" style:family="text">
      <style:text-properties officeooo:rsid="006fe25c" fo:background-color="#ffffff" loext:char-shading-value="0" style:font-name-asian="LegacySanITCBoo" style:font-name-complex="LegacySanITCBoo"/>
    </style:style>
    <style:style style:name="T55" style:family="text">
      <style:text-properties officeooo:rsid="0078c80b" fo:background-color="#ffffff" loext:char-shading-value="0" style:font-name-asian="LegacySanITCBoo" style:font-name-complex="LegacySanITCBoo"/>
    </style:style>
    <style:style style:name="T56" style:family="text">
      <style:text-properties officeooo:rsid="0048cfb5" fo:background-color="#ffffff" loext:char-shading-value="0"/>
    </style:style>
    <style:style style:name="T57" style:family="text">
      <style:text-properties officeooo:rsid="005ca590" fo:background-color="#ffffff" loext:char-shading-value="0"/>
    </style:style>
    <style:style style:name="T58" style:family="text">
      <style:text-properties officeooo:rsid="0062d1bf" fo:background-color="#ffffff" loext:char-shading-value="0"/>
    </style:style>
    <style:style style:name="T59" style:family="text">
      <style:text-properties officeooo:rsid="00649b9d" fo:background-color="#ffffff" loext:char-shading-value="0"/>
    </style:style>
    <style:style style:name="T60" style:family="text">
      <style:text-properties officeooo:rsid="00652c0b" fo:background-color="#ffffff" loext:char-shading-value="0"/>
    </style:style>
    <style:style style:name="T61" style:family="text">
      <style:text-properties officeooo:rsid="0076e78c" fo:background-color="#ffffff" loext:char-shading-value="0"/>
    </style:style>
    <style:style style:name="T62" style:family="text">
      <style:text-properties fo:background-color="transparent" loext:char-shading-value="0"/>
    </style:style>
    <style:style style:name="T63" style:family="text">
      <style:text-properties officeooo:rsid="001afa1a" fo:background-color="transparent" loext:char-shading-value="0"/>
    </style:style>
    <style:style style:name="T64" style:family="text">
      <style:text-properties officeooo:rsid="002b5fd6" fo:background-color="transparent" loext:char-shading-value="0" style:font-name-asian="LegacySanITCBoo" style:font-name-complex="LegacySanITCBoo"/>
    </style:style>
    <style:style style:name="T65" style:family="text">
      <style:text-properties officeooo:rsid="00639611" fo:background-color="transparent" loext:char-shading-value="0" style:font-name-asian="LegacySanITCBoo" style:font-name-complex="LegacySanITCBoo"/>
    </style:style>
    <style:style style:name="T66" style:family="text">
      <style:text-properties officeooo:rsid="004aeb6a" fo:background-color="transparent" loext:char-shading-value="0"/>
    </style:style>
    <style:style style:name="T67" style:family="text">
      <style:text-properties officeooo:rsid="0054ac08" fo:background-color="transparent" loext:char-shading-value="0"/>
    </style:style>
    <style:style style:name="T68" style:family="text">
      <style:text-properties officeooo:rsid="0024caf0" fo:background-color="transparent" loext:char-shading-value="0"/>
    </style:style>
    <style:style style:name="T69" style:family="text">
      <style:text-properties officeooo:rsid="00543407" fo:background-color="transparent" loext:char-shading-value="0"/>
    </style:style>
    <style:style style:name="T70" style:family="text">
      <style:text-properties officeooo:rsid="00414299" fo:background-color="transparent" loext:char-shading-value="0"/>
    </style:style>
    <style:style style:name="T71" style:family="text">
      <style:text-properties officeooo:rsid="00492c5e" fo:background-color="transparent" loext:char-shading-value="0"/>
    </style:style>
    <style:style style:name="T72" style:family="text">
      <style:text-properties officeooo:rsid="00526079" fo:background-color="transparent" loext:char-shading-value="0"/>
    </style:style>
    <style:style style:name="T73" style:family="text">
      <style:text-properties officeooo:rsid="00526075" fo:background-color="transparent" loext:char-shading-value="0"/>
    </style:style>
    <style:style style:name="T74" style:family="text">
      <style:text-properties officeooo:rsid="0069664c" fo:background-color="transparent" loext:char-shading-value="0"/>
    </style:style>
    <style:style style:name="T75" style:family="text">
      <style:text-properties officeooo:rsid="0070f10c" fo:background-color="transparent" loext:char-shading-value="0"/>
    </style:style>
    <style:style style:name="T76" style:family="text">
      <style:text-properties officeooo:rsid="0073bd84" fo:background-color="transparent" loext:char-shading-value="0"/>
    </style:style>
    <style:style style:name="T77" style:family="text">
      <style:text-properties style:text-line-through-style="none" style:text-line-through-type="none" fo:background-color="transparent" loext:char-shading-value="0"/>
    </style:style>
    <style:style style:name="T78" style:family="text">
      <style:text-properties style:text-line-through-style="none" style:text-line-through-type="none" officeooo:rsid="002150d7" fo:background-color="transparent" loext:char-shading-value="0"/>
    </style:style>
    <style:style style:name="T79" style:family="text">
      <style:text-properties style:text-line-through-style="none" style:text-line-through-type="none" officeooo:rsid="0054ac08" fo:background-color="transparent" loext:char-shading-value="0"/>
    </style:style>
    <style:style style:name="T80" style:family="text">
      <style:text-properties style:text-line-through-style="none" style:text-line-through-type="none" officeooo:rsid="004be6b1" fo:background-color="transparent" loext:char-shading-value="0"/>
    </style:style>
    <style:style style:name="T81" style:family="text">
      <style:text-properties style:text-line-through-style="none" style:text-line-through-type="none" officeooo:rsid="004aeb6a" fo:background-color="transparent" loext:char-shading-value="0"/>
    </style:style>
    <style:style style:name="T82" style:family="text">
      <style:text-properties style:text-line-through-style="none" style:text-line-through-type="none" officeooo:rsid="00743c5c" fo:background-color="transparent" loext:char-shading-value="0"/>
    </style:style>
    <style:style style:name="T83" style:family="text">
      <style:text-properties style:text-line-through-style="none" style:text-line-through-type="none" fo:background-color="#ffffff" loext:char-shading-value="0"/>
    </style:style>
    <style:style style:name="T84" style:family="text">
      <style:text-properties style:text-line-through-style="none" style:text-line-through-type="none" officeooo:rsid="001c4d61" fo:background-color="#ffffff" loext:char-shading-value="0"/>
    </style:style>
    <style:style style:name="T85" style:family="text">
      <style:text-properties style:text-line-through-style="none" style:text-line-through-type="none" officeooo:rsid="0054ac08" fo:background-color="#ffffff" loext:char-shading-value="0"/>
    </style:style>
    <style:style style:name="T86" style:family="text">
      <style:text-properties style:text-line-through-style="none" style:text-line-through-type="none" officeooo:rsid="00743c5c" fo:background-color="#ffffff" loext:char-shading-value="0"/>
    </style:style>
    <style:style style:name="T87" style:family="text">
      <style:text-properties style:text-line-through-style="none" style:text-line-through-type="none" style:font-name-asian="LegacySanITCBoo" style:font-name-complex="LegacySanITCBoo"/>
    </style:style>
    <style:style style:name="T88" style:family="text">
      <style:text-properties style:text-line-through-style="none" style:text-line-through-type="none" officeooo:rsid="00492c5e" style:font-name-asian="LegacySanITCBoo" style:font-name-complex="LegacySanITCBoo"/>
    </style:style>
    <style:style style:name="T89" style:family="text">
      <style:text-properties style:text-line-through-style="none" style:text-line-through-type="none" officeooo:rsid="00543407" style:font-name-asian="LegacySanITCBoo" style:font-name-complex="LegacySanITCBoo"/>
    </style:style>
    <style:style style:name="T90" style:family="text">
      <style:text-properties style:text-line-through-style="none" style:text-line-through-type="none" fo:font-weight="normal" officeooo:rsid="004aeb6a" fo:background-color="transparent" loext:char-shading-value="0" style:font-weight-asian="normal" style:font-weight-complex="normal"/>
    </style:style>
    <style:style style:name="T91" style:family="text">
      <style:text-properties style:text-line-through-style="none" style:text-line-through-type="none" fo:font-weight="normal" officeooo:rsid="004be6b1" fo:background-color="transparent" loext:char-shading-value="0" style:font-weight-asian="normal" style:font-weight-complex="normal"/>
    </style:style>
    <style:style style:name="T92" style:family="text">
      <style:text-properties style:text-line-through-style="none" style:text-line-through-type="none" fo:font-weight="normal" officeooo:rsid="0054ca58" fo:background-color="transparent" loext:char-shading-value="0" style:font-weight-asian="normal" style:font-weight-complex="normal"/>
    </style:style>
    <style:style style:name="T93" style:family="text">
      <style:text-properties style:text-line-through-style="none" style:text-line-through-type="none" fo:font-weight="normal" officeooo:rsid="00743c5c" fo:background-color="transparent" loext:char-shading-value="0" style:font-weight-asian="normal" style:font-weight-complex="normal"/>
    </style:style>
    <style:style style:name="T94" style:family="text">
      <style:text-properties style:text-line-through-style="none" style:text-line-through-type="none" fo:font-style="normal" officeooo:rsid="0054ac08" fo:background-color="transparent" loext:char-shading-value="0" style:font-style-asian="normal" style:font-style-complex="normal"/>
    </style:style>
    <style:style style:name="T95" style:family="text">
      <style:text-properties style:text-line-through-style="none" style:text-line-through-type="none" fo:font-style="normal" officeooo:rsid="00743c5c" fo:background-color="transparent" loext:char-shading-value="0" style:font-style-asian="normal" style:font-style-complex="normal"/>
    </style:style>
    <style:style style:name="T96" style:family="text">
      <style:text-properties style:text-line-through-style="none" style:text-line-through-type="none" fo:font-style="normal" officeooo:rsid="004be6b1" fo:background-color="transparent" loext:char-shading-value="0" style:font-style-asian="normal" style:font-style-complex="normal"/>
    </style:style>
    <style:style style:name="T97" style:family="text">
      <style:text-properties style:text-line-through-style="none" style:text-line-through-type="none" fo:language="ca" fo:country="ES" officeooo:rsid="004ea072" style:language-asian="en" style:country-asian="US"/>
    </style:style>
    <style:style style:name="T98" style:family="text">
      <style:text-properties style:text-line-through-style="none" style:text-line-through-type="none" style:font-name="Noto Sans2" fo:font-style="normal" officeooo:rsid="00743c5c" fo:background-color="transparent" loext:char-shading-value="0" style:font-style-asian="normal" style:font-style-complex="normal"/>
    </style:style>
    <style:style style:name="T99" style:family="text">
      <style:text-properties fo:language="ca" fo:country="ES" style:language-asian="en" style:country-asian="US"/>
    </style:style>
    <style:style style:name="T100" style:family="text">
      <style:text-properties fo:language="ca" fo:country="ES" officeooo:rsid="001afa1a" style:language-asian="en" style:country-asian="US"/>
    </style:style>
    <style:style style:name="T101" style:family="text">
      <style:text-properties style:text-underline-style="none"/>
    </style:style>
    <style:style style:name="T102" style:family="text">
      <style:text-properties style:text-underline-style="none" fo:background-color="transparent" loext:char-shading-value="0"/>
    </style:style>
    <style:style style:name="T103" style:family="text">
      <style:text-properties style:text-underline-style="none" officeooo:rsid="0062d1bf" fo:background-color="transparent" loext:char-shading-value="0"/>
    </style:style>
    <style:style style:name="T104" style:family="text">
      <style:text-properties style:text-underline-style="none" officeooo:rsid="00639611" fo:background-color="transparent" loext:char-shading-value="0" style:font-name-asian="LegacySanITCBoo" style:font-name-complex="LegacySanITCBoo"/>
    </style:style>
    <style:style style:name="T105" style:family="text">
      <style:text-properties style:text-underline-style="none" officeooo:rsid="002d00e9" style:font-name-asian="LegacySanITCBoo" style:font-name-complex="LegacySanITCBoo"/>
    </style:style>
    <style:style style:name="T106" style:family="text">
      <style:text-properties style:text-underline-style="none" officeooo:rsid="00649933" style:font-name-asian="LegacySanITCBoo" style:font-name-complex="LegacySanITCBoo"/>
    </style:style>
    <style:style style:name="T107" style:family="text">
      <style:text-properties style:text-underline-style="none" officeooo:rsid="004aeb6a" style:font-name-asian="LegacySanITCBoo" style:font-name-complex="LegacySanITCBoo"/>
    </style:style>
    <style:style style:name="T108" style:family="text">
      <style:text-properties style:text-underline-style="none" officeooo:rsid="002b5fd6" style:font-name-asian="LegacySanITCBoo" style:font-name-complex="LegacySanITCBoo"/>
    </style:style>
    <style:style style:name="T109" style:family="text">
      <style:text-properties style:text-underline-style="none" officeooo:rsid="00649b9d" style:font-name-asian="LegacySanITCBoo" style:font-name-complex="LegacySanITCBoo"/>
    </style:style>
    <style:style style:name="T110" style:family="text">
      <style:text-properties officeooo:rsid="001afa1a"/>
    </style:style>
    <style:style style:name="T111" style:family="text">
      <style:text-properties fo:color="#000000"/>
    </style:style>
    <style:style style:name="T112" style:family="text">
      <style:text-properties fo:color="#000000" style:text-outline="false" style:text-line-through-style="none" style:text-line-through-type="none" style:font-name="Noto Sans1" fo:letter-spacing="normal" fo:language="ca" fo:country="ES" fo:font-style="normal" fo:text-shadow="none" style:text-underline-style="none" fo:font-weight="normal" officeooo:rsid="00526075" style:letter-kerning="true" style:font-name-asian="LegacySanITCBoo" style:language-asian="en" style:country-asian="US" style:font-style-asian="normal" style:font-weight-asian="normal" style:font-name-complex="LegacySanITCBoo" style:text-emphasize="none"/>
    </style:style>
    <style:style style:name="T113" style:family="text">
      <style:text-properties fo:color="#000000" style:text-outline="false" style:text-line-through-style="none" style:text-line-through-type="none" style:font-name="Noto Sans1" fo:letter-spacing="normal" fo:language="ca" fo:country="ES" fo:font-style="normal" fo:text-shadow="none" style:text-underline-style="none" fo:font-weight="normal" officeooo:rsid="0048cfb5" style:letter-kerning="true" style:font-name-asian="LegacySanITCBoo" style:language-asian="en" style:country-asian="US" style:font-style-asian="normal" style:font-weight-asian="normal" style:font-name-complex="LegacySanITCBoo" style:text-emphasize="none"/>
    </style:style>
    <style:style style:name="T114" style:family="text">
      <style:text-properties fo:color="#000000" style:text-outline="false" style:text-line-through-style="none" style:text-line-through-type="none" style:font-name="Noto Sans1" fo:letter-spacing="normal" fo:language="ca" fo:country="ES" fo:font-style="normal" fo:text-shadow="none" style:text-underline-style="none" fo:font-weight="normal" officeooo:rsid="00598de8" style:letter-kerning="true" style:font-name-asian="LegacySanITCBoo" style:language-asian="en" style:country-asian="US" style:font-style-asian="normal" style:font-weight-asian="normal" style:font-name-complex="LegacySanITCBoo" style:text-emphasize="none"/>
    </style:style>
    <style:style style:name="T115" style:family="text">
      <style:text-properties fo:color="#000000" style:text-outline="false" style:text-line-through-style="none" style:text-line-through-type="none" style:font-name="Noto Sans1" fo:letter-spacing="normal" fo:language="ca" fo:country="ES" fo:font-style="normal" fo:text-shadow="none" style:text-underline-style="none" fo:font-weight="normal" officeooo:rsid="00652c0b" style:letter-kerning="true" style:font-name-asian="LegacySanITCBoo" style:language-asian="en" style:country-asian="US" style:font-style-asian="normal" style:font-weight-asian="normal" style:font-name-complex="LegacySanITCBoo" style:text-emphasize="none"/>
    </style:style>
    <style:style style:name="T116" style:family="text">
      <style:text-properties fo:color="#000000" style:text-outline="false" style:text-line-through-style="none" style:text-line-through-type="none" style:font-name="Noto Sans1" fo:letter-spacing="normal" fo:language="ca" fo:country="ES" fo:font-style="normal" fo:text-shadow="none" style:text-underline-style="none" fo:font-weight="normal" style:letter-kerning="true" style:font-name-asian="LegacySanITCBoo" style:language-asian="en" style:country-asian="US" style:font-style-asian="normal" style:font-weight-asian="normal" style:font-name-complex="LegacySanITCBoo" style:font-weight-complex="normal" style:text-emphasize="none"/>
    </style:style>
    <style:style style:name="T117" style:family="text">
      <style:text-properties fo:color="#000000" style:text-outline="false" style:text-line-through-style="none" style:text-line-through-type="none" style:font-name="Noto Sans1" fo:letter-spacing="normal" fo:language="ca" fo:country="ES" fo:font-style="normal" fo:text-shadow="none" style:text-underline-style="none" fo:font-weight="normal" officeooo:rsid="006827a1" style:letter-kerning="true" style:font-name-asian="LegacySanITCBoo" style:language-asian="en" style:country-asian="US" style:font-style-asian="normal" style:font-weight-asian="normal" style:font-name-complex="LegacySanITCBoo" style:font-weight-complex="normal" style:text-emphasize="none"/>
    </style:style>
    <style:style style:name="T118" style:family="text">
      <style:text-properties fo:color="#000000" style:text-outline="false" style:text-line-through-style="none" style:text-line-through-type="none" style:font-name="Noto Sans1" fo:letter-spacing="normal" fo:language="ca" fo:country="ES" fo:font-style="normal" fo:text-shadow="none" style:text-underline-style="none" fo:font-weight="normal" officeooo:rsid="0069664c" style:letter-kerning="true" style:font-name-asian="LegacySanITCBoo" style:language-asian="en" style:country-asian="US" style:font-style-asian="normal" style:font-weight-asian="normal" style:font-name-complex="LegacySanITCBoo" style:font-weight-complex="normal" style:text-emphasize="none"/>
    </style:style>
    <style:style style:name="T119" style:family="text">
      <style:text-properties fo:color="#000000" style:text-outline="false" style:text-line-through-style="none" style:text-line-through-type="none" style:font-name="Noto Sans1" fo:letter-spacing="normal" fo:language="ca" fo:country="ES" fo:font-style="normal" fo:text-shadow="none" style:text-underline-style="none" fo:font-weight="normal" style:letter-kerning="true" style:font-name-asian="LegacySanITCBoo" style:language-asian="en" style:country-asian="US" style:font-style-asian="normal" style:font-weight-asian="normal" style:font-name-complex="LegacySanITCBoo" style:font-style-complex="normal" style:font-weight-complex="normal" style:text-emphasize="none"/>
    </style:style>
    <style:style style:name="T120" style:family="text">
      <style:text-properties fo:color="#000000" style:text-outline="false" style:text-line-through-style="none" style:text-line-through-type="none" style:font-name="Noto Sans1" fo:letter-spacing="normal" fo:language="ca" fo:country="ES" fo:font-style="normal" fo:text-shadow="none" style:text-underline-style="none" fo:font-weight="normal" officeooo:rsid="002d00e9" style:letter-kerning="true" style:font-name-asian="LegacySanITCBoo" style:language-asian="en" style:country-asian="US" style:font-style-asian="normal" style:font-weight-asian="normal" style:font-name-complex="LegacySanITCBoo" style:font-style-complex="normal" style:font-weight-complex="normal" style:text-emphasize="none"/>
    </style:style>
    <style:style style:name="T121" style:family="text">
      <style:text-properties fo:color="#000000" style:text-outline="false" style:text-line-through-style="none" style:text-line-through-type="none" style:font-name="Noto Sans1" fo:letter-spacing="normal" fo:language="ca" fo:country="ES" fo:font-style="normal" fo:text-shadow="none" style:text-underline-style="none" fo:font-weight="normal" officeooo:rsid="0069664c" style:letter-kerning="true" style:font-name-asian="LegacySanITCBoo" style:language-asian="en" style:country-asian="US" style:font-style-asian="normal" style:font-weight-asian="normal" style:font-name-complex="LegacySanITCBoo" style:font-style-complex="normal" style:font-weight-complex="normal" style:text-emphasize="none"/>
    </style:style>
    <style:style style:name="T122" style:family="text">
      <style:text-properties fo:color="#000000" style:text-outline="false" style:text-line-through-style="none" style:text-line-through-type="none" style:font-name="Noto Sans1" fo:letter-spacing="normal" fo:language="ca" fo:country="ES" fo:font-style="italic" fo:text-shadow="none" style:text-underline-style="none" fo:font-weight="normal" style:letter-kerning="true" style:font-name-asian="LegacySanITCBoo" style:language-asian="en" style:country-asian="US" style:font-style-asian="italic" style:font-weight-asian="normal" style:font-name-complex="LegacySanITCBoo" style:font-weight-complex="normal" style:text-emphasize="none"/>
    </style:style>
    <style:style style:name="T123" style:family="text">
      <style:text-properties fo:color="#000000" style:text-outline="false" style:text-line-through-style="none" style:text-line-through-type="none" fo:letter-spacing="normal" fo:language="ca" fo:country="ES" fo:font-style="normal" fo:text-shadow="none" style:text-underline-style="none" fo:font-weight="normal" style:letter-kerning="true" style:language-asian="en" style:country-asian="US" style:font-style-asian="normal" style:font-weight-asian="normal" style:text-emphasize="none"/>
    </style:style>
    <style:style style:name="T124" style:family="text">
      <style:text-properties fo:color="#000000" style:text-outline="false" style:text-line-through-style="none" style:text-line-through-type="none" fo:letter-spacing="normal" fo:language="ca" fo:country="ES" fo:font-style="normal" fo:text-shadow="none" style:text-underline-style="none" fo:font-weight="normal" officeooo:rsid="0048cfb5" style:letter-kerning="true" style:language-asian="en" style:country-asian="US" style:font-style-asian="normal" style:font-weight-asian="normal" style:text-emphasize="none"/>
    </style:style>
    <style:style style:name="T125" style:family="text">
      <style:text-properties fo:color="#000000" style:text-outline="false" style:text-line-through-style="none" style:text-line-through-type="none" fo:letter-spacing="normal" fo:language="ca" fo:country="ES" fo:font-style="normal" fo:text-shadow="none" style:text-underline-style="none" fo:font-weight="normal" officeooo:rsid="002d00e9" style:letter-kerning="true" style:language-asian="en" style:country-asian="US" style:font-style-asian="normal" style:font-weight-asian="normal" style:text-emphasize="none"/>
    </style:style>
    <style:style style:name="T126" style:family="text">
      <style:text-properties fo:color="#000000" style:text-outline="false" style:text-line-through-style="none" style:text-line-through-type="none" fo:letter-spacing="normal" fo:language="ca" fo:country="ES" fo:font-style="normal" fo:text-shadow="none" style:text-underline-style="none" fo:font-weight="normal" officeooo:rsid="0043eacc" style:letter-kerning="true" style:language-asian="en" style:country-asian="US" style:font-style-asian="normal" style:font-weight-asian="normal" style:text-emphasize="none"/>
    </style:style>
    <style:style style:name="T127" style:family="text">
      <style:text-properties fo:color="#000000" style:text-outline="false" style:text-line-through-style="none" style:text-line-through-type="none" fo:letter-spacing="normal" fo:language="ca" fo:country="ES" fo:font-style="normal" fo:text-shadow="none" style:text-underline-style="none" fo:font-weight="normal" officeooo:rsid="006c407b" style:letter-kerning="true" style:language-asian="en" style:country-asian="US" style:font-style-asian="normal" style:font-weight-asian="normal" style:text-emphasize="none"/>
    </style:style>
    <style:style style:name="T128" style:family="text">
      <style:text-properties fo:color="#000000" style:text-outline="false" style:text-line-through-style="none" style:text-line-through-type="none" fo:letter-spacing="normal" fo:language="ca" fo:country="ES" fo:font-style="italic" fo:text-shadow="none" style:text-underline-style="none" fo:font-weight="normal" style:letter-kerning="true" style:language-asian="en" style:country-asian="US" style:font-style-asian="italic" style:font-weight-asian="normal" style:font-style-complex="italic" style:text-emphasize="none"/>
    </style:style>
    <style:style style:name="T129" style:family="text">
      <style:text-properties fo:color="#000000" style:text-outline="false" style:text-line-through-style="none" style:text-line-through-type="none" fo:letter-spacing="normal" fo:language="ca" fo:country="ES" fo:font-style="italic" fo:text-shadow="none" style:text-underline-style="none" fo:font-weight="normal" officeooo:rsid="006c407b" style:letter-kerning="true" style:language-asian="en" style:country-asian="US" style:font-style-asian="italic" style:font-weight-asian="normal" style:font-style-complex="italic" style:text-emphasize="none"/>
    </style:style>
    <style:style style:name="T130" style:family="text">
      <style:text-properties fo:color="#000000" style:text-outline="false" style:text-line-through-style="none" style:text-line-through-type="none" style:font-name="Noto Sans2" fo:letter-spacing="normal" fo:language="ca" fo:country="ES" fo:font-style="normal" fo:text-shadow="none" style:text-underline-style="none" fo:font-weight="normal" officeooo:rsid="0069664c" style:letter-kerning="true" style:font-name-asian="LegacySanITCBoo" style:language-asian="en" style:country-asian="US" style:font-style-asian="normal" style:font-weight-asian="normal" style:font-name-complex="LegacySanITCBoo" style:font-weight-complex="normal" style:text-emphasize="none"/>
    </style:style>
    <style:style style:name="T131" style:family="text">
      <style:text-properties fo:color="#000000" style:text-line-through-style="none" style:text-line-through-type="none" officeooo:rsid="001c4d61" fo:background-color="#ffffff" loext:char-shading-value="0"/>
    </style:style>
    <style:style style:name="T132" style:family="text">
      <style:text-properties fo:color="#000000" style:text-line-through-style="none" style:text-line-through-type="none" officeooo:rsid="001eaaef" fo:background-color="#ffffff" loext:char-shading-value="0"/>
    </style:style>
    <style:style style:name="T133" style:family="text">
      <style:text-properties fo:color="#800000" fo:background-color="transparent" loext:char-shading-value="0"/>
    </style:style>
    <style:style style:name="T134" style:family="text">
      <style:text-properties officeooo:rsid="00206dd2"/>
    </style:style>
    <style:style style:name="T135" style:family="text">
      <style:text-properties officeooo:rsid="0024caf0"/>
    </style:style>
    <style:style style:name="T136" style:family="text">
      <style:text-properties officeooo:rsid="00299f2c"/>
    </style:style>
    <style:style style:name="T137" style:family="text">
      <style:text-properties officeooo:rsid="002b5fd6"/>
    </style:style>
    <style:style style:name="T138" style:family="text">
      <style:text-properties fo:font-weight="normal" style:font-weight-asian="normal" style:font-weight-complex="normal"/>
    </style:style>
    <style:style style:name="T139" style:family="text">
      <style:text-properties fo:font-weight="normal" officeooo:rsid="002b5fd6" style:font-weight-asian="normal" style:font-weight-complex="normal"/>
    </style:style>
    <style:style style:name="T140" style:family="text">
      <style:text-properties officeooo:rsid="002d00e9"/>
    </style:style>
    <style:style style:name="T141" style:family="text">
      <style:text-properties officeooo:rsid="002d7931"/>
    </style:style>
    <style:style style:name="T142" style:family="text">
      <style:text-properties officeooo:rsid="002fb911"/>
    </style:style>
    <style:style style:name="T143" style:family="text">
      <style:text-properties officeooo:rsid="00353504"/>
    </style:style>
    <style:style style:name="T144" style:family="text">
      <style:text-properties officeooo:rsid="00414299"/>
    </style:style>
    <style:style style:name="T145" style:family="text">
      <style:text-properties fo:font-style="italic" style:font-style-asian="italic" style:font-style-complex="italic"/>
    </style:style>
    <style:style style:name="T146" style:family="text">
      <style:text-properties fo:font-style="italic" officeooo:rsid="00469088" style:font-style-asian="italic" style:font-style-complex="italic"/>
    </style:style>
    <style:style style:name="T147" style:family="text">
      <style:text-properties fo:font-style="italic" officeooo:rsid="00492c5e" style:font-style-asian="italic" style:font-style-complex="italic"/>
    </style:style>
    <style:style style:name="T148" style:family="text">
      <style:text-properties fo:font-style="italic" officeooo:rsid="004be6b1" style:font-style-asian="italic" style:font-style-complex="italic"/>
    </style:style>
    <style:style style:name="T149" style:family="text">
      <style:text-properties fo:font-style="italic" officeooo:rsid="0043eacc" style:font-style-asian="italic" style:font-style-complex="italic"/>
    </style:style>
    <style:style style:name="T150" style:family="text">
      <style:text-properties fo:font-style="italic" officeooo:rsid="006ee38c" style:font-style-asian="italic" style:font-style-complex="italic"/>
    </style:style>
    <style:style style:name="T151" style:family="text">
      <style:text-properties fo:font-style="italic" style:font-name-asian="LegacySanITCBoo" style:font-style-asian="italic" style:font-name-complex="LegacySanITCBoo" style:font-style-complex="italic"/>
    </style:style>
    <style:style style:name="T152" style:family="text">
      <style:text-properties fo:font-style="italic" style:text-underline-style="none" style:font-style-asian="italic" style:font-style-complex="italic"/>
    </style:style>
    <style:style style:name="T153" style:family="text">
      <style:text-properties officeooo:rsid="0048c57e"/>
    </style:style>
    <style:style style:name="T154" style:family="text">
      <style:text-properties officeooo:rsid="00492c5e"/>
    </style:style>
    <style:style style:name="T155" style:family="text">
      <style:text-properties fo:font-style="normal" style:font-style-asian="normal" style:font-style-complex="normal"/>
    </style:style>
    <style:style style:name="T156" style:family="text">
      <style:text-properties fo:font-style="normal" officeooo:rsid="00492c5e" style:font-style-asian="normal" style:font-style-complex="normal"/>
    </style:style>
    <style:style style:name="T157" style:family="text">
      <style:text-properties fo:font-style="normal" officeooo:rsid="004be6b1" style:font-style-asian="normal" style:font-style-complex="normal"/>
    </style:style>
    <style:style style:name="T158" style:family="text">
      <style:text-properties fo:font-style="normal" officeooo:rsid="00543407" style:font-style-asian="normal" style:font-style-complex="normal"/>
    </style:style>
    <style:style style:name="T159" style:family="text">
      <style:text-properties fo:font-style="normal" officeooo:rsid="0070f10c" style:font-style-asian="normal" style:font-style-complex="normal"/>
    </style:style>
    <style:style style:name="T160" style:family="text">
      <style:text-properties officeooo:rsid="004be6b1"/>
    </style:style>
    <style:style style:name="T161" style:family="text">
      <style:text-properties officeooo:rsid="004ea072"/>
    </style:style>
    <style:style style:name="T162" style:family="text">
      <style:text-properties officeooo:rsid="005078d9"/>
    </style:style>
    <style:style style:name="T163" style:family="text">
      <style:text-properties officeooo:rsid="00526075"/>
    </style:style>
    <style:style style:name="T164" style:family="text">
      <style:text-properties officeooo:rsid="00543407"/>
    </style:style>
    <style:style style:name="T165" style:family="text">
      <style:text-properties officeooo:rsid="0054ac08"/>
    </style:style>
    <style:style style:name="T166" style:family="text">
      <style:text-properties officeooo:rsid="005db364"/>
    </style:style>
    <style:style style:name="T167" style:family="text">
      <style:text-properties fo:font-size="11pt" style:font-size-asian="11pt" style:font-size-complex="11pt"/>
    </style:style>
    <style:style style:name="T168" style:family="text">
      <style:text-properties fo:font-size="11pt" officeooo:rsid="002d00e9" style:font-size-asian="11pt" style:font-size-complex="11pt"/>
    </style:style>
    <style:style style:name="T169" style:family="text">
      <style:text-properties fo:font-size="11pt" officeooo:rsid="00649b9d" style:font-size-asian="11pt" style:font-size-complex="11pt"/>
    </style:style>
    <style:style style:name="T170" style:family="text">
      <style:text-properties officeooo:rsid="0043eacc"/>
    </style:style>
    <style:style style:name="T171" style:family="text">
      <style:text-properties officeooo:rsid="00624113"/>
    </style:style>
    <style:style style:name="T172" style:family="text">
      <style:text-properties officeooo:rsid="0062d1bf"/>
    </style:style>
    <style:style style:name="T173" style:family="text">
      <style:text-properties style:font-name="Noto Sans2" officeooo:rsid="0062d1bf" fo:background-color="#ffffff" loext:char-shading-value="0"/>
    </style:style>
    <style:style style:name="T174" style:family="text">
      <style:text-properties style:font-name="Noto Sans2" style:text-underline-style="none" officeooo:rsid="00639611" style:font-name-asian="Noto Sans2" style:font-name-complex="Noto Sans2"/>
    </style:style>
    <style:style style:name="T175" style:family="text">
      <style:text-properties style:font-name="Noto Sans2" style:text-underline-style="none" officeooo:rsid="00639611" style:font-name-asian="LegacySanITCBoo" style:font-name-complex="LegacySanITCBoo"/>
    </style:style>
    <style:style style:name="T176" style:family="text">
      <style:text-properties style:font-name="Noto Sans2" style:text-underline-style="none" officeooo:rsid="00639611"/>
    </style:style>
    <style:style style:name="T177" style:family="text">
      <style:text-properties style:font-name="Noto Sans2" style:text-underline-style="none" officeooo:rsid="00649b9d"/>
    </style:style>
    <style:style style:name="T178" style:family="text">
      <style:text-properties style:font-name="Noto Sans2" fo:font-style="italic" style:text-underline-style="none" officeooo:rsid="00649b9d" style:font-style-asian="italic" style:font-style-complex="italic"/>
    </style:style>
    <style:style style:name="T179" style:family="text">
      <style:text-properties style:font-name="Noto Sans2" officeooo:rsid="006ee38c"/>
    </style:style>
    <style:style style:name="T180" style:family="text">
      <style:text-properties style:font-name="Noto Sans2" officeooo:rsid="006ee38c" style:font-name-asian="LegacySanITCBoo" style:font-name-complex="LegacySanITCBoo"/>
    </style:style>
    <style:style style:name="T181" style:family="text">
      <style:text-properties style:font-name="Noto Sans2" officeooo:rsid="00492c5e"/>
    </style:style>
    <style:style style:name="T182" style:family="text">
      <style:text-properties style:font-name="Noto Sans2" officeooo:rsid="00722765"/>
    </style:style>
    <style:style style:name="T183" style:family="text">
      <style:text-properties style:font-name="Noto Sans2" fo:font-style="normal" officeooo:rsid="00722765" style:font-style-asian="normal" style:font-style-complex="normal"/>
    </style:style>
    <style:style style:name="T184" style:family="text">
      <style:text-properties officeooo:rsid="0062dc66"/>
    </style:style>
    <style:style style:name="T185" style:family="text">
      <style:text-properties fo:font-variant="small-caps" style:text-underline-style="none" fo:background-color="transparent" loext:char-shading-value="0" style:font-name-asian="LegacySanITCBoo" style:font-name-complex="LegacySanITCBoo"/>
    </style:style>
    <style:style style:name="T186" style:family="text">
      <style:text-properties fo:font-variant="small-caps" style:text-underline-style="none" officeooo:rsid="00649933" fo:background-color="transparent" loext:char-shading-value="0" style:font-name-asian="LegacySanITCBoo" style:font-name-complex="LegacySanITCBoo"/>
    </style:style>
    <style:style style:name="T187" style:family="text">
      <style:text-properties fo:font-variant="small-caps" style:text-underline-style="none" officeooo:rsid="002b5fd6" fo:background-color="transparent" loext:char-shading-value="0" style:font-name-asian="LegacySanITCBoo" style:font-name-complex="LegacySanITCBoo"/>
    </style:style>
    <style:style style:name="T188" style:family="text">
      <style:text-properties fo:font-variant="small-caps" style:text-underline-style="none" officeooo:rsid="00639611" fo:background-color="transparent" loext:char-shading-value="0" style:font-name-asian="LegacySanITCBoo" style:font-name-complex="LegacySanITCBoo"/>
    </style:style>
    <style:style style:name="T189" style:family="text">
      <style:text-properties fo:font-variant="small-caps" style:text-underline-style="none" officeooo:rsid="0048cfb5" fo:background-color="transparent" loext:char-shading-value="0" style:font-name-asian="LegacySanITCBoo" style:font-name-complex="LegacySanITCBoo"/>
    </style:style>
    <style:style style:name="T190" style:family="text">
      <style:text-properties fo:font-variant="small-caps" style:text-underline-style="none" style:font-name-asian="LegacySanITCBoo" style:font-name-complex="LegacySanITCBoo"/>
    </style:style>
    <style:style style:name="T191" style:family="text">
      <style:text-properties fo:font-variant="small-caps" style:text-underline-style="none" officeooo:rsid="00649933" style:font-name-asian="LegacySanITCBoo" style:font-name-complex="LegacySanITCBoo"/>
    </style:style>
    <style:style style:name="T192" style:family="text">
      <style:text-properties fo:font-variant="small-caps" style:font-name-asian="LegacySanITCBoo" style:font-name-complex="LegacySanITCBoo"/>
    </style:style>
    <style:style style:name="T193" style:family="text">
      <style:text-properties fo:font-variant="small-caps" fo:font-weight="normal" style:font-weight-asian="normal" style:font-weight-complex="normal"/>
    </style:style>
    <style:style style:name="T194" style:family="text">
      <style:text-properties fo:font-variant="small-caps" fo:font-weight="normal" officeooo:rsid="00469088" style:font-weight-asian="normal" style:font-weight-complex="normal"/>
    </style:style>
    <style:style style:name="T195" style:family="text">
      <style:text-properties fo:font-variant="small-caps" fo:font-weight="normal" style:font-name-asian="LegacySanITCBoo" style:font-weight-asian="normal" style:font-name-complex="LegacySanITCBoo" style:font-weight-complex="normal"/>
    </style:style>
    <style:style style:name="T196" style:family="text">
      <style:text-properties officeooo:rsid="0069664c"/>
    </style:style>
    <style:style style:name="T197" style:family="text">
      <style:text-properties officeooo:rsid="00697be2"/>
    </style:style>
    <style:style style:name="T198" style:family="text">
      <style:text-properties officeooo:rsid="006c407b"/>
    </style:style>
    <style:style style:name="T199" style:family="text">
      <style:text-properties officeooo:rsid="006ee38c"/>
    </style:style>
    <style:style style:name="T200" style:family="text">
      <style:text-properties style:font-name="Noto Sans" officeooo:rsid="00492c5e"/>
    </style:style>
    <style:style style:name="T201" style:family="text">
      <style:text-properties officeooo:rsid="0070f10c"/>
    </style:style>
    <style:style style:name="T202" style:family="text">
      <style:text-properties officeooo:rsid="00722765"/>
    </style:style>
    <style:style style:name="T203" style:family="text">
      <style:text-properties officeooo:rsid="0073bd84"/>
    </style:style>
    <style:style style:name="T204" style:family="text">
      <style:text-properties officeooo:rsid="00743c5c"/>
    </style:style>
    <style:style style:name="T205" style:family="text">
      <style:text-properties style:use-window-font-color="true" style:text-line-through-style="none" style:text-line-through-type="none" fo:font-style="italic" style:text-underline-style="none" fo:font-weight="normal" officeooo:rsid="004be6b1" fo:background-color="transparent" loext:char-shading-value="0" style:font-style-asian="italic" style:font-weight-asian="normal" style:font-style-complex="italic" style:font-weight-complex="normal"/>
    </style:style>
    <style:style style:name="T206" style:family="text">
      <style:text-properties style:use-window-font-color="true" style:text-line-through-style="none" style:text-line-through-type="none" fo:font-style="normal" style:text-underline-style="none" fo:font-weight="normal" officeooo:rsid="004be6b1" fo:background-color="transparent" loext:char-shading-value="0" style:font-style-asian="normal" style:font-weight-asian="normal" style:font-style-complex="normal" style:font-weight-complex="normal"/>
    </style:style>
    <style:style style:name="T207" style:family="text">
      <style:text-properties officeooo:rsid="0078c80b"/>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writing-mode="lr-tb" fo:margin-left="0.748cm" fo:margin-right="-0.016cm" style:editable="false">
        <style:columns fo:column-count="2">
          <style:column style:rel-width="4032*" fo:start-indent="0cm" fo:end-indent="0.6cm"/>
          <style:column style:rel-width="4471*" fo:start-indent="0.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18764681" text:style-name="No_20_List">
        <text:list-item>
          <text:p text:style-name="P76">MANUAL PER PUBLICAR <text:span text:style-name="T111">SERVEIS </text:span><text:span text:style-name="T166">A</text:span> LA SEU ELECTRÒNICA</text:p>
        </text:list-item>
        <text:list-item>
          <text:p text:style-name="P47"/>
        </text:list-item>
      </text:list>
      <text:list xml:id="list1487466274" text:style-name="List_20_1">
        <text:list-item>
          <text:h text:style-name="P133" text:outline-level="1">Introducció</text:h>
        </text:list-item>
      </text:list>
      <text:p text:style-name="P24"/>
      <text:p text:style-name="P32">Amb l’aprovació de la Llei 39/2015, d’1 d’octubre, del procediment administratiu comú de les administracions públiques, i la Llei 40/2015, d’1 d’octubre, de règim jurídic del sector públic, la implantació de l’administració electrònica es converteix en un objectiu fonamental. En data 22 de juliol de 2016 es va aprovar, mitjançant un acord del Consell de Govern, el Manual per publicar procediments administratius a la Seu Electrònica de la Comunitat Autònoma de les Illes Balears. Dos anys després, i com a complement <text:span text:style-name="T171">de</text:span> l’<text:span text:style-name="T171">i</text:span>nventari de procediments, la informació s’amplia, <text:span text:style-name="T172">amb</text:span> la inclusió del catàleg de serveis, als serveis que l’Administració <text:span text:style-name="T171">autonòmica </text:span>ofereix a la ciutadania, a les empreses i a altres administracions.</text:p>
      <text:p text:style-name="P25"/>
      <text:list xml:id="list90347141031503" text:continue-list="list1418764681" text:style-name="No_20_List">
        <text:list-item>
          <text:p text:style-name="P49"><text:span text:style-name="T172">Amb l</text:span>a <text:span text:style-name="T161">inclusió</text:span> d’un catàleg de serveis <text:span text:style-name="T171">en</text:span> l’àmbit de l’<text:span text:style-name="T171">A</text:span>dministració de la Comunitat <text:span text:style-name="T97">Autònoma</text:span> de les Illes Balears <text:span text:style-name="T161">integrat amb els procediments a la Seu Electrònica,</text:span> <text:span text:style-name="T172">se </text:span>cerca <text:span text:style-name="T134">avançar en</text:span> el des<text:span text:style-name="T171">plegament</text:span> de l’administració <text:span text:style-name="T134">electrònica</text:span> i millorar els <text:span text:style-name="T141">serveis </text:span>que s’ofereixen a l<text:span text:style-name="T153">a</text:span> ciutadan<text:span text:style-name="T153">ia</text:span>, a les empreses i, internament, als empleats públics, <text:span text:style-name="T162">sense distingir a la Seu entre procediments o serveis, per tal de facilitar la recerca d’informació.</text:span></text:p>
        </text:list-item>
      </text:list>
      <text:p text:style-name="P22"/>
      <text:p text:style-name="P23">Amb aquesta finalitat, s’aprova el Manual per publicar serveis a la Seu <text:span text:style-name="T172">E</text:span>lectrònica, mitjanç<text:span text:style-name="T48">ant l’aplicació informàtica ROLSAC, </text:span><text:span text:style-name="T58">en </text:span><text:span text:style-name="T57">l’apartat</text:span><text:span text:style-name="T48"> </text:span><text:span text:style-name="T173">«</text:span><text:span text:style-name="T48">Catàleg de serveis</text:span><text:span text:style-name="T173">»</text:span><text:span text:style-name="T48">. </text:span><text:span text:style-name="T57">Aquest </text:span><text:span text:style-name="T58">M</text:span><text:span text:style-name="T57">anual </text:span><text:span text:style-name="T48">ha d</text:span>e servir d’eina <text:span text:style-name="T61">per facilitar la publicació d’informació a la Seu Electrònica.</text:span><text:span text:style-name="T83"> </text:span></text:p>
      <text:p text:style-name="P33"/>
      <text:p text:style-name="P26"><text:span text:style-name="T153">La coordinació d’aquesta tasca, </text:span>atesa la seva complementarietat amb la publicació dels procediments a la Seu, ha de correspondre, <text:span text:style-name="T172">dins</text:span> cada conselleria, als<text:span text:style-name="T153"> responsables de l’inventari de procediments.</text:span></text:p>
      <text:p text:style-name="P29"/>
      <text:list xml:id="list90345884149622" text:continue-list="list1487466274" text:style-name="List_20_1">
        <text:list-item>
          <text:h text:style-name="P131" text:outline-level="1">Finalitat</text:h>
          <text:h text:style-name="P134" text:outline-level="1"/>
        </text:list-item>
      </text:list>
      <text:list xml:id="list90347755353812" text:continue-list="list90347141031503" text:style-name="No_20_List">
        <text:list-item>
          <text:p text:style-name="P54"><text:span text:style-name="T184">L’objectiu d’aquest</text:span> <text:span text:style-name="T172">M</text:span>anual <text:span text:style-name="T184">és</text:span> guiar <text:span text:style-name="T102">el </text:span><text:span text:style-name="T103">personal</text:span><text:span text:style-name="T102"> </text:span><text:span text:style-name="T101">d</text:span>e l’Administració de la C<text:span text:style-name="T172">omunitat </text:span>A<text:span text:style-name="T172">utònoma de les Illes Balears</text:span> en la inserció de les dades referides als <text:span text:style-name="T140">serveis</text:span> que <text:soft-page-break/>gestionen, amb la doble finalitat de facilitar <text:span text:style-name="T184">la</text:span> tasca a <text:span text:style-name="T184">aquest personal</text:span> i, alhora, proporcionar informació que sigui útil a la ciutadania.</text:p>
        </text:list-item>
        <text:list-item>
          <text:p text:style-name="P54"/>
        </text:list-item>
        <text:list-item>
          <text:p text:style-name="P54">És important destacar que la publicació de <text:span text:style-name="T140">serveis</text:span> ha de ser el resultat de la tasca coordinada de <text:span text:style-name="T184">les persones següents</text:span>: </text:p>
        </text:list-item>
      </text:list>
      <text:p text:style-name="P30"/>
      <text:list xml:id="list90347613473445" text:continue-numbering="true" text:style-name="No_20_List">
        <text:list-item>
          <text:p text:style-name="P98"><text:span text:style-name="T174">─</text:span><text:span text:style-name="T175"><text:tab/></text:span><text:span text:style-name="T185">El</text:span><text:span text:style-name="T186">s</text:span><text:span text:style-name="T185"> responsable</text:span><text:span text:style-name="T186">s</text:span><text:span text:style-name="T185"> de </text:span><text:span text:style-name="T187">l’</text:span><text:span text:style-name="T188">i</text:span><text:span text:style-name="T187">nventari de </text:span><text:span text:style-name="T188">p</text:span><text:span text:style-name="T187">rocediments </text:span><text:span text:style-name="T189">i del </text:span><text:span text:style-name="T188">c</text:span><text:span text:style-name="T189">atàleg de </text:span><text:span text:style-name="T188">s</text:span><text:span text:style-name="T189">erveis</text:span><text:span text:style-name="T185">:</text:span><text:span text:style-name="T2"> </text:span><text:span text:style-name="T104">e</text:span><text:span text:style-name="T64">ls mateixos responsables de l’inventari de </text:span><text:span text:style-name="T65">p</text:span><text:span text:style-name="T64">rocediments s</text:span><text:span text:style-name="T65">ón</text:span><text:span text:style-name="T64"> els </text:span><text:span text:style-name="T2">encarregats, dins cada conselleria, </text:span><text:span text:style-name="T3">de </text:span><text:span text:style-name="T2">coordinar i supervisar que el </text:span><text:span text:style-name="T6">catàleg de serveis</text:span><text:span text:style-name="T2"> i les actualitzacions siguin inclosos </text:span><text:span text:style-name="T14">a</text:span><text:span text:style-name="T2"> la </text:span><text:span text:style-name="T14">S</text:span><text:span text:style-name="T2">eu </text:span><text:span text:style-name="T14">E</text:span><text:span text:style-name="T2">lectrònica, </text:span><text:span text:style-name="T8">mitjançant l’aplicació informàtica ROLSAC</text:span><text:span text:style-name="T2">.</text:span></text:p>
        </text:list-item>
      </text:list>
      <text:p text:style-name="P43"/>
      <text:list xml:id="list90346667137252" text:continue-numbering="true" text:style-name="No_20_List">
        <text:list-item>
          <text:p text:style-name="P99"><text:span text:style-name="T174">─</text:span><text:span text:style-name="T175"><text:tab/></text:span><text:span text:style-name="T190">El responsable del servei</text:span><text:span text:style-name="T192">:</text:span><text:span text:style-name="T2"> persona amb coneixement sobre les particularitats del </text:span><text:span text:style-name="T6">servei</text:span><text:span text:style-name="T2"> que correspon a la seva àrea de gestió; generalment, el cap del servei, que és el responsable de la inclusió i actualització de les dades en el catàleg.</text:span></text:p>
        </text:list-item>
      </text:list>
      <text:p text:style-name="P44"/>
      <text:list xml:id="list90347310279551" text:continue-numbering="true" text:style-name="No_20_List">
        <text:list-item>
          <text:p text:style-name="P99"><text:span text:style-name="T174">─</text:span><text:span text:style-name="T175"><text:tab/></text:span><text:span text:style-name="T190">El </text:span><text:span text:style-name="T191">gestor del ROLSAC:</text:span><text:span text:style-name="T106"> persona que té la preparació i l’autorització per treballar amb aquesta aplicació informàtica, </text:span><text:span text:style-name="T107">mitjançant</text:span><text:span text:style-name="T106"> la qual s’introdueixen els </text:span><text:span text:style-name="T105">serveis</text:span><text:span text:style-name="T106"> catalogats a la </text:span><text:span text:style-name="T109">S</text:span><text:span text:style-name="T106">eu </text:span><text:span text:style-name="T109">E</text:span><text:span text:style-name="T106">lectrònica. </text:span><text:span text:style-name="T109">Es tracta d</text:span><text:span text:style-name="T108">els gestors generals de ROLSAC de cada conselleria</text:span><text:span text:style-name="T2">.</text:span></text:p>
        </text:list-item>
        <text:list-item>
          <text:p text:style-name="P77"/>
        </text:list-item>
      </text:list>
      <text:list xml:id="list90346989274269" text:continue-list="list90345884149622" text:style-name="List_20_1">
        <text:list-item>
          <text:h text:style-name="P132" text:outline-level="1"><text:span text:style-name="T167">Contingut del catàleg de </text:span><text:span text:style-name="T168">serveis</text:span><text:span text:style-name="T167"> de la </text:span><text:span text:style-name="T169">S</text:span><text:span text:style-name="T167">eu </text:span><text:span text:style-name="T169">E</text:span><text:span text:style-name="T167">lectrònica</text:span></text:h>
        </text:list-item>
      </text:list>
      <text:list xml:id="list90346707106876" text:continue-list="list90347310279551" text:style-name="No_20_List">
        <text:list-item>
          <text:p text:style-name="P48"/>
        </text:list-item>
        <text:list-item>
          <text:p text:style-name="P63"><text:span text:style-name="T2">S’han d’incloure a la </text:span><text:span text:style-name="T17">S</text:span><text:span text:style-name="T2">eu </text:span><text:span text:style-name="T17">E</text:span><text:span text:style-name="T2">lectrònica tots els </text:span><text:span text:style-name="T6">serveis</text:span><text:span text:style-name="T2"> administratius</text:span><text:span text:style-name="T45"> </text:span><text:span text:style-name="T2">vigents de</text:span><text:span text:style-name="T10">l sector públic</text:span><text:span text:style-name="T2"> </text:span><text:span text:style-name="T10">a</text:span><text:span text:style-name="T2">utonòmic. En aquest sentit, és molt important distingir els conceptes de </text:span><text:span text:style-name="T151">procediment</text:span><text:span text:style-name="T2"> i </text:span><text:span text:style-name="T151">servei</text:span><text:span text:style-name="T2">:</text:span></text:p>
        </text:list-item>
        <text:list-item>
          <text:p text:style-name="P77"/>
        </text:list-item>
        <text:list-item>
          <text:p text:style-name="P100"><text:span text:style-name="T174">─</text:span><text:span text:style-name="T176"><text:tab/></text:span><text:span text:style-name="T177">Un </text:span><text:span text:style-name="T178">p</text:span><text:span text:style-name="T152">rocediment</text:span> <text:span text:style-name="T99">està format per l</text:span>a seqüència de tràmits que finalitzen en un acte administratiu en sentit ampli, com per exemple autoritzacions, concessi<text:span text:style-name="T48">ons, ajudes i subvencions, </text:span><text:span text:style-name="T59">etc</text:span><text:span text:style-name="T48">. </text:span></text:p>
        </text:list-item>
      </text:list>
      <text:p text:style-name="P27"/>
      <text:list xml:id="list90345918463728" text:continue-numbering="true" text:style-name="No_20_List">
        <text:list-item>
          <text:p text:style-name="P100"><text:span text:style-name="T174">─</text:span><text:span text:style-name="T176"><text:tab/></text:span><text:span text:style-name="T177">Un </text:span><text:span text:style-name="T178">servei</text:span><text:span text:style-name="T177"> és</text:span> <text:span text:style-name="T142">qualsevol</text:span> actuació administrativa <text:span text:style-name="T142">dirigida a la ciutadania amb l’objectiu de satisfer les seves necessitats, garantir els seus drets i facilitar-los el compliment de les seves obligacions</text:span>, com per exemple: cita prèv<text:span text:style-name="T48">ia,</text:span><text:span text:style-name="T56"> adhesió al sistema d’arbitratge de consum, presentació de queixes i suggeriments</text:span><text:span text:style-name="T48">, pagament d</text:span><text:span text:style-name="T60">e</text:span><text:span text:style-name="T48"> tax</text:span><text:span text:style-name="T60">es</text:span><text:span text:style-name="T48">, </text:span><text:span text:style-name="T56">reserva de places a albergs, </text:span><text:span text:style-name="T60">etc.</text:span><text:span text:style-name="T56"> </text:span></text:p>
        </text:list-item>
      </text:list>
      <text:p text:style-name="P34"/>
      <text:list xml:id="list90346329946654" text:continue-numbering="true" text:style-name="No_20_List">
        <text:list-item>
          <text:list>
            <text:list-item>
              <text:p text:style-name="P71"><text:span text:style-name="T112">En </text:span><text:span text:style-name="T115">el </text:span><text:span text:style-name="T112">cas que sorgeixin dubtes,</text:span><text:span text:style-name="T113"> el Servei de Simplificació i Modernització Administrativa ajudarà en la tria </text:span><text:span text:style-name="T114">o valoració del serveis </text:span><text:span text:style-name="T115">que s’han d’</text:span><text:span text:style-name="T114">incloure en aquest catàleg</text:span><text:span text:style-name="T113">.</text:span></text:p>
            </text:list-item>
          </text:list>
        </text:list-item>
        <text:list-item>
          <text:p text:style-name="P63"/>
        </text:list-item>
      </text:list>
      <text:list xml:id="list90346134075198" text:continue-list="list90346989274269" text:style-name="List_20_1">
        <text:list-item>
          <text:h text:style-name="P136" text:outline-level="1"><text:soft-page-break/>Fases del procés </text:h>
          <text:h text:style-name="P135" text:outline-level="1"/>
          <text:list>
            <text:list-item>
              <text:h text:style-name="P112" text:outline-level="2">Preparació de la informació</text:h>
              <text:h text:style-name="P126" text:outline-level="2"/>
            </text:list-item>
          </text:list>
        </text:list-item>
      </text:list>
      <text:h text:style-name="P113" text:outline-level="2"><text:span text:style-name="T23">Per publicar e</text:span><text:span text:style-name="T19">ls </text:span><text:span text:style-name="T20">serveis</text:span><text:span text:style-name="T19"> </text:span><text:span text:style-name="T21">a</text:span><text:span text:style-name="T19"> la </text:span><text:span text:style-name="T22">S</text:span><text:span text:style-name="T19">eu </text:span><text:span text:style-name="T23">E</text:span><text:span text:style-name="T116">lectrònica, </text:span><text:span text:style-name="T117">s’han d’introduir mitjançant la </text:span><text:span text:style-name="T118">pestanya </text:span><text:span text:style-name="T130">«</text:span><text:span text:style-name="T119">Catàleg de </text:span><text:span text:style-name="T121">s</text:span><text:span text:style-name="T120">erveis</text:span><text:span text:style-name="T130">»</text:span><text:span text:style-name="T122"> </text:span><text:span text:style-name="T116">de l’aplicació informàtica ROLSAC.</text:span></text:h>
      <text:h text:style-name="P111" text:outline-level="2"/>
      <text:list xml:id="list90347178387092" text:continue-list="list90346329946654" text:style-name="No_20_List">
        <text:list-item>
          <text:p text:style-name="P54">El responsable del <text:span text:style-name="T139">servei</text:span> s’ha d’encarregar de preparar la informació que es requereix, per la qual cosa ha d’emplenar <text:span text:style-name="T110">els apartats</text:span><text:span text:style-name="T63"> del</text:span><text:span text:style-name="T62"> f</text:span>ormulari que figura en l’annex d’aquest <text:span text:style-name="T204">M</text:span>anual.</text:p>
        </text:list-item>
        <text:list-item>
          <text:p text:style-name="P77"/>
        </text:list-item>
        <text:list-item>
          <text:p text:style-name="P54">La redacció <text:span text:style-name="T110">de la informació que s’ha d’introduir als apartats d’aquest formulari</text:span> ha de ser senzilla i clara, tenint en compte que els destinataris no estan necessàriament familiaritzats amb el llenguatge jurídic.</text:p>
        </text:list-item>
      </text:list>
      <text:p text:style-name="P38"/>
      <text:list xml:id="list90346243416279" text:continue-numbering="true" text:style-name="No_20_List">
        <text:list-item>
          <text:p text:style-name="P50">El responsable <text:span text:style-name="T110">del servei</text:span> ha de fer arribar el formulari emplenat a<text:span text:style-name="T154">l gestor de ROLSAC</text:span> perquè introdueixi <text:span text:style-name="T196">la informació</text:span> <text:span text:style-name="T160">mitjançant</text:span> aquesta aplicació. </text:p>
        </text:list-item>
      </text:list>
      <text:p text:style-name="P35"/>
      <text:p text:style-name="P20"><text:span text:style-name="T71">S’ha de tenir en compte la importància de la presentació de la informació en les dues llengües oficials </text:span><text:span text:style-name="T74">a</text:span><text:span text:style-name="T71"> la Comunitat Autònoma de les Illes Balears, </text:span><text:span text:style-name="T72">català i castellà</text:span><text:span text:style-name="T71">. </text:span><text:span text:style-name="T73">Per això, cal </text:span><text:span text:style-name="T74">emplenar amb totes les dades els formularis corresponents a cada versió.</text:span></text:p>
      <text:p text:style-name="P28"/>
      <text:list xml:id="list90346910935567" text:continue-list="list90346134075198" text:style-name="List_20_1">
        <text:list-item>
          <text:list>
            <text:list-item>
              <text:h text:style-name="P115" text:outline-level="2">Publicació de la informació</text:h>
            </text:list-item>
          </text:list>
        </text:list-item>
      </text:list>
      <text:list xml:id="list90346574909321" text:continue-list="list90346243416279" text:style-name="No_20_List">
        <text:list-item>
          <text:p text:style-name="P54"/>
        </text:list-item>
        <text:list-item>
          <text:p text:style-name="P77">Aquesta tasca correspon <text:span text:style-name="T137">al gestor de</text:span> l’aplicació ROLSAC. <text:span text:style-name="T163">E</text:span>s <text:span text:style-name="T160">recomana</text:span> que <text:span text:style-name="T62">cada direcció genera</text:span><text:span text:style-name="T70">l te</text:span><text:span text:style-name="T144">ngu</text:span>i, <text:span text:style-name="T160">almenys,</text:span> <text:span text:style-name="T154">dues p</text:span>erson<text:span text:style-name="T134">es</text:span> autoritzad<text:span text:style-name="T134">es</text:span>, <text:span text:style-name="T197">a fi de </text:span>facilitar la introducció i el manteniment de les dades.</text:p>
        </text:list-item>
      </text:list>
      <text:p text:style-name="P38"/>
      <text:p text:style-name="P21"><text:span text:style-name="T100">E</text:span><text:span text:style-name="T99">n el cas que e</text:span><text:span text:style-name="T123">l </text:span><text:span text:style-name="T124">s</text:span><text:span text:style-name="T125">ervei</text:span><text:span text:style-name="T123"> deix</text:span><text:span text:style-name="T126">i</text:span><text:span text:style-name="T123"> d</text:span><text:span text:style-name="T127">e ser</text:span><text:span text:style-name="T123"> operatiu, sense caràcter definitiu, el seu </text:span><text:span text:style-name="T129">e</text:span><text:span text:style-name="T128">stat de </text:span><text:span text:style-name="T129">p</text:span><text:span text:style-name="T128">ublicació</text:span><text:span text:style-name="T123"> ha de passar a </text:span><text:span text:style-name="T129">r</text:span><text:span text:style-name="T128">eserva</text:span><text:span text:style-name="T123">; en el cas que deixi de ser operatiu de forma definitiva, ha de passar a l’</text:span><text:span text:style-name="T129">e</text:span><text:span text:style-name="T128">stat </text:span><text:span text:style-name="T129">i</text:span><text:span text:style-name="T128">ntern</text:span><text:span text:style-name="T123">, </text:span><text:span text:style-name="T127">amb indicació de la </text:span><text:span text:style-name="T129">d</text:span><text:span text:style-name="T128">ata de despublicació</text:span><text:span text:style-name="T123">.</text:span></text:p>
      <text:p text:style-name="P38"/>
      <text:list xml:id="list90346365279925" text:continue-list="list90346910935567" text:style-name="List_20_1">
        <text:list-item>
          <text:list>
            <text:list-item>
              <text:h text:style-name="P123" text:outline-level="2">Supervisió </text:h>
            </text:list-item>
          </text:list>
        </text:list-item>
      </text:list>
      <text:list xml:id="list90346242185486" text:continue-list="list90346574909321" text:style-name="No_20_List">
        <text:list-item>
          <text:p text:style-name="P66"/>
        </text:list-item>
        <text:list-item>
          <text:p text:style-name="P85">Una vegada publicat el servei al <text:span text:style-name="T198">c</text:span>atàleg de la Seu Electrònica, el responsable del <text:span text:style-name="T137">servei</text:span> ha de supervisar que la informació sigui correcta i, a més, ha de sol·licitar <text:span text:style-name="T198">que s’hi </text:span>incorpori qualsevol canvi que afecti<text:span text:style-name="T137"> la informació d</text:span>el servei <text:span text:style-name="T137">publicat a la Seu.</text:span></text:p>
        </text:list-item>
      </text:list>
      <text:p text:style-name="P42"/>
      <text:list xml:id="list90346943222971" text:continue-list="list90346365279925" text:style-name="List_20_1">
        <text:list-item>
          <text:h text:style-name="P137" text:outline-level="1"><text:soft-page-break/>Continguts del formulari del <text:span text:style-name="T179">«</text:span><text:span text:style-name="T199">C</text:span>atàleg de <text:span text:style-name="T198">serveis</text:span><text:span text:style-name="T179">»</text:span></text:h>
        </text:list-item>
      </text:list>
      <text:list xml:id="list90347012364633" text:continue-list="list90346242185486" text:style-name="No_20_List">
        <text:list-item>
          <text:p text:style-name="P75"/>
        </text:list-item>
        <text:list-item>
          <text:p text:style-name="P97"><text:span text:style-name="T24">Per publicar els serveis s’han d’emplenar </text:span><text:span text:style-name="T35">necessà</text:span><text:span text:style-name="T24">riament tots els camps </text:span><text:span text:style-name="T25">assenyalats</text:span><text:span text:style-name="T26"> com a </text:span><text:span text:style-name="T35">obligatoris</text:span><text:span text:style-name="T26"> </text:span><text:span text:style-name="T24">del formulari del </text:span><text:span text:style-name="T180">«</text:span><text:span text:style-name="T27">C</text:span><text:span text:style-name="T24">atàleg de </text:span><text:span text:style-name="T35">s</text:span><text:span text:style-name="T28">erveis</text:span><text:span text:style-name="T180">»</text:span><text:span text:style-name="T24"> que figura com a annex d’aquest </text:span><text:span text:style-name="T37">M</text:span><text:span text:style-name="T24">anual. </text:span></text:p>
        </text:list-item>
        <text:list-item>
          <text:p text:style-name="P55"/>
        </text:list-item>
      </text:list>
      <text:list xml:id="list90346964689976" text:continue-list="list90346943222971" text:style-name="List_20_1">
        <text:list-item>
          <text:list>
            <text:list-item>
              <text:h text:style-name="P120" text:outline-level="2">Codi</text:h>
              <text:list>
                <text:list-header>
                  <text:h text:style-name="P122" text:outline-level="2"/>
                  <text:h text:style-name="P128" text:outline-level="2"><text:span text:style-name="T179">«</text:span>Codi intern del <text:span text:style-name="T154">servei</text:span><text:span text:style-name="T181">»</text:span><text:span text:style-name="T200">:</text:span> <text:span text:style-name="T199">e</text:span>l <text:span text:style-name="T154">responsable del </text:span>servei <text:span text:style-name="T154">té l’opció d’incloure aquí el codi intern que pot tenir el servei</text:span>.</text:h>
                  <text:h text:style-name="P128" text:outline-level="2"/>
                </text:list-header>
              </text:list>
            </text:list-item>
            <text:list-item>
              <text:h text:style-name="P121" text:outline-level="2">Clau primària</text:h>
              <text:list>
                <text:list-header>
                  <text:p text:style-name="P61"/>
                  <text:p text:style-name="P83"><text:span text:style-name="T179">«</text:span>Codi estàndard del servei<text:span text:style-name="T179">»</text:span><text:span text:style-name="T199">:</text:span> <text:span text:style-name="T199">a</text:span>quest apartat no s’ha d’emplenar ja que és l’aplicació la que proporciona automàticament aquest codi quan desam el servei. Es recomana anotar aquesta referència per facilitar futurs canvis o actualitzacions del servei publica<text:span text:style-name="T154">t</text:span>.</text:p>
                </text:list-header>
              </text:list>
            </text:list-item>
          </text:list>
        </text:list-item>
      </text:list>
      <text:p text:style-name="P10"/>
      <text:list xml:id="list90346092506200" text:continue-numbering="true" text:style-name="List_20_1">
        <text:list-item>
          <text:list>
            <text:list-item>
              <text:h text:style-name="P121" text:outline-level="2">Codi SIA / Estat SIA / Data act.SIA</text:h>
              <text:h text:style-name="P127" text:outline-level="2"/>
            </text:list-item>
          </text:list>
        </text:list-item>
      </text:list>
      <text:list xml:id="list90347628887727" text:continue-list="list90347012364633" text:style-name="No_20_List">
        <text:list-item>
          <text:p text:style-name="P56"><text:span text:style-name="T170">El </text:span><text:span text:style-name="T150">c</text:span><text:span text:style-name="T149">odi SIA</text:span><text:span text:style-name="T170"> és el codi identificador del servei que proporciona automàticament el Servei d’Informació Administrativa de l’Administració General de l’Estat (en endavant, SIA). És, per tant, una dada que no s’ha d’introduir, com tampoc les dades </text:span><text:span text:style-name="T149">estat SIA</text:span><text:span text:style-name="T170"> i </text:span><text:span text:style-name="T149">data act. SIA</text:span><text:span text:style-name="T170">.</text:span></text:p>
        </text:list-item>
        <text:list-item>
          <text:p text:style-name="P78"/>
        </text:list-item>
      </text:list>
      <text:list xml:id="list90347695997006" text:continue-list="list90346092506200" text:style-name="List_20_1">
        <text:list-item>
          <text:list>
            <text:list-item>
              <text:h text:style-name="P116" text:outline-level="2">Nom del servei (obligatori)</text:h>
              <text:h text:style-name="P129" text:outline-level="2"/>
            </text:list-item>
          </text:list>
        </text:list-item>
      </text:list>
      <text:list xml:id="list90346215737034" text:continue-list="list90347628887727" text:style-name="No_20_List">
        <text:list-item>
          <text:p text:style-name="P72"><text:span text:style-name="T24">Resum del </text:span><text:span text:style-name="T28">servei</text:span><text:span text:style-name="T24">, </text:span><text:span text:style-name="T35">redactat </text:span><text:span text:style-name="T24">amb </text:span><text:span text:style-name="T35">un </text:span><text:span text:style-name="T24">llenguatge </text:span><text:span text:style-name="T29">clar</text:span><text:span text:style-name="T24"> </text:span><text:span text:style-name="T27">i sintètic </text:span><text:span text:style-name="T24">perquè la ciutadania pugui entendre de què tracta. </text:span><text:span text:style-name="T30">Per exemple: </text:span><text:span text:style-name="T180">«C</text:span><text:span text:style-name="T30">ita</text:span><text:span text:style-name="T35"> p</text:span><text:span text:style-name="T30">rèvia metge de família</text:span><text:span text:style-name="T180">»</text:span><text:span text:style-name="T30">, </text:span><text:span text:style-name="T180">«P</text:span><text:span text:style-name="T30">agament taxa </text:span><text:span text:style-name="T29">joc</text:span><text:span text:style-name="T180">»</text:span><text:span text:style-name="T30">, </text:span><text:span text:style-name="T35">etc.</text:span></text:p>
        </text:list-item>
        <text:list-item>
          <text:p text:style-name="P84"/>
        </text:list-item>
      </text:list>
      <text:list xml:id="list90347474625494" text:continue-list="list90347695997006" text:style-name="List_20_1">
        <text:list-item>
          <text:list>
            <text:list-item>
              <text:h text:style-name="P115" text:outline-level="2">Objecte (obligatori)</text:h>
            </text:list-item>
          </text:list>
        </text:list-item>
      </text:list>
      <text:p text:style-name="P39"/>
      <text:list xml:id="list90346572925692" text:continue-list="list90346215737034" text:style-name="No_20_List">
        <text:list-item>
          <text:p text:style-name="P55">En aquest apartat s’ha de descriure <text:span text:style-name="T193">breument</text:span> la intencionalitat de l’ac<text:span text:style-name="T154">tuaci</text:span>ó administrativa. </text:p>
        </text:list-item>
        <text:list-item>
          <text:p text:style-name="P79"/>
        </text:list-item>
      </text:list>
      <text:list xml:id="list90347756246461" text:continue-list="list90347474625494" text:style-name="List_20_1">
        <text:list-item>
          <text:list>
            <text:list-item>
              <text:h text:style-name="P115" text:outline-level="2">Destinataris (obligatori)</text:h>
            </text:list-item>
          </text:list>
        </text:list-item>
      </text:list>
      <text:p text:style-name="P39"/>
      <text:list xml:id="list90347708004117" text:continue-list="list90346572925692" text:style-name="No_20_List">
        <text:list-item>
          <text:p text:style-name="P64"><text:span text:style-name="T2">S’ha de concretar el tipus de destinatari, ja sigui individual o col·lectiu, al qual va adreçada l’actuació. Per exemple, dins el bloc de </text:span><text:span text:style-name="T18">persones</text:span><text:span text:style-name="T2">, el servei en concret pot anar adreçat a </text:span><text:span text:style-name="T3">usu</text:span><text:span text:style-name="T15">a</text:span><text:span text:style-name="T3">ris del Servei de Salut </text:span><text:span text:style-name="T13">(cita prèvia metge de família)</text:span><text:span text:style-name="T3">, </text:span><text:span text:style-name="T17">a</text:span><text:span text:style-name="T3"> afectats pel pagament d’</text:span><text:span text:style-name="T15">alguna</text:span><text:span text:style-name="T3"> taxa, </text:span><text:span text:style-name="T2">etc. En el cas del bloc d’empreses, el servei pot estar enfocat a autònoms, a </text:span><text:span text:style-name="T15">societats anònimes, </text:span><text:span text:style-name="T5">a </text:span><text:span text:style-name="T15">societats limitades</text:span><text:span text:style-name="T2">, etc. En el cas del </text:span><text:soft-page-break/><text:span text:style-name="T2">bloc d’administracions, el servei pot anar adreçat a entitats locals, funcionaris amb habilitació de caràcter estatal, etc.</text:span></text:p>
        </text:list-item>
        <text:list-item>
          <text:p text:style-name="P79"/>
        </text:list-item>
      </text:list>
      <text:list xml:id="list90347250829055" text:continue-list="list90347756246461" text:style-name="List_20_1">
        <text:list-item>
          <text:list>
            <text:list-item>
              <text:h text:style-name="P124" text:outline-level="2">Requisits</text:h>
            </text:list-item>
          </text:list>
        </text:list-item>
      </text:list>
      <text:list xml:id="list90346965880474" text:continue-list="list90347708004117" text:style-name="No_20_List">
        <text:list-item>
          <text:p text:style-name="P67"/>
        </text:list-item>
        <text:list-item>
          <text:p text:style-name="P86"><text:span text:style-name="T53">Segons el tipus de </text:span><text:span text:style-name="T54">s</text:span><text:span text:style-name="T53">ervei </text:span><text:span text:style-name="T54">es</text:span><text:span text:style-name="T53"> poden </text:span><text:span text:style-name="T49">determinar les condicions objectives i/o subjectives que cal complir per tal </text:span><text:span text:style-name="T55">de </text:span><text:span text:style-name="T49">poder </text:span><text:span text:style-name="T50">accedir al </text:span><text:span text:style-name="T52">servei</text:span><text:span text:style-name="T49"> ofert. </text:span><text:span text:style-name="T55">Els requisits h</text:span><text:span text:style-name="T49">an d’</text:span><text:span text:style-name="T51">a</text:span><text:span text:style-name="T49">parèixer numerats i exposats de forma clara i comprensible. </text:span><text:span text:style-name="T50">Per exemple: tenir targeta sanitària i tenir assignat un metge de família per poder demanar una cita prèvia.</text:span></text:p>
        </text:list-item>
      </text:list>
      <text:p text:style-name="P14"/>
      <text:list xml:id="list90347321009057" text:continue-list="list90347250829055" text:style-name="List_20_1">
        <text:list-item>
          <text:list>
            <text:list-item>
              <text:h text:style-name="P115" text:outline-level="2">Òrgan <text:span text:style-name="T135">o s</text:span><text:span text:style-name="T68">ervei</text:span><text:span text:style-name="T62"> </text:span><text:span text:style-name="T69">instructor </text:span><text:span text:style-name="T164">responsable </text:span>(obligatori)</text:h>
            </text:list-item>
          </text:list>
        </text:list-item>
      </text:list>
      <text:p text:style-name="P41"/>
      <text:list xml:id="list90348082247175" text:continue-list="list90346965880474" text:style-name="No_20_List">
        <text:list-item>
          <text:p text:style-name="P53"><text:span text:style-name="T2">Aquest apartat es refereix a l’òrgan </text:span><text:span text:style-name="T5">responsable del servei </text:span><text:span text:style-name="T13">(conserva la mateixa nomenclatura que per als procediments, per una qüestió de compatibilitat)</text:span><text:span text:style-name="T2">. És necessari que l’òrgan estigui inclòs dins l’organigrama del Govern. </text:span><text:span text:style-name="T13">Exemple: </text:span><text:span text:style-name="T15">el</text:span><text:span text:style-name="T13"> Servei de la Junta Arbitral de Consum per al servei d’adhesió al sistema arbitral de consum.</text:span></text:p>
        </text:list-item>
      </text:list>
      <text:p text:style-name="P9"/>
      <text:list xml:id="list90347839526990" text:continue-list="list90347321009057" text:style-name="List_20_1">
        <text:list-item>
          <text:list>
            <text:list-item>
              <text:h text:style-name="P114" text:outline-level="2">Observacions</text:h>
            </text:list-item>
          </text:list>
        </text:list-item>
      </text:list>
      <text:p text:style-name="P36"/>
      <text:list xml:id="list90346037273043" text:continue-list="list90348082247175" text:style-name="No_20_List">
        <text:list-item>
          <text:p text:style-name="P52"><text:span text:style-name="T201">En aquest apartat s’hi pot incloure q</text:span>ualsevol comentari que afecti el servei i que no s’hagi introduït en els camps predeterminats. <text:span text:style-name="T143">En particular, s’hi poden indicar les diferents formes en què el ciutadà pot accedir al servei o a la informació (presencial, per via telefònica o per Internet).</text:span></text:p>
        </text:list-item>
      </text:list>
      <text:p text:style-name="P11"/>
      <text:list xml:id="list90346142105802" text:continue-list="list90347839526990" text:style-name="List_20_1">
        <text:list-item>
          <text:list>
            <text:list-item>
              <text:h text:style-name="P115" text:outline-level="2">Dades de contacte (obligatori)</text:h>
            </text:list-item>
          </text:list>
        </text:list-item>
      </text:list>
      <text:list xml:id="list90346041428853" text:continue-list="list90346037273043" text:style-name="No_20_List">
        <text:list-item>
          <text:p text:style-name="P57"/>
        </text:list-item>
        <text:list-item>
          <text:p text:style-name="P87"><text:span text:style-name="T2">S’ha de triar l’òrgan </text:span><text:span text:style-name="T12">responsable</text:span><text:span text:style-name="T2"> que gestiona el </text:span><text:span text:style-name="T6">servei</text:span><text:span text:style-name="T2"> </text:span><text:span text:style-name="T88">des del desplegable </text:span><text:span text:style-name="T89">del ROLSAC </text:span><text:span text:style-name="T88">que inclou l’organigrama del Govern, </text:span><text:span text:style-name="T87">i</text:span><text:span text:style-name="T2"> </text:span><text:span text:style-name="T16">aquest òrgan </text:span><text:span text:style-name="T2">apareixerà a la </text:span><text:span text:style-name="T11">S</text:span><text:span text:style-name="T2">eu </text:span><text:span text:style-name="T16">E</text:span><text:span text:style-name="T2">lectrònica juntament amb el telèfon de contacte i l’adreça </text:span><text:span text:style-name="T9">(predeterminats)</text:span><text:span text:style-name="T2">. </text:span><text:span text:style-name="T9">S</text:span><text:span text:style-name="T2">’h</text:span><text:span text:style-name="T16">i h</text:span><text:span text:style-name="T2">a d’incloure el </text:span><text:span text:style-name="T195">nom de la persona responsable</text:span><text:span text:style-name="T2"> que </text:span><text:span text:style-name="T16">el</text:span><text:span text:style-name="T2"> gestiona, que </text:span><text:span text:style-name="T195">no</text:span><text:span text:style-name="T2"> serà visible a la </text:span><text:span text:style-name="T11">S</text:span><text:span text:style-name="T2">eu </text:span><text:span text:style-name="T16">E</text:span><text:span text:style-name="T2">lectrònica.</text:span></text:p>
        </text:list-item>
        <text:list-item>
          <text:p text:style-name="P62"/>
        </text:list-item>
        <text:list-item>
          <text:p text:style-name="P65"><text:span text:style-name="T9">E</text:span><text:span text:style-name="T7">s recomana que </text:span><text:span text:style-name="T4">s’</text:span><text:span text:style-name="T2">habilit</text:span><text:span text:style-name="T7">i</text:span><text:span text:style-name="T2"> una </text:span><text:span text:style-name="T195">adreça de correu electrònic</text:span><text:span text:style-name="T47"> </text:span><text:span text:style-name="T2">corporatiu i un número de telèfon específic </text:span><text:span text:style-name="T9">del </text:span><text:span text:style-name="T16">s</text:span><text:span text:style-name="T9">ervei</text:span><text:span text:style-name="T2">. </text:span></text:p>
        </text:list-item>
      </text:list>
      <text:p text:style-name="P37"/>
      <text:list xml:id="list90347992911295" text:continue-list="list90346142105802" text:style-name="List_20_1">
        <text:list-item>
          <text:list>
            <text:list-item>
              <text:h text:style-name="P114" text:outline-level="2">Tràmit telemàtic del servei</text:h>
            </text:list-item>
          </text:list>
        </text:list-item>
      </text:list>
      <text:list xml:id="list90346452493894" text:continue-list="list90346041428853" text:style-name="No_20_List">
        <text:list-item>
          <text:p text:style-name="P51"/>
        </text:list-item>
        <text:list-item>
          <text:p text:style-name="P89"><text:span text:style-name="T75">És l’e</text:span><text:span text:style-name="T62">spai destinat </text:span><text:span text:style-name="T75">a indicar l</text:span><text:span text:style-name="T62">a direcci</text:span>ó <text:span text:style-name="T145">URL tràmit telemàtic </text:span><text:span text:style-name="T146">extern </text:span>del servei, que es <text:span text:style-name="T201">trobarà</text:span> a la web de l’organisme que el presta.</text:p>
        </text:list-item>
        <text:list-item>
          <text:p text:style-name="P68"/>
        </text:list-item>
        <text:list-item>
          <text:p text:style-name="P90"><text:soft-page-break/>En el cas de tràmits telemàtics SISTRA, <text:span text:style-name="T160">prèviament </text:span>sol·licitats a la <text:span text:style-name="T201">D</text:span><text:span text:style-name="T156">irecció </text:span><text:span text:style-name="T159">G</text:span><text:span text:style-name="T156">eneral de Desenvolupament Tecnològic </text:span><text:span text:style-name="T157">(</text:span><text:span text:style-name="T158">en endavant, </text:span>DGDT<text:span text:style-name="T160">)</text:span>, la DGDT <text:span text:style-name="T201">ha de </text:span>facilitar les dades dels camps <text:span text:style-name="T182">«</text:span><text:span text:style-name="T155">Identificador </text:span><text:span text:style-name="T159">t</text:span><text:span text:style-name="T155">ràmit telemàtic</text:span><text:span text:style-name="T183">»</text:span><text:span text:style-name="T155"> i </text:span><text:span text:style-name="T183">«</text:span><text:span text:style-name="T155">Versió tràmit telemàti</text:span><text:span text:style-name="T156">c</text:span><text:span text:style-name="T183">»</text:span><text:span text:style-name="T147">.</text:span></text:p>
        </text:list-item>
      </text:list>
      <text:p text:style-name="P9"/>
      <text:list xml:id="list90347545060872" text:continue-list="list90347992911295" text:style-name="List_20_1">
        <text:list-item>
          <text:list>
            <text:list-item>
              <text:h text:style-name="P115" text:outline-level="2">Publicació del servei </text:h>
            </text:list-item>
          </text:list>
        </text:list-item>
      </text:list>
      <text:list xml:id="list90346384640887" text:continue-list="list90346452493894" text:style-name="No_20_List">
        <text:list-item>
          <text:p text:style-name="P58"/>
        </text:list-item>
        <text:list-item>
          <text:p text:style-name="P80">Preveu tres subapartats:</text:p>
        </text:list-item>
        <text:list-item>
          <text:p text:style-name="P80"/>
        </text:list-item>
      </text:list>
      <text:list xml:id="list90346519334696" text:continue-list="list90347545060872" text:style-name="List_20_1">
        <text:list-item>
          <text:list>
            <text:list-item>
              <text:list>
                <text:list-item>
                  <text:h text:style-name="P138" text:outline-level="3"><text:span text:style-name="T39">Estat</text:span><text:span text:style-name="T24">: intern, públic </text:span><text:span text:style-name="T31">o reserva </text:span><text:span text:style-name="T29">(obligatori)</text:span></text:h>
                  <text:list>
                    <text:list-header>
                      <text:h text:style-name="P101" text:outline-level="4"/>
                    </text:list-header>
                    <text:list-item>
                      <text:h text:style-name="P102" text:outline-level="4"><text:span text:style-name="T39">Intern</text:span><text:span text:style-name="T24">:</text:span><text:span text:style-name="T40"> </text:span><text:span text:style-name="T24">no és visible des de la portada de la </text:span><text:span text:style-name="T31">S</text:span><text:span text:style-name="T24">eu </text:span><text:span text:style-name="T36">E</text:span><text:span text:style-name="T24">lectrònica.</text:span><text:span text:style-name="T40"> </text:span><text:span text:style-name="T24">Per exemple, quan es va avançant en la tasca d’emplenar camps sense ordenar-ne la publicació, pendent de ser completat.</text:span></text:h>
                    </text:list-item>
                    <text:list-item>
                      <text:h text:style-name="P103" text:outline-level="4"><text:span text:style-name="T39">Públic</text:span><text:span text:style-name="T24">: és visible a la portada des de la data de publicació </text:span><text:span text:style-name="T36">fins </text:span><text:span text:style-name="T24">a la data de caducitat.</text:span></text:h>
                    </text:list-item>
                    <text:list-item>
                      <text:h text:style-name="P104" text:outline-level="4"><text:span text:style-name="T24">Reserva: no és visible des de la portada de la Seu </text:span><text:span text:style-name="T36">E</text:span><text:span text:style-name="T24">lectrònica, </text:span><text:span text:style-name="T32">bé perquè el servei ha finalitzat definitivament o perquè no ha d’estar disponible durant un període determinat</text:span><text:span text:style-name="T24">. </text:span></text:h>
                    </text:list-item>
                  </text:list>
                </text:list-item>
              </text:list>
            </text:list-item>
          </text:list>
        </text:list-item>
      </text:list>
      <text:h text:style-name="P107" text:outline-level="4"/>
      <text:h text:style-name="P108" text:outline-level="4"><text:span text:style-name="T24">El canvi d’estat a </text:span><text:span text:style-name="T42">re</text:span><text:span text:style-name="T41">serva </text:span><text:span text:style-name="T43">l’ha de fer el gestor de ROLSAC, </text:span><text:span text:style-name="T44">per</text:span><text:span text:style-name="T43"> indicació del responsable del servei.</text:span></text:h>
      <text:h text:style-name="P109" text:outline-level="4"/>
      <text:list xml:id="list90347855103339" text:continue-numbering="true" text:style-name="List_20_1">
        <text:list-item>
          <text:list>
            <text:list-item>
              <text:list>
                <text:list-item>
                  <text:h text:style-name="P103" text:outline-level="4"><text:span text:style-name="T101">Data de publicació </text:span><text:span text:style-name="T137">(obligatori)</text:span></text:h>
                  <text:h text:style-name="P110" text:outline-level="4"/>
                </text:list-item>
              </text:list>
            </text:list-item>
          </text:list>
        </text:list-item>
      </text:list>
      <text:list xml:id="list90346185740276" text:continue-list="list90346384640887" text:style-name="No_20_List">
        <text:list-item>
          <text:p text:style-name="P59">Es refereix a la data en què el servei s’ha de publicar <text:span text:style-name="T202">a</text:span> la <text:span text:style-name="T202">S</text:span>eu <text:span text:style-name="T202">E</text:span>lectrònica. Aquesta data resulta determinant per incloure <text:span text:style-name="T164">el servei</text:span> <text:span text:style-name="T207">en</text:span> l’apartat de <text:span text:style-name="T182">«</text:span>Novetats<text:span text:style-name="T182">»</text:span><text:span text:style-name="T202">,</text:span> que es destaca a la <text:span text:style-name="T164">S</text:span>eu <text:span text:style-name="T202">Electrònica</text:span>. </text:p>
        </text:list-item>
      </text:list>
      <text:p text:style-name="P40"/>
      <text:list xml:id="list90346647085759" text:continue-list="list90347855103339" text:style-name="List_20_1">
        <text:list-item>
          <text:list>
            <text:list-item>
              <text:list>
                <text:list-item>
                  <text:h text:style-name="P139" text:outline-level="3">Data de despublicació</text:h>
                </text:list-item>
              </text:list>
            </text:list-item>
          </text:list>
        </text:list-item>
      </text:list>
      <text:list xml:id="list90346931847720" text:continue-list="list90346185740276" text:style-name="No_20_List">
        <text:list-item>
          <text:p text:style-name="P58"/>
        </text:list-item>
        <text:list-item>
          <text:p text:style-name="P94"><text:span text:style-name="T24">És la data indicada pel servei responsable perquè el </text:span><text:span text:style-name="T28">servei</text:span><text:span text:style-name="T24"> deixi, automàticament, d</text:span><text:span text:style-name="T32">e </text:span><text:span text:style-name="T24">ser visible des de la portada de la </text:span><text:span text:style-name="T36">S</text:span><text:span text:style-name="T24">eu </text:span><text:span text:style-name="T36">E</text:span><text:span text:style-name="T24">lectrònica, per tal que el catàleg contengui informació actual o d’interès per a la ciutadania i no </text:span><text:span text:style-name="T33">serveis</text:span><text:span text:style-name="T24"> que ja no es troben disponibles. </text:span></text:p>
        </text:list-item>
      </text:list>
      <text:p text:style-name="P8"/>
      <text:list xml:id="list90346040095911" text:continue-list="list90346647085759" text:style-name="List_20_1">
        <text:list-item>
          <text:list>
            <text:list-item>
              <text:h text:style-name="P115" text:outline-level="2">Públic objectiu (obligatori)</text:h>
            </text:list-item>
          </text:list>
        </text:list-item>
      </text:list>
      <text:p text:style-name="P38"/>
      <text:list xml:id="list90346582822288" text:continue-list="list90346931847720" text:style-name="No_20_List">
        <text:list-item>
          <text:p text:style-name="P54">El disseny de la <text:span text:style-name="T202">S</text:span>eu <text:span text:style-name="T202">E</text:span>lectrònica parteix de tres grans blocs de destinataris: <text:span text:style-name="T194">persones</text:span><text:span text:style-name="T138">, </text:span><text:span text:style-name="T193">empreses</text:span><text:span text:style-name="T138"> i </text:span><text:span text:style-name="T193">administracions</text:span><text:span text:style-name="T138">, </text:span>els quals no <text:span text:style-name="T202">s’exclouen mútuament.</text:span> </text:p>
        </text:list-item>
        <text:list-item>
          <text:p text:style-name="P54"/>
        </text:list-item>
        <text:list-item>
          <text:p text:style-name="P77">És possible que un servei es dirigeixi a destinataris inclosos en diferents blocs. En aquest cas, es poden marcar els blocs de destinataris implicats. </text:p>
        </text:list-item>
      </text:list>
      <text:p text:style-name="P19"/>
      <text:p text:style-name="P31"><text:soft-page-break/>En qualsevol cas, no s’han de marcar els tres <text:s/>blocs de públic objectiu <text:span text:style-name="T202">d’un servei </text:span>per defecte, ja que assenyalar un públic objectiu determinat implica que es publicarà <text:span text:style-name="T207">a</text:span> la Seu <text:span text:style-name="T202">E</text:span>lectrònica en aquest bloc. </text:p>
      <text:p text:style-name="P31"/>
      <text:list xml:id="list90346930365945" text:continue-list="list90346040095911" text:style-name="List_20_1">
        <text:list-item>
          <text:list>
            <text:list-item>
              <text:list>
                <text:list-item>
                  <text:list>
                    <text:list-item>
                      <text:h text:style-name="P105" text:outline-level="4">Persones</text:h>
                    </text:list-item>
                  </text:list>
                </text:list-item>
              </text:list>
            </text:list-item>
          </text:list>
        </text:list-item>
      </text:list>
      <text:list xml:id="list90347308108000" text:continue-list="list90346582822288" text:style-name="No_20_List">
        <text:list-item>
          <text:p text:style-name="P54"/>
        </text:list-item>
        <text:list-item>
          <text:p text:style-name="P77">Es refereix als casos en què el servei va adreçat a persones físiques, és a dir, que afectin la ciutadania en general.</text:p>
        </text:list-item>
        <text:list-item>
          <text:p text:style-name="P54"/>
        </text:list-item>
        <text:list-item>
          <text:p text:style-name="P77">Exemple: </text:p>
        </text:list-item>
      </text:list>
      <text:list xml:id="list90347382089081" text:continue-list="list90346930365945" text:style-name="List_20_1">
        <text:list-item>
          <text:list>
            <text:list-item>
              <text:list>
                <text:list-item>
                  <text:list>
                    <text:list-item>
                      <text:list>
                        <text:list-item>
                          <text:p text:style-name="P69">Cita prèvia amb el metge/essa i <text:span text:style-name="T202">i</text:span>nfermer/<text:span text:style-name="T202">a</text:span> </text:p>
                        </text:list-item>
                        <text:list-item>
                          <text:p text:style-name="P91">Cita prèvia <text:span text:style-name="T203">a les </text:span>oficines de recaptació</text:p>
                        </text:list-item>
                      </text:list>
                    </text:list-item>
                  </text:list>
                </text:list-item>
              </text:list>
            </text:list-item>
          </text:list>
        </text:list-item>
      </text:list>
      <text:p text:style-name="P12"/>
      <text:list xml:id="list90346170538952" text:continue-numbering="true" text:style-name="List_20_1">
        <text:list-item>
          <text:list>
            <text:list-item>
              <text:list>
                <text:list-item>
                  <text:list>
                    <text:list-item>
                      <text:h text:style-name="P106" text:outline-level="4">Empreses</text:h>
                    </text:list-item>
                  </text:list>
                </text:list-item>
              </text:list>
            </text:list-item>
          </text:list>
        </text:list-item>
      </text:list>
      <text:list xml:id="list90346563489644" text:continue-list="list90347308108000" text:style-name="No_20_List">
        <text:list-item>
          <text:p text:style-name="P54"/>
        </text:list-item>
        <text:list-item>
          <text:p text:style-name="P77">S’han d’incloure dins aquest bloc els serveis adreçats a persones jurídiques, autònoms, cooperatives, associacions, fundacions, ONG, etc. </text:p>
        </text:list-item>
        <text:list-item>
          <text:p text:style-name="P77"/>
        </text:list-item>
        <text:list-item>
          <text:p text:style-name="P77">Exemple:</text:p>
        </text:list-item>
      </text:list>
      <text:list xml:id="list90346185681977" text:continue-list="list90346170538952" text:style-name="List_20_1">
        <text:list-item>
          <text:list>
            <text:list-item>
              <text:list>
                <text:list-item>
                  <text:list>
                    <text:list-item>
                      <text:list>
                        <text:list-item>
                          <text:p text:style-name="P93">Pagament taxa</text:p>
                          <text:p text:style-name="P45"/>
                        </text:list-item>
                      </text:list>
                    </text:list-item>
                    <text:list-item>
                      <text:h text:style-name="P106" text:outline-level="4">Administracions públiques</text:h>
                    </text:list-item>
                  </text:list>
                </text:list-item>
              </text:list>
            </text:list-item>
          </text:list>
        </text:list-item>
      </text:list>
      <text:list xml:id="list90346068489998" text:continue-list="list90346563489644" text:style-name="No_20_List">
        <text:list-item>
          <text:p text:style-name="P54"/>
        </text:list-item>
        <text:list-item>
          <text:p text:style-name="P88"><text:span text:style-name="T2">En aquest bloc s’hi entenen inclosos els</text:span><text:span text:style-name="T46"> </text:span><text:span text:style-name="T2">serveis adreçats a altres administracions públiques o ens, organismes i entitats que integren el sector públic, és a dir, consorcis, organismes autònoms, etc.</text:span></text:p>
        </text:list-item>
        <text:list-item>
          <text:p text:style-name="P77"/>
        </text:list-item>
        <text:list-item>
          <text:p text:style-name="P54">Exemple:</text:p>
        </text:list-item>
      </text:list>
      <text:list xml:id="list90347779562818" text:continue-list="list90346185681977" text:style-name="List_20_1">
        <text:list-item>
          <text:list>
            <text:list-item>
              <text:list>
                <text:list-item>
                  <text:list>
                    <text:list-item>
                      <text:list>
                        <text:list-item>
                          <text:p text:style-name="P92">Instàncies de concurs de trasllats</text:p>
                        </text:list-item>
                        <text:list-item>
                          <text:p text:style-name="P70">P<text:span text:style-name="T99">agament taxa</text:span></text:p>
                        </text:list-item>
                      </text:list>
                    </text:list-item>
                  </text:list>
                </text:list-item>
              </text:list>
            </text:list-item>
          </text:list>
        </text:list-item>
      </text:list>
      <text:p text:style-name="P13"/>
      <text:list xml:id="list90347484358408" text:continue-numbering="true" text:style-name="List_20_1">
        <text:list-item>
          <text:list>
            <text:list-item>
              <text:h text:style-name="P117" text:outline-level="2">Matèrie<text:span text:style-name="T62">s relacionades (obligatori)</text:span></text:h>
            </text:list-item>
          </text:list>
        </text:list-item>
      </text:list>
      <text:list xml:id="list90347896686714" text:continue-list="list90346068489998" text:style-name="No_20_List">
        <text:list-item>
          <text:p text:style-name="P50"/>
        </text:list-item>
        <text:list-item>
          <text:p text:style-name="P59"><text:span text:style-name="T62">Les matèries permeten </text:span><text:span text:style-name="T66">identificar</text:span><text:span text:style-name="T62"> </text:span><text:span text:style-name="T67">i delimitar </text:span><text:span text:style-name="T62">per temes </text:span><text:span text:style-name="T66">els serveis</text:span><text:span text:style-name="T62"> disponibles a </text:span><text:span text:style-name="T66">la Seu </text:span><text:span text:style-name="T76">E</text:span><text:span text:style-name="T66">lectrònica </text:span><text:span text:style-name="T76">i </text:span><text:span text:style-name="T67">facilit</text:span><text:span text:style-name="T76">en</text:span><text:span text:style-name="T67"> la tasca de cerca del servei. </text:span><text:span text:style-name="T62">Hi ha un total de 37 matèries i és possible triar diverse</text:span>s<text:span text:style-name="T62"> matèries per </text:span><text:span text:style-name="T76">a</text:span><text:span text:style-name="T62"> un mateix servei</text:span><text:span text:style-name="T133">:</text:span></text:p>
        </text:list-item>
        <text:list-item>
          <text:p text:style-name="P96"/>
        </text:list-item>
      </text:list>
      <text:section text:style-name="Sect1" text:name="Sección1">
        <text:list xml:id="list90346174094215" text:continue-numbering="true" text:style-name="No_20_List">
          <text:list-item>
            <text:p text:style-name="P46"><text:span text:style-name="T136">1. </text:span>Administració electrònica</text:p>
          </text:list-item>
          <text:list-item>
            <text:p text:style-name="P46"><text:span text:style-name="T136">2. </text:span>Agricultura i ramaderia</text:p>
          </text:list-item>
          <text:list-item>
            <text:p text:style-name="P46"><text:span text:style-name="T136">3. </text:span>Comerç</text:p>
          </text:list-item>
          <text:list-item>
            <text:p text:style-name="P46"><text:span text:style-name="T136">4. </text:span>Consum</text:p>
          </text:list-item>
          <text:list-item>
            <text:p text:style-name="P46"><text:span text:style-name="T136">5. </text:span>Cooperació </text:p>
          </text:list-item>
          <text:list-item>
            <text:p text:style-name="P46"><text:span text:style-name="T136">6. </text:span>Cultura</text:p>
          </text:list-item>
          <text:list-item>
            <text:p text:style-name="P46"><text:span text:style-name="T136">7. </text:span>Dependència</text:p>
          </text:list-item>
          <text:list-item>
            <text:p text:style-name="P46"><text:span text:style-name="T136">8. </text:span>Discapacitat</text:p>
          </text:list-item>
          <text:list-item>
            <text:p text:style-name="P46"><text:span text:style-name="T136">9. </text:span>Educació</text:p>
          </text:list-item>
          <text:list-item>
            <text:p text:style-name="P46"><text:span text:style-name="T136">10. </text:span>Emergències i seguretat</text:p>
          </text:list-item>
          <text:list-item>
            <text:p text:style-name="P46"><text:span text:style-name="T136">11. </text:span>Empreses i entitats</text:p>
          </text:list-item>
          <text:list-item>
            <text:p text:style-name="P46"><text:span text:style-name="T136">12. </text:span>Energia </text:p>
          </text:list-item>
          <text:list-item>
            <text:p text:style-name="P46"><text:span text:style-name="T136">13. </text:span>Esports i oci</text:p>
          </text:list-item>
          <text:list-item>
            <text:p text:style-name="P46"><text:span text:style-name="T136">14. </text:span>Família</text:p>
          </text:list-item>
          <text:list-item>
            <text:p text:style-name="P46"><text:soft-page-break/><text:span text:style-name="T136">15. </text:span>Habitatge i arquitectura</text:p>
          </text:list-item>
          <text:list-item>
            <text:p text:style-name="P46"><text:span text:style-name="T136">16. </text:span>Idiomes</text:p>
          </text:list-item>
          <text:list-item>
            <text:p text:style-name="P46"><text:span text:style-name="T136">17. </text:span>Igualtat</text:p>
          </text:list-item>
          <text:list-item>
            <text:p text:style-name="P46"><text:span text:style-name="T136">18. </text:span>Immigració</text:p>
          </text:list-item>
          <text:list-item>
            <text:p text:style-name="P46"><text:span text:style-name="T136">19. </text:span>Indústria</text:p>
          </text:list-item>
          <text:list-item>
            <text:p text:style-name="P46"><text:span text:style-name="T136">20. </text:span>Innovació i recerca</text:p>
          </text:list-item>
          <text:list-item>
            <text:p text:style-name="P46"><text:span text:style-name="T136">21. </text:span>Joventut </text:p>
          </text:list-item>
          <text:list-item>
            <text:p text:style-name="P46"><text:span text:style-name="T136">22. </text:span>Medi ambient</text:p>
          </text:list-item>
          <text:list-item>
            <text:p text:style-name="P46"><text:span text:style-name="T136">23. </text:span>Menors</text:p>
          </text:list-item>
          <text:list-item>
            <text:p text:style-name="P46"><text:span text:style-name="T136">24. </text:span>Oposicions i funció pública</text:p>
          </text:list-item>
          <text:list-item>
            <text:p text:style-name="P46"><text:span text:style-name="T136">25. </text:span>Participació ciutadana</text:p>
          </text:list-item>
          <text:list-item>
            <text:p text:style-name="P46"><text:span text:style-name="T136">26. </text:span>Pesca i medi marí</text:p>
          </text:list-item>
          <text:list-item>
            <text:p text:style-name="P46"><text:span text:style-name="T136">27. </text:span>Prestacions socials</text:p>
          </text:list-item>
          <text:list-item>
            <text:p text:style-name="P46"><text:span text:style-name="T136">28. </text:span>Publicacions oficials</text:p>
          </text:list-item>
          <text:list-item>
            <text:p text:style-name="P46"><text:span text:style-name="T136">29. </text:span>Recursos hídrics</text:p>
          </text:list-item>
          <text:list-item>
            <text:p text:style-name="P46"><text:span text:style-name="T136">30. </text:span>Relacions amb altres administracions</text:p>
          </text:list-item>
          <text:list-item>
            <text:p text:style-name="P46"><text:span text:style-name="T136">31. </text:span>Salut</text:p>
          </text:list-item>
          <text:list-item>
            <text:p text:style-name="P46"><text:span text:style-name="T136">32. </text:span>Tecnologia i comunicacions</text:p>
          </text:list-item>
          <text:list-item>
            <text:p text:style-name="P46"><text:span text:style-name="T136">33. </text:span>Transparència</text:p>
          </text:list-item>
          <text:list-item>
            <text:p text:style-name="P46"><text:span text:style-name="T136">34. </text:span>Transport</text:p>
          </text:list-item>
          <text:list-item>
            <text:p text:style-name="P46"><text:span text:style-name="T136">35. </text:span>Treball i formació</text:p>
          </text:list-item>
          <text:list-item>
            <text:p text:style-name="P46"><text:span text:style-name="T136">36. </text:span>Tributs i recaptació</text:p>
          </text:list-item>
          <text:list-item>
            <text:p text:style-name="P46"><text:span text:style-name="T136">37. </text:span>Turisme</text:p>
          </text:list-item>
        </text:list>
      </text:section>
      <text:h text:style-name="P130" text:outline-level="2"/>
      <text:list xml:id="list90347622029749" text:continue-list="list90347484358408" text:style-name="List_20_1">
        <text:list-header>
          <text:h text:style-name="P125" text:outline-level="2">En cas que no es trobi o no quedi clar a quines matèries <text:span text:style-name="T165">s’ha d’</text:span>associar el servei, es pot consultar amb el Servei de Simplificació i Modernització Administrativa <text:span text:style-name="T160">mitjançant la seva bústia (</text:span><text:span text:style-name="T148">simplificacio@caib.es</text:span><text:span text:style-name="T160">).</text:span></text:h>
        </text:list-header>
      </text:list>
      <text:p text:style-name="P15"/>
      <text:list xml:id="list90347379650560" text:continue-numbering="true" text:style-name="List_20_1">
        <text:list-item>
          <text:list>
            <text:list-item>
              <text:h text:style-name="P118" text:outline-level="2">Taxa</text:h>
            </text:list-item>
          </text:list>
          <text:p text:style-name="P73"/>
          <text:p text:style-name="P81"><text:span text:style-name="T131">En el cas de pag</text:span><text:span text:style-name="T132">a</text:span><text:span text:style-name="T131">ment de taxes, s</text:span><text:span text:style-name="T83">’ha de determinar la direcció URL on </text:span><text:span text:style-name="T85">es</text:span><text:span text:style-name="T83"> dona l’opció per paga</text:span><text:span text:style-name="T86">r</text:span><text:span text:style-name="T83"> la taxa </text:span><text:span text:style-name="T84">c</text:span><text:span text:style-name="T83">orresponent al servei prest</text:span><text:span text:style-name="T77">a</text:span><text:span text:style-name="T79">t</text:span><text:span text:style-name="T77">.</text:span></text:p>
        </text:list-item>
      </text:list>
      <text:p text:style-name="P18"/>
      <text:list xml:id="list90346293159271" text:continue-numbering="true" text:style-name="List_20_1">
        <text:list-item>
          <text:list>
            <text:list-item>
              <text:h text:style-name="P118" text:outline-level="2">Normativa del servei </text:h>
            </text:list-item>
          </text:list>
          <text:p text:style-name="P74"/>
          <text:p text:style-name="P82"><text:span text:style-name="T78">En cas que hi hagi normativa que reguli </text:span><text:span text:style-name="T79">el servei, aquesta s’ha </text:span><text:span text:style-name="T82">d’</text:span><text:span text:style-name="T79">incloure </text:span><text:span text:style-name="T82">en</text:span><text:span text:style-name="T79"> la fitxa </text:span><text:span text:style-name="T82">corresponent</text:span><text:span text:style-name="T79">, per tal que estigui disponible per als destinataris del </text:span><text:span text:style-name="T82">s</text:span><text:span text:style-name="T79">ervei.</text:span></text:p>
        </text:list-item>
      </text:list>
      <text:p text:style-name="P17"/>
      <text:list xml:id="list90346515922556" text:continue-numbering="true" text:style-name="List_20_1">
        <text:list-header>
          <text:p text:style-name="P60"><text:span text:style-name="T79">La normativa s’ha d’introduir mitjançant el botó </text:span><text:span text:style-name="T94">«</text:span><text:span text:style-name="T95">G</text:span><text:span text:style-name="T94">estiona normativa», dins el camp </text:span><text:span text:style-name="T98">«N</text:span><text:span text:style-name="T96">ormativa </text:span><text:span text:style-name="T94">del servei</text:span><text:span text:style-name="T98">»</text:span><text:span text:style-name="T79"> de l’aplicació </text:span><text:span text:style-name="T80">ROLSAC, </text:span><text:span text:style-name="T79">que disposa d’un cercador. En cas que la normativa no estigui disponible en aquest cercador, heu de </text:span><text:span text:style-name="T81">sol·licitar al </text:span><text:span text:style-name="T90">Servei de Simplificació i Modernització Administrativa, </text:span><text:span text:style-name="T91">mitjançant l’</text:span><text:span text:style-name="T93">adreça </text:span><text:a xlink:type="simple" xlink:href="mailto:simplificacio@dgtanspa.caib.es" text:style-name="Internet_20_link" text:visited-style-name="Visited_20_Internet_20_Link"><text:span text:style-name="T205">simplificacio@caib.es</text:span></text:a><text:span text:style-name="T206">,</text:span><text:span text:style-name="T91"> </text:span><text:span text:style-name="T93">que l’afegeixin a </text:span><text:span text:style-name="T92">l</text:span><text:span text:style-name="T93">a</text:span><text:span text:style-name="T92"> llista de normativa de</text:span><text:span text:style-name="T93">l</text:span><text:span text:style-name="T92"> ROLSAC, </text:span><text:span text:style-name="T93">a fi que posteriorment es pugui incloure en la fitxa del servei.</text:span></text:p>
        </text:list-header>
      </text:list>
      <text:p text:style-name="P16"/>
      <text:list xml:id="list90346906941434" text:continue-numbering="true" text:style-name="List_20_1">
        <text:list-item>
          <text:list>
            <text:list-item>
              <text:h text:style-name="P119" text:outline-level="2">Documents relacionats amb el servei</text:h>
            </text:list-item>
          </text:list>
        </text:list-item>
      </text:list>
      <text:list xml:id="list90348098267120" text:continue-list="list90346174094215" text:style-name="No_20_List">
        <text:list-item>
          <text:p text:style-name="P54"/>
        </text:list-item>
        <text:list-item>
          <text:p text:style-name="P95"><text:span text:style-name="T24">Es poden incloure aquí documents d’interès per a tot</text:span><text:span text:style-name="T38">s</text:span><text:span text:style-name="T24"> els </text:span><text:span text:style-name="T28">serveis</text:span><text:span text:style-name="T24">: explicatius </text:span><text:span text:style-name="T34">o aclar</text:span><text:span text:style-name="T37">idors</text:span><text:span text:style-name="T34"> del tràmit</text:span><text:span text:style-name="T24">, instruccions </text:span><text:span text:style-name="T37">sobre la manera de</text:span><text:span text:style-name="T24"> </text:span><text:span text:style-name="T37">proporcionar</text:span><text:span text:style-name="T24"> dades, </text:span><text:span text:style-name="T38">etc</text:span><text:span text:style-name="T2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Courier New" svg:font-family="'Courier New'" style:font-family-generic="modern"/>
    <style:font-face style:name="Noto Sans2" svg:font-family="'Noto Sans'" style:font-family-generic="swiss"/>
    <style:font-face style:name="Noto Sans3" svg:font-family="'Noto Sans'" style:font-adornments="Regular"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text:number-lines="tru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text:number-lines="true" text:line-number="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ivell_20_1" style:display-name="Nivell 1" style:family="paragraph" style:parent-style-name="Standard" style:list-style-name="List_20_1"/>
    <style:style style:name="_31_" style:display-name="1" style:family="paragraph" style:parent-style-name="Standard" style:next-style-name="Standard" style:default-outline-level="1" style:list-style-name="List_20_1"/>
    <style:style style:name="Sin_20_título1" style:display-name="Sin título1" style:family="paragraph" style:parent-style-name="Standard" style:default-outline-level="1" style:list-style-name="List_20_1">
      <style:text-properties fo:font-size="12pt" fo:font-weight="bold"/>
    </style:style>
    <style:style style:name="Sin_20_título2" style:display-name="Sin título2" style:family="paragraph" style:parent-style-name="Standard" style:default-outline-level="2" style:list-style-name="List_20_1">
      <style:text-properties fo:font-weight="bold"/>
    </style:style>
    <style:style style:name="Sin_20_título3" style:display-name="Sin título3" style:family="paragraph" style:parent-style-name="Standard" style:default-outline-level="3" style:list-style-name="List_20_1">
      <style:text-properties fo:font-weight="normal"/>
    </style:style>
    <style:style style:name="Sin_20_título4" style:display-name="Sin título4" style:family="paragraph" style:parent-style-name="Standard" style:default-outline-level="4" style:list-style-name="List_20_1"/>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text-properties style:text-position="super 58%"/>
    </style:style>
    <style:style style:name="Fuente_20_de_20_párrafo_20_predeter.1" style:display-name="Fuente de párrafo predeter.1" style:family="text"/>
    <style:style style:name="Emphasis" style:family="text" style:parent-style-name="Fuente_20_de_20_párrafo_20_predeter.1">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language-complex="zxx" style:country-complex="none"/>
    </style:style>
    <style:style style:name="WW8Num14z0" style:family="text">
      <style:text-properties fo:font-size="12pt" fo:font-weight="bold" style:font-size-asian="10.5pt" style:font-weight-asian="bold" style:font-size-complex="12pt"/>
    </style:style>
    <style:style style:name="WW8Num14z2" style:family="text"/>
    <style:style style:name="WW8Num10z0" style:family="text"/>
    <style:style style:name="WW8Num10z1" style:family="text">
      <style:text-properties style:font-name="LegacySanITCBoo" fo:font-family="LegacySanITCBoo" style:font-family-generic="swiss" style:font-pitch="variable" fo:font-size="13pt" fo:font-weight="bold" style:font-name-asian="LegacySanITCBoo" style:font-family-asian="LegacySanITCBoo" style:font-family-generic-asian="swiss" style:font-pitch-asian="variable" style:font-size-asian="13pt" style:font-weight-asian="bold" style:font-name-complex="LegacySanITCBoo" style:font-family-complex="LegacySanITCBoo" style:font-family-generic-complex="swiss" style:font-pitch-complex="variable" style:font-size-complex="13pt"/>
    </style:style>
    <style:style style:name="WW8Num2z0" style:family="text">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Numbering_20_Symbols" style:display-name="Numbering Symbols" style:family="text">
      <style:text-properties fo:font-size="11pt" fo:font-style="italic" style:font-size-asian="9.60000038146973pt" style:font-style-asian="italic" style:font-size-complex="11pt"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0.4cm" fo:margin-left="1.199cm"/>
        </style:list-level-properties>
      </text:list-level-style-number>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Noto Sans3"/>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number text:level="6" text:style-name="Numbering_20_Symbols" style:num-suffix="." style:num-format="1" text:display-levels="2">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1" text:display-levels="2">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1" text:display-levels="2">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1" text:display-levels="2">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99cm"/>
    </style:style>
    <style:style style:name="Taula1.B" style:family="table-column">
      <style:table-column-properties style:column-width="7.978cm"/>
    </style:style>
    <style:style style:name="Taula1.C" style:family="table-column">
      <style:table-column-properties style:column-width="4.734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99cm"/>
    </style:style>
    <style:style style:name="Taula2.B" style:family="table-column">
      <style:table-column-properties style:column-width="7.978cm"/>
    </style:style>
    <style:style style:name="Taula2.C" style:family="table-column">
      <style:table-column-properties style:column-width="4.734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style:font-name-complex="Noto Sans4"/>
    </style:style>
    <style:style style:name="MP2" style:family="paragraph" style:parent-style-name="Footer">
      <style:text-properties fo:color="#c30045" style:font-name="Noto Sans" fo:language="ca" fo:country="ES" style:font-name-complex="Noto Sans4"/>
    </style:style>
    <style:style style:name="MP3" style:family="paragraph" style:parent-style-name="Footer">
      <style:paragraph-properties fo:text-align="center" style:justify-single-word="false"/>
      <style:text-properties style:font-name="Noto Sans" style:font-name-complex="Noto Sans4"/>
    </style:style>
    <style:style style:name="MP4" style:family="paragraph" style:parent-style-name="Número_20_de_20_pàgina">
      <style:text-properties style:font-name="Noto Sans" style:font-name-complex="Noto Sans4"/>
    </style:style>
    <style:style style:name="MP5" style:family="paragraph" style:parent-style-name="Footer">
      <style:text-properties fo:font-size="7.5pt" style:font-size-asian="7.5pt" style:font-name-complex="Noto Sans4" style:font-size-complex="7.5pt"/>
    </style:style>
    <style:style style:name="MP6" style:family="paragraph" style:parent-style-name="Header">
      <style:paragraph-properties fo:margin-top="0cm" fo:margin-bottom="4.763cm" loext:contextual-spacing="false"/>
    </style:style>
    <style:style style:name="MP7" style:family="paragraph" style:parent-style-name="Footer">
      <style:text-properties style:font-name="Noto Sans" style:font-name-complex="Noto Sans4"/>
    </style:style>
    <style:style style:name="MT1" style:family="text">
      <style:text-properties officeooo:rsid="00469088"/>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6"><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de l’Uruguai, s/n (Palma Arena)</text:p>
              <text:p text:style-name="MP1">07010 Palma</text:p>
              <text:p text:style-name="MP1">Tel. 971 17 77 14</text:p>
              <text:p text:style-name="MP2">http://cpresidencia.caib.es</text:p>
            </table:table-cell>
            <table:table-cell table:style-name="Taula1.B1" office:value-type="string">
              <text:p text:style-name="MP3"><text:s/></text:p>
            </table:table-cell>
            <table:table-cell table:style-name="Taula1.A1" office:value-type="string">
              <text:p text:style-name="MP4"><text:page-number text:select-page="current">8</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1" draw:name="0 Imagen" text:anchor-type="char" svg:x="-3.089cm" svg:y="-0.363cm" svg:width="5.345cm" svg:height="4.657cm" draw:z-index="7"><draw:image xlink:href="Pictures/1000020100000308000002A34FD045FC8177D3AA.png" xlink:type="simple" xlink:show="embed" xlink:actuate="onLoad" loext:mime-type="image/png"/><svg:desc>CTRANSP_DGTBG-05.png</svg:desc></draw:frame><text:tab/><text:span text:style-name="MT1">Versió 1.4 <text:s/>(21/12/2018)</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de l’Uruguai, s/n (Palma Arena)</text:p>
              <text:p text:style-name="MP1">07010 Palma</text:p>
              <text:p text:style-name="MP1">Tel. 971 17 77 14</text:p>
              <text:p text:style-name="MP2">http://cpresidencia.caib.es</text:p>
            </table:table-cell>
            <table:table-cell table:style-name="Taula2.B1" office:value-type="string">
              <text:p text:style-name="MP3"/>
            </table:table-cell>
            <table:table-cell table:style-name="Taula2.C1" office:value-type="string">
              <text:p text:style-name="MP7"/>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3</meta:editing-cycles>
    <meta:creation-date>2018-07-10T12:33:17.735000000</meta:creation-date>
    <meta:editing-duration>PT11H17M16S</meta:editing-duration>
    <meta:generator>LibreOffice/6.0.7.3$Windows_x86 LibreOffice_project/dc89aa7a9eabfd848af146d5086077aeed2ae4a5</meta:generator>
    <meta:initial-creator>Maria Vidal </meta:initial-creator>
    <dc:date>2019-02-07T09:11:53.345000000</dc:date>
    <meta:printed-by>Mayte Rigo </meta:printed-by>
    <meta:print-date>2019-01-22T08:29:24.234000000</meta:print-date>
    <dc:creator>Mayte Rigo </dc:creator>
    <meta:document-statistic meta:table-count="2" meta:image-count="2" meta:object-count="0" meta:page-count="8" meta:paragraph-count="144" meta:word-count="2252" meta:character-count="14246" meta:non-whitespace-character-count="1214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