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B6400001D0CA50A09C5107F67E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gacySanITCBoo" svg:font-family="LegacySanITCBo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LegacySanITCBoo" fo:font-size="16pt" fo:language="es" fo:country="ES" fo:font-weight="bold" style:font-size-asian="16pt" style:font-weight-asian="bold" style:font-size-complex="16pt"/>
    </style:style>
    <style:style style:name="P2" style:family="paragraph" style:parent-style-name="Standard">
      <style:paragraph-properties fo:margin-top="0cm" fo:margin-bottom="0cm" loext:contextual-spacing="false"/>
      <style:text-properties style:font-name="Noto Sans1"/>
    </style:style>
    <style:style style:name="P3" style:family="paragraph" style:parent-style-name="Standard">
      <style:paragraph-properties fo:margin-top="0cm" fo:margin-bottom="0cm" loext:contextual-spacing="false"/>
      <style:text-properties style:font-name="Noto Sans1" fo:font-size="13pt" style:font-size-asian="13pt" style:font-size-complex="13pt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style:font-name="Noto Sans1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/>
      <style:text-properties style:font-name="Noto Sans1" fo:font-size="13pt" officeooo:paragraph-rsid="0015aaeb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/>
      <style:text-properties style:font-name="Noto Sans1" fo:font-size="13pt" officeooo:rsid="001b0d51" officeooo:paragraph-rsid="001b0d51" style:font-size-asian="13pt" style:font-size-complex="13pt"/>
    </style:style>
    <style:style style:name="P7" style:family="paragraph" style:parent-style-name="Standard">
      <style:paragraph-properties fo:margin-top="0cm" fo:margin-bottom="0cm" loext:contextual-spacing="false"/>
      <style:text-properties style:font-name="Noto Sans1" fo:font-size="13pt" officeooo:rsid="001b0d51" officeooo:paragraph-rsid="001d562b" style:font-size-asian="13pt" style:font-size-complex="13pt"/>
    </style:style>
    <style:style style:name="P8" style:family="paragraph" style:parent-style-name="Standard">
      <style:paragraph-properties fo:margin-top="0cm" fo:margin-bottom="0cm" loext:contextual-spacing="false"/>
      <style:text-properties style:font-name="Noto Sans1" fo:font-size="13pt" officeooo:paragraph-rsid="001b0d51" style:font-size-asian="13pt" style:font-size-complex="13pt"/>
    </style:style>
    <style:style style:name="P9" style:family="paragraph" style:parent-style-name="Standard">
      <style:paragraph-properties fo:margin-top="0cm" fo:margin-bottom="0cm" loext:contextual-spacing="false"/>
      <style:text-properties style:font-name="Noto Sans1" fo:font-size="13pt" officeooo:paragraph-rsid="001d562b" style:font-size-asian="13pt" style:font-size-complex="13pt"/>
    </style:style>
    <style:style style:name="P10" style:family="paragraph" style:parent-style-name="Standard">
      <style:paragraph-properties fo:margin-top="0cm" fo:margin-bottom="0cm" loext:contextual-spacing="false"/>
      <style:text-properties style:font-name="Noto Sans1" fo:font-size="13pt" officeooo:rsid="001f4a7d" officeooo:paragraph-rsid="001f4a7d" style:font-size-asian="13pt" style:font-size-complex="13pt"/>
    </style:style>
    <style:style style:name="P11" style:family="paragraph" style:parent-style-name="Standard">
      <style:paragraph-properties fo:margin-top="0cm" fo:margin-bottom="0cm" loext:contextual-spacing="false"/>
      <style:text-properties style:font-name="Noto Sans1" fo:font-size="13pt" officeooo:rsid="001f4a7d" officeooo:paragraph-rsid="001f4a7d" style:font-size-asian="11.3500003814697pt" style:font-size-complex="13pt"/>
    </style:style>
    <style:style style:name="P12" style:family="paragraph" style:parent-style-name="Standard">
      <style:paragraph-properties fo:margin-top="0cm" fo:margin-bottom="0cm" loext:contextual-spacing="false"/>
      <style:text-properties style:font-name="Noto Sans1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style:font-name="Noto Sans1" fo:font-size="10pt" fo:font-weight="normal" officeooo:rsid="0015aaeb" officeooo:paragraph-rsid="001d562b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false"/>
      <style:text-properties fo:color="#000000" style:font-name="Noto Sans1" fo:font-size="13pt" fo:font-weight="bold" officeooo:rsid="0015aaeb" officeooo:paragraph-rsid="001d562b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top="0cm" fo:margin-bottom="0cm" loext:contextual-spacing="false"/>
      <style:text-properties fo:color="#000000" style:font-name="Noto Sans1" fo:font-size="10pt" fo:font-weight="normal" officeooo:rsid="0015aaeb" officeooo:paragraph-rsid="001d562b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b0d51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d562b"/>
    </style:style>
    <style:style style:name="P18" style:family="paragraph" style:parent-style-name="Standard">
      <style:paragraph-properties fo:margin-top="0cm" fo:margin-bottom="0cm" loext:contextual-spacing="false"/>
      <style:text-properties officeooo:paragraph-rsid="001d562b"/>
    </style:style>
    <style:style style:name="P19" style:family="paragraph" style:parent-style-name="Standard">
      <style:paragraph-properties fo:margin-top="0cm" fo:margin-bottom="0cm" loext:contextual-spacing="false" fo:break-before="column"/>
      <style:text-properties style:font-name="Noto Sans1" fo:font-size="13pt" style:font-size-asian="13pt" style:font-size-complex="13pt"/>
    </style:style>
    <style:style style:name="P20" style:family="paragraph" style:parent-style-name="Standard">
      <style:paragraph-properties fo:margin-top="0cm" fo:margin-bottom="0cm" loext:contextual-spacing="false" fo:break-before="column" fo:padding="0cm" fo:border="none" style:shadow="none"/>
      <style:text-properties fo:color="#000000" style:font-name="Noto Sans1" fo:font-size="10pt" fo:font-weight="normal" officeooo:rsid="0015aaeb" officeooo:paragraph-rsid="001d562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 fo:padding="0.049cm" fo:border="0.06pt solid #000000" style:shadow="none"/>
      <style:text-properties style:font-name="Noto Sans1" fo:font-size="13pt" fo:font-weight="normal" officeooo:rsid="0015aaeb" officeooo:paragraph-rsid="001d562b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top="0cm" fo:margin-bottom="0cm" loext:contextual-spacing="false" fo:padding="0.049cm" fo:border="0.06pt solid #000000" style:shadow="none"/>
      <style:text-properties fo:color="#000000" style:font-name="Noto Sans1" fo:font-size="13pt" fo:font-weight="normal" officeooo:rsid="0015aaeb" officeooo:paragraph-rsid="001d562b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top="0cm" fo:margin-bottom="0cm" loext:contextual-spacing="false" fo:padding="0cm" fo:border="none" style:shadow="none"/>
      <style:text-properties style:font-name="Noto Sans1" fo:font-size="10pt" fo:font-weight="normal" officeooo:rsid="0015aaeb" officeooo:paragraph-rsid="001d562b" style:font-size-asian="8.75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padding="0cm" fo:border="none" style:shadow="none"/>
      <style:text-properties fo:color="#000000" style:font-name="Noto Sans1" fo:font-size="10pt" fo:font-weight="normal" officeooo:rsid="0015aaeb" officeooo:paragraph-rsid="001d562b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break-before="page"/>
      <style:text-properties fo:color="#800000" style:font-name="Noto Sans1" fo:font-size="13pt" fo:font-weight="bold" officeooo:rsid="0015aaeb" officeooo:paragraph-rsid="0015aaeb" style:font-size-asian="13pt" style:font-weight-asian="bold" style:font-size-complex="13pt" style:font-weight-complex="bold"/>
    </style:style>
    <style:style style:name="P26" style:family="paragraph" style:parent-style-name="Header">
      <style:text-properties style:font-name="LegacySanITCBoo" fo:font-size="12pt" style:font-size-asian="12pt" style:font-size-complex="12pt"/>
    </style:style>
    <style:style style:name="P27" style:family="paragraph" style:parent-style-name="Header">
      <style:text-properties style:font-name="LegacySanITCBoo" fo:font-size="12pt" officeooo:paragraph-rsid="001d562b" style:font-size-asian="12pt" style:font-size-complex="12pt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</style:style>
    <style:style style:name="P30" style:family="paragraph" style:parent-style-name="Header">
      <style:paragraph-properties fo:margin-left="0cm" fo:margin-right="0cm" fo:text-indent="1.249cm" style:auto-text-indent="false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tandard">
      <style:text-properties style:font-name="Noto Sans1"/>
    </style:style>
    <style:style style:name="P33" style:family="paragraph" style:parent-style-name="Standard">
      <style:text-properties style:font-name="Noto Sans1" fo:font-size="14pt" style:font-size-asian="14pt" style:font-size-complex="14pt"/>
    </style:style>
    <style:style style:name="P34" style:family="paragraph" style:parent-style-name="Standard">
      <style:text-properties style:font-name="Noto Sans1" officeooo:paragraph-rsid="001d562b"/>
    </style:style>
    <style:style style:name="P35" style:family="paragraph" style:parent-style-name="Standard">
      <style:text-properties style:font-name="Noto Sans1" fo:font-size="13pt" style:font-size-asian="13pt" style:font-size-complex="13pt"/>
    </style:style>
    <style:style style:name="P36" style:family="paragraph" style:parent-style-name="Standard">
      <style:text-properties officeooo:paragraph-rsid="00197016"/>
    </style:style>
    <style:style style:name="P37" style:family="paragraph" style:parent-style-name="Standard">
      <style:text-properties officeooo:paragraph-rsid="001b0d51"/>
    </style:style>
    <style:style style:name="P38" style:family="paragraph" style:parent-style-name="Standard">
      <style:text-properties officeooo:paragraph-rsid="001d562b"/>
    </style:style>
    <style:style style:name="P39" style:family="paragraph" style:parent-style-name="Standard">
      <style:text-properties officeooo:paragraph-rsid="001f4a7d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Noto Sans1" officeooo:paragraph-rsid="001d562b"/>
    </style:style>
    <style:style style:name="P41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Noto Sans1" fo:font-size="13pt" style:font-size-asian="13pt" style:font-size-complex="13pt"/>
    </style:style>
    <style:style style:name="P42" style:family="paragraph">
      <style:paragraph-properties fo:text-align="start"/>
    </style:style>
    <style:style style:name="T1" style:family="text">
      <style:text-properties officeooo:rsid="001d562b"/>
    </style:style>
    <style:style style:name="T2" style:family="text">
      <style:text-properties officeooo:rsid="001aca5b"/>
    </style:style>
    <style:style style:name="T3" style:family="text">
      <style:text-properties officeooo:rsid="001a9236"/>
    </style:style>
    <style:style style:name="T4" style:family="text">
      <style:text-properties style:font-name="LegacySanITCBoo" fo:language="es" fo:country="ES"/>
    </style:style>
    <style:style style:name="T5" style:family="text">
      <style:text-properties style:font-name="LegacySanITCBoo" fo:font-size="8pt" fo:language="es" fo:country="ES" style:font-size-asian="8pt" style:font-size-complex="8pt"/>
    </style:style>
    <style:style style:name="T6" style:family="text">
      <style:text-properties style:font-name="LegacySanITCBoo" fo:font-size="8pt" fo:language="es" fo:country="ES" officeooo:rsid="001d562b" style:font-size-asian="8pt" style:font-size-complex="8pt"/>
    </style:style>
    <style:style style:name="T7" style:family="text">
      <style:text-properties style:font-name="LegacySanITCBoo" fo:font-size="8pt" fo:language="es" fo:country="ES" officeooo:rsid="001f4a7d" style:font-size-asian="8pt" style:font-size-complex="8pt"/>
    </style:style>
    <style:style style:name="T8" style:family="text">
      <style:text-properties style:font-name="LegacySanITCBoo" fo:font-size="8pt" fo:language="es" fo:country="ES" officeooo:rsid="0011f557" style:font-size-asian="8pt" style:font-size-complex="8pt"/>
    </style:style>
    <style:style style:name="T9" style:family="text">
      <style:text-properties fo:language="es" fo:country="ES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d562b" style:font-size-asian="12pt" style:font-size-complex="12pt"/>
    </style:style>
    <style:style style:name="T13" style:family="text">
      <style:text-properties style:font-name="Noto Sans1"/>
    </style:style>
    <style:style style:name="T14" style:family="text">
      <style:text-properties style:font-name="Noto Sans1" fo:background-color="#efefef" loext:char-shading-value="0"/>
    </style:style>
    <style:style style:name="T15" style:family="text">
      <style:text-properties style:font-name="Noto Sans1" officeooo:rsid="00197016" fo:background-color="#efefef" loext:char-shading-value="0"/>
    </style:style>
    <style:style style:name="T16" style:family="text">
      <style:text-properties style:font-name="Noto Sans1" officeooo:rsid="001b0d51" fo:background-color="#efefef" loext:char-shading-value="0"/>
    </style:style>
    <style:style style:name="T17" style:family="text">
      <style:text-properties style:font-name="Noto Sans1" officeooo:rsid="001b8663" fo:background-color="#efefef" loext:char-shading-value="0"/>
    </style:style>
    <style:style style:name="T18" style:family="text">
      <style:text-properties style:font-name="Noto Sans1" officeooo:rsid="001d4278" fo:background-color="#efefef" loext:char-shading-value="0"/>
    </style:style>
    <style:style style:name="T19" style:family="text">
      <style:text-properties style:font-name="Noto Sans1" officeooo:rsid="001d562b" fo:background-color="#efefef" loext:char-shading-value="0"/>
    </style:style>
    <style:style style:name="T20" style:family="text">
      <style:text-properties style:font-name="Noto Sans1" fo:font-size="12pt" style:font-size-asian="12pt" style:font-size-complex="12pt"/>
    </style:style>
    <style:style style:name="T21" style:family="text">
      <style:text-properties style:font-name="Noto Sans1" fo:font-size="12pt" officeooo:rsid="001d562b" style:font-size-asian="12pt" style:font-size-complex="12pt"/>
    </style:style>
    <style:style style:name="T22" style:family="text">
      <style:text-properties style:font-name="Noto Sans1" fo:font-size="12pt" officeooo:rsid="001f4a7d" style:font-size-asian="12pt" style:font-size-complex="12pt"/>
    </style:style>
    <style:style style:name="T23" style:family="text">
      <style:text-properties style:font-name="Noto Sans1" fo:font-size="13pt" fo:font-weight="normal" officeooo:rsid="0015aaeb" fo:background-color="#efefef" loext:char-shading-value="0" style:font-size-asian="13pt" style:font-weight-asian="normal" style:font-size-complex="13pt" style:font-weight-complex="normal"/>
    </style:style>
    <style:style style:name="T24" style:family="text">
      <style:text-properties style:font-name="Noto Sans1" fo:font-size="10pt" style:font-size-asian="10pt" style:font-size-complex="10pt"/>
    </style:style>
    <style:style style:name="T25" style:family="text">
      <style:text-properties fo:background-color="#efefef" loext:char-shading-value="0"/>
    </style:style>
    <style:style style:name="T26" style:family="text">
      <style:text-properties fo:color="#000000"/>
    </style:style>
    <style:style style:name="T27" style:family="text">
      <style:text-properties fo:color="#000000" fo:font-weight="bold" officeooo:rsid="0015aaeb" style:font-weight-asian="bold" style:font-weight-complex="bold"/>
    </style:style>
    <style:style style:name="T28" style:family="text">
      <style:text-properties fo:color="#000000" fo:font-weight="bold" officeooo:rsid="001a9236" style:font-weight-asian="bold" style:font-weight-complex="bold"/>
    </style:style>
    <style:style style:name="T29" style:family="text">
      <style:text-properties fo:color="#000000" fo:font-weight="bold" officeooo:rsid="001d562b" style:font-weight-asian="bold" style:font-weight-complex="bold"/>
    </style:style>
    <style:style style:name="T30" style:family="text">
      <style:text-properties fo:color="#000000" fo:font-size="10pt" style:font-size-asian="10pt" style:font-size-complex="10pt"/>
    </style:style>
    <style:style style:name="T31" style:family="text">
      <style:text-properties fo:color="#000000" fo:font-size="8pt" style:font-size-asian="8pt" style:font-size-complex="8pt"/>
    </style:style>
    <style:style style:name="T32" style:family="text">
      <style:text-properties fo:color="#000000" fo:font-size="8pt" officeooo:rsid="001a9236" style:font-size-asian="8pt" style:font-size-complex="8pt"/>
    </style:style>
    <style:style style:name="T33" style:family="text">
      <style:text-properties fo:color="#000000" style:font-size-asian="10pt"/>
    </style:style>
    <style:style style:name="T34" style:family="text">
      <style:text-properties fo:color="#000000" officeooo:rsid="00169781" style:font-size-asian="10pt"/>
    </style:style>
    <style:style style:name="T35" style:family="text">
      <style:text-properties fo:color="#000000" officeooo:rsid="001d562b" style:font-size-asian="10pt"/>
    </style:style>
    <style:style style:name="T36" style:family="text">
      <style:text-properties fo:color="#000000" officeooo:rsid="001d4278" style:font-size-asian="10pt"/>
    </style:style>
    <style:style style:name="T37" style:family="text">
      <style:text-properties fo:color="#000000" officeooo:rsid="00169781"/>
    </style:style>
    <style:style style:name="T38" style:family="text">
      <style:text-properties fo:color="#000000" officeooo:rsid="001a9236"/>
    </style:style>
    <style:style style:name="T39" style:family="text">
      <style:text-properties fo:color="#000000" officeooo:rsid="001d562b"/>
    </style:style>
    <style:style style:name="T40" style:family="text">
      <style:text-properties fo:font-size="10pt" fo:background-color="#efefef" loext:char-shading-value="0" style:font-size-asian="10pt" style:font-size-complex="10pt"/>
    </style:style>
    <style:style style:name="T41" style:family="text">
      <style:text-properties fo:font-size="10pt" officeooo:rsid="001a9236" fo:background-color="#efefef" loext:char-shading-value="0" style:font-size-asian="10pt" style:font-size-complex="10pt"/>
    </style:style>
    <style:style style:name="T42" style:family="text">
      <style:text-properties fo:font-size="10pt" fo:language="ca" fo:country="ES" fo:background-color="#efefef" loext:char-shading-value="0" style:font-size-asian="10pt" style:font-size-complex="10pt"/>
    </style:style>
    <style:style style:name="T43" style:family="text">
      <style:text-properties fo:font-size="10pt" fo:language="ca" fo:country="ES" officeooo:rsid="001b8663" fo:background-color="#efefef" loext:char-shading-value="0" style:font-size-asian="10pt" style:font-size-complex="10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officeooo:rsid="001f4a7d" style:font-size-asian="10pt" style:font-size-complex="10pt"/>
    </style:style>
    <style:style style:name="T46" style:family="text">
      <style:text-properties fo:color="#800000" fo:font-weight="bold" officeooo:rsid="0015aaeb" style:font-weight-asian="bold" style:font-weight-complex="bold"/>
    </style:style>
    <style:style style:name="T47" style:family="text">
      <style:text-properties fo:color="#800000" fo:font-weight="bold" officeooo:rsid="00197016" style:font-weight-asian="bold" style:font-weight-complex="bold"/>
    </style:style>
    <style:style style:name="T48" style:family="text">
      <style:text-properties officeooo:rsid="001b0d51"/>
    </style:style>
    <style:style style:name="T49" style:family="text">
      <style:text-properties officeooo:rsid="001eacc2"/>
    </style:style>
    <style:style style:name="T50" style:family="text">
      <style:text-properties officeooo:rsid="001f4a7d"/>
    </style:style>
    <style:style style:name="fr1" style:family="graphic" style:parent-style-name="Graphics">
      <style:graphic-properties fo:margin-left="0cm" fo:margin-right="0cm" style:vertical-pos="top" style:vertical-rel="paragraph" style:horizontal-pos="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gr1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date form:name="Campo de fecha 1" form:control-implementation="ooo:com.sun.star.form.component.DateField" xml:id="control1" form:id="control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lecciona"/>
              <form:property form:property-name="ObjIDinMSO" office:value-type="float" office:value="65535"/>
            </form:properties>
          </form:date>
          <form:date form:name="Campo de fecha 2" form:control-implementation="ooo:com.sun.star.form.component.DateField" xml:id="control2" form:id="control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lecciona una data."/>
              <form:property form:property-name="ObjIDinMSO" office:value-type="float" office:value="65535"/>
            </form:properties>
          </form:date>
          <form:date form:name="Campo de fecha 4" form:control-implementation="ooo:com.sun.star.form.component.DateField" xml:id="control3" form:id="control3" form:current-value="2016-06-15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date form:name="Campo de fecha 4" form:control-implementation="ooo:com.sun.star.form.component.DateField" xml:id="control4" form:id="control4" form:current-value="2016-06-15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date form:name="Campo de fecha 4" form:control-implementation="ooo:com.sun.star.form.component.DateField" xml:id="control5" form:id="control5" form:current-value="2016-06-15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date form:name="Campo de fecha 4" form:control-implementation="ooo:com.sun.star.form.component.DateField" xml:id="control6" form:id="control6" form:current-value="2016-06-15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date form:name="Campo de fecha 4" form:control-implementation="ooo:com.sun.star.form.component.DateField" xml:id="control7" form:id="control7" form:current-value="2016-06-15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date form:name="Campo de fecha 4" form:control-implementation="ooo:com.sun.star.form.component.DateField" xml:id="control8" form:id="control8" form:current-value="2016-06-15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combobox form:name="Cuadro combinado 4" form:control-implementation="ooo:com.sun.star.form.component.ComboBox" xml:id="control9" form:id="control9" form:dropdown="true" form:current-value="Escoje un estado" form:value="Escoje un estado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Escoje un estado."/>
            <form:item form:label="Interno"/>
            <form:item form:label="Público"/>
          </form:combobox>
          <form:combobox form:name="Cuadro combinado 6" form:control-implementation="ooo:com.sun.star.form.component.ComboBox" xml:id="control10" form:id="control10" form:dropdown="true" form:current-value="Escoje un tipo" form:value="Escoje un tipo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Escoje un tipo"/>
            <form:item form:label="CIUDADANÍA"/>
            <form:item form:label="EMPRESAS"/>
            <form:item form:label="ADMINISTRACIONES"/>
          </form:combobox>
          <form:combobox form:name="Cuadro combinado 6" form:control-implementation="ooo:com.sun.star.form.component.ComboBox" xml:id="control11" form:id="control11" form:dropdown="true" form:current-value="Escoje un tipo" form:value="Escoje un tipo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Escoje un tipo"/>
            <form:item form:label="CIUDADANÍA"/>
            <form:item form:label="EMPRESAS"/>
            <form:item form:label="ADMINISTRACIONES"/>
          </form:combobox>
          <form:combobox form:name="Cuadro combinado 6" form:control-implementation="ooo:com.sun.star.form.component.ComboBox" xml:id="control12" form:id="control12" form:dropdown="true" form:current-value="Escoje un tipo" form:value="Escoje un tipo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Escoje un tipo"/>
            <form:item form:label="CIUDADANÍA"/>
            <form:item form:label="EMPRESAS"/>
            <form:item form:label="ADMINISTRACIONES"/>
          </form:combobox>
          <form:combobox form:name="Cuadro combinado 9" form:control-implementation="ooo:com.sun.star.form.component.ComboBox" xml:id="control13" form:id="control13" form:dropdown="true" form:current-value="Escoje una materia" form:value="Escoje una materi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Escoje una materia"/>
            <form:item form:label="ADMINISTRACIÓN ELECTRÓNICA"/>
            <form:item form:label="AGRICULTURA Y GANADERIA"/>
            <form:item form:label="COMERCIO"/>
            <form:item form:label="CONSUMO"/>
            <form:item form:label="COOPERACIÓN"/>
            <form:item form:label="CULTURA"/>
            <form:item form:label="DEPENDENCIA"/>
            <form:item form:label="DISCAPACIDAD"/>
            <form:item form:label="EDUCACIÓN"/>
            <form:item form:label="EMERGÉNCIAS Y SEGURIDAD"/>
            <form:item form:label="EMPRESEA Y ENTIDADES"/>
            <form:item form:label="ENERGÍA"/>
            <form:item form:label="DEPORTES Y OCIO"/>
            <form:item form:label="FAMÍLIA"/>
            <form:item form:label="VIVIENDA Y ARQUITECTURA"/>
            <form:item form:label="IDIOMAS"/>
            <form:item form:label="IGUALDAD"/>
            <form:item form:label="INMIGRACIÓN"/>
            <form:item form:label="INDÚSTRIA"/>
            <form:item form:label="INOVACIÓN E INVESTIGACIÓN"/>
            <form:item form:label="JUVENTUD"/>
            <form:item form:label="MEDIO AMBIENTE"/>
            <form:item form:label="MENORES"/>
            <form:item form:label="OPOSICIONES Y FUNCIÓN PÚBLICA"/>
            <form:item form:label="PARTICIPACIÓN CIUDADANA"/>
            <form:item form:label="PESCA Y MEDIO MARINO"/>
            <form:item form:label="PRESTACIONES SOCIALES"/>
            <form:item form:label="PUBLICACIONES OFICIALES"/>
            <form:item form:label="RECURSOS HÍDRICOS"/>
            <form:item form:label="RELACIONES CON OTRAS ADMINISTRACIONES"/>
            <form:item form:label="SALUD"/>
            <form:item form:label="TECNOLOGIA Y COMUNICACIONES"/>
            <form:item form:label="TRANSPARENCIA"/>
            <form:item form:label="TRANSPORTE"/>
            <form:item form:label="TRABAJO Y  FORMACIÓN"/>
            <form:item form:label="TRIBUTOS Y RECAUDACIÓN"/>
            <form:item form:label="TURISMO"/>
          </form:combobox>
          <form:combobox form:name="Cuadro combinado 9" form:control-implementation="ooo:com.sun.star.form.component.ComboBox" xml:id="control14" form:id="control14" form:dropdown="true" form:current-value="Escoje una materia" form:value="Escoje una materi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Escoje una materia"/>
            <form:item form:label="ADMINISTRACIÓN ELECTRÓNICA"/>
            <form:item form:label="AGRICULTURA Y GANADERIA"/>
            <form:item form:label="COMERCIO"/>
            <form:item form:label="CONSUMO"/>
            <form:item form:label="COOPERACIÓN"/>
            <form:item form:label="CULTURA"/>
            <form:item form:label="DEPENDENCIA"/>
            <form:item form:label="DISCAPACIDAD"/>
            <form:item form:label="EDUCACIÓN"/>
            <form:item form:label="EMERGÉNCIAS Y SEGURIDAD"/>
            <form:item form:label="EMPRESEA Y ENTIDADES"/>
            <form:item form:label="ENERGÍA"/>
            <form:item form:label="DEPORTES Y OCIO"/>
            <form:item form:label="FAMÍLIA"/>
            <form:item form:label="VIVIENDA Y ARQUITECTURA"/>
            <form:item form:label="IDIOMAS"/>
            <form:item form:label="IGUALDAD"/>
            <form:item form:label="INMIGRACIÓN"/>
            <form:item form:label="INDÚSTRIA"/>
            <form:item form:label="INOVACIÓN E INVESTIGACIÓN"/>
            <form:item form:label="JUVENTUD"/>
            <form:item form:label="MEDIO AMBIENTE"/>
            <form:item form:label="MENORES"/>
            <form:item form:label="OPOSICIONES Y FUNCIÓN PÚBLICA"/>
            <form:item form:label="PARTICIPACIÓN CIUDADANA"/>
            <form:item form:label="PESCA Y MEDIO MARINO"/>
            <form:item form:label="PRESTACIONES SOCIALES"/>
            <form:item form:label="PUBLICACIONES OFICIALES"/>
            <form:item form:label="RECURSOS HÍDRICOS"/>
            <form:item form:label="RELACIONES CON OTRAS ADMINISTRACIONES"/>
            <form:item form:label="SALUD"/>
            <form:item form:label="TECNOLOGIA Y COMUNICACIONES"/>
            <form:item form:label="TRANSPARENCIA"/>
            <form:item form:label="TRANSPORTE"/>
            <form:item form:label="TRABAJO Y  FORMACIÓN"/>
            <form:item form:label="TRIBUTOS Y RECAUDACIÓN"/>
            <form:item form:label="TURISMO"/>
          </form:combobox>
          <form:combobox form:name="Cuadro combinado 9" form:control-implementation="ooo:com.sun.star.form.component.ComboBox" xml:id="control15" form:id="control15" form:dropdown="true" form:current-value="Escoje una materia" form:value="Escoje una materi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Escoje una materia"/>
            <form:item form:label="ADMINISTRACIÓN ELECTRÓNICA"/>
            <form:item form:label="AGRICULTURA Y GANADERIA"/>
            <form:item form:label="COMERCIO"/>
            <form:item form:label="CONSUMO"/>
            <form:item form:label="COOPERACIÓN"/>
            <form:item form:label="CULTURA"/>
            <form:item form:label="DEPENDENCIA"/>
            <form:item form:label="DISCAPACIDAD"/>
            <form:item form:label="EDUCACIÓN"/>
            <form:item form:label="EMERGÉNCIAS Y SEGURIDAD"/>
            <form:item form:label="EMPRESEA Y ENTIDADES"/>
            <form:item form:label="ENERGÍA"/>
            <form:item form:label="DEPORTES Y OCIO"/>
            <form:item form:label="FAMÍLIA"/>
            <form:item form:label="VIVIENDA Y ARQUITECTURA"/>
            <form:item form:label="IDIOMAS"/>
            <form:item form:label="IGUALDAD"/>
            <form:item form:label="INMIGRACIÓN"/>
            <form:item form:label="INDÚSTRIA"/>
            <form:item form:label="INOVACIÓN E INVESTIGACIÓN"/>
            <form:item form:label="JUVENTUD"/>
            <form:item form:label="MEDIO AMBIENTE"/>
            <form:item form:label="MENORES"/>
            <form:item form:label="OPOSICIONES Y FUNCIÓN PÚBLICA"/>
            <form:item form:label="PARTICIPACIÓN CIUDADANA"/>
            <form:item form:label="PESCA Y MEDIO MARINO"/>
            <form:item form:label="PRESTACIONES SOCIALES"/>
            <form:item form:label="PUBLICACIONES OFICIALES"/>
            <form:item form:label="RECURSOS HÍDRICOS"/>
            <form:item form:label="RELACIONES CON OTRAS ADMINISTRACIONES"/>
            <form:item form:label="SALUD"/>
            <form:item form:label="TECNOLOGIA Y COMUNICACIONES"/>
            <form:item form:label="TRANSPARENCIA"/>
            <form:item form:label="TRANSPORTE"/>
            <form:item form:label="TRABAJO Y  FORMACIÓN"/>
            <form:item form:label="TRIBUTOS Y RECAUDACIÓN"/>
            <form:item form:label="TURISMO"/>
          </form:combobox>
          <form:combobox form:name="Cuadro combinado 9" form:control-implementation="ooo:com.sun.star.form.component.ComboBox" xml:id="control16" form:id="control16" form:dropdown="true" form:current-value="Escoje una materia" form:value="Escoje una materia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Escoje una materia"/>
            <form:item form:label="ADMINISTRACIÓN ELECTRÓNICA"/>
            <form:item form:label="AGRICULTURA Y GANADERIA"/>
            <form:item form:label="COMERCIO"/>
            <form:item form:label="CONSUMO"/>
            <form:item form:label="COOPERACIÓN"/>
            <form:item form:label="CULTURA"/>
            <form:item form:label="DEPENDENCIA"/>
            <form:item form:label="DISCAPACIDAD"/>
            <form:item form:label="EDUCACIÓN"/>
            <form:item form:label="EMERGÉNCIAS Y SEGURIDAD"/>
            <form:item form:label="EMPRESEA Y ENTIDADES"/>
            <form:item form:label="ENERGÍA"/>
            <form:item form:label="DEPORTES Y OCIO"/>
            <form:item form:label="FAMÍLIA"/>
            <form:item form:label="VIVIENDA Y ARQUITECTURA"/>
            <form:item form:label="IDIOMAS"/>
            <form:item form:label="IGUALDAD"/>
            <form:item form:label="INMIGRACIÓN"/>
            <form:item form:label="INDÚSTRIA"/>
            <form:item form:label="INOVACIÓN E INVESTIGACIÓN"/>
            <form:item form:label="JUVENTUD"/>
            <form:item form:label="MEDIO AMBIENTE"/>
            <form:item form:label="MENORES"/>
            <form:item form:label="OPOSICIONES Y FUNCIÓN PÚBLICA"/>
            <form:item form:label="PARTICIPACIÓN CIUDADANA"/>
            <form:item form:label="PESCA Y MEDIO MARINO"/>
            <form:item form:label="PRESTACIONES SOCIALES"/>
            <form:item form:label="PUBLICACIONES OFICIALES"/>
            <form:item form:label="RECURSOS HÍDRICOS"/>
            <form:item form:label="RELACIONES CON OTRAS ADMINISTRACIONES"/>
            <form:item form:label="SALUD"/>
            <form:item form:label="TECNOLOGIA Y COMUNICACIONES"/>
            <form:item form:label="TRANSPARENCIA"/>
            <form:item form:label="TRANSPORTE"/>
            <form:item form:label="TRABAJO Y  FORMACIÓN"/>
            <form:item form:label="TRIBUTOS Y RECAUDACIÓN"/>
            <form:item form:label="TURISMO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1">5.1. C<text:span text:style-name="T1">ódigo</text:span> <text:span text:style-name="T45">(opcional)</text:span></text:p>
        <text:p text:style-name="P10">5.2. Clave primaria <text:span text:style-name="T44">(no se rellena)</text:span></text:p>
        <text:p text:style-name="P11">5.3. C´odigo SIA <text:span text:style-name="T44">(no se rellena)</text:span></text:p>
        <text:p text:style-name="P3">5.<text:span text:style-name="T50">4</text:span> Nom<text:span text:style-name="T1">bre</text:span> del <text:span text:style-name="T2">servicio</text:span>*</text:p>
        <text:p text:style-name="P38"><text:span text:style-name="Placeholder_20_Text"><text:span text:style-name="T17">Click aquí para escribir el texto</text:span></text:span><text:span text:style-name="Placeholder_20_Text"><text:span text:style-name="T14">.</text:span></text:span></text:p>
        <text:p text:style-name="P3">5.<text:span text:style-name="T50">5</text:span> Obje<text:span text:style-name="T1">to</text:span> *</text:p>
        <text:p text:style-name="P38"><text:span text:style-name="Placeholder_20_Text"><text:span text:style-name="T17">Click aquí para escribir el texto</text:span></text:span><text:span text:style-name="Placeholder_20_Text"><text:span text:style-name="T14">.</text:span></text:span></text:p>
        <text:p text:style-name="Standard"><text:span text:style-name="Placeholder_20_Text"><text:span text:style-name="T14"/></text:span></text:p>
        <text:p text:style-name="P3">5.<text:span text:style-name="T50">6</text:span>. Destinatari<text:span text:style-name="T1">o</text:span>s*</text:p>
        <text:p text:style-name="P38"><text:span text:style-name="Placeholder_20_Text"><text:span text:style-name="T17">Click aquí para escribir el texto</text:span></text:span><text:span text:style-name="Placeholder_20_Text"><text:span text:style-name="T14">.</text:span></text:span></text:p>
        <text:p text:style-name="Standard"><text:span text:style-name="Placeholder_20_Text"><text:span text:style-name="T14"/></text:span></text:p>
        <text:p text:style-name="Standard"><text:span text:style-name="Placeholder_20_Text"><text:span text:style-name="T14"/></text:span></text:p>
        <text:p text:style-name="P4">5.<text:span text:style-name="T50">7</text:span> <text:span text:style-name="T2">Requisitos</text:span></text:p>
        <text:p text:style-name="P38"><text:span text:style-name="Placeholder_20_Text"><text:span text:style-name="T17">Click aquí para escribir el texto</text:span></text:span><text:span text:style-name="Placeholder_20_Text"><text:span text:style-name="T14">.</text:span></text:span></text:p>
        <text:p text:style-name="Standard"><text:span text:style-name="Placeholder_20_Text"><text:span text:style-name="T14"/></text:span></text:p>
        <text:p text:style-name="P35"/>
        <text:p text:style-name="P3">5.<text:span text:style-name="T50">8</text:span> <text:span text:style-name="T1">Ó</text:span>rgan<text:span text:style-name="T1">o</text:span> <text:span text:style-name="T48">o Servicio </text:span>instructor *</text:p>
        <text:p text:style-name="P38"><text:span text:style-name="Placeholder_20_Text"><text:span text:style-name="T18">Introduce el órgano.</text:span></text:span></text:p>
        <text:p text:style-name="P3">5.<text:span text:style-name="T50">6</text:span> Observacion<text:span text:style-name="T1">e</text:span>s</text:p>
        <text:p text:style-name="P38"><text:span text:style-name="Placeholder_20_Text"><text:span text:style-name="T17">Click aquí para escribir el texto</text:span></text:span><text:span text:style-name="Placeholder_20_Text"><text:span text:style-name="T14">.</text:span></text:span></text:p>
        <text:p text:style-name="Standard"><text:span text:style-name="Placeholder_20_Text"><text:span text:style-name="T14"/></text:span></text:p>
        <text:p text:style-name="Standard"><text:span text:style-name="Placeholder_20_Text"><text:span text:style-name="T14"/></text:span></text:p>
        <text:p text:style-name="P3">5.<text:span text:style-name="T50">10</text:span> Da<text:span text:style-name="T1">to</text:span>s de contact<text:span text:style-name="T1">o</text:span></text:p>
        <text:p text:style-name="P2"><text:span text:style-name="T11">Serv</text:span><text:span text:style-name="T12">icio</text:span><text:span text:style-name="T11"> o secció</text:span><text:span text:style-name="T12">n</text:span><text:span text:style-name="T11"> responsable*</text:span><text:span text:style-name="T10">:</text:span></text:p>
        <text:p text:style-name="P18"><text:span text:style-name="Placeholder_20_Text"><text:span text:style-name="T17">Click aquí para escribir el texto</text:span></text:span><text:span text:style-name="Placeholder_20_Text"><text:span text:style-name="T14">.</text:span></text:span></text:p>
        <text:p text:style-name="P16"><text:span text:style-name="T20">Nom</text:span><text:span text:style-name="T21">bre</text:span><text:span text:style-name="T20"> del responsable*</text:span></text:p>
        <text:p text:style-name="P16"><text:span text:style-name="T24">(no v</text:span><text:span text:style-name="T13">isible a la seu electròni</text:span><text:span text:style-name="T24">ca)*</text:span><text:span text:style-name="T20">:</text:span></text:p>
        <text:p text:style-name="P17"><text:span text:style-name="Placeholder_20_Text"><text:span text:style-name="T17">Click aquí para escribir el texto</text:span></text:span><text:span text:style-name="Placeholder_20_Text"><text:span text:style-name="T14">..</text:span></text:span></text:p>
        <text:p text:style-name="P37"><text:span text:style-name="T21">Dirección</text:span><text:span text:style-name="T20"> electr</text:span><text:span text:style-name="T21">ó</text:span><text:span text:style-name="T20">nica*:</text:span></text:p>
        <text:p text:style-name="P38"><text:span text:style-name="Placeholder_20_Text"><text:span text:style-name="T17">Click aquí para escribir el texto</text:span></text:span><text:span text:style-name="Placeholder_20_Text"><text:span text:style-name="T14">.</text:span></text:span></text:p>
        <text:p text:style-name="P39"><text:span text:style-name="T22">Teléfono</text:span><text:span text:style-name="T20">:</text:span></text:p>
        <text:p text:style-name="P39"><text:span text:style-name="Placeholder_20_Text"><text:span text:style-name="T17">Click aquí para escribir el texto</text:span></text:span><text:span text:style-name="Placeholder_20_Text"><text:span text:style-name="T14">.</text:span></text:span></text:p>
        <text:p text:style-name="P37"><text:span text:style-name="Placeholder_20_Text"><text:span text:style-name="T14"/></text:span></text:p>
        <text:p text:style-name="P6">5.<text:span text:style-name="T50">11</text:span> Tr<text:span text:style-name="T1">á</text:span>mit<text:span text:style-name="T1">e</text:span> telem<text:span text:style-name="T1">ático</text:span>:</text:p>
        <text:p text:style-name="P8">URL del tr<text:span text:style-name="T1">ámite telemático externo</text:span>:</text:p>
        <text:p text:style-name="P38"><text:span text:style-name="Placeholder_20_Text"><text:span text:style-name="T17">Click aquí para escribir el texto</text:span></text:span><text:span text:style-name="Placeholder_20_Text"><text:span text:style-name="T14">.</text:span></text:span></text:p>
        <text:p text:style-name="P9">Identificador del tr<text:span text:style-name="T1">ámite telemático</text:span>:</text:p>
        <text:p text:style-name="P38"><text:span text:style-name="Placeholder_20_Text"><text:span text:style-name="T17">Click aquí para escribir el texto</text:span></text:span><text:span text:style-name="Placeholder_20_Text"><text:span text:style-name="T14">.</text:span></text:span></text:p>
        <text:p text:style-name="P9">Versió<text:span text:style-name="T1">n</text:span> del tr<text:span text:style-name="T1">ámite telemático</text:span>:</text:p>
        <text:p text:style-name="P7"><text:span text:style-name="Placeholder_20_Text"><text:span text:style-name="T43">Click aquí para escribir el texto</text:span></text:span><text:span text:style-name="Placeholder_20_Text"><text:span text:style-name="T42">.</text:span></text:span></text:p>
        <text:p text:style-name="P19">5.<text:span text:style-name="T49">12 </text:span>Publicació<text:span text:style-name="T1">n</text:span> del <text:span text:style-name="T48">servicio</text:span></text:p>
        <text:p text:style-name="P12">Esta<text:span text:style-name="T1">do</text:span>* </text:p>
        <text:p text:style-name="P40"><draw:control text:anchor-type="as-char" draw:z-index="10" draw:style-name="gr3" draw:text-style-name="P42" svg:width="3.44cm" svg:height="0.526cm" draw:control="control9"/></text:p>
        <text:p text:style-name="P12"><text:span text:style-name="T1">Fecha </text:span>de publicació<text:span text:style-name="T1">n</text:span>* <text:s text:c="3"/><text:span text:style-name="T1">Fecha</text:span> de <text:tab/><text:tab/><text:tab/><text:tab/><text:tab/>caduci<text:span text:style-name="T1">dad</text:span></text:p>
        <text:p text:style-name="P31"><draw:control text:anchor-type="char" draw:z-index="1" draw:style-name="gr2" draw:text-style-name="P42" svg:width="3.426cm" svg:height="0.526cm" svg:x="5.017cm" svg:y="0.011cm" draw:control="control2"/><text:span text:style-name="T13"><draw:control text:anchor-type="as-char" draw:z-index="0" draw:style-name="gr1" draw:text-style-name="P42" svg:width="3.155cm" svg:height="0.526cm" draw:control="control1"/></text:span><text:span text:style-name="T20"> <text:s text:c="72"/></text:span></text:p>
        <text:p text:style-name="P33"/>
        <text:p text:style-name="P3">5.1<text:span text:style-name="T50">3</text:span> Públic<text:span text:style-name="T1">o</text:span> obje<text:span text:style-name="T1">tivo</text:span> *</text:p>
        <text:p text:style-name="P34"><draw:control text:anchor-type="as-char" draw:z-index="11" draw:style-name="gr3" draw:text-style-name="P42" svg:width="2.643cm" svg:height="0.526cm" draw:control="control10"/></text:p>
        <text:p text:style-name="P34"><draw:control text:anchor-type="as-char" draw:z-index="12" draw:style-name="gr3" draw:text-style-name="P42" svg:width="2.643cm" svg:height="0.526cm" draw:control="control11"/></text:p>
        <text:p text:style-name="P34"><draw:control text:anchor-type="as-char" draw:z-index="13" draw:style-name="gr3" draw:text-style-name="P42" svg:width="2.643cm" svg:height="0.526cm" draw:control="control12"/></text:p>
        <text:p text:style-name="P2"/>
        <text:p text:style-name="P3">5.1<text:span text:style-name="T50">4</text:span> Mat<text:span text:style-name="T1">eria</text:span>s relacionad<text:span text:style-name="T1">a</text:span>s*</text:p>
        <text:p text:style-name="P34"><draw:control text:anchor-type="as-char" draw:z-index="14" draw:style-name="gr3" draw:text-style-name="P42" svg:width="7.806cm" svg:height="0.526cm" draw:control="control13"/></text:p>
        <text:p text:style-name="P34"><draw:control text:anchor-type="as-char" draw:z-index="15" draw:style-name="gr3" draw:text-style-name="P42" svg:width="7.806cm" svg:height="0.526cm" draw:control="control14"/></text:p>
        <text:p text:style-name="P34"><draw:control text:anchor-type="as-char" draw:z-index="16" draw:style-name="gr3" draw:text-style-name="P42" svg:width="7.806cm" svg:height="0.526cm" draw:control="control15"/></text:p>
        <text:p text:style-name="P34"><draw:control text:anchor-type="as-char" draw:z-index="17" draw:style-name="gr3" draw:text-style-name="P42" svg:width="7.806cm" svg:height="0.526cm" draw:control="control16"/></text:p>
        <text:p text:style-name="P32"/>
        <text:p text:style-name="P6">5.1<text:span text:style-name="T50">5</text:span> Ta<text:span text:style-name="T1">s</text:span>a:</text:p>
        <text:p text:style-name="P6"><text:span text:style-name="Placeholder_20_Text"><text:span text:style-name="T40">URL <text:s text:c="74"/></text:span></text:span></text:p>
        <text:p text:style-name="P6"/>
        <text:p text:style-name="P5">5.1<text:span text:style-name="T50">6</text:span> Normativa del <text:span text:style-name="T1">servicio</text:span>*<text:span text:style-name="T46">(</text:span><text:span text:style-name="T47">1</text:span><text:span text:style-name="T46">)</text:span></text:p>
        <text:p text:style-name="P36"><text:span text:style-name="Placeholder_20_Text"><text:span text:style-name="T19">Ir</text:span></text:span><text:span text:style-name="Placeholder_20_Text"><text:span text:style-name="T15"> a </text:span></text:span><text:span text:style-name="Placeholder_20_Text"><text:span text:style-name="T19">la</text:span></text:span><text:span text:style-name="Placeholder_20_Text"><text:span text:style-name="T15"> pàgina </text:span></text:span><text:span text:style-name="Placeholder_20_Text"><text:span text:style-name="T16">2</text:span></text:span></text:p>
        <text:p text:style-name="P5">5.1<text:span text:style-name="T50">7</text:span> Document<text:span text:style-name="T1">o</text:span>s relaciona<text:span text:style-name="T1">do</text:span>s <text:span text:style-name="T1">con el servicio</text:span> <text:s/><text:span text:style-name="T46">(</text:span><text:span text:style-name="T47">2</text:span><text:span text:style-name="T46">)</text:span></text:p>
        <text:p text:style-name="P38"><text:span text:style-name="Placeholder_20_Text"><text:span text:style-name="T19">Ir</text:span></text:span><text:span text:style-name="Placeholder_20_Text"><text:span text:style-name="T15"> a </text:span></text:span><text:span text:style-name="Placeholder_20_Text"><text:span text:style-name="T19">la</text:span></text:span><text:span text:style-name="Placeholder_20_Text"><text:span text:style-name="T15"> pàgina </text:span></text:span><text:span text:style-name="Placeholder_20_Text"><text:span text:style-name="T16">2</text:span></text:span></text:p>
        <text:p text:style-name="P33"/>
        <text:p text:style-name="P33"/>
        <text:p text:style-name="P33"/>
        <text:p text:style-name="P25"/>
        <text:p text:style-name="P9"><text:span text:style-name="T46">(2) </text:span><text:span text:style-name="T27">Normativa del </text:span><text:span text:style-name="T29">servicio</text:span><text:span text:style-name="T27">*</text:span></text:p>
        <text:p text:style-name="P13"><text:span text:style-name="T26">(</text:span><text:span text:style-name="T39">rellenar un cuadro para cada normativa que se quiere incluir</text:span><text:span text:style-name="T26">; </text:span><text:span text:style-name="T37">L</text:span><text:span text:style-name="T39">eye</text:span><text:span text:style-name="T37">s, Decret</text:span><text:span text:style-name="T39">o</text:span><text:span text:style-name="T37">s, Decret</text:span><text:span text:style-name="T39">o</text:span><text:span text:style-name="T37">s L</text:span><text:span text:style-name="T39">ey</text:span><text:span text:style-name="T37">, Decret</text:span><text:span text:style-name="T39">o</text:span><text:span text:style-name="T37">s legislati</text:span><text:span text:style-name="T39">vos</text:span><text:span text:style-name="T37"> </text:span><text:span text:style-name="T39">y Ordenes</text:span><text:span text:style-name="T26">)</text:span></text:p>
        <text:p text:style-name="P14"/>
        <text:p text:style-name="P21"><text:span text:style-name="T26">Tít</text:span><text:span text:style-name="T38">ulo</text:span><text:span text:style-name="T26">* </text:span><text:span text:style-name="T31">(</text:span><text:span text:style-name="T32">tal como sale en el boletín correspondiente</text:span><text:span text:style-name="T31">)</text:span><text:span text:style-name="T26">:</text:span></text:p>
        <text:p text:style-name="P21"><text:span text:style-name="Placeholder_20_Text"><text:span text:style-name="T41">Click aquí para escribir el texto</text:span></text:span><text:span text:style-name="Placeholder_20_Text"><text:span text:style-name="T40">.</text:span></text:span></text:p>
        <text:p text:style-name="P21"><text:span text:style-name="Placeholder_20_Text"><text:span text:style-name="T40"/></text:span></text:p>
        <text:p text:style-name="P21"><text:span text:style-name="T38">Fecha</text:span><text:span text:style-name="T26"> de la norma </text:span><text:span text:style-name="T31">(</text:span><text:span text:style-name="T32">fecha aprobación</text:span><text:span text:style-name="T31">)</text:span><text:span text:style-name="T26">:</text:span></text:p>
        <text:p text:style-name="P21"><text:span text:style-name="T26"><draw:control text:anchor-type="as-char" draw:z-index="4" draw:style-name="gr1" draw:text-style-name="P42" svg:width="1.842cm" svg:height="0.526cm" draw:control="control3"/></text:span><text:span text:style-name="Placeholder_20_Text"><text:span text:style-name="T25"> </text:span></text:span><text:span text:style-name="Placeholder_20_Text"><text:span text:style-name="T40">clic</text:span></text:span><text:span text:style-name="Placeholder_20_Text"><text:span text:style-name="T41">k</text:span></text:span><text:span text:style-name="Placeholder_20_Text"><text:span text:style-name="T40"> aquí.</text:span></text:span><text:span text:style-name="T30"> </text:span></text:p>
        <text:p text:style-name="P22"/>
        <text:p text:style-name="P22"><text:span text:style-name="T3">Fecha</text:span> del <text:span text:style-name="T3">Boletín</text:span>:</text:p>
        <text:p text:style-name="P21"><text:span text:style-name="T26"><draw:control text:anchor-type="as-char" draw:z-index="5" draw:style-name="gr1" draw:text-style-name="P42" svg:width="1.842cm" svg:height="0.526cm" draw:control="control4"/></text:span><text:span text:style-name="Placeholder_20_Text"><text:span text:style-name="T25"> </text:span></text:span><text:span text:style-name="Placeholder_20_Text"><text:span text:style-name="T40">clic</text:span></text:span><text:span text:style-name="Placeholder_20_Text"><text:span text:style-name="T41">k</text:span></text:span><text:span text:style-name="Placeholder_20_Text"><text:span text:style-name="T40"> aquí.</text:span></text:span><text:span text:style-name="T30"> </text:span></text:p>
        <text:p text:style-name="P15"/>
        <text:p text:style-name="P21"><text:span text:style-name="T26">Tít</text:span><text:span text:style-name="T38">ulo</text:span><text:span text:style-name="T26">* </text:span><text:span text:style-name="T31">(</text:span><text:span text:style-name="T32">tal como sale en el boletín correspondiente</text:span><text:span text:style-name="T31">)</text:span><text:span text:style-name="T26">:</text:span></text:p>
        <text:p text:style-name="P21"><text:span text:style-name="Placeholder_20_Text"><text:span text:style-name="T41">Click aquí para escribir el texto</text:span></text:span><text:span text:style-name="Placeholder_20_Text"><text:span text:style-name="T40">.</text:span></text:span></text:p>
        <text:p text:style-name="P21"><text:span text:style-name="Placeholder_20_Text"><text:span text:style-name="T40"/></text:span></text:p>
        <text:p text:style-name="P21"><text:span text:style-name="T38">Fecha</text:span><text:span text:style-name="T26"> de la norma </text:span><text:span text:style-name="T31">(</text:span><text:span text:style-name="T32">fecha aprobación</text:span><text:span text:style-name="T31">)</text:span><text:span text:style-name="T26">:</text:span></text:p>
        <text:p text:style-name="P21"><text:span text:style-name="T26"><draw:control text:anchor-type="as-char" draw:z-index="6" draw:style-name="gr1" draw:text-style-name="P42" svg:width="1.842cm" svg:height="0.526cm" draw:control="control5"/></text:span><text:span text:style-name="Placeholder_20_Text"><text:span text:style-name="T25"> </text:span></text:span><text:span text:style-name="Placeholder_20_Text"><text:span text:style-name="T40">clic</text:span></text:span><text:span text:style-name="Placeholder_20_Text"><text:span text:style-name="T41">k</text:span></text:span><text:span text:style-name="Placeholder_20_Text"><text:span text:style-name="T40"> aquí.</text:span></text:span><text:span text:style-name="T30"> </text:span></text:p>
        <text:p text:style-name="P22"/>
        <text:p text:style-name="P22"><text:span text:style-name="T3">Fecha</text:span> del <text:span text:style-name="T3">Boletín</text:span>:</text:p>
        <text:p text:style-name="P21"><text:span text:style-name="T30"><draw:control text:anchor-type="as-char" draw:z-index="7" draw:style-name="gr1" draw:text-style-name="P42" svg:width="1.842cm" svg:height="0.526cm" draw:control="control6"/></text:span><text:span text:style-name="Placeholder_20_Text"><text:span text:style-name="T40"> clic</text:span></text:span><text:span text:style-name="Placeholder_20_Text"><text:span text:style-name="T41">k</text:span></text:span><text:span text:style-name="Placeholder_20_Text"><text:span text:style-name="T40"> aquí.</text:span></text:span><text:span text:style-name="T30"> </text:span></text:p>
        <text:p text:style-name="P15"/>
        <text:p text:style-name="P21"><text:span text:style-name="T26">Tít</text:span><text:span text:style-name="T39">ulo</text:span><text:span text:style-name="T26">* </text:span><text:span text:style-name="T31">(</text:span><text:span text:style-name="T32">tal como sale en el boletín correspondiente</text:span><text:span text:style-name="T31">)</text:span><text:span text:style-name="T26">:</text:span></text:p>
        <text:p text:style-name="P21"><text:span text:style-name="Placeholder_20_Text"><text:span text:style-name="T41">Click aquí para escribir el texto</text:span></text:span><text:span text:style-name="Placeholder_20_Text"><text:span text:style-name="T40">.</text:span></text:span></text:p>
        <text:p text:style-name="P21"><text:span text:style-name="Placeholder_20_Text"><text:span text:style-name="T40"/></text:span></text:p>
        <text:p text:style-name="P21"><text:span text:style-name="T38">Fecha</text:span><text:span text:style-name="T26"> de la norma </text:span><text:span text:style-name="T31">(</text:span><text:span text:style-name="T32">fecha aprobación</text:span><text:span text:style-name="T31">)</text:span><text:span text:style-name="T26">:</text:span></text:p>
        <text:p text:style-name="P21"><text:span text:style-name="T26"><draw:control text:anchor-type="as-char" draw:z-index="8" draw:style-name="gr1" draw:text-style-name="P42" svg:width="1.842cm" svg:height="0.526cm" draw:control="control7"/></text:span><text:span text:style-name="Placeholder_20_Text"><text:span text:style-name="T25"> </text:span></text:span><text:span text:style-name="Placeholder_20_Text"><text:span text:style-name="T40">clic</text:span></text:span><text:span text:style-name="Placeholder_20_Text"><text:span text:style-name="T41">k</text:span></text:span><text:span text:style-name="Placeholder_20_Text"><text:span text:style-name="T40"> aquí.</text:span></text:span><text:span text:style-name="T30"> </text:span></text:p>
        <text:p text:style-name="P22"/>
        <text:p text:style-name="P22"><text:span text:style-name="T3">Fecha</text:span> del <text:span text:style-name="T3">Boletín</text:span>:</text:p>
        <text:p text:style-name="P21"><text:span text:style-name="T30"><draw:control text:anchor-type="as-char" draw:z-index="9" draw:style-name="gr1" draw:text-style-name="P42" svg:width="1.842cm" svg:height="0.526cm" draw:control="control8"/></text:span><text:span text:style-name="Placeholder_20_Text"><text:span text:style-name="T40"> clic</text:span></text:span><text:span text:style-name="Placeholder_20_Text"><text:span text:style-name="T41">k</text:span></text:span><text:span text:style-name="Placeholder_20_Text"><text:span text:style-name="T40"> aquí.</text:span></text:span><text:span text:style-name="T30"> </text:span></text:p>
        <text:p text:style-name="P24"/>
        <text:p text:style-name="P24"/>
        <text:p text:style-name="P24"/>
        <text:p text:style-name="P24"/>
        <text:p text:style-name="P24"/>
        <text:p text:style-name="P24"/>
        <text:p text:style-name="P20"/>
        <text:p text:style-name="P9"><text:span text:style-name="T46">(3) </text:span><text:span text:style-name="T27">Document</text:span><text:span text:style-name="T28">o</text:span><text:span text:style-name="T27">s relaciona</text:span><text:span text:style-name="T28">do</text:span><text:span text:style-name="T27">s*</text:span></text:p>
        <text:p text:style-name="P23"><text:span text:style-name="T33">(</text:span><text:span text:style-name="T35">rellenar un cuadro para cada </text:span><text:span text:style-name="T36">documento</text:span><text:span text:style-name="T35"> que se quiere incluir</text:span><text:span text:style-name="T33">; </text:span><text:span text:style-name="T34">Resolucion</text:span><text:span text:style-name="T36">e</text:span><text:span text:style-name="T34">s </text:span><text:span text:style-name="T36">y el resto</text:span><text:span text:style-name="T34"> de documentació</text:span><text:span text:style-name="T36">n</text:span><text:span text:style-name="T34"> relacionada</text:span><text:span text:style-name="T33">)</text:span></text:p>
        <text:p text:style-name="P24"/>
        <text:p text:style-name="P24"/>
        <text:p text:style-name="P22">Tít<text:span text:style-name="T3">ulo</text:span>* :</text:p>
        <text:p text:style-name="P21"><text:span text:style-name="Placeholder_20_Text"><text:span text:style-name="T41">Click aquí para escribir el texto</text:span></text:span><text:span text:style-name="Placeholder_20_Text"><text:span text:style-name="T40">.</text:span></text:span></text:p>
        <text:p text:style-name="P21"><text:span text:style-name="Placeholder_20_Text"><text:span text:style-name="T40"/></text:span></text:p>
        <text:p text:style-name="P21"><text:span text:style-name="T37">Descripció</text:span><text:span text:style-name="T38">n</text:span><text:span text:style-name="T26">:</text:span></text:p>
        <text:p text:style-name="P21"><text:span text:style-name="Placeholder_20_Text"><text:span text:style-name="T41">Click aquí para escribir el texto</text:span></text:span><text:span text:style-name="Placeholder_20_Text"><text:span text:style-name="T40">.</text:span></text:span></text:p>
        <text:p text:style-name="P21"><text:span text:style-name="Placeholder_20_Text"><text:span text:style-name="T40"/></text:span></text:p>
        <text:p text:style-name="P24"/>
        <text:p text:style-name="P22">Tít<text:span text:style-name="T3">ulo</text:span>* :</text:p>
        <text:p text:style-name="P21"><text:span text:style-name="Placeholder_20_Text"><text:span text:style-name="T41">Click aquí para escribir el texto</text:span></text:span><text:span text:style-name="Placeholder_20_Text"><text:span text:style-name="T40">.</text:span></text:span></text:p>
        <text:p text:style-name="P21"><text:span text:style-name="Placeholder_20_Text"><text:span text:style-name="T40"/></text:span></text:p>
        <text:p text:style-name="P21"><text:span text:style-name="T37">Descripció</text:span><text:span text:style-name="T38">n</text:span><text:span text:style-name="T26">:</text:span></text:p>
        <text:p text:style-name="P21"><text:span text:style-name="Placeholder_20_Text"><text:span text:style-name="T41">Click aquí para escribir el texto</text:span></text:span><text:span text:style-name="Placeholder_20_Text"><text:span text:style-name="T40">.</text:span></text:span></text:p>
        <text:p text:style-name="P21"><text:span text:style-name="Placeholder_20_Text"><text:span text:style-name="T40"/></text:span></text:p>
        <text:p text:style-name="P24"/>
        <text:p text:style-name="P22">Tít<text:span text:style-name="T1">ulo</text:span>* :</text:p>
        <text:p text:style-name="P21"><text:span text:style-name="Placeholder_20_Text"><text:span text:style-name="T41">Click aquí para escribir el texto</text:span></text:span><text:span text:style-name="Placeholder_20_Text"><text:span text:style-name="T40">.</text:span></text:span></text:p>
        <text:p text:style-name="P21"><text:span text:style-name="Placeholder_20_Text"><text:span text:style-name="T40"/></text:span></text:p>
        <text:p text:style-name="P21"><text:span text:style-name="T37">Descripció</text:span><text:span text:style-name="T39">n</text:span><text:span text:style-name="T26">:</text:span></text:p>
        <text:p text:style-name="P21"><text:span text:style-name="Placeholder_20_Text"><text:span text:style-name="T41">Click aquí para escribir el texto</text:span></text:span><text:span text:style-name="Placeholder_20_Text"><text:span text:style-name="T40">.</text:span></text:span></text:p>
        <text:p text:style-name="P21"><text:span text:style-name="Placeholder_20_Text"><text:span text:style-name="T40"/></text:span></text:p>
        <text:p text:style-name="P21"><text:span text:style-name="Placeholder_20_Text"><text:span text:style-name="T23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egacySanITCBoo" svg:font-family="LegacySanITCBo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margin-top="0cm" fo:margin-bottom="0.176cm" loext:contextual-spacing="false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una_20_columna" style:display-name="una columna" style:family="paragraph" style:parent-style-name="Index">
      <style:text-properties style:font-name="Noto Sans" fo:font-family="'Noto Sans'" style:font-style-name="Normal" style:font-family-generic="swiss" style:font-pitch="variabl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font-size="16pt" fo:language="ca" fo:country="ES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Estilo1" style:family="text" style:parent-style-name="Default_20_Paragraph_20_Font">
      <style:text-properties style:font-name="LegacySanITCBoo" fo:font-family="LegacySanITCBoo" style:font-family-generic="roman" style:font-pitch="variable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LegacySanITCBoo" fo:font-size="16pt" fo:language="es" fo:country="ES" fo:font-weight="bold" style:font-size-asian="16pt" style:font-weight-asian="bold" style:font-size-complex="16pt"/>
    </style:style>
    <style:style style:name="MP2" style:family="paragraph" style:parent-style-name="Header">
      <style:text-properties style:font-name="LegacySanITCBoo" fo:font-size="12pt" officeooo:paragraph-rsid="001d562b" style:font-size-asian="12pt" style:font-size-complex="12pt"/>
    </style:style>
    <style:style style:name="MP3" style:family="paragraph" style:parent-style-name="Header">
      <style:text-properties style:font-name="LegacySanITCBoo" fo:font-size="12pt" style:font-size-asian="12pt" style:font-size-complex="12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Header">
      <style:paragraph-properties fo:margin-left="0cm" fo:margin-right="0cm" fo:text-indent="1.249cm" style:auto-text-indent="false"/>
    </style:style>
    <style:style style:name="MP6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</style:style>
    <style:style style:name="MT1" style:family="text">
      <style:text-properties officeooo:rsid="001d562b"/>
    </style:style>
    <style:style style:name="MT2" style:family="text">
      <style:text-properties officeooo:rsid="001aca5b"/>
    </style:style>
    <style:style style:name="MT3" style:family="text">
      <style:text-properties officeooo:rsid="001a9236"/>
    </style:style>
    <style:style style:name="MT4" style:family="text">
      <style:text-properties style:font-name="LegacySanITCBoo" fo:language="es" fo:country="ES"/>
    </style:style>
    <style:style style:name="MT5" style:family="text">
      <style:text-properties style:font-name="LegacySanITCBoo" fo:font-size="8pt" fo:language="es" fo:country="ES" style:font-size-asian="8pt" style:font-size-complex="8pt"/>
    </style:style>
    <style:style style:name="MT6" style:family="text">
      <style:text-properties style:font-name="LegacySanITCBoo" fo:font-size="8pt" fo:language="es" fo:country="ES" officeooo:rsid="001d562b" style:font-size-asian="8pt" style:font-size-complex="8pt"/>
    </style:style>
    <style:style style:name="MT7" style:family="text">
      <style:text-properties style:font-name="LegacySanITCBoo" fo:font-size="8pt" fo:language="es" fo:country="ES" officeooo:rsid="001f4a7d" style:font-size-asian="8pt" style:font-size-complex="8pt"/>
    </style:style>
    <style:style style:name="MT8" style:family="text">
      <style:text-properties style:font-name="LegacySanITCBoo" fo:font-size="8pt" fo:language="es" fo:country="ES" officeooo:rsid="0011f557" style:font-size-asian="8pt" style:font-size-complex="8pt"/>
    </style:style>
    <style:style style:name="MT9" style:family="text">
      <style:text-properties fo:language="es" fo:country="ES"/>
    </style:style>
    <style:style style:name="Mfr1" style:family="graphic" style:parent-style-name="Graphics">
      <style:graphic-properties fo:margin-left="0cm" fo:margin-right="0cm" style:vertical-pos="top" style:vertical-rel="paragraph" style:horizontal-pos="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7cm" fo:margin-left="0cm" fo:margin-right="0cm" fo:margin-bottom="0.2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width="1.337cm" svg:height="1.393cm" draw:z-index="3"><draw:image xlink:href="Pictures/2000000900001B6400001D0CA50A09C5107F67EE.wmf" xlink:type="simple" xlink:show="embed" xlink:actuate="onLoad"/></draw:frame>FORMULARI<text:span text:style-name="MT1">O</text:span> <text:span text:style-name="MT2">SERVICIOS</text:span> SE<text:span text:style-name="MT1">DE</text:span> ELECTR<text:span text:style-name="MT1">Ó</text:span>NICA</text:p>
        <text:p text:style-name="MP2"><text:s text:c="24"/>Rec<text:span text:style-name="MT3">ue</text:span>rda que l<text:span text:style-name="MT3">o</text:span>s da<text:span text:style-name="MT3">to</text:span>s <text:span text:style-name="MT3">con</text:span> asterisc<text:span text:style-name="MT3">o</text:span> (*) son obligat<text:span text:style-name="MT3">orio</text:span>s.</text:p>
        <text:p text:style-name="MP3"/>
      </style:header>
      <style:footer>
        <text:p text:style-name="MP4"><text:span text:style-name="MT4"><text:s text:c="21"/></text:span><text:span text:style-name="MT5"><text:s text:c="52"/>Actuali</text:span><text:span text:style-name="MT6">zado</text:span><text:span text:style-name="MT5"> el </text:span><text:span text:style-name="MT7">15-10</text:span><text:span text:style-name="MT8">-2018</text:span></text:p>
      </style:footer>
    </style:master-page>
    <style:master-page style:name="First_20_Page" style:display-name="First Page" style:page-layout-name="Mpm2" style:next-style-name="Standard">
      <style:header>
        <text:p text:style-name="MP1">FORMULARI PROCEDIMENTS SEU ELECTRÒNICA</text:p>
        <text:p text:style-name="MP3">Recorda que les dades amb asterisc (*) son obligatòries</text:p>
        <text:p text:style-name="MP5"/>
      </style:header>
      <style:footer>
        <text:p text:style-name="MP6"><text:span text:style-name="MT9"><text:tab/></text:span><text:span text:style-name="MT4"> <text:s text:c="20"/></text:span><text:span text:style-name="MT5"><text:s text:c="52"/>Actualitzat el 15-07-2016</text:span><text:span text:style-name="M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ga</meta:initial-creator>
    <meta:editing-cycles>69</meta:editing-cycles>
    <meta:print-date>2018-08-10T12:11:04.584000000</meta:print-date>
    <meta:creation-date>2016-05-31T10:28:00</meta:creation-date>
    <dc:date>2019-01-24T09:32:25.518000000</dc:date>
    <meta:editing-duration>PT11H43M9S</meta:editing-duration>
    <meta:generator>LibreOffice/5.0.5.2$Windows_x86 LibreOffice_project/55b006a02d247b5f7215fc6ea0fde844b30035b3</meta:generator>
    <dc:creator>Mayte Rigo </dc:creator>
    <meta:printed-by>Mayte Rigo </meta:printed-by>
    <meta:document-statistic meta:table-count="0" meta:image-count="1" meta:object-count="0" meta:page-count="2" meta:paragraph-count="92" meta:word-count="387" meta:character-count="2798" meta:non-whitespace-character-count="215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