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Bold-OneByteIdentityH" svg:font-family="NotoSans-Bold-OneByteIdentityH"/>
    <style:font-face style:name="NotoSans-Italic" svg:font-family="NotoSans-Italic"/>
    <style:font-face style:name="Arial2" svg:font-family="Arial" style:font-family-generic="swiss"/>
    <style:font-face style:name="Calibri-Bold" svg:font-family="Calibri-Bold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93.54mm"/>
    </style:style>
    <style:style style:name="co7" style:family="table-column">
      <style:table-column-properties fo:break-before="auto" style:column-width="56.37mm"/>
    </style:style>
    <style:style style:name="co8" style:family="table-column">
      <style:table-column-properties fo:break-before="auto" style:column-width="49.81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45.67mm"/>
    </style:style>
    <style:style style:name="co11" style:family="table-column">
      <style:table-column-properties fo:break-before="auto" style:column-width="63.87mm"/>
    </style:style>
    <style:style style:name="co12" style:family="table-column">
      <style:table-column-properties fo:break-before="auto" style:column-width="42.83mm"/>
    </style:style>
    <style:style style:name="co13" style:family="table-column">
      <style:table-column-properties fo:break-before="auto" style:column-width="32.98mm"/>
    </style:style>
    <style:style style:name="co14" style:family="table-column">
      <style:table-column-properties fo:break-before="auto" style:column-width="30.74mm"/>
    </style:style>
    <style:style style:name="co15" style:family="table-column">
      <style:table-column-properties fo:break-before="auto" style:column-width="37.39mm"/>
    </style:style>
    <style:style style:name="co17" style:family="table-column">
      <style:table-column-properties fo:break-before="auto" style:column-width="37.8mm"/>
    </style:style>
    <style:style style:name="ro3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6.06mm" fo:break-before="auto" style:use-optimal-row-height="false"/>
    </style:style>
    <style:style style:name="ro3" style:family="table-row">
      <style:table-row-properties style:row-height="35.61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32.8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37.91mm" fo:break-before="auto" style:use-optimal-row-height="false"/>
    </style:style>
    <style:style style:name="ro8" style:family="table-row">
      <style:table-row-properties style:row-height="31.24mm" fo:break-before="auto" style:use-optimal-row-height="false"/>
    </style:style>
    <style:style style:name="ro9" style:family="table-row">
      <style:table-row-properties style:row-height="43.66mm" fo:break-before="auto" style:use-optimal-row-height="false"/>
    </style:style>
    <style:style style:name="ro10" style:family="table-row">
      <style:table-row-properties style:row-height="50.17mm" fo:break-before="auto" style:use-optimal-row-height="false"/>
    </style:style>
    <style:style style:name="ro11" style:family="table-row">
      <style:table-row-properties style:row-height="66.27mm" fo:break-before="auto" style:use-optimal-row-height="false"/>
    </style:style>
    <style:style style:name="ro12" style:family="table-row">
      <style:table-row-properties style:row-height="35.52mm" fo:break-before="auto" style:use-optimal-row-height="false"/>
    </style:style>
    <style:style style:name="ro13" style:family="table-row">
      <style:table-row-properties style:row-height="32.37mm" fo:break-before="auto" style:use-optimal-row-height="false"/>
    </style:style>
    <style:style style:name="ro14" style:family="table-row">
      <style:table-row-properties style:row-height="34.4mm" fo:break-before="auto" style:use-optimal-row-height="false"/>
    </style:style>
    <style:style style:name="ro15" style:family="table-row">
      <style:table-row-properties style:row-height="58.97mm" fo:break-before="auto" style:use-optimal-row-height="false"/>
    </style:style>
    <style:style style:name="ro16" style:family="table-row">
      <style:table-row-properties style:row-height="56.67mm" fo:break-before="auto" style:use-optimal-row-height="false"/>
    </style:style>
    <style:style style:name="ro17" style:family="table-row">
      <style:table-row-properties style:row-height="44.57mm" fo:break-before="auto" style:use-optimal-row-height="false"/>
    </style:style>
    <style:style style:name="ro18" style:family="table-row">
      <style:table-row-properties style:row-height="30.04mm" fo:break-before="auto" style:use-optimal-row-height="false"/>
    </style:style>
    <style:style style:name="ro19" style:family="table-row">
      <style:table-row-properties style:row-height="35.91mm" fo:break-before="auto" style:use-optimal-row-height="false"/>
    </style:style>
    <style:style style:name="ro20" style:family="table-row">
      <style:table-row-properties style:row-height="70.75mm" fo:break-before="auto" style:use-optimal-row-height="false"/>
    </style:style>
    <style:style style:name="ro21" style:family="table-row">
      <style:table-row-properties style:row-height="65.16mm" fo:break-before="auto" style:use-optimal-row-height="false"/>
    </style:style>
    <style:style style:name="ro22" style:family="table-row">
      <style:table-row-properties style:row-height="35.79mm" fo:break-before="auto" style:use-optimal-row-height="false"/>
    </style:style>
    <style:style style:name="ro23" style:family="table-row">
      <style:table-row-properties style:row-height="32.98mm" fo:break-before="auto" style:use-optimal-row-height="false"/>
    </style:style>
    <style:style style:name="ro24" style:family="table-row">
      <style:table-row-properties style:row-height="28.42mm" fo:break-before="auto" style:use-optimal-row-height="false"/>
    </style:style>
    <style:style style:name="ro25" style:family="table-row">
      <style:table-row-properties style:row-height="33.13mm" fo:break-before="auto" style:use-optimal-row-height="false"/>
    </style:style>
    <style:style style:name="ro26" style:family="table-row">
      <style:table-row-properties style:row-height="37.55mm" fo:break-before="auto" style:use-optimal-row-height="false"/>
    </style:style>
    <style:style style:name="ro27" style:family="table-row">
      <style:table-row-properties style:row-height="30.92mm" fo:break-before="auto" style:use-optimal-row-height="false"/>
    </style:style>
    <style:style style:name="ro28" style:family="table-row">
      <style:table-row-properties style:row-height="84.24mm" fo:break-before="auto" style:use-optimal-row-height="false"/>
    </style:style>
    <style:style style:name="ro29" style:family="table-row">
      <style:table-row-properties style:row-height="70.89mm" fo:break-before="auto" style:use-optimal-row-height="false"/>
    </style:style>
    <style:style style:name="ro30" style:family="table-row">
      <style:table-row-properties style:row-height="62.83mm" fo:break-before="auto" style:use-optimal-row-height="false"/>
    </style:style>
    <style:style style:name="ro31" style:family="table-row">
      <style:table-row-properties style:row-height="51.95mm" fo:break-before="auto" style:use-optimal-row-height="false"/>
    </style:style>
    <style:style style:name="ro32" style:family="table-row">
      <style:table-row-properties style:row-height="38.26mm" fo:break-before="auto" style:use-optimal-row-height="false"/>
    </style:style>
    <style:style style:name="ro33" style:family="table-row">
      <style:table-row-properties style:row-height="33.6mm" fo:break-before="auto" style:use-optimal-row-height="false"/>
    </style:style>
    <style:style style:name="ro34" style:family="table-row">
      <style:table-row-properties style:row-height="42.12mm" fo:break-before="auto" style:use-optimal-row-height="false"/>
    </style:style>
    <style:style style:name="ro35" style:family="table-row">
      <style:table-row-properties style:row-height="47.04mm" fo:break-before="auto" style:use-optimal-row-height="false"/>
    </style:style>
    <style:style style:name="ro36" style:family="table-row">
      <style:table-row-properties style:row-height="34.54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e181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Noto Sans1" fo:font-size="10.5pt" style:font-size-asian="10.5pt" style:font-size-complex="10.5pt"/>
    </style:style>
    <style:style style:name="ce5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30045" style:text-outline="false" style:text-line-through-style="none" style:text-line-through-type="none" style:font-name="Noto Sans1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Mangal" style:font-size-complex="14pt" style:font-style-complex="normal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c30045" style:font-name="Noto Sans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Liberation Sans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-Bold-OneByteIdentityH" style:font-size-asian="10pt" style:font-weight-asian="normal" style:font-name-complex="NotoSans-Bold-OneByteIdentityH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fo:font-weight="normal" style:font-name-asian="Mangal" style:font-size-asian="10pt" style:language-asian="hi" style:country-asian="IN" style:font-weight-asian="normal" style:font-name-complex="Liberation Sans2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normal" style:font-name-complex="NotoSans,Bold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Sans" style:font-size-asian="10pt" style:language-asian="zh" style:country-asian="CN" style:font-style-asian="normal" style:font-weight-asian="bold" style:font-name-complex="Noto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fo:font-weight="normal" style:font-name-asian="NotoSans,Bold" style:font-size-asian="10pt" style:font-weight-asian="bold" style:font-name-complex="NotoSans,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zh" style:country-asian="C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none" fo:country="none" fo:font-weight="normal" style:font-name-asian="Arial2" style:font-size-asian="10pt" style:language-asian="none" style:country-asian="none" style:font-weight-asian="normal" style:font-name-complex="Arial2" style:font-size-complex="10pt" style:language-complex="none" style:country-complex="none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fo:font-weight="normal" style:font-name-asian="NotoSans,Bold" style:font-size-asian="10pt" style:font-weight-asian="bold" style:font-name-complex="NotoSans,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none" fo:country="none" fo:font-weight="normal" style:font-name-asian="Noto Sans1" style:font-size-asian="10pt" style:language-asian="none" style:country-asian="none" style:font-weight-asian="normal" style:font-name-complex="Noto Sans1" style:font-size-complex="10pt" style:language-complex="none" style:country-complex="none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ca" fo:country="ES" fo:font-weight="normal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fo:font-weight="normal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Liberation Sans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-Bold" style:font-size-asian="10pt" style:language-asian="zh" style:country-asian="CN" style:font-style-asian="normal" style:font-weight-asian="bold" style:font-name-complex="Calibri-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4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ext-properties style:font-name="Noto Sans1" fo:font-size="11pt" style:font-size-asian="11pt" style:font-size-complex="11pt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55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1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size-asian="10pt" style:font-size-complex="10pt"/>
    </style:style>
    <style:style style:name="ce159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es" fo:country="ES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1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3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ca" fo:country="ES" style:font-size-asian="10pt" style:font-size-complex="10pt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fo:border="none" style:vertical-align="middle"/>
    </style:style>
    <style:style style:name="ce177" style:family="table-cell" style:parent-style-name="Default">
      <style:table-cell-properties fo:background-color="transparent" fo:wrap-option="wrap" fo:border="none" style:vertical-align="middle"/>
      <style:text-properties style:font-name="Noto Sans1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80" style:family="table-cell" style:parent-style-name="Default">
      <style:table-cell-properties fo:background-color="transparent" fo:wrap-option="wrap" fo:border="none"/>
      <style:text-properties style:font-name="Noto Sans1" fo:font-size="11pt" style:font-size-asian="11pt" style:font-size-complex="11pt"/>
    </style:style>
    <style:style style:name="ce182" style:family="table-cell" style:parent-style-name="Default">
      <style:table-cell-properties fo:background-color="transparent" fo:border="none"/>
      <style:text-properties style:font-name="Noto Sans1" fo:font-size="11pt" style:font-size-asian="11pt" style:font-size-complex="11pt"/>
    </style:style>
    <style:style style:name="ce183" style:family="table-cell" style:parent-style-name="Default">
      <style:table-cell-properties fo:background-color="transparent" fo:border="none" style:vertical-align="middle"/>
    </style:style>
    <style:style style:name="ce185" style:family="table-cell" style:parent-style-name="Default">
      <style:table-cell-properties fo:background-color="transparent" fo:border="none" style:vertical-align="middle"/>
      <style:text-properties fo:color="#ce181e"/>
    </style:style>
    <style:style style:name="ce188" style:family="table-cell" style:parent-style-name="Default">
      <style:table-cell-properties fo:background-color="transparent" fo:wrap-option="wrap" fo:border="none" style:vertical-align="middle"/>
      <style:text-properties fo:color="#ce181e" style:font-name="Noto Sans1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3" style:family="table-cell" style:parent-style-name="Default">
      <style:table-cell-properties fo:background-color="transparent" fo:border="none" style:vertical-align="middle"/>
      <style:text-properties fo:color="#ce181e" style:font-name="Noto Sans1" fo:font-size="11pt" style:font-size-asian="11pt" style:font-size-complex="11pt"/>
    </style:style>
    <style:style style:name="ce194" style:family="table-cell" style:parent-style-name="Default">
      <style:table-cell-properties fo:background-color="transparent" style:vertical-align="middle"/>
      <style:text-properties style:font-name="Noto Sans1" fo:font-size="11pt" style:font-size-asian="11pt" style:font-size-complex="11pt"/>
    </style:style>
    <style:style style:name="ce195" style:family="table-cell" style:parent-style-name="Default">
      <style:table-cell-properties fo:background-color="transparent" fo:wrap-option="wrap" style:vertical-align="middle"/>
      <style:text-properties style:font-name="Noto Sans1" fo:font-size="11pt" style:font-size-asian="11pt" style:font-size-complex="11pt"/>
    </style:style>
    <style:style style:name="ce19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Noto Sans1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23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fo:color="#ce181e" style:font-name="Noto Sans1" fo:font-size="10pt" style:font-size-asian="10pt" style:font-size-complex="10pt"/>
    </style:style>
    <style:style style:name="ce220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name-complex="Mangal" style:font-size-complex="10pt"/>
    </style:style>
    <style:style style:name="ce1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style:font-size-asian="10pt" style:font-size-complex="10pt"/>
    </style:style>
    <style:style style:name="ce16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234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0pt" style:font-name-asian="Arial" style:font-size-asian="10pt" style:language-asian="hi" style:country-asian="IN" style:font-size-complex="10pt"/>
    </style:style>
    <style:style style:name="ce235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Noto Sans1" fo:font-size="10pt" fo:language="es" fo:country="ES" style:font-name-asian="Arial" style:font-size-asian="12pt" style:language-asian="hi" style:country-asian="IN" style:font-size-complex="10pt"/>
    </style:style>
    <style:style style:name="ce4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0pt" fo:language="ca" fo:country="ES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style:font-name-asian="Arial" style:font-size-asian="10pt" style:language-asian="hi" style:country-asian="IN" style:font-name-complex="Tahoma" style:font-size-complex="10pt" style:language-complex="none" style:country-complex="none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1" fo:font-size="10pt" style:font-name-asian="Arial" style:font-size-asian="10pt" style:language-asian="hi" style:country-asian="IN" style:font-size-complex="10pt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font-name="Noto Sans1" fo:font-size="10pt" style:font-name-asian="Arial" style:font-size-asian="10pt" style:language-asian="hi" style:country-asian="IN" style:font-size-complex="10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2a6099" style:font-name="Noto Sans1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215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255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bold" style:font-size-complex="10pt" style:font-weight-complex="bold"/>
    </style:style>
    <style:style style:name="ce21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normal" style:font-size-complex="10pt" style:font-weight-complex="normal"/>
    </style:style>
    <style:style style:name="ce267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fo:font-weight="bold" style:font-size-asian="10pt" style:font-weight-asian="normal" style:font-size-complex="10pt" style:font-weight-complex="normal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Noto Sans1" fo:font-size="10pt" fo:font-weight="bold" style:font-size-asian="10pt" style:font-weight-asian="normal" style:font-size-complex="10pt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bold" style:font-size-asian="10pt" style:font-weight-asian="normal" style:font-size-complex="10pt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1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Noto Sans1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font-weight="normal" style:font-size-asian="10pt" style:font-weight-asian="normal" style:font-size-complex="10pt" style:font-weight-complex="normal"/>
    </style:style>
    <style:style style:name="ce559" style:family="table-cell" style:parent-style-name="Default">
      <style:table-cell-properties fo:background-color="transparent" fo:wrap-option="wrap"/>
      <style:text-properties style:font-name="Noto Sans1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0pt" fo:language="es" fo:country="ES" style:font-size-asian="10pt" style:font-size-complex="10pt"/>
    </style:style>
    <style:style style:name="ce10" style:family="table-cell" style:parent-style-name="Default">
      <style:table-cell-properties fo:background-color="transparen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Microsoft YaHei" style:font-name-complex="Mangal"/>
    </style:style>
    <style:style style:name="T3" style:family="text">
      <style:text-properties style:use-window-font-color="true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Microsoft YaHei" style:font-name-complex="Mangal"/>
    </style:style>
    <style:style style:name="T6" style:family="text">
      <style:text-properties style:use-window-font-color="true" style:text-line-through-type="none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Microsoft YaHei" style:font-name-complex="Mang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Microsoft YaHei" style:font-name-complex="Mangal" style:use-window-font-color="true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size-asian="9pt" style:font-size-complex="9pt"/>
    </style:style>
    <style:style style:name="T13" style:family="text">
      <style:text-properties style:use-window-font-color="true" style:font-size-asian="9pt" style:font-size-complex="9pt" fo:font-style="italic" style:font-name-asian="NotoSans-Italic" style:font-name-complex="NotoSans-Italic" style:font-style-asian="italic" style:font-style-complex="italic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Noto Sans" style:font-name-complex="Noto Sans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Noto Sans" style:font-name-complex="Noto Sans" style:use-window-font-color="true"/>
    </style:style>
    <style:style style:name="T17" style:family="text">
      <style:text-properties style:use-window-font-color="true" fo:font-size="10pt" style:font-size-asian="10pt" style:font-size-complex="10pt"/>
    </style:style>
    <style:style style:name="T18" style:family="text">
      <style:text-properties style:use-window-font-color="true" fo:font-size="10pt" style:font-size-asian="10pt" style:font-size-complex="10pt" style:font-name="Noto Sans" fo:font-style="normal" style:font-style-asian="normal" style:font-style-complex="normal"/>
    </style:style>
    <style:style style:name="T19" style:family="text">
      <style:text-properties style:use-window-font-color="true" fo:font-size="10pt" style:font-size-asian="10pt" style:font-size-complex="10pt" style:font-name="Noto Sans" fo:font-style="normal" style:font-style-asian="normal" style:font-style-complex="normal" style:font-name-asian="NotoSans-Italic" style:font-name-complex="NotoSans-Italic"/>
    </style:style>
    <style:style style:name="T20" style:family="text">
      <style:text-properties fo:font-size="10pt" style:font-size-asian="10pt" style:font-size-complex="10pt" style:font-name="Noto Sans" fo:font-style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language="ca" fo:country="ES" style:language-asian="zh" style:country-asian="CN" style:font-name-asian="Arial" style:font-name-complex="Ari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Arial" style:font-name-complex="Arial"/>
    </style:style>
    <style:style style:name="T2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hi" style:country-asian="IN" style:language-complex="hi" style:country-complex="IN" style:font-name-asian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PDFAHelvetica" style:font-name-complex="PDFAHelvetica"/>
    </style:style>
    <style:style style:name="T2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PDFAHelvetica" style:font-name-complex="PDFAHelvetic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Noto Sans" fo:font-size="10pt" style:font-size-asian="10pt" style:font-size-complex="10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language="ca" fo:country="ES" style:language-asian="zh" style:country-asian="CN" style:font-name-asian="Microsoft YaHei" style:font-name-complex="Mangal"/>
    </style:style>
    <style:style style:name="T2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font-name-asian="Arial" style:font-name-complex="Ari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Noto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OVID-19&quot;;&quot;Adm. Púb. y Gobierno/ Altos cargos y personal eventual/ buen gobierno&quot;;&quot;Administración electrónica/tecnologias/comunicación&quot;;&quot;Agricultura/pesca/ganadería&quot;;&quot;Comercio/industria/artesanía/energía/empresas/juego&quot;;&quot;Contratos/concesiones/encargos de gestión&quot;;&quot;Cultura&quot;;&quot;Deportes y Ocio&quot;;&quot;Educación/universidad/formación&quot;;&quot;Emergencia y seguridad&quot;;&quot;Empleo&quot;;&quot;Evaluación Ambiental/ Impacto Ambiental&quot;;&quot;Información económica y presupuestaria/ tributos/recaudación&quot;;&quot;Inmigración/dependencia/discapacidad&quot;;&quot;Medio Ambiente&quot;;&quot;Menores/familia/gente mayor/juventud&quot;;&quot;Oposiciones/función pública/personal (empleados públicos)&quot;;&quot;Otros&quot;;&quot;Política lingüística/idiomas&quot;;&quot;Salud/sanidad/farmacia&quot;;&quot;Subvenciones&quot;;&quot;Transparencia/solicitudes de acceso/participación pública&quot;;&quot;Transportes/carretera/puertos/aeropuertos &quot;;&quot;Turismo&quot;;&quot;Vivienda/ordenación territorial/urbanismo/costas&quot;;&quot;Nulo&quot;)" table:allow-empty-cell="true" table:display-list="unsorted" table:base-cell-address="Castellano.F47">
          <table:error-message table:message-type="stop" table:display="true"/>
        </table:content-validation>
        <table:content-validation table:name="val2" table:condition="of:cell-content-is-in-list(&quot;COVID-19&quot;;&quot;Adm. Púb. y Gobierno/ Altos cargos y personal eventual/ buen gobierno&quot;;&quot;Agricultura/pesca/ganadería&quot;;&quot;Comercio/industria/artesanía/energía/empresas/juego&quot;;&quot;Contratos/concesiones/encargos de gestión&quot;;&quot;Cultura&quot;;&quot;Deportes y Ocio&quot;;&quot;Educación/universidad/formación&quot;;&quot;Empleo&quot;;&quot;Evaluación Ambiental/ Impacto Ambiental&quot;;&quot;Información económica y presupuestaria/ tributos/recaudación&quot;;&quot;Inmigración/dependencia/discapacidad&quot;;&quot;Medio Ambiente&quot;;&quot;Menores/familia/gente mayor/juventud&quot;;&quot;Oposiciones/función pública/personal (empleados públicos)&quot;;&quot;Otros&quot;;&quot;Política lingüística/idiomas&quot;;&quot;Salud/sanidad/farmacia&quot;;&quot;Subvenciones&quot;;&quot;Transparencia/solicitudes de acceso/participación pública&quot;;&quot;Transportes/carretera/puertos/aeropuertos &quot;;&quot;Turismo&quot;;&quot;Vivienda/ordenación territorial/urbanismo/costas&quot;;&quot;nulo&quot;)" table:allow-empty-cell="true" table:display-list="unsorted" table:base-cell-address="Castellano.F4">
          <table:error-message table:message-type="stop" table:display="true"/>
        </table:content-validation>
        <table:content-validation table:name="val3" table:condition="of:cell-content-is-in-list(&quot;COVID-19&quot;;&quot;Adm. Púb. y Gobierno/ Altos cargos y personal eventual/ buen gobierno&quot;;&quot;Administración electrónica/tecnologias/comunicación&quot;;&quot;Agricultura/pesca/ganadería&quot;;&quot;Comercio/industria/artesanía/energía/empresas/juego&quot;;&quot;Contratos/concesiones/encargos de gestión&quot;;&quot;Cultura&quot;;&quot;Deportes y Ocio&quot;;&quot;Educación/universidad/formación&quot;;&quot;Emergencias y seguridad&quot;;&quot;Empleo&quot;;&quot;Evaluación Ambiental/ Impacto Ambiental&quot;;&quot;Información económica y presupuestaria/ tributos/recaudación&quot;;&quot;Inmigración/dependencia/discapacidad&quot;;&quot;Medio Ambiente&quot;;&quot;Menores/familia/gente mayor/juventud&quot;;&quot;Oposiciones/función pública/personal (empleados públicos)&quot;;&quot;Otros&quot;;&quot;Política lingüística/idiomas&quot;;&quot;Salud/sanidad/farmacia&quot;;&quot;Subvenciones&quot;;&quot;Transparencia/solicitudes de acceso/participación pública&quot;;&quot;Transportes/carretera/puertos/aeropuertos &quot;;&quot;Turismo&quot;;&quot;Vivienda/ordenación territorial/urbanismo/costas&quot;;&quot;Nulo&quot;)" table:allow-empty-cell="true" table:display-list="unsorted" table:base-cell-address="Castellano.F51">
          <table:error-message table:message-type="stop" table:display="true"/>
        </table:content-validation>
        <table:content-validation table:name="val4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stellano.G4">
          <table:help-message table:display="true"/>
          <table:error-message table:message-type="stop" table:display="true"/>
        </table:content-validation>
        <table:content-validation table:name="val5" table:condition="of:cell-content-is-in-list(&quot;Consejería de Empresa, Empleo y Energía&quot;;&quot;Consejería de Presidencia y Administraciones Públicas&quot;;&quot;Consejería de Vivienda, Territorio y Movilidad&quot;;&quot;Consejería de Agricultura, Pesca y Medio Natural&quot;;&quot;Consejería de Economía, Hacienda e Innovación&quot;;&quot;Consejería de Educación y Universidades&quot;;&quot;Consejería de Turismo, Cultura i Deportes&quot;;&quot;Consejería de Familias y Asuntos Sociales&quot;;&quot;Consejería del Mar y del Ciclo del Agua&quot;;&quot;Consejería de Salud&quot;;&quot;Dirección General de Coordinación y Transparencia&quot;;&quot;No competencia CAIB&quot;;&quot;nulo&quot;)" table:allow-empty-cell="true" table:display-list="sort-ascending" table:base-cell-address="Castellano.G4">
          <table:help-message table:display="true"/>
          <table:error-message table:message-type="stop" table:display="true"/>
        </table:content-validation>
        <table:content-validation table:name="val6" table:condition="of:cell-content-is-in-list(&quot;Inadmitida por no ser información pública&quot;;&quot;Silencio administrativo&quot;;&quot;Archivo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sort-ascending" table:base-cell-address="Castellano.H4">
          <table:error-message table:message-type="stop" table:display="true"/>
        </table:content-validation>
        <table:content-validation table:name="val7" table:condition="of:cell-content-is-in-list(&quot;Inadmitida por no ser información pública&quot;;&quot;Silencio administrativo&quot;;&quot;Archivo&quot;;&quot;Archivo (manca d'esmena)&quot;;&quot;Archivo (desistimiento del interesado)&quot;;&quot;Disposición adicional primera Apdo. 1&quot;;&quot;Disposición adicional primera Apdo. 2&quot;;&quot;Remisión al órgano competente (art. 19.1)&quot;;&quot;Remisión al órgano autor de la información (art. 19.4)&quot;;&quot;No se dispone de la información pública&quot;;&quot;Inadmitida&quot;;&quot;Inadmitida por el Art. 18&quot;;&quot;Inadmitida por tener procedimiento específico de acceso&quot;;&quot;Desestimada&quot;;&quot;Estimada parcial&quot;;&quot;Estimada&quot;;&quot;Desaparición sobrevenida del objeto&quot;;&quot;nulo&quot;)" table:allow-empty-cell="true" table:display-list="unsorted" table:base-cell-address="Castellano.H4">
          <table:error-message table:message-type="stop" table:display="true"/>
        </table:content-validation>
        <table:content-validation table:name="val8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de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stellano.I4">
          <table:error-message table:message-type="warning" table:display="true"/>
        </table:content-validation>
        <table:content-validation table:name="val9" table:condition="of:cell-content-is-in-list(&quot;Art. 14.1.e&quot;;&quot;Art. 14.1.d y art. 14.1.j&quot;;&quot;Art. 14.1.k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stellano.I4">
          <table:error-message table:message-type="warning" table:display="true"/>
        </table:content-validation>
        <table:content-validation table:name="val10" table:condition="of:cell-content-is-in-list(&quot;Art. 14.1.e&quot;;&quot;Art. 14.1.d y art. 14.1.j&quot;;&quot;Art. 14.1.k&quot;;&quot;Art. 14.1.k y art 15.3&quot;;&quot;Art. 15.1&quot;;&quot;Art. 18.1.a&quot;;&quot;Art. 18.1.b&quot;;&quot;Art. 18.1.c&quot;;&quot;Art. 18.1.d&quot;;&quot;Art. 18.1.e&quot;;&quot;Art. 18.1.a y art. 18.1.b&quot;;&quot;Art. 18.1.a y art. 18.1.e&quot;;&quot;Consultas generales sobre el funcionamiento de la CAIB, normativas aplicables, etc.&quot;;&quot;Desaparición sobrevenida del objeto&quot;;&quot;Desistimiento del interesado&quot;;&quot;Disposición adicional 1ª apto. 1&quot;;&quot;Disposición adicional 1ª apto. 2&quot;;&quot;Disposición adicional 2ª apto. 2&quot;;&quot;Falta subsanación&quot;;&quot;No se dispone de toda la información pública&quot;;&quot;No se trata de información pública según el art. 13&quot;;&quot;Nulo&quot;;&quot;Otros procedimientos&quot;;&quot;Peticiones de asesoramiento art. 53.1.f Ley 39/2015&quot;;&quot;Una parte no es competencia de la CAIB. Se remite al órgano competente (art. 19.1)&quot;;&quot;Una parte no es información pública según art. 13&quot;)" table:allow-empty-cell="true" table:display-list="unsorted" table:base-cell-address="Castellano.I89">
          <table:error-message table:message-type="warning" table:display="true"/>
        </table:content-validation>
      </table:content-validations>
      <table:table table:name="Castellano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19"/>
        <table:table-column table:style-name="co6" table:default-cell-style-name="ce125"/>
        <table:table-column table:style-name="co7" table:default-cell-style-name="ce19"/>
        <table:table-column table:style-name="co8" table:default-cell-style-name="ce152"/>
        <table:table-column table:style-name="co9" table:default-cell-style-name="ce152"/>
        <table:table-column table:style-name="co10" table:default-cell-style-name="ce19"/>
        <table:table-column table:style-name="co11" table:default-cell-style-name="ce152"/>
        <table:table-column table:style-name="co12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7" table:default-cell-style-name="ce152"/>
        <table:table-column table:style-name="co16" table:number-columns-repeated="52" table:default-cell-style-name="ce152"/>
        <table:table-column table:style-name="co16" table:number-columns-repeated="95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<text:s/>Respecto de las saips que han resuelto y notificado hasta <text:s/>28/02/2025, se han actualizado datos a 16/06/2025 <text:s text:c="5"/></text:p>
          </table:table-cell>
          <table:covered-table-cell/>
          <table:covered-table-cell table:style-name="ce12"/>
          <table:table-cell table:style-name="ce22" office:value-type="string" calcext:value-type="string" table:number-columns-spanned="12" table:number-rows-spanned="1">
            <text:p>SOLICITUDES DE DERECHO DE ACCESO 2025</text:p>
          </table:table-cell>
          <table:covered-table-cell table:style-name="ce28"/>
          <table:covered-table-cell table:style-name="ce126" table:content-validation-name="val1"/>
          <table:covered-table-cell table:number-columns-repeated="2" table:style-name="ce142"/>
          <table:covered-table-cell table:style-name="ce32"/>
          <table:covered-table-cell table:number-columns-repeated="3" table:style-name="ce142"/>
          <table:covered-table-cell table:style-name="ce212"/>
          <table:covered-table-cell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(*) En ESTIMACIÓN PARCIAL (Sentido): Estadísticamente se incluyen aquí aquellas solicitudes con varias peticiones de información en las que se da el acceso a la mayor parte de éstas, inadmitiéndose o desestimándose el acceso al resto por ser de aplicación alguno de los límites del art. 14, el art. 15 o de las causas de inadmisión del art. 18 de la Ley 19/2013</text:p>
            <text:p>(**)  Se puede acceder a la resoluciones sobre SAIPS desestimadas y a aquellas en las que la información puede ser de mayor interés</text:p>
            <text:p>(***) Las resoluciones del CTBG se pueden consultar en la página donde se publican todas las resoluciones del CTBG en relación  a expedientes de Balears: <text:a xlink:href="http://www.caib.es/sites/reclamacionsinformacio/es/resoluciones_y_estadasticas/" xlink:type="simple">http://www.caib.es/sites/reclamacionsinformacio/es/resoluciones_y_estadasticas/</text:a></text:p>
          </table:table-cell>
          <table:covered-table-cell/>
          <table:covered-table-cell table:style-name="ce11"/>
          <table:covered-table-cell table:style-name="ce21"/>
          <table:covered-table-cell table:style-name="ce31"/>
          <table:covered-table-cell table:style-name="ce134" table:content-validation-name="val1"/>
          <table:covered-table-cell table:number-columns-repeated="2" table:style-name="ce142"/>
          <table:covered-table-cell table:style-name="ce32"/>
          <table:covered-table-cell table:number-columns-repeated="3" table:style-name="ce142"/>
          <table:covered-table-cell table:style-name="ce212"/>
          <table:covered-table-cell table:style-name="Default"/>
          <table:covered-table-cell/>
          <table:table-cell table:number-columns-repeated="1009"/>
        </table:table-row>
        <table:table-row table:style-name="ro4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ño</text:p>
          </table:table-cell>
          <table:table-cell table:style-name="ce5" office:value-type="string" calcext:value-type="string">
            <text:p>Nº de Expediente</text:p>
          </table:table-cell>
          <table:table-cell table:style-name="ce5" office:value-type="string" calcext:value-type="string">
            <text:p>Expedientes con el que está acumulado</text:p>
          </table:table-cell>
          <table:table-cell table:style-name="ce36" office:value-type="string" calcext:value-type="string">
            <text:p>Asunto</text:p>
          </table:table-cell>
          <table:table-cell table:style-name="ce5" table:content-validation-name="val1" office:value-type="string" calcext:value-type="string">
            <text:p>Tema</text:p>
          </table:table-cell>
          <table:table-cell table:style-name="ce149" office:value-type="string" calcext:value-type="string">
            <text:p>Órgano competente</text:p>
          </table:table-cell>
          <table:table-cell table:style-name="ce149" office:value-type="string" calcext:value-type="string">
            <text:p>Sentido (*)</text:p>
          </table:table-cell>
          <table:table-cell table:style-name="ce5" office:value-type="string" calcext:value-type="string">
            <text:p>Motivación legal</text:p>
          </table:table-cell>
          <table:table-cell table:style-name="ce149" office:value-type="string" calcext:value-type="string">
            <text:p>URL Resoluciones </text:p>
          </table:table-cell>
          <table:table-cell table:style-name="ce149" office:value-type="string" calcext:value-type="string">
            <text:p>URL <text:s/>Anexos</text:p>
          </table:table-cell>
          <table:table-cell table:style-name="ce149" office:value-type="string" calcext:value-type="string">
            <text:p>Reclamación <text:s/>ante el <text:s/>CTBG (núm exp)</text:p>
          </table:table-cell>
          <table:table-cell table:style-name="ce149" office:value-type="string" calcext:value-type="string">
            <text:p>Estado tramitación</text:p>
          </table:table-cell>
          <table:table-cell table:style-name="ce149" office:value-type="string" calcext:value-type="string">
            <text:p>Sentido resolución de la reclamación (***)</text:p>
          </table:table-cell>
          <table:table-cell table:style-name="ce149" office:value-type="string" calcext:value-type="string">
            <text:p>URL Resolución de ejecución</text:p>
          </table:table-cell>
          <table:table-cell table:style-name="ce559"/>
          <table:table-cell table:number-columns-repeated="1008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/2025/UCT</text:p>
          </table:table-cell>
          <table:table-cell table:style-name="ce26" office:value-type="string" calcext:value-type="string">
            <text:p>N/A</text:p>
          </table:table-cell>
          <table:table-cell table:style-name="ce38" office:value-type="string" calcext:value-type="string">
            <text:p>Características de máster universitarios que permiten acceder a CFS Informática para personal funcionario CAIB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%202025%20_Resol_SAIP_1-2025-UCT_bisC.pdf" xlink:type="simple">https://www.caib.es/microsites/9085_dretacces/1%202025%20_Resol_SAIP_1-2025-UCT_bisC.pdf</text:a>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el estado de las negociaciones y actuaciones de la Comunidad Autonoma para el traspaso de los servicios sanitarios penitenciarios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2%202025%20_Resol_SAIP_2-2025_bisC.pdf" xlink:type="simple">https://www.caib.es/microsites/9085_dretacces/2%202025%20_Resol_SAIP_2-2025_bisC.pdf</text:a>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l Covid persistente en las Illes Balears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_2025_Resol%20SAIP%203%202025%20UCT_bisC.pdf" xlink:type="simple">https://www.caib.es/microsites/9085_dretacces/3_2025_Resol%20SAIP%203%202025%20UCT_bisC.pdf</text:a>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Información sobre el </text:span><text:span text:style-name="T2"> baremo, el  grado y servicios prestados para valorar un  concurso en la CAIB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Silencio administrativo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Información sobre el </text:span><text:span text:style-name="T2"> baremo, el  grado y servicios prestados para valorar un  concurso abierto y permanente en la CAIB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5%202025%20_Resol_SAIP_5%202025_bisC.pdf" xlink:type="simple">https://www.caib.es/microsites/9085_dretacces/5%202025%20_Resol_SAIP_5%202025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Copia plantillas respuestas examenes cuerpos administrativo y auxiiar CAIB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6%20%20Resol_SAIP_006-2025_bisC.pdf" xlink:type="simple">https://www.caib.es/microsites/9085_dretacces/6%20%20Resol_SAIP_006-2025_bisC.pdf</text:a> </text:p>
          </table:table-cell>
          <table:table-cell table:style-name="ce155" office:value-type="string" calcext:value-type="string">
            <text:p><text:a xlink:href="https://www.caib.es/microsites/9085_dretacces/6%20%20anex%201%20_SAIP_006-2025_bisC.pdf" xlink:type="simple">https://www.caib.es/microsites/9085_dretacces/6%20%20anex%201%20_SAIP_006-2025_bisC.pdf</text:a> </text:p>
          </table:table-cell>
          <table:table-cell table:style-name="ce255"/>
          <table:table-cell table:style-name="ce263" table:number-columns-repeated="2"/>
          <table:table-cell table:style-name="ce15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Datos sobre el número de episiotomías realizadas en la comunidad desde el año 2000 y desglosado por hospital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7%20%20SAIP_7_2025_Resol_bisC.pdf" xlink:type="simple">https://www.caib.es/microsites/9085_dretacces/7%20%20SAIP_7_2025_Resol_bisC.pdf</text:a> </text:p>
          </table:table-cell>
          <table:table-cell table:style-name="ce155" office:value-type="string" calcext:value-type="string">
            <text:p><text:a xlink:href="https://www.caib.es/microsites/9085_dretacces/7%20SAIP%20Docum%20SAIP%207%202025%20UCT.pdf" xlink:type="simple">https://www.caib.es/microsites/9085_dretacces/7%20SAIP%20Docum%20SAIP%207%202025%20UCT.pdf</text:a></text:p>
            <text:p/>
            <text:p><text:a xlink:href="https://www.caib.es/microsites/9085_dretacces/7%20SAIP%20Docum%20SAIP%207%202025%20UCT.xls" xlink:type="simple">https://www.caib.es/microsites/9085_dretacces/7%20SAIP%20Docum%20SAIP%207%202025%20UCT.xls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/2025/UCT</text:p>
          </table:table-cell>
          <table:table-cell table:style-name="ce26" office:value-type="string" calcext:value-type="string">
            <text:p>N/A</text:p>
          </table:table-cell>
          <table:table-cell table:style-name="ce48" office:value-type="string" calcext:value-type="string">
            <text:p>Datos sobre el número total de partos, <text:s/>el número de partos naturales y el número de partos por cesárea en la comunidad desde el año 2000 y desglosado por hospital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8_2025%20Resol%208%202025%20UCT_bisC.pdf" xlink:type="simple">https://www.caib.es/microsites/9085_dretacces/8_2025%20Resol%208%202025%20UCT_bisC.pdf</text:a> </text:p>
          </table:table-cell>
          <table:table-cell table:style-name="ce155" office:value-type="string" calcext:value-type="string">
            <text:p><text:a xlink:href="https://www.caib.es/microsites/9085_dretacces/8_2025%20Anex%201%20SAIP%208%202025%20UCT.pdf" xlink:type="simple">https://www.caib.es/microsites/9085_dretacces/8_2025%20Anex%201%20SAIP%208%202025%20UCT.pdf</text:a> </text:p>
            <text:p><text:a xlink:href="https://www.caib.es/microsites/9085_dretacces/8_2025%20Anex%201%20xls%20SAIP%208%202025%20UCT.xlsx" xlink:type="simple">https://www.caib.es/microsites/9085_dretacces/8_2025%20Anex%201%20xls%20SAIP%208%202025%20UCT.xlsx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9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Copia del expediente sancionador 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0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3">Informes técnicos de las intervenciones</text:span></text:p>
            <text:p><text:span text:style-name="T3">arqueológicas y exhumaciones en el cementerio de Son Coletes (Manacor), informes antropológicos y forenses que han permitido identificar  restos de personas.</text:span></text:p>
          </table:table-cell>
          <table:table-cell table:style-name="ce141" table:content-validation-name="val1" office:value-type="string" calcext:value-type="string">
            <text:p>Otros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1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 la documentación administrativa relativa a la cesión de terrenos públicos por</text:p>
            <text:p>parte del ayuntamiento de Llucmajor para la construcción del CEIP Sa Marina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1%20Resol_SAIP_11_2025_bisC.pdf" xlink:type="simple">https://www.caib.es/microsites/9085_dretacces/11%20Resol_SAIP_11_2025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2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rampas y playas para desarrollar una actividad comercial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l Mar y del Ciclo del Agua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2%20SAIP_12%20_2025_Resol_bisC.pdf" xlink:type="simple">https://www.caib.es/microsites/9085_dretacces/12%20SAIP_12%20_2025_Resol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4">Información sobre el r</text:span><text:span text:style-name="T5">égimen de funcionamiento del consejo de gobierno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3%202025%20_Resol_SAIP_13-2025_bisC.pdf" xlink:type="simple">https://www.caib.es/microsites/9085_dretacces/13%202025%20_Resol_SAIP_13-2025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4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Atención Temprana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4" office:value-type="string" calcext:value-type="string">
            <text:p>Consejería de Familias y Asuntos Social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4%202025__Resol%20saip%2014%202025%20UCTbisC.pdf" xlink:type="simple">https://www.caib.es/microsites/9085_dretacces/14%202025__Resol%20saip%2014%202025%20UCT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5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Datos sobre el tiempo medio de espera en 2024 para conseguir cita con el médico de família desglosado por centros de salud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5_2025%20Resol%20SAIP%2015_2025_UCTbisC.pdf" xlink:type="simple">https://www.caib.es/microsites/9085_dretacces/15_2025%20Resol%20SAIP%2015_2025_UCTbisC.pdf</text:a> </text:p>
          </table:table-cell>
          <table:table-cell table:style-name="ce230" office:value-type="string" calcext:value-type="string">
            <text:p><text:a xlink:href="https://www.caib.es/microsites/9085_dretacces/15_2025%20Annex%20Resol%20SAIP%2015_2025_UCT.pdf" xlink:type="simple">https://www.caib.es/microsites/9085_dretacces/15_2025%20Annex%20Resol%20SAIP%2015_2025_UCT.pdf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6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plazas ocupadas por funcionarios interinos y de carrera en los Servicios Generales de la CAIB.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6%20%20Resol_SAIP_16-2025_bisC.pdf" xlink:type="simple">https://www.caib.es/microsites/9085_dretacces/16%20%20Resol_SAIP_16-2025_bisC.pdf</text:a> </text:p>
          </table:table-cell>
          <table:table-cell table:style-name="ce155" office:value-type="string" calcext:value-type="string">
            <text:p><text:a xlink:href="https://www.caib.es/microsites/9085_dretacces/16%20anex1%2016%202025%20UCT_bisC.pdf" xlink:type="simple">https://www.caib.es/microsites/9085_dretacces/16%20anex1%2016%202025%20UCT_bisC.pdf</text:a> 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7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el parque público de viviendas de protección oficial.</text:p>
          </table:table-cell>
          <table:table-cell table:style-name="ce141" table:content-validation-name="val1" office:value-type="string" calcext:value-type="string">
            <text:p>Vivienda/ordenación territorial/urbanismo/costas</text:p>
          </table:table-cell>
          <table:table-cell table:style-name="ce141" table:content-validation-name="val4" office:value-type="string" calcext:value-type="string">
            <text:p>Consejería de Vivienda, Territorio y Movilida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7%202025%20Resol_SAIP_17-2025-UCT_bisC.pdf" xlink:type="simple">https://www.caib.es/microsites/9085_dretacces/17%202025%20Resol_SAIP_17-2025-UCT_bisC.pdf</text:a> </text:p>
          </table:table-cell>
          <table:table-cell table:style-name="ce155" office:value-type="string" calcext:value-type="string">
            <text:p><text:a xlink:href="https://www.caib.es/microsites/9085_dretacces/17%202025%20Respuesta%20DG%20HAB_SAIP_17_2025_UCT_bisC.pdf" xlink:type="simple">https://www.caib.es/microsites/9085_dretacces/17%202025%20Respuesta%20DG%20HAB_SAIP_17_2025_UCT_bisC.pdf</text:a> </text:p>
            <text:p><text:a xlink:href="https://www.caib.es/microsites/9085_dretacces/17%202025%20Respuesta%20IBAVI%20SAIP_17_2025_UCT_bisC.pdf" xlink:type="simple">https://www.caib.es/microsites/9085_dretacces/17%202025%20Respuesta%20IBAVI%20SAIP_17_2025_UCT_bisC.pdf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8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6">Listado</text:span><text:span text:style-name="T3"> actualizado de entidades deportivas de Santa Maria del Camino</text:span>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4" office:value-type="string" calcext:value-type="string">
            <text:p>Consejería de Turismo, Cultura i Deport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8%20Resol_SAIP_18_2025_bisC.pdf" xlink:type="simple">https://www.caib.es/microsites/9085_dretacces/18%20Resol_SAIP_18_2025_bisC.pdf</text:a> </text:p>
          </table:table-cell>
          <table:table-cell table:style-name="ce155" office:value-type="string" calcext:value-type="string">
            <text:p><text:a xlink:href="https://www.caib.es/microsites/9085_dretacces/18%20annex%201_SAIP_18_2025_.pdf" xlink:type="simple">https://www.caib.es/microsites/9085_dretacces/18%20annex%201_SAIP_18_2025_.pdf</text:a> 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19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7">Copia de </text:span><text:span text:style-name="T8">Solucionarios de casos prácticos del cuerpo auxiliar administrativo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19_2025%20Resol%20i%20annex%20solucionari%20OPE_SAIP_%2019_2025_UCT_bisC.pdf" xlink:type="simple">https://www.caib.es/microsites/9085_dretacces/19_2025%20Resol%20i%20annex%20solucionari%20OPE_SAIP_%2019_2025_UCT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0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Copia de </text:span><text:span text:style-name="T2">Solucionarios de casos prác</text:span><text:span text:style-name="T9">ticos del  cu</text:span><text:span text:style-name="T2">erpo Administrativo de la CAIB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 parcial</text:p>
          </table:table-cell>
          <table:table-cell table:style-name="ce141" table:content-validation-name="val8" office:value-type="string" calcext:value-type="string">
            <text:p>No se dispone de toda la información pública</text:p>
          </table:table-cell>
          <table:table-cell table:style-name="ce155" office:value-type="string" calcext:value-type="string">
            <text:p><text:a xlink:href="https://www.caib.es/microsites/9085_dretacces/20%20Resol_SAIP_20-2025-bisC.pdf" xlink:type="simple">https://www.caib.es/microsites/9085_dretacces/20%20Resol_SAIP_20-2025-bisC.pdf</text:a> </text:p>
          </table:table-cell>
          <table:table-cell table:style-name="ce155" office:value-type="string" calcext:value-type="string">
            <text:p><text:a xlink:href="https://www.caib.es/microsites/9085_dretacces/20%20annex%201%20_SAIP_20_2025_bisC.pdf" xlink:type="simple">https://www.caib.es/microsites/9085_dretacces/20%20annex%201%20_SAIP_20_2025_bisC.pdf</text:a> </text:p>
          </table:table-cell>
          <table:table-cell table:style-name="ce155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1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Copia de </text:span><text:span text:style-name="T2">Solucionarios de casos práctico</text:span><text:span text:style-name="T9">s del cuerpo Superior de la CAIB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21_2025%20Resol_SAIP_%20021_2025_UCT_bisC.pdf" xlink:type="simple">https://www.caib.es/microsites/9085_dretacces/21_2025%20Resol_SAIP_%20021_2025_UCT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2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Copia de </text:span><text:span text:style-name="T2">Solucionarios de casos práct</text:span><text:span text:style-name="T9">icos del cuerpo de Gestión  de la CAIB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22_2025%20Resol_SAIP_%20022_2025_UCT_bisC.pdf" xlink:type="simple">https://www.caib.es/microsites/9085_dretacces/22_2025%20Resol_SAIP_%20022_2025_UCT_bisC.pdf</text:a> </text:p>
          </table:table-cell>
          <table:table-cell table:style-name="ce155" office:value-type="string" calcext:value-type="string">
            <text:p><text:a xlink:href="https://www.caib.es/microsites/9085_dretacces/22_2025%20Annex%20Resol_SAIP_%20022_2025_UCT_bisC.pdf" xlink:type="simple">https://www.caib.es/microsites/9085_dretacces/22_2025%20Annex%20Resol_SAIP_%20022_2025_UCT_bisC.pdf</text:a> 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l número de policías Locales en las Illes Balears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23%20resol%2023%202025%20UCT_bisC.pdf" xlink:type="simple">https://www.caib.es/microsites/9085_dretacces/23%20resol%2023%202025%20UCT_bisC.pdf</text:a> </text:p>
          </table:table-cell>
          <table:table-cell table:style-name="ce155" office:value-type="string" calcext:value-type="string">
            <text:p><text:a xlink:href="https://www.caib.es/microsites/9085_dretacces/23%20_Annex_resol_SAIP_23-2025__.pdf" xlink:type="simple">https://www.caib.es/microsites/9085_dretacces/23%20_Annex_resol_SAIP_23-2025__.pdf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24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Información para realizar la gestión de descalificar una Vivienda de Protección Oficial</text:p>
          </table:table-cell>
          <table:table-cell table:style-name="ce143" table:content-validation-name="val1" office:value-type="string" calcext:value-type="string">
            <text:p>Vivienda/ordenación territorial/urbanismo/costas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Peticiones de asesoramiento art. 53.1.f Ley 39/2015</text:p>
          </table:table-cell>
          <table:table-cell table:style-name="ce158" table:number-columns-repeated="2"/>
          <table:table-cell table:style-name="ce257"/>
          <table:table-cell table:style-name="ce265" table:number-columns-repeated="2"/>
          <table:table-cell table:style-name="ce158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5/2025/UCT</text:p>
          </table:table-cell>
          <table:table-cell table:style-name="ce26" office:value-type="string" calcext:value-type="string">
            <text:p>N/A</text:p>
          </table:table-cell>
          <table:table-cell table:style-name="ce66" office:value-type="string" calcext:value-type="string">
            <text:p><text:span text:style-name="T10">Copia de la Memoria anual de 2017, 2018 y 2024 de actividades de los organismos de control</text:span></text:p>
            <text:p><text:span text:style-name="T10">notificados en el ámbito de la legislación harmonizada de la Directiva UE de ascensores</text:span>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 Empresa, Empleo y Energía</text:p>
          </table:table-cell>
          <table:table-cell table:style-name="ce141" table:content-validation-name="val6" office:value-type="string" calcext:value-type="string">
            <text:p>Estimada parcial</text:p>
          </table:table-cell>
          <table:table-cell table:style-name="ce141" table:content-validation-name="val8" office:value-type="string" calcext:value-type="string">
            <text:p>Art. 18.1.a</text:p>
          </table:table-cell>
          <table:table-cell table:style-name="ce148" office:value-type="string" calcext:value-type="string">
            <text:p><text:a xlink:href="https://www.caib.es/microsites/9085_dretacces/25%20IMP_Resol_SAIP_%20025_2025_UCT_bisC.pdf" xlink:type="simple">https://www.caib.es/microsites/9085_dretacces/25%20IMP_Resol_SAIP_%20025_2025_UCT_bisC.pdf</text:a> </text:p>
          </table:table-cell>
          <table:table-cell table:style-name="ce148"/>
          <table:table-cell table:style-name="ce206"/>
          <table:table-cell table:style-name="ce218" table:number-columns-repeated="2"/>
          <table:table-cell table:style-name="ce148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6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la prevalencia de la enfermedad rara <text:s/>Amiloidosis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26_2025_resol_SAIP-%2026%202025_bisC.pdf" xlink:type="simple">https://www.caib.es/microsites/9085_dretacces/26_2025_resol_SAIP-%2026%202025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7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Estado de la autorización de instalaciones de máquinas recreativas en algún local </text:p>
          </table:table-cell>
          <table:table-cell table:style-name="ce141" table:content-validation-name="val2" office:value-type="string" calcext:value-type="string">
            <text:p>Comercio/industria/artesanía/energía/empresas/jueg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28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Solicitud de reconocimiento de antigüedad en las listas de acceso a una vivienda</text:p>
          </table:table-cell>
          <table:table-cell table:style-name="ce143" table:content-validation-name="val1" office:value-type="string" calcext:value-type="string">
            <text:p>Vivienda/ordenación territorial/urbanismo/costas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No se trata de información pública según el art. 13</text:p>
          </table:table-cell>
          <table:table-cell table:style-name="ce158" table:number-columns-repeated="2"/>
          <table:table-cell table:style-name="ce257"/>
          <table:table-cell table:style-name="ce265" table:number-columns-repeated="2"/>
          <table:table-cell table:style-name="ce158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29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l número de veces que el 112 ha sido activado por AENA entre los años 2021 y 2024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 parcial</text:p>
          </table:table-cell>
          <table:table-cell table:style-name="ce141" table:content-validation-name="val8" office:value-type="string" calcext:value-type="string">
            <text:p>No se dispone de toda la información pública</text:p>
          </table:table-cell>
          <table:table-cell table:style-name="ce155" office:value-type="string" calcext:value-type="string">
            <text:p><text:a xlink:href="https://www.caib.es/microsites/9085_dretacces/29%20Resol_SAIP_29-2025_bisC.pdf" xlink:type="simple">https://www.caib.es/microsites/9085_dretacces/29%20Resol_SAIP_29-2025_bisC.pdf</text:a> </text:p>
          </table:table-cell>
          <table:table-cell table:style-name="ce148" office:value-type="string" calcext:value-type="string">
            <text:p><text:a xlink:href="https://www.caib.es/microsites/9085_dretacces/29%20anex%2029%202025.xlsx" xlink:type="simple">https://www.caib.es/microsites/9085_dretacces/29%20anex%2029%202025.xlsx</text:a></text:p>
          </table:table-cell>
          <table:table-cell table:style-name="ce206"/>
          <table:table-cell table:style-name="ce218" table:number-columns-repeated="2"/>
          <table:table-cell table:style-name="ce148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0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clubes y <text:s/>entidades deportivas que hayan incorporado la figura de delegado de protección integral de la infancia y la adolescencia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4" office:value-type="string" calcext:value-type="string">
            <text:p>Consejería de Turismo, Cultura i Deport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0%202025%20Resol_saip%2030%202025%20UCT_bisC.pdf" xlink:type="simple">https://www.caib.es/microsites/9085_dretacces/30%202025%20Resol_saip%2030%202025%20UCT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1/2025/UCT</text:p>
          </table:table-cell>
          <table:table-cell table:style-name="ce26" office:value-type="string" calcext:value-type="string">
            <text:p>N/A</text:p>
          </table:table-cell>
          <table:table-cell table:style-name="ce57" office:value-type="string" calcext:value-type="string">
            <text:p>Información pública sobre el Plan Piloto Voluntario de Libre <text:s/>Elección de Lengua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1%202025%20Resol_SAIP_31_2025_UCT_bisC.pdf" xlink:type="simple">https://www.caib.es/microsites/9085_dretacces/31%202025%20Resol_SAIP_31_2025_UCT_bisC.pdf</text:a> </text:p>
          </table:table-cell>
          <table:table-cell table:style-name="ce155" office:value-type="string" calcext:value-type="string">
            <text:p><text:a xlink:href="https://www.caib.es/microsites/9085_dretacces/31%20anex%201%20_SAIP_31_2025_UCT_.pdf" xlink:type="simple">https://www.caib.es/microsites/9085_dretacces/31%20anex%201%20_SAIP_31_2025_UCT_.pdf</text:a></text:p>
            <text:p/>
            <text:p><text:a xlink:href="https://www.caib.es/microsites/9085_dretacces/31%20anex%201%2031%202025%20UCT.pdf" xlink:type="simple">https://www.caib.es/microsites/9085_dretacces/31%20anex%201%2031%202025%20UCT.pdf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26"/>
          <table:table-cell table:style-name="ce15" office:value-type="string" calcext:value-type="string">
            <text:p>32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Estado de la autorización de instalaciones de máquinas recreativas en algún local </text:p>
          </table:table-cell>
          <table:table-cell table:style-name="ce141" table:content-validation-name="val2" office:value-type="string" calcext:value-type="string">
            <text:p>Comercio/industria/artesanía/energía/empresas/jueg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l Covid persistente en las Illes Balears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3%20Resol_SAIP_33_2025_bisC.pdf" xlink:type="simple">https://www.caib.es/microsites/9085_dretacces/33%20Resol_SAIP_33_2025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4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la cesión de un solar para la construcción de un PAC en Llucmajor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4_SAIP_34_2025_Resol_bisC.pdf" xlink:type="simple">https://www.caib.es/microsites/9085_dretacces/34_SAIP_34_2025_Resol_bisC.pdf</text:a> </text:p>
          </table:table-cell>
          <table:table-cell table:style-name="ce155" office:value-type="string" calcext:value-type="string">
            <text:p><text:a xlink:href="https://www.caib.es/microsites/9085_dretacces/34%20anex%201%20%202025.pdf" xlink:type="simple">https://www.caib.es/microsites/9085_dretacces/34%20anex%201%20%202025.pdf</text:a> 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5/2025/UCT</text:p>
          </table:table-cell>
          <table:table-cell table:style-name="ce26" office:value-type="string" calcext:value-type="string">
            <text:p>N/A</text:p>
          </table:table-cell>
          <table:table-cell table:style-name="ce66" office:value-type="string" calcext:value-type="string">
            <text:p>Información sobre cuales son los códigos de la Relación de Puestos de Trabajo de la CAIB que hacen referencia a puestos de trabajo adscritos a cuerpos y escalas de la Administración general.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5_Resol_SAIP_35-2025_RLT_CAIB_bisC.pdf" xlink:type="simple">https://www.caib.es/microsites/9085_dretacces/35_Resol_SAIP_35-2025_RLT_CAIB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6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Copia propuesta de resolución comisión de servicios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4" office:value-type="string" calcext:value-type="string">
            <text:p>Consejería de Familias y Asuntos Social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7/2025/UCT</text:p>
          </table:table-cell>
          <table:table-cell table:style-name="ce15" office:value-type="string" calcext:value-type="string">
            <text:p>38/2025/UCT</text:p>
          </table:table-cell>
          <table:table-cell table:style-name="ce45" office:value-type="string" calcext:value-type="string">
            <text:p>Información sobre indemnizaciones y expropiaciones <text:s/>de parques solares en las Illes Balears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 Empresa, Empleo y Energía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8/2025/UCT</text:p>
          </table:table-cell>
          <table:table-cell table:style-name="ce15" office:value-type="string" calcext:value-type="string">
            <text:p>37/2025/UCT</text:p>
          </table:table-cell>
          <table:table-cell table:style-name="ce45" office:value-type="string" calcext:value-type="string">
            <text:p>Información sobre indemnizaciones y expropiaciones <text:s/>de parques solares en las Illes Balears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 Empresa, Empleo y Energía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7%20IMP_Resol_SAIP_%2037-038_2025_UCT_bisC.pdf" xlink:type="simple">https://www.caib.es/microsites/9085_dretacces/37%20IMP_Resol_SAIP_%2037-038_2025_UCT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39/2025/UCT</text:p>
          </table:table-cell>
          <table:table-cell table:style-name="ce15" office:value-type="string" calcext:value-type="string">
            <text:p>40/2025/UCT</text:p>
          </table:table-cell>
          <table:table-cell table:style-name="ce45" office:value-type="string" calcext:value-type="string">
            <text:p>Información sobre parques solares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 Empresa, Empleo y Energía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0/2025/UCT</text:p>
          </table:table-cell>
          <table:table-cell table:style-name="ce15" office:value-type="string" calcext:value-type="string">
            <text:p>39/2025/UCT</text:p>
          </table:table-cell>
          <table:table-cell table:style-name="ce45" office:value-type="string" calcext:value-type="string">
            <text:p><text:span text:style-name="T3">Información sobre parques </text:span><text:span text:style-name="T6"> eólicos</text:span></text:p>
          </table:table-cell>
          <table:table-cell table:style-name="ce141" table:content-validation-name="val1" office:value-type="string" calcext:value-type="string">
            <text:p>Comercio/industria/artesanía/energía/empresas/juego</text:p>
          </table:table-cell>
          <table:table-cell table:style-name="ce141" table:content-validation-name="val4" office:value-type="string" calcext:value-type="string">
            <text:p>Consejería de Empresa, Empleo y Energía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39%20%20IMP_Resol_SAIP_%2039-40_2025_UCT-bisC.pdf" xlink:type="simple">https://www.caib.es/microsites/9085_dretacces/39%20%20IMP_Resol_SAIP_%2039-40_2025_UCT-bisC.pdf</text:a>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1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l número de alumnos por centro educativo (infantil, primaria, ESO, bachillerato)  en los <text:span text:style-name="T3">últimos 10 años.</text:span>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41%202025%20Resol_SAIP_41_2025_UCT_bisC.pdf" xlink:type="simple">https://www.caib.es/microsites/9085_dretacces/41%202025%20Resol_SAIP_41_2025_UCT_bisC.pdf</text:a> </text:p>
          </table:table-cell>
          <table:table-cell table:style-name="ce155" office:value-type="string" calcext:value-type="string">
            <text:p><text:a xlink:href="https://www.caib.es/microsites/9085_dretacces/41%20anex%201%20SAIP%2041%202025-bisC.pdf" xlink:type="simple">https://www.caib.es/microsites/9085_dretacces/41%20anex%201%20SAIP%2041%202025-bisC.pdf</text:a></text:p>
            <text:p/>
            <text:p><text:a xlink:href="https://www.caib.es/microsites/9085_dretacces/41%20anex%202%2041%20SAIP%202025.xlsx" xlink:type="simple">https://www.caib.es/microsites/9085_dretacces/41%20anex%202%2041%20SAIP%202025.xlsx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2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Datos relativos a les Inspecciones Periódicas de Vehículos (ITV</text:p>
          </table:table-cell>
          <table:table-cell table:style-name="ce141" table:content-validation-name="val1" office:value-type="string" calcext:value-type="string">
            <text:p>Transportes/carretera/puertos/aeropuertos </text:p>
          </table:table-cell>
          <table:table-cell table:style-name="ce141" table:content-validation-name="val4" office:value-type="string" calcext:value-type="string">
            <text:p>No competencia CAIB</text:p>
          </table:table-cell>
          <table:table-cell table:style-name="ce141" table:content-validation-name="val6" office:value-type="string" calcext:value-type="string">
            <text:p>Remisión al órgano competente (art. 19.1)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<text:span text:style-name="T3">obre el registro  </text:span>de viviendas desocupadas</text:p>
          </table:table-cell>
          <table:table-cell table:style-name="ce141" table:content-validation-name="val1" office:value-type="string" calcext:value-type="string">
            <text:p>Vivienda/ordenación territorial/urbanismo/costas</text:p>
          </table:table-cell>
          <table:table-cell table:style-name="ce141" table:content-validation-name="val4" office:value-type="string" calcext:value-type="string">
            <text:p>Consejería de Vivienda, Territorio y Movilidad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43%20Resol_SAIP_43_2025_UCT_bisC.pdf" xlink:type="simple">https://www.caib.es/microsites/9085_dretacces/43%20Resol_SAIP_43_2025_UCT_bisC.pdf</text:a> </text:p>
          </table:table-cell>
          <table:table-cell table:style-name="ce220" office:value-type="string" calcext:value-type="string">
            <text:p><text:span text:style-name="T30"><text:a xlink:href="https://www.caib.es/microsites/9085_dretacces/43%20anex%201_SAIP_43_2025_UCT.ods" xlink:type="simple">https://www.caib.es/microsites/9085_dretacces/43%20anex%201_SAIP_43_2025_UCT.ods</text:a></text:span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4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4">Información sobre </text:span><text:span text:style-name="T5">Numero de registros de entrada en 2024 en todo la CAIB</text:span></text:p>
          </table:table-cell>
          <table:table-cell table:style-name="ce141" table:content-validation-name="val1" office:value-type="string" calcext:value-type="string">
            <text:p>Administración electrónica/tecnologias/comunicación</text:p>
          </table:table-cell>
          <table:table-cell table:style-name="ce141" table:content-validation-name="val4" office:value-type="string" calcext:value-type="string">
            <text:p>Consejería de Economía, Hacienda e Innovación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44_2025%20ResolSAIP_44_2025_UCT_bisC.pdf" xlink:type="simple">https://www.caib.es/microsites/9085_dretacces/44_2025%20ResolSAIP_44_2025_UCT_bisC.pdf</text:a></text:p>
          </table:table-cell>
          <table:table-cell table:style-name="ce155" office:value-type="string" calcext:value-type="string">
            <text:p><text:a xlink:href="https://www.caib.es/microsites/9085_dretacces/44_2025%20Resposta%20Resol_SAIP_44_2025_UCT.pdf" xlink:type="simple">https://www.caib.es/microsites/9085_dretacces/44_2025%20Resposta%20Resol_SAIP_44_2025_UCT.pdf</text:a></text:p>
          </table:table-cell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45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Petición de Actualización RLT e<text:span text:style-name="T3">n el  Portal </text:span>de transparencia</text:p>
          </table:table-cell>
          <table:table-cell table:style-name="ce143" table:content-validation-name="val1" office:value-type="string" calcext:value-type="string">
            <text:p>Transparencia/solicitudes de acceso/participación pública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No se trata de información pública según el art. 13</text:p>
          </table:table-cell>
          <table:table-cell table:style-name="ce158" table:number-columns-repeated="2"/>
          <table:table-cell table:style-name="ce257"/>
          <table:table-cell table:style-name="ce265" table:number-columns-repeated="2"/>
          <table:table-cell table:style-name="ce158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6/2025/UCT</text:p>
          </table:table-cell>
          <table:table-cell table:style-name="ce15" office:value-type="string" calcext:value-type="string">
            <text:p>47/2025/UCT</text:p>
          </table:table-cell>
          <table:table-cell table:style-name="ce39" office:value-type="string" calcext:value-type="string">
            <text:p>Informació sobre el CIFP  Hotele<text:span text:style-name="T3">ria Alcudia </text:span>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7/2025/UCT</text:p>
          </table:table-cell>
          <table:table-cell table:style-name="ce15" office:value-type="string" calcext:value-type="string">
            <text:p>46/2025/UCT</text:p>
          </table:table-cell>
          <table:table-cell table:style-name="ce39" office:value-type="string" calcext:value-type="string">
            <text:p>Informació sobre el CIFP <text:s/>Hoteleria Alcuida 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4" office:value-type="string" calcext:value-type="string">
            <text:p>Consejería de Educación y Universidades</text:p>
          </table:table-cell>
          <table:table-cell table:style-name="ce141" table:content-validation-name="val6" office:value-type="string" calcext:value-type="string">
            <text:p>Estimada</text:p>
          </table:table-cell>
          <table:table-cell table:style-name="ce154" table:content-validation-name="val8"/>
          <table:table-cell table:style-name="ce155" office:value-type="string" calcext:value-type="string">
            <text:p><text:a xlink:href="https://www.caib.es/microsites/9085_dretacces/46%20Resol_SAIP_46_2025_acumula_SAIP_47_bisC.pdf" xlink:type="simple">https://www.caib.es/microsites/9085_dretacces/46%20Resol_SAIP_46_2025_acumula_SAIP_47_bisC.pdf</text:a> </text:p>
          </table:table-cell>
          <table:table-cell table:style-name="ce155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8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la actuación del 112 RN79 y el <text:s/>informe de intervención de Policía Local y servicios de urgencia en un incidente en <text:s/>Palma de Mallorca (dirigida a la C. de Presidencia y AA PP)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4" office:value-type="string" calcext:value-type="string">
            <text:p>Consejería de Presidencia y Administraciones Públicas</text:p>
          </table:table-cell>
          <table:table-cell table:style-name="ce141" table:content-validation-name="val6" office:value-type="string" calcext:value-type="string">
            <text:p>Estimada parcial</text:p>
          </table:table-cell>
          <table:table-cell table:style-name="ce141" table:content-validation-name="val8" office:value-type="string" calcext:value-type="string">
            <text:p>Una parte no es competencia de la CAIB. Se remite al órgano competente (art. 19.1)</text:p>
          </table:table-cell>
          <table:table-cell table:style-name="ce155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49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<text:span text:style-name="T11"> Información sobre la actuación del 112 RN79 y copia del </text:span><text:span text:style-name="T3"> informe de intervención de Policía Local y servicios de urgencia e</text:span>n un incidente en  Palma de Mallorca (dirigida a la C. de Asuntos Sociales)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4" office:value-type="string" calcext:value-type="string">
            <text:p>No competencia CAIB</text:p>
          </table:table-cell>
          <table:table-cell table:style-name="ce141" table:content-validation-name="val6" office:value-type="string" calcext:value-type="string">
            <text:p>Remisión al órgano competente (art. 19.1)</text:p>
          </table:table-cell>
          <table:table-cell table:style-name="ce154" table:content-validation-name="val8"/>
          <table:table-cell table:style-name="ce155" table:number-columns-repeated="2"/>
          <table:table-cell table:style-name="ce255"/>
          <table:table-cell table:style-name="ce263" table:number-columns-repeated="2"/>
          <table:table-cell table:style-name="ce155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0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la actuación del 112 RN79 y el <text:s/>informe de intervención de Policía Local y servicios de urgencia en un incidente en <text:s/>Palma de Mallorca (dirigida a la C. de Salud)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4" office:value-type="string" calcext:value-type="string">
            <text:p>Consejería de Salud</text:p>
          </table:table-cell>
          <table:table-cell table:style-name="ce141" table:content-validation-name="val7" office:value-type="string" calcext:value-type="string">
            <text:p>Inadmitida</text:p>
          </table:table-cell>
          <table:table-cell table:style-name="ce141" table:content-validation-name="val9" office:value-type="string" calcext:value-type="string">
            <text:p>Disposición adicional 1ª apto. 2</text:p>
          </table:table-cell>
          <table:table-cell table:style-name="ce159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1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Acceso a publicaciones en el BOIB sobre modelos de <text:span text:style-name="T3">examen para Policía Local en Baleares (2022 a 2024 en castellano)</text:span>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5" office:value-type="string" calcext:value-type="string">
            <text:p>Consejería de Presidencia y Administraciones Pública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51-2025-Resol%20SAIP%2051%202025%20UCT_bisC.pdf" xlink:type="simple">https://www.caib.es/microsites/9085_dretacces/51-2025-Resol%20SAIP%2051%202025%20UCT_bisC.pdf</text:a> </text:p>
          </table:table-cell>
          <table:table-cell table:style-name="ce155" office:value-type="string" calcext:value-type="string">
            <text:p><text:a xlink:href="https://www.caib.es/microsites/9085_dretacces/51%202025%20annex%201%20saip%2051%202025%20UCT.pdf" xlink:type="simple">https://www.caib.es/microsites/9085_dretacces/51%202025%20annex%201%20saip%2051%202025%20UCT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2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el estado y las actuaciones de la <text:s/>transferencia de los servicios sanitarios penitenciarios a la Comunidad Autónoma.</text:p>
          </table:table-cell>
          <table:table-cell table:style-name="ce141" table:content-validation-name="val1" office:value-type="string" calcext:value-type="string">
            <text:p>Adm. Púb. y Gobierno/ Altos cargos y personal eventual/ buen gobierno</text:p>
          </table:table-cell>
          <table:table-cell table:style-name="ce141" table:content-validation-name="val5" office:value-type="string" calcext:value-type="string">
            <text:p>Consejería de Presidencia y Administraciones Públicas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9" office:value-type="string" calcext:value-type="string">
            <text:p>Una parte no es información pública según art. 13</text:p>
          </table:table-cell>
          <table:table-cell table:style-name="ce155" office:value-type="string" calcext:value-type="string">
            <text:p><text:a xlink:href="https://www.caib.es/microsites/9085_dretacces/52%20_Resol_SAIP_52-2025_bisC.pdf" xlink:type="simple">https://www.caib.es/microsites/9085_dretacces/52%20_Resol_SAIP_52-2025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53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Información sobre <text:s/>la posible ilegalidad del traspaso de un uso del puesto de amarre para un barco en lista segunda.</text:p>
          </table:table-cell>
          <table:table-cell table:style-name="ce143" table:content-validation-name="val1" office:value-type="string" calcext:value-type="string">
            <text:p>Transportes/carretera/puertos/aeropuertos 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Peticiones de asesoramiento art. 53.1.f Ley 39/2015</text:p>
          </table:table-cell>
          <table:table-cell table:style-name="ce158"/>
          <table:table-cell table:style-name="ce160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4/2025/UCT</text:p>
          </table:table-cell>
          <table:table-cell table:style-name="ce26" office:value-type="string" calcext:value-type="string">
            <text:p>N/A</text:p>
          </table:table-cell>
          <table:table-cell table:style-name="ce50" office:value-type="string" calcext:value-type="string">
            <text:p>Copia de la Autorización temporal de uso por parte del Club Nautico el Arenal del espacio de espejo de agua que ocupa destinado a un pantalán flotante <text:s/></text:p>
          </table:table-cell>
          <table:table-cell table:style-name="ce141" table:content-validation-name="val1" office:value-type="string" calcext:value-type="string">
            <text:p>Transportes/carretera/puertos/aeropuertos </text:p>
          </table:table-cell>
          <table:table-cell table:style-name="ce141" table:content-validation-name="val5" office:value-type="string" calcext:value-type="string">
            <text:p>Consejería del Mar y del Ciclo del Agu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54%20%20resol54%20%202025%20UCT_bisC.pdf" xlink:type="simple">https://www.caib.es/microsites/9085_dretacces/54%20%20resol54%20%202025%20UCT_bisC.pdf</text:a> </text:p>
          </table:table-cell>
          <table:table-cell table:style-name="ce155" office:value-type="string" calcext:value-type="string">
            <text:p><text:a xlink:href="https://www.caib.es/microsites/9085_dretacces/54%20annex%2054%202025%20UCT.pdf" xlink:type="simple">https://www.caib.es/microsites/9085_dretacces/54%20annex%2054%202025%20UCT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7"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55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Consultas sobre posibilidad de que una entidad mercantil sea socia de un Club Náutico <text:s/>en relación <text:s/>a la <text:s/>normativa en vigor de la CAIB </text:p>
          </table:table-cell>
          <table:table-cell table:style-name="ce143" table:content-validation-name="val1" office:value-type="string" calcext:value-type="string">
            <text:p>Transportes/carretera/puertos/aeropuertos 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Peticiones de asesoramiento art. 53.1.f Ley 39/2015</text:p>
          </table:table-cell>
          <table:table-cell table:style-name="ce158"/>
          <table:table-cell table:style-name="ce160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8"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6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10">Información sobre  el número de personas</text:span></text:p>
            <text:p><text:span text:style-name="T10">mayores de 65 años de cada sector de Mallorca: Ponent, Migjorn, Tramuntana y Llevant.</text:span>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5" office:value-type="string" calcext:value-type="string">
            <text:p>Consejería de Economía, Hacienda e Innovación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56%20%20Resol_Saip_56-2025-UTC_bisC.pdf" xlink:type="simple">https://www.caib.es/microsites/9085_dretacces/56%20%20Resol_Saip_56-2025-UTC_bisC.pdf</text:a> </text:p>
          </table:table-cell>
          <table:table-cell table:style-name="ce155" office:value-type="string" calcext:value-type="string">
            <text:p><text:a xlink:href="https://www.caib.es/microsites/9085_dretacces/56%20anex%202%2056%202025%20UCT.xlsx" xlink:type="simple">https://www.caib.es/microsites/9085_dretacces/56%20anex%202%2056%202025%20UCT.xlsx</text:a>  </text:p>
            <text:p><text:a xlink:href="https://www.caib.es/microsites/9085_dretacces/56%20anex1%2056%202025%20UCT_bisC.pdf" xlink:type="simple">https://www.caib.es/microsites/9085_dretacces/56%20anex1%2056%202025%20UCT_bisC.pdf</text:a>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7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diversas cuestiones sobre ciertos centros educativos de Mallorca entre los años 2021 y 2024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5" office:value-type="string" calcext:value-type="string">
            <text:p>Consejería de Educación y Universidad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57%20_2025_UCT_resol_bisC.pdf" xlink:type="simple">https://www.caib.es/microsites/9085_dretacces/57%20_2025_UCT_resol_bisC.pdf</text:a> </text:p>
          </table:table-cell>
          <table:table-cell table:style-name="ce155" office:value-type="string" calcext:value-type="string">
            <text:p><text:a xlink:href="https://www.caib.es/microsites/9085_dretacces/57%20annex%201%20SAIP%2057_2025_bisC.pdf" xlink:type="simple">https://www.caib.es/microsites/9085_dretacces/57%20annex%201%20SAIP%2057_2025_bisC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58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Información sobre estado de un expediente subvenciones next generation</text:p>
          </table:table-cell>
          <table:table-cell table:style-name="ce143" table:content-validation-name="val1" office:value-type="string" calcext:value-type="string">
            <text:p>Subvenciones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Disposición adicional 1ª apto. 1</text:p>
          </table:table-cell>
          <table:table-cell table:style-name="ce158"/>
          <table:table-cell table:style-name="ce160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59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Copia del reglamento de policia y actividades autorizadas por Ports IB sobre el concesionario del Club Nautico del Arenal</text:p>
          </table:table-cell>
          <table:table-cell table:style-name="ce141" table:content-validation-name="val1" office:value-type="string" calcext:value-type="string">
            <text:p>Transportes/carretera/puertos/aeropuertos </text:p>
          </table:table-cell>
          <table:table-cell table:style-name="ce141" table:content-validation-name="val5" office:value-type="string" calcext:value-type="string">
            <text:p>Consejería del Mar y del Ciclo del Agu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59_Resol_59-2025-signat__2025-bisC.pdf" xlink:type="simple">https://www.caib.es/microsites/9085_dretacces/59_Resol_59-2025-signat__2025-bisC.pdf</text:a> </text:p>
          </table:table-cell>
          <table:table-cell table:style-name="ce155" office:value-type="string" calcext:value-type="string">
            <text:p><text:a xlink:href="https://www.caib.es/microsites/9085_dretacces/59%20anex%201%2059%202025%20UCT-bisC.pdf" xlink:type="simple">https://www.caib.es/microsites/9085_dretacces/59%20anex%201%2059%202025%20UCT-bisC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0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6">Listado  </text:span><text:span text:style-name="T3">sobre los formularios de consentimiento informados de los centros sanitarios de Baleares y copia de los modelos disponibles en lengua catalana </text:span>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5" office:value-type="string" calcext:value-type="string">
            <text:p>Consejería de Salu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60_2025_Resol_bisC.pdf" xlink:type="simple">https://www.caib.es/microsites/9085_dretacces/60_2025_Resol_bisC.pdf</text:a> </text:p>
          </table:table-cell>
          <table:table-cell table:style-name="ce155" office:value-type="string" calcext:value-type="string">
            <text:p><text:a xlink:href="https://www.caib.es/microsites/9085_dretacces/60_2025_CI%20HUSE.pdf" xlink:type="simple">https://www.caib.es/microsites/9085_dretacces/60_2025_CI%20HUSE.pdf</text:a> </text:p>
            <text:p><text:a xlink:href="https://www.caib.es/microsites/9085_dretacces/60_2025_CU%20TOTS%20HOSPITALS%20EXCEPTE%20HUSE.pdf" xlink:type="simple">https://www.caib.es/microsites/9085_dretacces/60_2025_CU%20TOTS%20HOSPITALS%20EXCEPTE%20HUSE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9"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1/2025/UCT</text:p>
          </table:table-cell>
          <table:table-cell table:style-name="ce26" office:value-type="string" calcext:value-type="string">
            <text:p>N/A</text:p>
          </table:table-cell>
          <table:table-cell table:style-name="ce56" office:value-type="string" calcext:value-type="string">
            <text:p><text:span text:style-name="T12">Copia del expediente administrativo de  desequipamiento de las vías de escalada </text:span><text:span text:style-name="T13">Son Morro – Valldemossa</text:span>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5" office:value-type="string" calcext:value-type="string">
            <text:p>Consejería de Agricultura, Pesca y Medio Natural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9" office:value-type="string" calcext:value-type="string">
            <text:p>Art. 18.1.a</text:p>
          </table:table-cell>
          <table:table-cell table:style-name="ce155" office:value-type="string" calcext:value-type="string">
            <text:p><text:a xlink:href="https://www.caib.es/microsites/9085_dretacces/61_2025%20UCT_Resol_bisC.pdf" xlink:type="simple">https://www.caib.es/microsites/9085_dretacces/61_2025%20UCT_Resol_bisC.pdf</text:a> </text:p>
          </table:table-cell>
          <table:table-cell table:style-name="ce155" office:value-type="string" calcext:value-type="string">
            <text:p><text:a xlink:href="https://www.caib.es/microsites/9085_dretacces/61%20anex%201%2061%202025%20UCT.pdf" xlink:type="simple">https://www.caib.es/microsites/9085_dretacces/61%20anex%201%2061%202025%20UCT.pdf</text:a> <text:a xlink:href="https://www.caib.es/microsites/9085_dretacces/61%20anex%202%2061%202025%20UCT.pdf" xlink:type="simple">https://www.caib.es/microsites/9085_dretacces/61%20anex%202%2061%202025%20UCT.pdf</text:a> </text:p>
            <text:p><text:a xlink:href="https://www.caib.es/microsites/9085_dretacces/61%20anex%203%2061%202025%20UCT.pdf" xlink:type="simple">https://www.caib.es/microsites/9085_dretacces/61%20anex%203%2061%202025%20UCT.pdf</text:a> </text:p>
            <text:p/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2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Copia del expediente administrativo de <text:s/>desequipamiento de las vías de escalada en el Estret de Valldemossa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5" office:value-type="string" calcext:value-type="string">
            <text:p>Consejería de Agricultura, Pesca y Medio Natural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9" office:value-type="string" calcext:value-type="string">
            <text:p>Art. 18.1.a</text:p>
          </table:table-cell>
          <table:table-cell table:style-name="ce155" office:value-type="string" calcext:value-type="string">
            <text:p><text:a xlink:href="https://www.caib.es/microsites/9085_dretacces/62_2025_Resol_SAIP62-2025_UTC_bisC.pdf" xlink:type="simple">https://www.caib.es/microsites/9085_dretacces/62_2025_Resol_SAIP62-2025_UTC_bisC.pdf</text:a> </text:p>
          </table:table-cell>
          <table:table-cell table:style-name="ce155" office:value-type="string" calcext:value-type="string">
            <text:p><text:a xlink:href="https://www.caib.es/microsites/9085_dretacces/62_2025_Scan-denuncia-1.pdf" xlink:type="simple">https://www.caib.es/microsites/9085_dretacces/62_2025_Scan-denuncia-1.pdf</text:a> </text:p>
            <text:p><text:a xlink:href="https://www.caib.es/microsites/9085_dretacces/62_2025_Scan-Informe_AMAS-1.pdf" xlink:type="simple">https://www.caib.es/microsites/9085_dretacces/62_2025_Scan-Informe_AMAS-1.pdf</text:a></text:p>
            <text:p/>
            <text:p><text:a xlink:href="https://www.caib.es/microsites/9085_dretacces/62_2025_Scan-Sol.pdf" xlink:type="simple">https://www.caib.es/microsites/9085_dretacces/62_2025_Scan-Sol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10"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14">Copia del listado de los expedientes gestionados de Compensación a los arrendadores y propietarios afectados por la suspensión extraordinaria de los</text:span></text:p>
            <text:p><text:span text:style-name="T14">procedimientos de desahucio</text:span></text:p>
          </table:table-cell>
          <table:table-cell table:style-name="ce141" table:content-validation-name="val1" office:value-type="string" calcext:value-type="string">
            <text:p>Vivienda/ordenación territorial/urbanismo/costas</text:p>
          </table:table-cell>
          <table:table-cell table:style-name="ce141" table:content-validation-name="val5" office:value-type="string" calcext:value-type="string">
            <text:p>Consejería de Vivienda, Territorio y Movilida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63%20Resol_SAIP_63_2025_UCT_bisC.pdf" xlink:type="simple">https://www.caib.es/microsites/9085_dretacces/63%20Resol_SAIP_63_2025_UCT_bisC.pdf</text:a> </text:p>
          </table:table-cell>
          <table:table-cell table:style-name="ce154" office:value-type="string" calcext:value-type="string">
            <text:p><text:a xlink:href="https://www.caib.es/microsites/9085_dretacces/63%20anex%2063%202025%20UCT.ods" xlink:type="simple">https://www.caib.es/microsites/9085_dretacces/63%20anex%2063%202025%20UCT.ods</text:a> </text:p>
            <text:p><text:a xlink:href="https://www.caib.es/microsites/9085_dretacces/63%20anex%201%2063%202025.ods" xlink:type="simple">https://www.caib.es/microsites/9085_dretacces/63%20anex%201%2063%202025.ods</text:a></text:p>
            <text:p/>
            <text:p><text:a xlink:href="https://www.caib.es/microsites/9085_dretacces/63%20anex%202%2063%202025%20UCT-bisC.pdf" xlink:type="simple">https://www.caib.es/microsites/9085_dretacces/63%20anex%202%2063%202025%20UCT-bisC.pdf</text:a>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4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Copia del expediente administrativo de <text:s/>desequipamiento de las vías de escalada en el Estret de Valldemossa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5" office:value-type="string" calcext:value-type="string">
            <text:p>Consejería de Agricultura, Pesca y Medio Natural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9" office:value-type="string" calcext:value-type="string">
            <text:p>Art. 18.1.a</text:p>
          </table:table-cell>
          <table:table-cell table:style-name="ce155" office:value-type="string" calcext:value-type="string">
            <text:p><text:a xlink:href="https://www.caib.es/microsites/9085_dretacces/64_2025_Resol_SAIP64-2025_UTC_bisC.pdf" xlink:type="simple">https://www.caib.es/microsites/9085_dretacces/64_2025_Resol_SAIP64-2025_UTC_bisC.pdf</text:a> </text:p>
          </table:table-cell>
          <table:table-cell table:style-name="ce155" office:value-type="string" calcext:value-type="string">
            <text:p><text:a xlink:href="https://www.caib.es/microsites/9085_dretacces/64_2025_Scan-denuncia-2.pdf" xlink:type="simple">https://www.caib.es/microsites/9085_dretacces/64_2025_Scan-denuncia-2.pdf</text:a> </text:p>
            <text:p><text:a xlink:href="https://www.caib.es/microsites/9085_dretacces/64_2025_Scan-Informe_AMAS-2.pdf" xlink:type="simple">https://www.caib.es/microsites/9085_dretacces/64_2025_Scan-Informe_AMAS-2.pdf</text:a></text:p>
            <text:p> <text:a xlink:href="https://www.caib.es/microsites/9085_dretacces/64_2025_Scan-Sol.pdf" xlink:type="simple">https://www.caib.es/microsites/9085_dretacces/64_2025_Scan-Sol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5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incendios en viviendas y actuaciones de Bomberos entre los años 2010 y 2024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4" office:value-type="string" calcext:value-type="string">
            <text:p>No competencia CAIB</text:p>
          </table:table-cell>
          <table:table-cell table:style-name="ce141" table:content-validation-name="val6" office:value-type="string" calcext:value-type="string">
            <text:p>Remisión al órgano competente (art. 19.1)</text:p>
          </table:table-cell>
          <table:table-cell table:style-name="ce154" table:content-validation-name="val8"/>
          <table:table-cell table:style-name="ce155"/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6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Información sobre  </text:span><text:span text:style-name="T15">personas con discapacidad y personas en situación de dep</text:span><text:span text:style-name="T16">endencia y datos de personas en espera, en Ibiza y Formentera</text:span></text:p>
          </table:table-cell>
          <table:table-cell table:style-name="ce141" table:content-validation-name="val1" office:value-type="string" calcext:value-type="string">
            <text:p>Inmigración/dependencia/discapacidad</text:p>
          </table:table-cell>
          <table:table-cell table:style-name="ce141" table:content-validation-name="val5" office:value-type="string" calcext:value-type="string">
            <text:p>Consejería de Familias y Asuntos Social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66_resol_66_2025%20UCT_bisC.pdf" xlink:type="simple">https://www.caib.es/microsites/9085_dretacces/66_resol_66_2025%20UCT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7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1">Datos sobre el </text:span><text:span text:style-name="T2">número de prescripciones de medicamentos cuyo principio activo es la isotretinoina en los últimos tres años (Acnemin, Dercutane, Flexresan, Isdiben, Isoacne, Isiotiorga, Mayesta, Acnemin, Acnisdin)</text:span>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5" office:value-type="string" calcext:value-type="string">
            <text:p>Consejería de Salu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67_2025_Resol_bisC.pdf" xlink:type="simple">https://www.caib.es/microsites/9085_dretacces/67_2025_Resol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8" calcext:value-type="float">
            <text:p>68</text:p>
          </table:table-cell>
          <table:table-cell table:style-name="ce26"/>
          <table:table-cell table:style-name="ce15" office:value-type="string" calcext:value-type="string">
            <text:p>68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Estado de la autorización de instalaciones de máquinas recreativas en algún local </text:p>
          </table:table-cell>
          <table:table-cell table:style-name="ce141" table:content-validation-name="val2" office:value-type="string" calcext:value-type="string">
            <text:p>Comercio/industria/artesanía/energía/empresas/jueg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/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69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gra<text:span text:style-name="T3">njas avíc</text:span><text:span text:style-name="T17">olas y porcinas </text:span><text:span text:style-name="T18">que han </text:span><text:span text:style-name="T19">de informar sobre sus emisiones para el Registro Estatal de Emisiones y Fuentes Contaminantes, </text:span><text:span text:style-name="T18">en l</text:span><text:span text:style-name="T20">a Comunidad Autónoma</text:span></text:p>
          </table:table-cell>
          <table:table-cell table:style-name="ce141" table:content-validation-name="val1" office:value-type="string" calcext:value-type="string">
            <text:p>Agricultura/pesca/ganadería</text:p>
          </table:table-cell>
          <table:table-cell table:style-name="ce141" table:content-validation-name="val5" office:value-type="string" calcext:value-type="string">
            <text:p>Consejería de Vivienda, Territorio y Movilida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69%20%20Resol_SAIP_69_2025_bisC.pdf" xlink:type="simple">https://www.caib.es/microsites/9085_dretacces/69%20%20Resol_SAIP_69_2025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0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Inf</text:span><text:span text:style-name="T21">ormación sobre </text:span><text:span text:style-name="T22">ayudas a la maternidad (subven</text:span><text:span text:style-name="T23">ciones o ayudas económicas  a las mujeres embarazadas).</text:span>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5" office:value-type="string" calcext:value-type="string">
            <text:p>Consejería de Familias y Asuntos Social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0%20%20Resol_SAIP_70-2025_bisC.pdf" xlink:type="simple">https://www.caib.es/microsites/9085_dretacces/70%20%20Resol_SAIP_70-2025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1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la normativa aplicable en materia de bajas, permisos, carrera profesional del personal laboral fijo del IBANAT.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5" office:value-type="string" calcext:value-type="string">
            <text:p>Consejería de Agricultura, Pesca y Medio Natural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1%20Resol_SAIP%2071-2025_bisC.pdf" xlink:type="simple">https://www.caib.es/microsites/9085_dretacces/71%20Resol_SAIP%2071-2025_bisC.pdf</text:a> </text:p>
          </table:table-cell>
          <table:table-cell table:style-name="ce159"/>
          <table:table-cell table:style-name="ce255"/>
          <table:table-cell table:style-name="ce266"/>
          <table:table-cell table:style-name="ce263"/>
          <table:table-cell table:style-name="ce159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2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la tributación de apuestas deportivas</text:p>
          </table:table-cell>
          <table:table-cell table:style-name="ce141" table:content-validation-name="val1" office:value-type="string" calcext:value-type="string">
            <text:p>Información económica y presupuestaria/ tributos/recaudación</text:p>
          </table:table-cell>
          <table:table-cell table:style-name="ce141" table:content-validation-name="val5" office:value-type="string" calcext:value-type="string">
            <text:p>Consejería de Economía, Hacienda e Innovación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2%20Resol_SAIP_72-2025_bisC.pdf" xlink:type="simple">https://www.caib.es/microsites/9085_dretacces/72%20Resol_SAIP_72-2025_bisC.pdf</text:a> </text:p>
          </table:table-cell>
          <table:table-cell table:style-name="ce161"/>
          <table:table-cell table:style-name="ce159" table:number-columns-repeated="4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73" calcext:value-type="float">
            <text:p>73</text:p>
          </table:table-cell>
          <table:table-cell table:style-name="ce26"/>
          <table:table-cell table:style-name="ce15" office:value-type="string" calcext:value-type="string">
            <text:p>7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Estado de la autorización de instalaciones de máquinas recreativas en algún local </text:p>
          </table:table-cell>
          <table:table-cell table:style-name="ce141" table:content-validation-name="val2" office:value-type="string" calcext:value-type="string">
            <text:p>Comercio/industria/artesanía/energía/empresas/jueg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/>
          <table:table-cell table:style-name="ce161"/>
          <table:table-cell table:style-name="ce159" table:number-columns-repeated="4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4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maquinas de juego y apuestas deportivas en baleares</text:p>
          </table:table-cell>
          <table:table-cell table:style-name="ce141" table:content-validation-name="val1" office:value-type="string" calcext:value-type="string">
            <text:p>Deportes y Oci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9" office:value-type="string" calcext:value-type="string">
            <text:p>Art. 18.1.c</text:p>
          </table:table-cell>
          <table:table-cell table:style-name="ce155" office:value-type="string" calcext:value-type="string">
            <text:p><text:a xlink:href="https://www.caib.es/microsites/9085_dretacces/74%20%20IMP_Resol_SAIP_%20074_2025_UCT_bisC.pdf" xlink:type="simple">https://www.caib.es/microsites/9085_dretacces/74%20%20IMP_Resol_SAIP_%20074_2025_UCT_bisC.pdf</text:a> </text:p>
          </table:table-cell>
          <table:table-cell table:style-name="ce161"/>
          <table:table-cell table:style-name="ce159" table:number-columns-repeated="4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5/2025/UCT</text:p>
          </table:table-cell>
          <table:table-cell table:style-name="ce26" office:value-type="string" calcext:value-type="string">
            <text:p>N/A</text:p>
          </table:table-cell>
          <table:table-cell table:style-name="ce67" office:value-type="string" calcext:value-type="string">
            <text:p>Copia de los documentos anexo<text:span text:style-name="T3">s en relación al modficado de un contrato  de concesión de servicio de transporte regular de viajeros</text:span></text:p>
          </table:table-cell>
          <table:table-cell table:style-name="ce141" table:content-validation-name="val1" office:value-type="string" calcext:value-type="string">
            <text:p>Contratos/concesiones/encargos de gestión</text:p>
          </table:table-cell>
          <table:table-cell table:style-name="ce141" table:content-validation-name="val5" office:value-type="string" calcext:value-type="string">
            <text:p>Consejería de Vivienda, Territorio y Movilida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5%20Resol_SAIP_75_2025_UCT-bisC.pdf" xlink:type="simple">https://www.caib.es/microsites/9085_dretacces/75%20Resol_SAIP_75_2025_UCT-bisC.pdf</text:a> </text:p>
          </table:table-cell>
          <table:table-cell table:style-name="ce159"/>
          <table:table-cell table:style-name="ce255"/>
          <table:table-cell table:style-name="ce267"/>
          <table:table-cell table:style-name="ce263"/>
          <table:table-cell table:style-name="ce159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6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24">Estudio económico del </text:span><text:span text:style-name="T3">SPAP (Servicio de Promoción de Autonomía Personal) en relación al precio/módulo</text:span></text:p>
          </table:table-cell>
          <table:table-cell table:style-name="ce141" table:content-validation-name="val1" office:value-type="string" calcext:value-type="string">
            <text:p>Inmigración/dependencia/discapacidad</text:p>
          </table:table-cell>
          <table:table-cell table:style-name="ce141" table:content-validation-name="val5" office:value-type="string" calcext:value-type="string">
            <text:p>Consejería de Familias y Asuntos Social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6%20Resol_SAIP_76_2025_UCT-signat__2025_bisC.pdf" xlink:type="simple">https://www.caib.es/microsites/9085_dretacces/76%20Resol_SAIP_76_2025_UCT-signat__2025_bisC.pdf</text:a> </text:p>
          </table:table-cell>
          <table:table-cell table:style-name="ce161"/>
          <table:table-cell table:style-name="ce255"/>
          <table:table-cell table:style-name="ce267"/>
          <table:table-cell table:style-name="ce255"/>
          <table:table-cell table:style-name="ce159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77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ayudas públicas (asistencial, soc<text:span text:style-name="T3">ial…) en relación a la maternidad y/o nacimiento o a la mujer embarazada</text:span>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5" office:value-type="string" calcext:value-type="string">
            <text:p>Consejería de Familias y Asuntos Social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77_2025_Resol_SAIP77_2025__UCT_bisC.pdf" xlink:type="simple">https://www.caib.es/microsites/9085_dretacces/77_2025_Resol_SAIP77_2025__UCT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78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<text:span text:style-name="T4">I</text:span><text:span text:style-name="T25">nformación sobre la inversión pública en los principales museos de España y su impacto en el</text:span></text:p>
            <text:p><text:span text:style-name="T26">Turismo</text:span></text:p>
          </table:table-cell>
          <table:table-cell table:style-name="ce143" table:content-validation-name="val1" office:value-type="string" calcext:value-type="string">
            <text:p>Turismo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Archivo (Falta de subsanación)</text:p>
          </table:table-cell>
          <table:table-cell table:style-name="ce143" table:content-validation-name="val8"/>
          <table:table-cell table:style-name="ce158"/>
          <table:table-cell table:style-name="ce160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79" calcext:value-type="float">
            <text:p>79</text:p>
          </table:table-cell>
          <table:table-cell table:style-name="ce26"/>
          <table:table-cell table:style-name="ce15" office:value-type="string" calcext:value-type="string">
            <text:p>79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Estado de la autorización de instalaciones de máquinas recreativas en algún local </text:p>
          </table:table-cell>
          <table:table-cell table:style-name="ce141" table:content-validation-name="val2" office:value-type="string" calcext:value-type="string">
            <text:p>Comercio/industria/artesanía/energía/empresas/juego</text:p>
          </table:table-cell>
          <table:table-cell table:style-name="ce141" table:content-validation-name="val5" office:value-type="string" calcext:value-type="string">
            <text:p>Consejería de Empresa, Empleo y Energía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 table:number-columns-repeated="7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0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Copia de  informes sobre  incidencias de la Dana del día 3 de septiembre de<text:span text:style-name="T3"> 2024 en la zona indicada</text:span></text:p>
          </table:table-cell>
          <table:table-cell table:style-name="ce141" table:content-validation-name="val3" office:value-type="string" calcext:value-type="string">
            <text:p>Emergencias y seguridad</text:p>
          </table:table-cell>
          <table:table-cell table:style-name="ce141" table:content-validation-name="val5" office:value-type="string" calcext:value-type="string">
            <text:p>Consejería de Presidencia y Administraciones Pública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0%202025%20ResolSAIP%2080%202025%20UCT_bisC.pdf" xlink:type="simple">https://www.caib.es/microsites/9085_dretacces/80%202025%20ResolSAIP%2080%202025%20UCT_bisC.pdf</text:a> </text:p>
          </table:table-cell>
          <table:table-cell table:style-name="ce155" office:value-type="string" calcext:value-type="string">
            <text:p><text:a xlink:href="https://www.caib.es/microsites/9085_dretacces/80%20anex%2080%202025%20UCT_bisC.pdf" xlink:type="simple">https://www.caib.es/microsites/9085_dretacces/80%20anex%2080%202025%20UCT_bisC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11"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1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<text:span text:style-name="T3">re  asignaturas a cursar en catalan respecto de centros acogidos al Pl</text:span>an Piloto Voluntario de Libre Elección  de Lengua, matemáticas, conocimiento del medio.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5" office:value-type="string" calcext:value-type="string">
            <text:p>Consejería de Educación y Universidad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1_2025_resol-signat_bisC.pdf" xlink:type="simple">https://www.caib.es/microsites/9085_dretacces/81_2025_resol-signat_bisC.pdf</text:a> </text:p>
          </table:table-cell>
          <table:table-cell table:style-name="ce155" office:value-type="string" calcext:value-type="string">
            <text:p><text:a xlink:href="https://www.caib.es/microsites/9085_dretacces/81_2025_SVP_Hores%20Pla%20Pilot%20definitives_CICLE%20SUPERIOR.pdf" xlink:type="simple">https://www.caib.es/microsites/9085_dretacces/81_2025_SVP_Hores%20Pla%20Pilot%20definitives_CICLE%20SUPERIOR.pdf</text:a></text:p>
            <text:p> <text:a xlink:href="https://www.caib.es/microsites/9085_dretacces/81_2025_SVP_Hores%20Pla%20Pilot%20definitives_CICLE%20MITJA.pdf" xlink:type="simple">https://www.caib.es/microsites/9085_dretacces/81_2025_SVP_Hores%20Pla%20Pilot%20definitives_CICLE%20MITJA.pdf</text:a> </text:p>
            <text:p><text:a xlink:href="https://www.caib.es/microsites/9085_dretacces/81_2025_SVP_Hores%20Pla%20Pilot%20definitives_CICLE%20INICIAL.pdf" xlink:type="simple">https://www.caib.es/microsites/9085_dretacces/81_2025_SVP_Hores%20Pla%20Pilot%20definitives_CICLE%20INICIAL.pdf</text:a></text:p>
            <text:p><text:a xlink:href="https://www.caib.es/microsites/9085_dretacces/81_2025_INFORME_SAIP_81_2025_UCT.pdf" xlink:type="simple">https://www.caib.es/microsites/9085_dretacces/81_2025_INFORME_SAIP_81_2025_UCT.pdf</text:a> </text:p>
            <text:p><text:a xlink:href="https://www.caib.es/microsites/9085_dretacces/81_2025_Extracte%20Projecte%20Ling_24_25_CC%20Nostra%20Sra.%20de%20la%20Consolacio%20Es%20Vivero.pdf" xlink:type="simple">https://www.caib.es/microsites/9085_dretacces/81_2025_Extracte%20Projecte%20Ling_24_25_CC%20Nostra%20Sra.%20de%20la%20Consolacio%20Es%20Vivero.pdf</text:a></text:p>
            <text:p/>
            <text:p><text:a xlink:href="https://www.caib.es/microsites/9085_dretacces/81_2025_CC%20M%20Deu%20Neus.pdf" xlink:type="simple">https://www.caib.es/microsites/9085_dretacces/81_2025_CC%20M%20Deu%20Neus.pdf</text:a></text:p>
            <text:p><text:a xlink:href="https://www.caib.es/microsites/9085_dretacces/81_2025_07004679_Projecte%20linguistic%20Can%20Bonet.pdf" xlink:type="simple">https://www.caib.es/microsites/9085_dretacces/81_2025_07004679_Projecte%20linguistic%20Can%20Bonet.pdf</text:a>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2/2025/UCT</text:p>
          </table:table-cell>
          <table:table-cell table:style-name="ce26" office:value-type="string" calcext:value-type="string">
            <text:p>N/A</text:p>
          </table:table-cell>
          <table:table-cell table:style-name="ce39" office:value-type="string" calcext:value-type="string">
            <text:p>Información sobre prestaciones económicas a menores tutelados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4" office:value-type="string" calcext:value-type="string">
            <text:p>No competencia CAIB</text:p>
          </table:table-cell>
          <table:table-cell table:style-name="ce141" table:content-validation-name="val6" office:value-type="string" calcext:value-type="string">
            <text:p>Remisión al órgano competente (art. 19.1)</text:p>
          </table:table-cell>
          <table:table-cell table:style-name="ce154" table:content-validation-name="val8"/>
          <table:table-cell table:style-name="ce155" table:number-columns-repeated="2"/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12"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3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Datos sobre expedientes de sanciones pesqueras en <text:span text:style-name="T3">aguas interiores y referentes a la comercialización en 2023 i 2024</text:span></text:p>
          </table:table-cell>
          <table:table-cell table:style-name="ce141" table:content-validation-name="val1" office:value-type="string" calcext:value-type="string">
            <text:p>Agricultura/pesca/ganadería</text:p>
          </table:table-cell>
          <table:table-cell table:style-name="ce141" table:content-validation-name="val5" office:value-type="string" calcext:value-type="string">
            <text:p>Consejería de Agricultura, Pesca y Medio Natural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3%20%20Resol_SAIP_83-2025_bisC.pdf" xlink:type="simple">https://www.caib.es/microsites/9085_dretacces/83%20%20Resol_SAIP_83-2025_bisC.pdf</text:a> </text:p>
          </table:table-cell>
          <table:table-cell table:style-name="ce155" office:value-type="string" calcext:value-type="string">
            <text:p><text:a xlink:href="https://www.caib.es/microsites/9085_dretacces/83%20anex%201%2083%202025%20UCT.xlsx" xlink:type="simple">https://www.caib.es/microsites/9085_dretacces/83%20anex%201%2083%202025%20UCT.xlsx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4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4">Copia de las facturas justificativas, importe total de la subvenciones realizadas por</text:span><text:span text:style-name="T5"> la Dirección General de Salut Pública</text:span><text:span text:style-name="T27">  al proyecto Q*Q</text:span></text:p>
          </table:table-cell>
          <table:table-cell table:style-name="ce141" table:content-validation-name="val1" office:value-type="string" calcext:value-type="string">
            <text:p>Salud/sanidad/farmacia</text:p>
          </table:table-cell>
          <table:table-cell table:style-name="ce141" table:content-validation-name="val5" office:value-type="string" calcext:value-type="string">
            <text:p>Consejería de Salud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4%20_SAIP_84_2025_bisC.pdf" xlink:type="simple">https://www.caib.es/microsites/9085_dretacces/84%20_SAIP_84_2025_bisC.pdf</text:a> </text:p>
          </table:table-cell>
          <table:table-cell table:style-name="ce155" office:value-type="string" calcext:value-type="string">
            <text:p><text:a xlink:href="https://www.caib.es/microsites/9085_dretacces/84%20anex%201%20_SAIP_84_2025_UCT-1.pdf" xlink:type="simple">https://www.caib.es/microsites/9085_dretacces/84%20anex%201%20_SAIP_84_2025_UCT-1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5/2025/UCT</text:p>
          </table:table-cell>
          <table:table-cell table:style-name="ce26" office:value-type="string" calcext:value-type="string">
            <text:p>N/A</text:p>
          </table:table-cell>
          <table:table-cell table:style-name="ce40" office:value-type="string" calcext:value-type="string">
            <text:p><text:span text:style-name="T1">Informació</text:span><text:span text:style-name="T21">n sobre centros educativos y alumnos matriculados con </text:span><text:span text:style-name="T28"> jornada escolar continua y datos becas segun tipo de jornada </text:span>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5" office:value-type="string" calcext:value-type="string">
            <text:p>Consejería de Educación y Universidad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5_2025-resol_bisC.pdf" xlink:type="simple">https://www.caib.es/microsites/9085_dretacces/85_2025-resol_bisC.pdf</text:a> </text:p>
          </table:table-cell>
          <table:table-cell table:style-name="ce155" office:value-type="string" calcext:value-type="string">
            <text:p><text:a xlink:href="https://www.caib.es/microsites/9085_dretacces/85%20anex%201%20%20SAIP_85_2025.ods" xlink:type="simple">https://www.caib.es/microsites/9085_dretacces/85%20anex%201%20%20SAIP_85_2025.ods</text:a>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6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Copia de los modelos de examen del caso práctico para el cuerpo facultativo en la especialidad de agente de medio ambiente.</text:p>
          </table:table-cell>
          <table:table-cell table:style-name="ce141" table:content-validation-name="val1" office:value-type="string" calcext:value-type="string">
            <text:p>Oposiciones/función pública/personal (empleados públicos)</text:p>
          </table:table-cell>
          <table:table-cell table:style-name="ce141" table:content-validation-name="val5" office:value-type="string" calcext:value-type="string">
            <text:p>Consejería de Presidencia y Administraciones Públicas</text:p>
          </table:table-cell>
          <table:table-cell table:style-name="ce141" table:content-validation-name="val7" office:value-type="string" calcext:value-type="string">
            <text:p>Estimada parcial</text:p>
          </table:table-cell>
          <table:table-cell table:style-name="ce141" table:content-validation-name="val10" office:value-type="string" calcext:value-type="string">
            <text:p>Art. 14.1.k y art 15.3</text:p>
          </table:table-cell>
          <table:table-cell table:style-name="ce155" office:value-type="string" calcext:value-type="string">
            <text:p><text:a xlink:href="https://www.caib.es/microsites/9085_dretacces/86%202025%20Resol_bisC.pdf" xlink:type="simple">https://www.caib.es/microsites/9085_dretacces/86%202025%20Resol_bisC.pdf</text:a> </text:p>
          </table:table-cell>
          <table:table-cell table:style-name="ce159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7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los canales de denuncia en la consejería de Presidencia y Administración Púbica</text:p>
          </table:table-cell>
          <table:table-cell table:style-name="ce141" table:content-validation-name="val1" office:value-type="string" calcext:value-type="string">
            <text:p>Adm. Púb. y Gobierno/ Altos cargos y personal eventual/ buen gobierno</text:p>
          </table:table-cell>
          <table:table-cell table:style-name="ce141" table:content-validation-name="val5" office:value-type="string" calcext:value-type="string">
            <text:p>Consejería de Presidencia y Administraciones Pública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7%202025%20UCT-1_Resol_bisC.pdf" xlink:type="simple">https://www.caib.es/microsites/9085_dretacces/87%202025%20UCT-1_Resol_bisC.pdf</text:a> </text:p>
          </table:table-cell>
          <table:table-cell table:style-name="ce234"/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8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4">Información económica (cobro de cuotas) del colegio concertado </text:span><text:span text:style-name="T29">Nuestra Señora de Montesión</text:span>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5" office:value-type="string" calcext:value-type="string">
            <text:p>Consejería de Educación y Universidad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8%20Resolucio_SAIP_88_2025%20UCT_bisC.pdf" xlink:type="simple">https://www.caib.es/microsites/9085_dretacces/88%20Resolucio_SAIP_88_2025%20UCT_bisC.pdf</text:a> </text:p>
          </table:table-cell>
          <table:table-cell table:style-name="ce155" office:value-type="string" calcext:value-type="string">
            <text:p><text:a xlink:href="https://www.caib.es/microsites/9085_dretacces/88%202025%20Informe%20DepCC_SAIP_CC%20Montesion_bisC.pdf" xlink:type="simple">https://www.caib.es/microsites/9085_dretacces/88%202025%20Informe%20DepCC_SAIP_CC%20Montesion_bisC.pdf</text:a> </text:p>
            <text:p><text:a xlink:href="https://www.caib.es/microsites/9085_dretacces/88%20anex%20SAIP_88_2025_bisC.pdf" xlink:type="simple">https://www.caib.es/microsites/9085_dretacces/88%20anex%20SAIP_88_2025_bisC.pdf</text:a> </text:p>
          </table:table-cell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89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Información sobre <text:s/>el programa ATURA’T.</text:p>
          </table:table-cell>
          <table:table-cell table:style-name="ce141" table:content-validation-name="val1" office:value-type="string" calcext:value-type="string">
            <text:p>Menores/familia/gente mayor/juventud</text:p>
          </table:table-cell>
          <table:table-cell table:style-name="ce141" table:content-validation-name="val5" office:value-type="string" calcext:value-type="string">
            <text:p>Consejería de Familias y Asuntos Social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89%20Resol_SAIP_89_2025_UCT_bisC.pdf" xlink:type="simple">https://www.caib.es/microsites/9085_dretacces/89%20Resol_SAIP_89_2025_UCT_bisC.pdf</text:a> </text:p>
          </table:table-cell>
          <table:table-cell table:style-name="ce235"/>
          <table:table-cell table:style-name="ce159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025" calcext:value-type="float">
            <text:p>2025</text:p>
          </table:table-cell>
          <table:table-cell table:style-name="ce15" office:value-type="string" calcext:value-type="string">
            <text:p>90/2025/UCT</text:p>
          </table:table-cell>
          <table:table-cell table:style-name="ce26" office:value-type="string" calcext:value-type="string">
            <text:p>N/A</text:p>
          </table:table-cell>
          <table:table-cell table:style-name="ce45" office:value-type="string" calcext:value-type="string">
            <text:p><text:span text:style-name="T4">Información economica (cobro de cuotas) del colegio concertado </text:span><text:span text:style-name="T29">Nuestra Señora de Montesión</text:span></text:p>
          </table:table-cell>
          <table:table-cell table:style-name="ce141" table:content-validation-name="val1" office:value-type="string" calcext:value-type="string">
            <text:p>Educación/universidad/formación</text:p>
          </table:table-cell>
          <table:table-cell table:style-name="ce141" table:content-validation-name="val5" office:value-type="string" calcext:value-type="string">
            <text:p>Consejería de Educación y Universidades</text:p>
          </table:table-cell>
          <table:table-cell table:style-name="ce141" table:content-validation-name="val7" office:value-type="string" calcext:value-type="string">
            <text:p>Estimada</text:p>
          </table:table-cell>
          <table:table-cell table:style-name="ce154" table:content-validation-name="val9"/>
          <table:table-cell table:style-name="ce155" office:value-type="string" calcext:value-type="string">
            <text:p><text:a xlink:href="https://www.caib.es/microsites/9085_dretacces/90%20Resolucio_SAIP_90_2025_bisC.pdf" xlink:type="simple">https://www.caib.es/microsites/9085_dretacces/90%20Resolucio_SAIP_90_2025_bisC.pdf</text:a></text:p>
          </table:table-cell>
          <table:table-cell table:style-name="ce155" office:value-type="string" calcext:value-type="string">
            <text:p><text:a xlink:href="https://www.caib.es/microsites/9085_dretacces/90%20_doc%20anex%20-_SAIP_90_2025-bisC.pdf" xlink:type="simple">https://www.caib.es/microsites/9085_dretacces/90%20_doc%20anex%20-_SAIP_90_2025-bisC.pdf</text:a></text:p>
          </table:table-cell>
          <table:table-cell table:style-name="ce258" office:value-type="string" calcext:value-type="string">
            <text:p><text:span text:style-name="T31">Exp. 276/2025</text:span></text:p>
            <text:p>Exp. 657/2025</text:p>
          </table:table-cell>
          <table:table-cell table:style-name="ce268" office:value-type="string" calcext:value-type="string">
            <text:p><text:span text:style-name="T31">Resolución RT 2025-0150 (14/04/2025) </text:span></text:p>
            <text:p>Resolución RT 2025-0261 (02/06/2025) </text:p>
          </table:table-cell>
          <table:table-cell table:style-name="ce274" office:value-type="string" calcext:value-type="string">
            <text:p>Archivo</text:p>
            <text:p>Desestimada</text:p>
          </table:table-cell>
          <table:table-cell table:style-name="ce159"/>
          <table:table-cell table:style-name="ce329" table:number-columns-repeated="1008"/>
          <table:table-cell/>
        </table:table-row>
        <table:table-row table:style-name="ro6"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025" calcext:value-type="float">
            <text:p>2025</text:p>
          </table:table-cell>
          <table:table-cell table:style-name="ce14" office:value-type="string" calcext:value-type="string">
            <text:p>91/2025/UCT</text:p>
          </table:table-cell>
          <table:table-cell table:style-name="ce23" office:value-type="string" calcext:value-type="string">
            <text:p>N/A</text:p>
          </table:table-cell>
          <table:table-cell table:style-name="ce44" office:value-type="string" calcext:value-type="string">
            <text:p><text:span text:style-name="T4">Solictud de </text:span><text:span text:style-name="T5">Certificado de realización y superación de oposiciones</text:span></text:p>
          </table:table-cell>
          <table:table-cell table:style-name="ce143" table:content-validation-name="val1" office:value-type="string" calcext:value-type="string">
            <text:p>Oposiciones/función pública/personal (empleados públicos)</text:p>
          </table:table-cell>
          <table:table-cell table:style-name="ce143" table:content-validation-name="val4" office:value-type="string" calcext:value-type="string">
            <text:p>Dirección General de Coordinación y Transparencia</text:p>
          </table:table-cell>
          <table:table-cell table:style-name="ce143" table:content-validation-name="val6" office:value-type="string" calcext:value-type="string">
            <text:p>Inadmitida por no ser información pública</text:p>
          </table:table-cell>
          <table:table-cell table:style-name="ce143" table:content-validation-name="val8" office:value-type="string" calcext:value-type="string">
            <text:p>Otros procedimientos</text:p>
          </table:table-cell>
          <table:table-cell table:style-name="ce158"/>
          <table:table-cell table:style-name="ce160" table:number-columns-repeated="5"/>
          <table:table-cell table:style-name="ce329" table:number-columns-repeated="1008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329" table:number-columns-repeated="1008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2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 table:number-columns-repeated="2"/>
          <table:table-cell table:style-name="ce114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2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/>
          <table:table-cell table:style-name="ce219"/>
          <table:table-cell table:style-name="ce239"/>
          <table:table-cell table:style-name="ce219"/>
          <table:table-cell table:style-name="ce114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 table:number-columns-repeated="2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3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13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3"/>
          <table:table-cell table:style-name="ce476"/>
          <table:table-cell table:style-name="ce114" table:number-columns-repeated="4"/>
          <table:table-cell table:number-columns-repeated="52"/>
          <table:table-cell table:style-name="ce152" table:number-columns-repeated="956"/>
          <table:table-cell/>
        </table:table-row>
        <table:table-row table:style-name="ro13" table:number-rows-repeated="5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1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3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 table:number-rows-repeated="4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2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 table:number-rows-repeated="5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46"/>
          <table:table-cell table:style-name="ce114" table:number-columns-repeated="5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4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52"/>
          <table:table-cell table:style-name="ce152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43"/>
          <table:table-cell table:style-name="ce46"/>
          <table:table-cell table:style-name="ce114" table:number-columns-repeated="4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4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1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4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22" table:number-columns-repeated="2"/>
          <table:table-cell table:style-name="ce223"/>
          <table:table-cell table:style-name="ce11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22" table:number-columns-repeated="2"/>
          <table:table-cell table:style-name="ce223"/>
          <table:table-cell table:style-name="ce11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46"/>
          <table:table-cell table:style-name="ce114" table:number-columns-repeated="4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4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219"/>
          <table:table-cell table:style-name="ce240"/>
          <table:table-cell table:style-name="ce219"/>
          <table:table-cell table:style-name="ce114"/>
          <table:table-cell table:number-columns-repeated="1009"/>
        </table:table-row>
        <table:table-row table:style-name="ro15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17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43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1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 table:number-rows-repeated="5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4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166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/>
          <table:table-cell table:style-name="ce219"/>
          <table:table-cell table:style-name="ce222"/>
          <table:table-cell table:style-name="ce244"/>
          <table:table-cell table:style-name="ce296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/>
          <table:table-cell table:style-name="ce219"/>
          <table:table-cell table:style-name="ce239"/>
          <table:table-cell table:style-name="ce219"/>
          <table:table-cell table:style-name="ce11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4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 table:number-columns-repeated="2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 table:number-columns-repeated="2"/>
          <table:table-cell table:style-name="ce114" table:number-columns-repeated="4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9"/>
          <table:table-cell table:style-name="ce223"/>
          <table:table-cell table:style-name="ce222" table:number-columns-repeated="2"/>
          <table:table-cell table:style-name="ce114"/>
          <table:table-cell table:style-name="ce25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8"/>
          <table:table-cell table:style-name="ce205"/>
          <table:table-cell table:style-name="ce114" table:number-columns-repeated="4"/>
          <table:table-cell table:style-name="ce25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296"/>
          <table:table-cell table:style-name="ce114" table:number-columns-repeated="4"/>
          <table:table-cell table:style-name="ce25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 table:number-columns-repeated="2"/>
          <table:table-cell table:style-name="ce59"/>
          <table:table-cell table:style-name="ce295"/>
          <table:table-cell table:style-name="ce296" table:number-columns-repeated="2"/>
          <table:table-cell table:style-name="ce114"/>
          <table:table-cell table:style-name="ce394"/>
          <table:table-cell table:style-name="ce476"/>
          <table:table-cell table:style-name="ce114" table:number-columns-repeated="3"/>
          <table:table-cell table:style-name="ce25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329" table:number-columns-repeated="52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style-name="ce25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 table:number-columns-repeated="2"/>
          <table:table-cell table:style-name="ce59"/>
          <table:table-cell table:style-name="ce296" table:number-columns-repeated="3"/>
          <table:table-cell table:style-name="ce114" table:number-columns-repeated="6"/>
          <table:table-cell table:style-name="ce25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19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66"/>
          <table:table-cell table:style-name="ce46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296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20">
          <table:table-cell table:style-name="ce25" table:number-columns-repeated="2"/>
          <table:table-cell table:style-name="ce17"/>
          <table:table-cell table:style-name="ce25"/>
          <table:table-cell table:style-name="ce7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4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21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74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0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4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1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4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4"/>
          <table:table-cell table:style-name="ce7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394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4"/>
          <table:table-cell table:style-name="ce8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4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>
          <table:table-cell table:style-name="ce25" table:number-columns-repeated="4"/>
          <table:table-cell table:style-name="ce88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4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6" table:number-rows-repeated="2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394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/>
          <table:table-cell table:style-name="ce223"/>
          <table:table-cell table:style-name="ce222" table:number-columns-repeated="2"/>
          <table:table-cell table:style-name="ce39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29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/>
          <table:table-cell table:style-name="ce223"/>
          <table:table-cell table:style-name="ce222"/>
          <table:table-cell table:style-name="ce223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0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/>
          <table:table-cell table:style-name="ce223"/>
          <table:table-cell table:style-name="ce222"/>
          <table:table-cell table:style-name="ce244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8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22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394"/>
          <table:table-cell table:style-name="ce174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23">
          <table:table-cell table:style-name="ce25" table:number-columns-repeated="4"/>
          <table:table-cell table:style-name="ce6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24">
          <table:table-cell table:style-name="ce25" table:number-columns-repeated="4"/>
          <table:table-cell table:style-name="ce9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211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84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 table:number-rows-repeated="3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8"/>
          <table:table-cell table:style-name="ce144" table:content-validation-name="val1"/>
          <table:table-cell table:style-name="ce14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22"/>
          <table:table-cell table:style-name="ce241"/>
          <table:table-cell table:style-name="ce222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4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25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/>
          <table:table-cell table:style-name="ce219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25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25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9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9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213"/>
          <table:table-cell table:style-name="ce219"/>
          <table:table-cell table:style-name="ce231"/>
          <table:table-cell table:style-name="ce250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9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3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19"/>
          <table:table-cell table:style-name="ce239" table:number-columns-repeated="2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5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10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3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4"/>
          <table:table-cell table:style-name="ce7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296"/>
          <table:table-cell table:style-name="ce114" table:number-columns-repeated="3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5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5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8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7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19"/>
          <table:table-cell table:style-name="ce239"/>
          <table:table-cell table:style-name="ce219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4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4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4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4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296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19"/>
          <table:table-cell table:style-name="ce239" table:number-columns-repeated="2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4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7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07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108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11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1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5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5"/>
          <table:table-cell table:style-name="ce114"/>
          <table:table-cell table:style-name="ce219"/>
          <table:table-cell table:style-name="ce239"/>
          <table:table-cell table:style-name="ce219"/>
          <table:table-cell table:style-name="ce114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5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5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3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4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114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3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 table:number-columns-repeated="2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7"/>
          <table:table-cell table:style-name="ce114" table:number-columns-repeated="5"/>
          <table:table-cell table:style-name="Default" table:number-columns-repeated="52"/>
          <table:table-cell table:number-columns-repeated="957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3"/>
          <table:table-cell table:style-name="ce242" table:number-columns-repeated="2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5"/>
          <table:table-cell table:style-name="ce253"/>
          <table:table-cell table:style-name="Default" table:number-columns-repeated="52"/>
          <table:table-cell table:number-columns-repeated="957"/>
        </table:table-row>
        <table:table-row table:style-name="ro2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77"/>
          <table:table-cell table:style-name="ce114" table:number-columns-repeated="4"/>
          <table:table-cell table:style-name="ce329" table:number-columns-repeated="52"/>
          <table:table-cell table:style-name="ce10" table:number-columns-repeated="957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0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27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Default" table:number-columns-repeated="52"/>
          <table:table-cell table:number-columns-repeated="957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214"/>
          <table:table-cell table:style-name="ce222" table:number-columns-repeated="2"/>
          <table:table-cell table:style-name="ce219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22" table:number-columns-repeated="2"/>
          <table:table-cell table:style-name="ce219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80"/>
          <table:table-cell table:style-name="ce114" table:number-columns-repeated="4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6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215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7"/>
          <table:table-cell table:style-name="ce114" table:number-columns-repeated="4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 table:number-columns-repeated="6"/>
          <table:table-cell table:number-columns-repeated="1009"/>
        </table:table-row>
        <table:table-row table:style-name="ro18" table:number-rows-repeated="3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7"/>
          <table:table-cell table:style-name="ce114" table:number-columns-repeated="4"/>
          <table:table-cell table:number-columns-repeated="1009"/>
        </table:table-row>
        <table:table-row table:style-name="ro18" table:number-rows-repeated="6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2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9"/>
          <table:table-cell table:style-name="ce114" table:number-columns-repeated="4"/>
          <table:table-cell table:number-columns-repeated="1009"/>
        </table:table-row>
        <table:table-row table:style-name="ro29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21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6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6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7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 table:number-rows-repeated="31">
          <table:table-cell table:style-name="ce25" table:number-columns-repeated="2"/>
          <table:table-cell table:style-name="ce17" table:number-columns-repeated="2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8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 table:number-rows-repeated="8">
          <table:table-cell table:style-name="ce25" table:number-columns-repeated="2"/>
          <table:table-cell table:style-name="ce17" table:number-columns-repeated="2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30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9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 table:number-rows-repeated="10">
          <table:table-cell table:style-name="ce25" table:number-columns-repeated="2"/>
          <table:table-cell table:style-name="ce17" table:number-columns-repeated="2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 table:number-rows-repeated="3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 table:number-rows-repeated="115">
          <table:table-cell table:style-name="ce25" table:number-columns-repeated="2"/>
          <table:table-cell table:style-name="ce17" table:number-columns-repeated="2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31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9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3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6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559"/>
          <table:table-cell table:style-name="ce329" table:number-columns-repeated="51"/>
          <table:table-cell table:style-name="ce10" table:number-columns-repeated="956"/>
          <table:table-cell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14" table:number-columns-repeated="5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9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20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3"/>
          <table:table-cell table:style-name="ce179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7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5"/>
          <table:table-cell table:style-name="ce179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7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8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7"/>
          <table:table-cell table:style-name="ce114" table:number-columns-repeated="5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14" table:number-columns-repeated="5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2"/>
          <table:table-cell table:style-name="ce177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2"/>
          <table:table-cell table:style-name="ce114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3"/>
          <table:table-cell table:style-name="ce182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/>
          <table:table-cell table:style-name="ce177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2"/>
          <table:table-cell table:style-name="ce177"/>
          <table:table-cell table:style-name="ce219" table:number-columns-repeated="3"/>
          <table:table-cell table:style-name="ce114"/>
          <table:table-cell table:number-columns-repeated="1009"/>
        </table:table-row>
        <table:table-row table:style-name="ro33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77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23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79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style-name="ce329" table:number-columns-repeated="52"/>
          <table:table-cell table:style-name="ce10" table:number-columns-repeated="957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 table:number-columns-repeated="2"/>
          <table:table-cell table:style-name="ce114"/>
          <table:table-cell table:style-name="ce329"/>
          <table:table-cell table:number-columns-repeated="1008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/>
          <table:table-cell table:style-name="ce219"/>
          <table:table-cell table:style-name="ce114"/>
          <table:table-cell table:style-name="Default" table:number-columns-repeated="2"/>
          <table:table-cell table:number-columns-repeated="1007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6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5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5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7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7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5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5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219"/>
          <table:table-cell table:style-name="ce296"/>
          <table:table-cell table:style-name="ce219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24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34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219"/>
          <table:table-cell table:style-name="ce296"/>
          <table:table-cell table:style-name="ce219"/>
          <table:table-cell table:style-name="ce114"/>
          <table:table-cell table:number-columns-repeated="1009"/>
        </table:table-row>
        <table:table-row table:style-name="ro18" table:number-rows-repeated="3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 table:number-rows-repeated="2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59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296" table:number-columns-repeated="2"/>
          <table:table-cell table:style-name="ce114" table:number-columns-repeated="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82"/>
          <table:table-cell table:style-name="ce114" table:number-columns-repeated="5"/>
          <table:table-cell table:number-columns-repeated="1009"/>
        </table:table-row>
        <table:table-row table:style-name="ro35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36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14" table:number-columns-repeated="2"/>
          <table:table-cell table:style-name="ce219"/>
          <table:table-cell table:style-name="ce239" table:number-columns-repeated="2"/>
          <table:table-cell table:style-name="ce114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114" table:number-columns-repeated="5"/>
          <table:table-cell table:number-columns-repeated="1009"/>
        </table:table-row>
        <table:table-row table:style-name="ro18">
          <table:table-cell table:style-name="ce25" table:number-columns-repeated="2"/>
          <table:table-cell table:style-name="ce17"/>
          <table:table-cell table:style-name="ce25"/>
          <table:table-cell table:style-name="ce115"/>
          <table:table-cell table:style-name="ce144" table:content-validation-name="val1"/>
          <table:table-cell table:style-name="ce144" table:content-validation-name="val5"/>
          <table:table-cell table:style-name="ce144" table:content-validation-name="val7"/>
          <table:table-cell table:style-name="ce144" table:content-validation-name="val9"/>
          <table:table-cell table:style-name="ce198"/>
          <table:table-cell table:style-name="ce296"/>
          <table:table-cell table:style-name="ce114" table:number-columns-repeated="4"/>
          <table:table-cell table:number-columns-repeated="1009"/>
        </table:table-row>
        <table:table-row table:style-name="ro18">
          <table:table-cell table:number-columns-repeated="3"/>
          <table:table-cell table:style-name="ce27"/>
          <table:table-cell table:style-name="ce39"/>
          <table:table-cell table:style-name="ce141" table:content-validation-name="val1"/>
          <table:table-cell table:style-name="ce141" table:content-validation-name="val4"/>
          <table:table-cell table:style-name="ce141" table:content-validation-name="val6"/>
          <table:table-cell table:style-name="ce141" table:content-validation-name="val8"/>
          <table:table-cell table:style-name="ce329"/>
          <table:table-cell table:number-columns-repeated="1014"/>
        </table:table-row>
        <table:table-row table:style-name="ro18" table:number-rows-repeated="1047349">
          <table:table-cell table:number-columns-repeated="5"/>
          <table:table-cell table:content-validation-name="val1"/>
          <table:table-cell table:number-columns-repeated="1018"/>
        </table:table-row>
        <table:table-row table:style-name="ro38" table:number-rows-repeated="495">
          <table:table-cell table:number-columns-repeated="5"/>
          <table:table-cell table:content-validation-name="val1"/>
          <table:table-cell table:number-columns-repeated="1018"/>
        </table:table-row>
        <table:table-row table:style-name="ro38">
          <table:table-cell table:number-columns-repeated="5"/>
          <table:table-cell table:content-validation-name="val1"/>
          <table:table-cell table:number-columns-repeated="1018"/>
        </table:table-row>
      </table:table>
      <table:table table:name="Full1" table:style-name="ta2">
        <table:table-column table:style-name="co16" table:default-cell-style-name="Default"/>
        <table:table-row table:style-name="ro37">
          <table:table-cell/>
        </table:table-row>
      </table:table>
      <table:named-expressions/>
      <table:database-ranges>
        <table:database-range table:name="__Anonymous_Sheet_DB__0" table:target-range-address="Castellano.A3:Castellano.O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NotoSans" svg:font-family="NotoSans"/>
    <style:font-face style:name="NotoSans,Bold" svg:font-family="'NotoSans,Bold'"/>
    <style:font-face style:name="NotoSans-Bold-OneByteIdentityH" svg:font-family="NotoSans-Bold-OneByteIdentityH"/>
    <style:font-face style:name="NotoSans-Italic" svg:font-family="NotoSans-Italic"/>
    <style:font-face style:name="Arial2" svg:font-family="Arial" style:font-family-generic="swiss"/>
    <style:font-face style:name="Calibri-Bold" svg:font-family="Calibri-Bold" style:font-family-generic="swiss"/>
    <style:font-face style:name="PDFAHelvetica" svg:font-family="PDFAHelvetica" style:font-family-generic="swiss"/>
    <style:font-face style:name="Arial" svg:font-family="Arial" style:font-pitch="variable"/>
    <style:font-face style:name="Mangal" svg:font-family="Mangal" style:font-pitch="variable"/>
    <style:font-face style:name="Liberation Sans2" svg:font-family="'Liberation Sans', 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0" loext:min-decimal-places="0" number:min-integer-digits="0"/>
    </number:number-style>
    <number:date-style style:name="N146">
      <number:month number:textual="true"/>
      <number:text>-</number:text>
      <number:year number:style="long"/>
    </number:date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text-style style:name="N149">
      <number:text-content/>
      <number:text-content/>
      <number:text-content/>
      <number:text>/2019/MA</number:text>
    </number:text-style>
    <number:text-style style:name="N150">
      <number:text-content/>
      <number:text>/2019/MA</number:text>
    </number:text-style>
    <number:date-style style:name="N151">
      <number:day/>
      <number:text>/</number:text>
      <number:month/>
      <number:text>/</number:text>
      <number:year/>
    </number:date-style>
    <number:date-style style:name="N152">
      <number:day number:style="long"/>
      <number:text>/</number:text>
      <number:month number:style="long"/>
      <number:text>/AA</number:text>
    </number:date-style>
    <number:date-style style:name="N153">
      <number:day number:style="long"/>
      <number:text>/</number:text>
      <number:month number:style="long"/>
      <number:text>/</number:text>
      <number:day-of-week number:style="long"/>
    </number:date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.22mm" fo:margin-right="2.65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1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08:52:15.74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4T09:49:24.216000000</meta:creation-date>
    <meta:editing-duration>P4DT21H53M12S</meta:editing-duration>
    <meta:editing-cycles>308</meta:editing-cycles>
    <meta:generator>LibreOffice/6.1.5.2$Windows_x86 LibreOffice_project/90f8dcf33c87b3705e78202e3df5142b201bd805</meta:generator>
    <dc:date>2025-06-16T08:52:31.874000000</dc:date>
    <meta:document-statistic meta:table-count="2" meta:cell-count="864" meta:object-count="0"/>
  </office:meta>
</office:document-meta>
</file>