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Sans" svg:font-family="NotoSans"/>
    <style:font-face style:name="NotoSans-Italic-OneByteIdentityH" svg:font-family="NotoSans-Italic-OneByteIdentityH"/>
    <style:font-face style:name="NotoSans-OneByteIdentityH" svg:font-family="NotoSans-OneByteIdentityH"/>
    <style:font-face style:name="Arial2" svg:font-family="Arial" style:font-family-generic="swiss"/>
    <style:font-face style:name="Arial1" svg:font-family="Arial" style:font-pitch="variable"/>
    <style:font-face style:name="Mangal" svg:font-family="Mangal" style:font-pitch="variable"/>
    <style:font-face style:name="Bariol Regular" svg:font-family="'Bariol Regular'" style:font-family-generic="modern" style:font-pitch="variable"/>
    <style:font-face style:name="0" svg:font-family="0" style:font-family-generic="roman" style:font-pitch="variable"/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1" svg:font-family="'Noto Sans'" style:font-adornments="Bold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94mm"/>
    </style:style>
    <style:style style:name="co2" style:family="table-column">
      <style:table-column-properties fo:break-before="auto" style:column-width="28.15mm"/>
    </style:style>
    <style:style style:name="co3" style:family="table-column">
      <style:table-column-properties fo:break-before="auto" style:column-width="26.3mm"/>
    </style:style>
    <style:style style:name="co4" style:family="table-column">
      <style:table-column-properties fo:break-before="auto" style:column-width="78.19mm"/>
    </style:style>
    <style:style style:name="co5" style:family="table-column">
      <style:table-column-properties fo:break-before="auto" style:column-width="39.58mm"/>
    </style:style>
    <style:style style:name="co6" style:family="table-column">
      <style:table-column-properties fo:break-before="auto" style:column-width="34.11mm"/>
    </style:style>
    <style:style style:name="co7" style:family="table-column">
      <style:table-column-properties fo:break-before="auto" style:column-width="29.16mm"/>
    </style:style>
    <style:style style:name="co8" style:family="table-column">
      <style:table-column-properties fo:break-before="auto" style:column-width="35.38mm"/>
    </style:style>
    <style:style style:name="co9" style:family="table-column">
      <style:table-column-properties fo:break-before="auto" style:column-width="49.16mm"/>
    </style:style>
    <style:style style:name="co10" style:family="table-column">
      <style:table-column-properties fo:break-before="auto" style:column-width="160.21mm"/>
    </style:style>
    <style:style style:name="co11" style:family="table-column">
      <style:table-column-properties fo:break-before="auto" style:column-width="157.07mm"/>
    </style:style>
    <style:style style:name="co12" style:family="table-column">
      <style:table-column-properties fo:break-before="auto" style:column-width="29.35mm"/>
    </style:style>
    <style:style style:name="co13" style:family="table-column">
      <style:table-column-properties fo:break-before="auto" style:column-width="29.23mm"/>
    </style:style>
    <style:style style:name="co14" style:family="table-column">
      <style:table-column-properties fo:break-before="auto" style:column-width="40.43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11.69mm" fo:break-before="auto" style:use-optimal-row-height="false"/>
    </style:style>
    <style:style style:name="ro3" style:family="table-row">
      <style:table-row-properties style:row-height="37.64mm" fo:break-before="auto" style:use-optimal-row-height="false"/>
    </style:style>
    <style:style style:name="ro4" style:family="table-row">
      <style:table-row-properties style:row-height="54.31mm" fo:break-before="auto" style:use-optimal-row-height="false"/>
    </style:style>
    <style:style style:name="ro5" style:family="table-row">
      <style:table-row-properties style:row-height="28.2mm" fo:break-before="auto" style:use-optimal-row-height="false"/>
    </style:style>
    <style:style style:name="ro6" style:family="table-row">
      <style:table-row-properties style:row-height="34.22mm" fo:break-before="auto" style:use-optimal-row-height="true"/>
    </style:style>
    <style:style style:name="ro7" style:family="table-row">
      <style:table-row-properties style:row-height="98.87mm" fo:break-before="auto" style:use-optimal-row-height="false"/>
    </style:style>
    <style:style style:name="ro8" style:family="table-row">
      <style:table-row-properties style:row-height="23.5mm" fo:break-before="auto" style:use-optimal-row-height="false"/>
    </style:style>
    <style:style style:name="ro9" style:family="table-row">
      <style:table-row-properties style:row-height="40.01mm" fo:break-before="auto" style:use-optimal-row-height="false"/>
    </style:style>
    <style:style style:name="ro10" style:family="table-row">
      <style:table-row-properties style:row-height="11.31mm" fo:break-before="auto" style:use-optimal-row-height="false"/>
    </style:style>
    <style:style style:name="ro11" style:family="table-row">
      <style:table-row-properties style:row-height="21.4mm" fo:break-before="auto" style:use-optimal-row-height="false"/>
    </style:style>
    <style:style style:name="ro12" style:family="table-row">
      <style:table-row-properties style:row-height="25.52mm" fo:break-before="auto" style:use-optimal-row-height="false"/>
    </style:style>
    <style:style style:name="ro13" style:family="table-row">
      <style:table-row-properties style:row-height="29.74mm" fo:break-before="auto" style:use-optimal-row-height="false"/>
    </style:style>
    <style:style style:name="ro14" style:family="table-row">
      <style:table-row-properties style:row-height="15.26mm" fo:break-before="auto" style:use-optimal-row-height="true"/>
    </style:style>
    <style:style style:name="ro15" style:family="table-row">
      <style:table-row-properties style:row-height="20mm" fo:break-before="auto" style:use-optimal-row-height="true"/>
    </style:style>
    <style:style style:name="ro16" style:family="table-row">
      <style:table-row-properties style:row-height="24.73mm" fo:break-before="auto" style:use-optimal-row-height="true"/>
    </style:style>
    <style:style style:name="ro17" style:family="table-row">
      <style:table-row-properties style:row-height="6.4mm" fo:break-before="auto" style:use-optimal-row-height="true"/>
    </style:style>
    <style:style style:name="ta1" style:family="table" style:master-page-name="Default">
      <style:table-properties table:display="true" style:writing-mode="lr-tb" tableooo:tab-color="#00ffff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2.5pt" fo:font-style="normal" fo:text-shadow="none" style:text-underline-style="none" fo:font-weight="bold" style:font-size-asian="12.5pt" style:font-style-asian="normal" style:font-weight-asian="bold" style:font-size-complex="12.5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4dba6f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4dba6f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4dba6f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Noto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4dba6f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ext-properties style:font-name="Noto Sans" fo:font-size="13pt" style:font-size-asian="13pt" style:font-size-complex="13pt"/>
    </style:style>
    <style:style style:name="ce93" style:family="table-cell" style:parent-style-name="Default">
      <style:text-properties style:font-name="Noto Sans"/>
    </style:style>
    <style:style style:name="ce94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5" style:family="table-cell" style:parent-style-name="Normal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style:text-outline="false" style:text-line-through-style="none" style:text-line-through-type="none" style:font-name="Noto Sans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Noto Sans" fo:font-size="10pt" fo:language="es" fo:country="ES" style:font-size-asian="10pt" style:language-asian="zh" style:country-asian="CN" style:font-size-complex="10pt" style:language-complex="hi" style:country-complex="IN"/>
    </style:style>
    <style:style style:name="ce9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style:text-outline="false" style:text-line-through-style="none" style:text-line-through-type="none" style:font-name="Noto Sans" fo:font-size="10p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5pt" style:font-style-asian="normal" style:font-weight-asian="normal" style:font-name-complex="Mangal1" style:font-size-complex="15pt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Noto Sans" fo:font-size="10pt" fo:language="es" fo:country="ES" style:font-name-asian="Microsoft YaHei" style:font-size-asian="10pt" style:language-asian="zh" style:country-asian="CN" style:font-name-complex="Mangal1" style:font-size-complex="10pt" style:language-complex="hi" style:country-complex="IN"/>
    </style:style>
    <style:style style:name="ce10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style:font-name="Noto Sans" fo:font-size="10pt" style:font-size-asian="10pt" style:font-size-complex="10pt"/>
    </style:style>
    <style:style style:name="ce10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style:text-outline="false" style:text-line-through-style="none" style:text-line-through-type="none" style:font-name="Noto Sans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text-underline-mode="continuous" style:text-overline-mode="continuous" style:text-line-through-mode="continuous" style:font-name-asian="NotoSans-Italic-OneByteIdentityH" style:font-size-asian="10pt" style:font-style-asian="normal" style:font-weight-asian="normal" style:font-name-complex="NotoSans-Italic-OneByteIdentityH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NotoSans" style:font-size-asian="9pt" style:font-style-asian="normal" style:font-weight-asian="normal" style:font-name-complex="Noto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Noto Sans" fo:font-size="10pt" fo:language="es" fo:country="ES" style:font-name-asian="Microsoft YaHei" style:font-size-asian="10pt" style:language-asian="zh" style:country-asian="CN" style:font-name-complex="Mangal1" style:font-size-complex="10pt" style:language-complex="hi" style:country-complex="IN"/>
    </style:style>
    <style:style style:name="ce2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Noto Sans" fo:font-size="10pt" fo:language="ca" fo:country="ES" style:font-name-asian="NotoSans" style:font-size-asian="10pt" style:language-asian="zh" style:country-asian="CN" style:font-name-complex="NotoSans" style:font-size-complex="10pt" style:language-complex="hi" style:country-complex="IN"/>
    </style:style>
    <style:style style:name="ce10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Noto Sans"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NotoSans-Italic-OneByteIdentityH" style:font-size-asian="10pt" style:language-asian="zxx" style:country-asian="none" style:font-style-asian="normal" style:font-weight-asian="normal" style:font-name-complex="NotoSans-Italic-OneByteIdentityH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style:text-outline="false" style:text-line-through-style="none" style:text-line-through-type="none" style:font-name="Noto Sans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font-style-asian="normal" style:font-weight-asian="bold" style:font-name-complex="Arial2" style:font-size-complex="9pt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start" fo:margin-left="0mm"/>
      <style:text-properties style:font-name="Noto Sans" fo:font-size="10pt" fo:language="es" fo:country="ES" style:font-size-asian="10pt" style:font-size-complex="10pt"/>
    </style:style>
    <style:style style:name="ce114" style:family="table-cell" style:parent-style-name="Default">
      <style:table-cell-properties style:vertical-align="middle"/>
      <style:text-properties style:font-name="Noto Sans" fo:font-size="13pt" style:font-size-asian="13pt" style:font-size-complex="13pt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0pt" fo:language="es" fo:country="ES" style:font-name-asian="Segoe UI" style:font-size-asian="10pt" style:language-asian="zh" style:country-asian="CN" style:font-size-complex="10pt" style:language-complex="hi" style:country-complex="IN"/>
    </style:style>
    <style:style style:name="ce1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Noto Sans" fo:font-size="10pt" style:font-size-asian="10pt" style:font-size-complex="10pt"/>
    </style:style>
    <style:style style:name="ce1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style>
    <style:style style:name="ce1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Noto Sans" fo:font-size="10pt" fo:language="es" fo:country="ES" style:font-size-asian="10pt" style:font-size-complex="10pt"/>
    </style:style>
    <style:style style:name="ce12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0pt" style:font-size-asian="10pt" style:font-size-complex="10pt"/>
    </style:style>
    <style:style style:name="ce12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0pt" style:font-name-asian="Segoe UI" style:font-size-asian="10pt" style:font-name-complex="Tahoma" style:font-size-complex="10pt"/>
    </style:style>
    <style:style style:name="ce12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Noto Sans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0pt" fo:language="zxx" fo:country="none" style:font-name-asian="Andale Sans UI" style:font-size-asian="10pt" style:language-asian="zxx" style:country-asian="none" style:font-size-complex="10pt" style:language-complex="zxx" style:country-complex="none"/>
    </style:style>
    <style:style style:name="ce49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0pt" style:font-size-asian="10pt" style:font-size-complex="10pt"/>
    </style:style>
    <style:style style:name="ce13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Noto Sans"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Noto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style>
    <style:style style:name="ce6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text-outline="false" style:text-line-through-style="none" style:text-line-through-type="none" style:font-name="Noto Sans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Noto Sans" fo:font-size="13pt" style:font-size-asian="13pt" style:font-size-complex="13pt"/>
    </style:style>
    <style:style style:name="ce12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text-outline="false" style:text-line-through-style="none" style:text-line-through-type="none" style:font-name="Noto Sans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font-style-asian="normal" style:font-weight-asian="bold" style:font-name-complex="Arial2" style:font-size-complex="9pt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#dddddd" style:text-align-source="fix" style:repeat-content="false" fo:wrap-option="wrap" fo:border="none" style:vertical-align="middle"/>
      <style:paragraph-properties fo:text-align="center" fo:margin-left="0mm"/>
      <style:text-properties fo:color="#000000" style:font-name="Noto Sans" fo:font-size="10pt" fo:language="ca" fo:country="ES" fo:font-weight="normal" style:font-name-asian="Mangal" style:font-size-asian="10pt" style:language-asian="hi" style:country-asian="IN" style:font-weight-asian="normal" style:font-name-complex="Liberation Sans1" style:font-size-complex="10pt" style:font-weight-complex="normal"/>
    </style:style>
    <style:style style:name="ce12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Noto Sans" fo:font-size="10pt" style:font-size-asian="10pt" style:font-size-complex="10pt"/>
    </style:style>
    <style:style style:name="ce13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Noto Sans" fo:font-size="10pt" fo:language="ca" fo:country="ES" fo:font-weight="normal" style:font-name-asian="Mangal" style:font-size-asian="10pt" style:language-asian="hi" style:country-asian="IN" style:font-weight-asian="normal" style:font-name-complex="Liberation Sans1" style:font-size-complex="10pt" style:font-weight-complex="normal"/>
    </style:style>
    <style:style style:name="ce131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Noto Sans" fo:font-size="10pt" style:font-size-asian="10pt" style:font-size-complex="10pt"/>
    </style:style>
    <style:style style:name="ce58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Noto Sans" fo:font-size="10pt" style:font-size-asian="10pt" style:font-size-complex="10pt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/>
    </style:style>
    <style:style style:name="ce132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style:font-name="Noto Sans" fo:font-size="13pt" style:font-size-asian="13pt" style:font-size-complex="13pt"/>
    </style:style>
    <style:style style:name="ce5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text-line-through-style="none" style:text-line-through-type="none" style:font-name="Noto Sans1" fo:font-size="10pt" fo:language="es" fo:country="ES" style:font-size-asian="10pt" style:font-name-complex="Mangal" style:font-size-complex="10pt"/>
    </style:style>
    <style:style style:name="ce9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Noto Sans" fo:font-size="10pt" style:font-size-asian="10pt" style:font-size-complex="10pt"/>
    </style:style>
    <style:style style:name="ce107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color="#c9211e" style:font-name="Noto Sans" fo:font-size="13pt" style:font-size-asian="13pt" style:font-size-complex="13pt"/>
    </style:style>
    <style:style style:name="ce80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style:font-name="Noto Sans" fo:font-size="10pt" style:font-size-asian="10pt" style:font-size-complex="10pt"/>
    </style:style>
    <style:style style:name="ce109" style:family="table-cell" style:parent-style-name="Default">
      <style:table-cell-properties style:vertical-align="middle"/>
      <style:text-properties fo:color="#000000"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name-asian="NotoSans-OneByteIdentityH" style:font-style-asian="normal" style:font-weight-asian="normal" style:font-name-complex="NotoSans-OneByteIdentityH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fo:color="#000000" style:font-name="Noto Sans" fo:font-size="10pt" style:font-size-asian="10pt" style:font-size-complex="10pt"/>
    </style:style>
    <style:style style:name="ce136" style:family="table-cell" style:parent-style-name="Default">
      <style:table-cell-properties style:glyph-orientation-vertical="0" fo:background-color="#4dba6f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ce181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3pt" style:font-size-asian="13pt" style:font-size-complex="13pt"/>
    </style:style>
    <style:style style:name="ce64" style:family="table-cell" style:parent-style-name="Default">
      <style:table-cell-properties style:text-align-source="fix" style:repeat-content="false" fo:wrap-option="wrap" fo:border="0.74pt solid #000000" style:vertical-align="automatic"/>
      <style:paragraph-properties fo:text-align="center" fo:margin-left="0mm"/>
      <style:text-properties style:text-outline="false" style:text-line-through-style="none" style:text-line-through-type="none" style:font-name="Noto Sans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ackground-color="#e6e6e6" style:text-align-source="fix" style:repeat-content="false" fo:wrap-option="wrap" fo:border="0.06pt solid #000000" style:vertical-align="automatic"/>
      <style:paragraph-properties fo:text-align="center" fo:margin-left="0mm"/>
      <style:text-properties style:font-name="Noto Sans" fo:font-size="10pt" style:font-size-asian="10pt" style:font-size-complex="10pt"/>
    </style:style>
    <style:style style:name="ce67" style:family="table-cell" style:parent-style-name="Default">
      <style:table-cell-properties fo:background-color="#cccccc" style:text-align-source="fix" style:repeat-content="false" fo:wrap-option="wrap" fo:border="0.06pt solid #000000" style:vertical-align="automatic"/>
      <style:paragraph-properties fo:text-align="center" fo:margin-left="0mm"/>
      <style:text-properties style:font-name="Noto Sans" fo:font-size="10pt" style:font-size-asian="10pt" style:font-size-complex="10pt"/>
    </style:style>
    <style:style style:name="ce68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mm"/>
      <style:text-properties style:font-name="Noto Sans" fo:font-size="10pt" style:font-size-asian="10pt" style:font-size-complex="10pt"/>
    </style:style>
    <style:style style:name="ce8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Noto Sans" fo:font-size="10pt" style:font-size-asian="10pt" style:font-size-complex="10pt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mm"/>
      <style:text-properties style:font-name="Noto Sans" fo:font-size="10pt" style:font-size-asian="10pt" style:font-size-complex="10pt"/>
    </style:style>
    <style:style style:name="ce14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Noto Sans" fo:font-size="10pt" style:font-size-asian="10pt" style:font-size-complex="10pt"/>
    </style:style>
    <style:style style:name="ce154" style:family="table-cell" style:parent-style-name="Default">
      <style:table-cell-properties fo:border="none"/>
      <style:text-properties style:font-name="Noto Sans" fo:font-size="13pt" style:font-size-asian="13pt" style:font-size-complex="13pt"/>
    </style:style>
    <style:style style:name="ce14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Noto Sans" fo:font-size="10pt" style:font-size-asian="10pt" style:font-size-complex="10pt"/>
    </style:style>
    <style:style style:name="ce16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Noto Sans" fo:font-size="10pt" style:font-size-asian="10pt" style:font-size-complex="10pt"/>
    </style:style>
    <style:style style:name="ce14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80" style:font-name="Noto Sans" fo:font-size="10pt" fo:language="es" fo:country="ES" style:font-name-asian="Arial1" style:font-size-asian="12pt" style:language-asian="hi" style:country-asian="IN" style:font-size-complex="10pt"/>
    </style:style>
    <style:style style:name="ce13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80" style:font-name="Noto Sans" fo:font-size="10pt" style:font-size-asian="10pt" style:font-size-complex="10pt"/>
    </style:style>
    <style:style style:name="ce15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Noto Sans" fo:font-size="10pt" style:font-size-asian="10pt" style:font-size-complex="10pt"/>
    </style:style>
    <style:style style:name="ce15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Noto Sans" fo:font-size="10pt" fo:language="es" fo:country="ES" style:font-name-asian="Arial" style:font-size-asian="12pt" style:language-asian="hi" style:country-asian="IN" style:font-size-complex="10pt"/>
    </style:style>
    <style:style style:name="ce15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Noto Sans" fo:font-size="10pt" fo:language="es" fo:country="ES" style:font-name-asian="Arial1" style:font-size-asian="10pt" style:language-asian="hi" style:country-asian="IN" style:font-size-complex="10pt"/>
    </style:style>
    <style:style style:name="ce144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style:font-name="Noto Sans" fo:font-size="10pt" style:font-size-asian="10pt" style:font-size-complex="10pt"/>
    </style:style>
    <style:style style:name="ce15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Noto Sans" fo:font-size="13pt" style:font-size-asian="13pt" style:font-size-complex="13pt"/>
    </style:style>
    <style:style style:name="ce15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Noto Sans" fo:font-size="13pt" style:font-size-asian="13pt" style:font-size-complex="13pt"/>
    </style:style>
    <style:style style:name="ce15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Noto Sans" fo:font-size="10pt" style:font-size-asian="10pt" style:font-size-complex="10pt"/>
    </style:style>
    <style:style style:name="ce2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Noto Sans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fo:color="#000000" style:font-name="Noto Sans" fo:font-size="13pt" style:font-size-asian="13pt" style:font-size-complex="13pt"/>
    </style:style>
    <style:style style:name="ce21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217" style:family="table-cell" style:parent-style-name="Default">
      <style:text-properties style:font-name="Noto Sans" fo:font-size="11pt" fo:font-weight="normal" style:font-size-asian="11pt" style:font-weight-asian="normal" style:font-size-complex="11pt" style:font-weight-complex="normal"/>
    </style:style>
    <style:style style:name="ce149" style:family="table-cell" style:parent-style-name="Default">
      <style:text-properties style:font-name="Bariol Regular" fo:font-size="11pt" style:font-size-asian="11pt" style:font-size-complex="11pt"/>
    </style:style>
    <style:style style:name="ce91" style:family="table-cell" style:parent-style-name="Default">
      <style:table-cell-properties fo:background-color="transparent"/>
      <style:text-properties style:font-name="Noto Sans" fo:font-size="13pt" style:font-size-asian="13pt" style:font-size-complex="13pt"/>
    </style:style>
    <style:style style:name="ce164" style:family="table-cell" style:parent-style-name="Default">
      <style:text-properties fo:color="#000000" style:font-name="Noto Sans" fo:font-size="13pt" style:font-size-asian="13pt" style:font-size-complex="13pt"/>
    </style:style>
    <style:style style:name="ce165" style:family="table-cell" style:parent-style-name="Default">
      <style:text-properties fo:color="#000000"/>
    </style:style>
    <style:style style:name="T1" style:family="text">
      <style:text-properties style:use-window-font-color="true"/>
    </style:style>
    <style:style style:name="T2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4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.5pt" style:font-size-complex="10.5pt"/>
    </style:style>
    <style:style style:name="T5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use-window-font-color="true"/>
    </style:style>
    <style:style style:name="T6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fo:color="#ce181e"/>
    </style:style>
    <style:style style:name="T7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2300dc"/>
    </style:style>
    <style:style style:name="T9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322de6"/>
    </style:style>
    <style:style style:name="T10" style:family="text">
      <style:text-properties fo:color="#ce181e"/>
    </style:style>
    <style:style style:name="T11" style:family="text">
      <style:text-properties style:font-name-asian="NotoSans" style:font-name-complex="NotoSans" style:font-size-asian="10pt" style:font-size-complex="10pt"/>
    </style:style>
    <style:style style:name="T12" style:family="text">
      <style:text-properties style:font-name-asian="NotoSans" style:font-name-complex="NotoSans" style:font-size-asian="10pt" style:font-size-complex="10pt" style:use-window-font-color="true"/>
    </style:style>
    <style:style style:name="T13" style:family="text">
      <style:text-properties style:font-name="Noto Sans"/>
    </style:style>
    <style:style style:name="T14" style:family="text">
      <style:text-properties style:font-name="Noto Sans" fo:font-size="10pt" style:font-name-asian="NotoSans" style:font-name-complex="NotoSans" style:font-size-asian="10pt" style:font-size-complex="10pt"/>
    </style:style>
    <style:style style:name="T15" style:family="text">
      <style:text-properties style:font-name="Noto Sans" fo:color="#000000"/>
    </style:style>
    <style:style style:name="T16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NotoSans-Italic-OneByteIdentityH" style:font-name-complex="NotoSans-Italic-OneByteIdentityH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ca" fo:country="ES" style:font-name-asian="Microsoft YaHei" style:font-name-complex="Lucida Sans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NotoSans" style:font-name-complex="Noto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NotoSans" style:font-name-complex="Noto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20" style:family="text">
      <style:text-properties fo:color="#000000"/>
    </style:style>
    <style:style style:name="T21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NotoSans" style:font-name-complex="Noto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rial" style:font-name-complex="Arial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style:font-size-asian="10pt" style:font-size-complex="10pt" style:font-name-asian="Arial" style:font-name-complex="Arial"/>
    </style:style>
    <style:style style:name="T25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Segoe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letter-kerning="true" fo:language="es" fo:country="ES" style:language-asian="hi" style:country-asian="IN" style:font-name-asian="Arial" style:font-name-complex="Noto Sans" style:font-size-asian="10pt" style:font-size-complex="10pt" style:font-weight-asian="normal" style:font-weight-complex="normal" style:font-style-asian="normal" style:font-style-complex="normal" style:text-emphasize="none"/>
    </style:style>
    <style:style style:name="T2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letter-kerning="true" fo:language="es" fo:country="ES" style:language-asian="hi" style:country-asian="IN" style:font-name-asian="Arial" style:font-size-asian="10pt" style:font-size-complex="10pt" style:font-weight-asian="normal" style:font-weight-complex="normal" style:font-style-asian="normal" style:font-style-complex="normal" style:text-emphasize="none" style:font-name-complex="Tahoma"/>
    </style:style>
    <style:style style:name="T2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letter-kerning="true" fo:language="es" fo:country="ES" style:language-asian="hi" style:country-asian="IN" style:font-name-asian="Arial" style:font-size-asian="10pt" style:font-size-complex="10pt" style:font-weight-asian="normal" style:font-weight-complex="normal" style:font-style-asian="normal" style:font-style-complex="normal" style:text-emphasize="none" style:font-name-complex="Arial"/>
    </style:style>
    <style:style style:name="T2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letter-kerning="true" fo:language="es" fo:country="ES" style:language-asian="hi" style:country-asian="IN" style:font-name-asian="Arial" style:font-size-asian="10pt" style:font-size-complex="10pt" style:font-weight-asian="normal" style:font-weight-complex="normal" style:font-style-asian="normal" style:font-style-complex="normal" style:text-emphasize="none" style:font-name-complex="Noto Sans"/>
    </style:style>
    <style:style style:name="T3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letter-kerning="true" fo:language="es" fo:country="ES" style:language-asian="hi" style:country-asian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/>
    </style:style>
    <style:style style:name="T3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letter-kerning="true" fo:language="es" fo:country="ES" style:language-asian="hi" style:country-asian="IN" style:font-name-asian="Arial" style:font-size-asian="10pt" style:font-size-complex="10pt" style:font-weight-asian="normal" style:font-weight-complex="normal" style:font-style-asian="normal" style:font-style-complex="normal" style:text-emphasize="none" style:font-name-complex="0"/>
    </style:style>
    <style:style style:name="T3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3" style:family="text">
      <style:text-properties fo:language="es" fo:country="ES"/>
    </style:style>
    <style:style style:name="T34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Segoe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5" style:family="text">
      <style:text-properties style:font-name="Noto Sans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Segoe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6" style:family="text">
      <style:text-properties style:font-name="Noto Sans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Segoe UI" style:font-name-complex="Tahoma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7" style:family="text">
      <style:text-properties fo:language="es" fo:country="ES" style:font-size-asian="10pt" style:font-size-complex="10pt"/>
    </style:style>
    <style:style style:name="T38" style:family="text">
      <style:text-properties style:font-size-asian="10pt" style:font-size-complex="10pt"/>
    </style:style>
    <style:style style:name="T39" style:family="text">
      <style:text-properties style:font-size-asian="10pt" style:font-size-complex="10pt" fo:language="es" fo:country="ES"/>
    </style:style>
    <style:style style:name="T40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Segoe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1" style:family="text">
      <style:text-properties fo:color="#ffffff" style:font-name="Noto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2" style:family="text">
      <style:text-properties fo:color="#ffffff" style:font-name="Noto Sans" fo:font-size="11pt" fo:font-weight="normal" style:text-underline-style="none" style:text-underline-color="font-color" style:text-line-through-type="none" fo:font-style="normal" style:text-outline="false" fo:text-shadow="none" style:text-line-through-mode="continuou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fo:language="es" fo:country="ES" style:language-asian="zh" style:country-asian="CN" style:language-complex="hi" style:country-complex="IN" style:font-name-asian="Microsoft YaHei" style:font-name-complex="Mangal"/>
    </style:style>
    <style:style style:name="T43" style:family="text">
      <style:text-properties fo:font-size="10pt" fo:language="es" fo:country="ES" style:font-size-asian="10pt" style:font-size-complex="10pt"/>
    </style:style>
    <style:style style:name="T44" style:family="text">
      <style:text-properties style:text-line-through-type="none"/>
    </style:style>
    <style:style style:name="T45" style:family="text">
      <style:text-properties fo:font-size="11pt" style:text-position="0% 100%" style:font-size-asian="11pt" style:font-size-complex="11pt"/>
    </style:style>
    <style:style style:name="T46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7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 fo:color="#ffffff" style:font-size-asian="10.5pt" style:font-size-complex="10.5pt"/>
    </style:style>
    <style:style style:name="T48" style:family="text">
      <style:text-properties fo:color="#ffffff"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9" style:family="text">
      <style:text-properties fo:color="#ffffff" style:font-name="Noto Sans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 fo:font-size="11pt" style:font-size-asian="11pt" style:font-size-complex="11pt"/>
    </style:style>
    <style:style style:name="T50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1" style:family="text">
      <style:text-properties fo:color="#000080"/>
    </style:style>
    <style:style style:name="T52" style:family="text">
      <style:text-properties style:letter-kerning="true" fo:language="es" fo:country="ES" style:language-asian="hi" style:country-asian="IN" style:font-name-asian="Arial" style:font-size-asian="12pt"/>
    </style:style>
    <style:style style:name="T53" style:family="text">
      <style:text-properties fo:font-size="10pt" style:letter-kerning="true" fo:language="es" fo:country="ES" style:language-asian="hi" style:country-asian="IN" style:font-name-asian="Arial" style:font-size-asian="10pt" style:font-size-complex="10pt"/>
    </style:style>
    <style:style style:name="T54" style:family="text">
      <style:text-properties style:letter-kerning="true" fo:language="es" fo:country="ES" style:language-asian="hi" style:country-asian="IN" style:font-name-asian="Arial" style:font-size-asian="10pt" style:font-size-complex="10pt"/>
    </style:style>
  </office:automatic-styles>
  <office:body>
    <office:spreadsheet>
      <table:content-validations>
        <table:content-validation table:name="val1" table:condition="of:cell-content-is-in-list(&quot;Inadm per no ser Inf Pub&quot;;&quot;silenci administratiu&quot;;&quot;Arxiu (manca d'esmena)&quot;;&quot;Arxiu (desestiment interessat)&quot;;&quot;Disposició addicional primera&quot;;&quot;Remissió a l'òrgan competent (art 19.1)&quot;;&quot;Remissió a l'òrgan autor de la informació (art 19.4)&quot;;&quot;No es disposa de la informació pública&quot;;&quot;Inadmesa a 18&quot;;&quot;Denegada&quot;;&quot;Estimada parcial&quot;;&quot;Estimada&quot;;&quot;En tramitació (buit)&quot;)" table:allow-empty-cell="true" table:display-list="unsorted" table:base-cell-address="'Medio Ambiente 2023 Castellà'.BA2">
          <table:error-message table:message-type="stop" table:display="true"/>
        </table:content-validation>
      </table:content-validations>
      <table:table table:name="Medio Ambiente 2023 Castellà" table:style-name="ta1">
        <table:table-column table:style-name="co1" table:default-cell-style-name="Default"/>
        <table:table-column table:style-name="co2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default-cell-style-name="ce114"/>
        <table:table-column table:style-name="co5" table:default-cell-style-name="ce127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number-columns-repeated="53" table:default-cell-style-name="ce11"/>
        <table:table-column table:style-name="co15" table:number-columns-repeated="956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ctualiza<text:span text:style-name="T1">ción: 03/01/2024</text:span></text:p>
          </table:table-cell>
          <table:covered-table-cell table:style-name="ce1"/>
          <table:covered-table-cell table:style-name="ce87"/>
          <table:table-cell table:style-name="ce93" table:number-columns-repeated="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SOLICITUDES DE DERECHO DE ACCESO MEDIOAMBIENTAL 2023</text:p>
          </table:table-cell>
          <table:covered-table-cell table:style-name="ce2"/>
          <table:covered-table-cell table:style-name="ce87"/>
          <table:covered-table-cell table:style-name="ce94"/>
          <table:covered-table-cell table:style-name="ce95"/>
          <table:covered-table-cell table:number-columns-repeated="3" table:style-name="ce115"/>
          <table:covered-table-cell table:number-columns-repeated="2" table:style-name="ce95"/>
          <table:covered-table-cell table:style-name="ce154"/>
          <table:table-cell table:number-columns-repeated="1013"/>
        </table:table-row>
        <table:table-row table:style-name="ro3">
          <table:table-cell table:style-name="ce82" office:value-type="string" calcext:value-type="string" table:number-columns-spanned="13" table:number-rows-spanned="1">
            <text:p><text:span text:style-name="T2">(*) En</text:span><text:span text:style-name="T3"> OTROS</text:span><text:span text:style-name="T4"> (Sentido) se incluyen supuestos en los que no se puede dar la información por causas diferentes a los arts 14, 15 o 18 de la Ley 19/2013</text:span></text:p>
            <text:p><text:span text:style-name="T2">(*</text:span><text:span text:style-name="T3">*) En ESTIMACIÓN PARCIAL (Sentido):  Estadísticamente se incluyen aquí aquellas solicitudes con varias peticiones de información en las que se da el acceso a la mayor parte de éstas, inadmitiéndose o desestimándose </text:span><text:span text:style-name="T5">el acceso al resto por alguna excepción a la obligación de falicitar la información</text:span><text:span text:style-name="T6"> </text:span><text:span text:style-name="T5">ambiental del del artículo 13 de la Ley 27/2006</text:span></text:p>
            <text:p><text:span text:style-name="T7">(***)  Se puede acceder a la resoluciones sobre SAIPS desestimadas y a aquellas en las que la información puede ser de mayor interés</text:span></text:p>
            <text:p><text:span text:style-name="T7">(****) Resueltas por delegación en virtud de la Resolución del consejero de Transición Energética, Sectores Productivos y Memoria Democrática de 17 de febrero de 2021 (</text:span><text:span text:style-name="T7"><text:a xlink:href="https://www.caib.es/eboibfront/es/2021/11343/645194/resolucion-del-consejero-de-transicion-energetica-" xlink:type="simple">BOIB núm. 25 de 20 de febrero de 2021</text:a></text:span><text:span text:style-name="T8">)</text:span></text:p>
            <text:p><text:span text:style-name="T7">(*****) Las resoluciones del CTBG se pueden consultar en la página donde se publican todas las resoluciones del CTBG en relación  a expedientes de Balears</text:span><text:span text:style-name="T9">: </text:span><text:span text:style-name="T9"><text:a xlink:href="http://www.caib.es/sites/reclamacionsinformacio/es/resoluciones_y_estadasticas/" xlink:type="simple">http://www.caib.es/sites/reclamacionsinformacio/es/resoluciones_y_estadasticas/</text:a></text:span></text:p>
          </table:table-cell>
          <table:covered-table-cell table:style-name="ce85"/>
          <table:covered-table-cell table:style-name="ce87"/>
          <table:covered-table-cell table:style-name="ce94"/>
          <table:covered-table-cell table:style-name="ce95"/>
          <table:covered-table-cell table:number-columns-repeated="3" table:style-name="ce115"/>
          <table:covered-table-cell table:number-columns-repeated="2" table:style-name="ce95"/>
          <table:covered-table-cell table:style-name="ce154"/>
          <table:covered-table-cell table:number-columns-repeated="2"/>
          <table:table-cell table:number-columns-repeated="1011"/>
        </table:table-row>
        <table:table-row table:style-name="ro4">
          <table:table-cell table:style-name="ce83" office:value-type="string" calcext:value-type="string">
            <text:p>Ordinal</text:p>
          </table:table-cell>
          <table:table-cell table:style-name="ce83" office:value-type="string" calcext:value-type="string">
            <text:p>Año</text:p>
          </table:table-cell>
          <table:table-cell table:style-name="ce9" office:value-type="string" calcext:value-type="string">
            <text:p>Nº Expediente</text:p>
          </table:table-cell>
          <table:table-cell table:style-name="ce83" office:value-type="string" calcext:value-type="string">
            <text:p>Expediente con el que está acumulado</text:p>
          </table:table-cell>
          <table:table-cell table:style-name="ce83" office:value-type="string" calcext:value-type="string">
            <text:p>Asunto</text:p>
          </table:table-cell>
          <table:table-cell table:style-name="ce83" office:value-type="string" calcext:value-type="string">
            <text:p>Tema</text:p>
          </table:table-cell>
          <table:table-cell table:style-name="ce83" office:value-type="string" calcext:value-type="string">
            <text:p>Órgano competente</text:p>
          </table:table-cell>
          <table:table-cell table:style-name="ce83" office:value-type="string" calcext:value-type="string">
            <text:p><text:span text:style-name="T41">Sentido </text:span><text:span text:style-name="T42"> (*) (**)</text:span></text:p>
          </table:table-cell>
          <table:table-cell table:style-name="ce83" office:value-type="string" calcext:value-type="string">
            <text:p>Motivación legal</text:p>
          </table:table-cell>
          <table:table-cell table:style-name="ce136" office:value-type="string" calcext:value-type="string">
            <text:p><text:span text:style-name="T46"> </text:span><text:span text:style-name="T47">Resoluciones SAIPS MA desestimadas/</text:span></text:p>
            <text:p><text:span text:style-name="T48">información de interés general para la ciudadanía </text:span><text:span text:style-name="T49">  (***)</text:span></text:p>
          </table:table-cell>
          <table:table-cell table:style-name="ce83" office:value-type="string" calcext:value-type="string">
            <text:p>URL Resoluciones</text:p>
          </table:table-cell>
          <table:table-cell table:style-name="ce83" office:value-type="string" calcext:value-type="string">
            <text:p>URL Anexos </text:p>
          </table:table-cell>
          <table:table-cell table:style-name="ce83" office:value-type="string" calcext:value-type="string">
            <text:p>Reclamación <text:s/>ante el <text:s/>CTBG (num exp)</text:p>
          </table:table-cell>
          <table:table-cell table:style-name="ce83" office:value-type="string" calcext:value-type="string">
            <text:p>Estado tramitación</text:p>
          </table:table-cell>
          <table:table-cell table:style-name="ce83" office:value-type="string" calcext:value-type="string">
            <text:p><text:span text:style-name="T41">Sentido resolución de la reclamación </text:span><text:span text:style-name="T42"> (****)</text:span></text:p>
          </table:table-cell>
          <table:table-cell table:style-name="ce217" table:number-columns-repeated="1009"/>
        </table:table-row>
        <table:table-row table:style-name="ro5">
          <table:table-cell table:style-name="ce84" office:value-type="float" office:value="1" calcext:value-type="float">
            <text:p>1</text:p>
          </table:table-cell>
          <table:table-cell table:style-name="ce84" office:value-type="float" office:value="2023" calcext:value-type="float">
            <text:p>2023</text:p>
          </table:table-cell>
          <table:table-cell table:style-name="ce84" office:value-type="string" calcext:value-type="string">
            <text:p>01/2023/MA</text:p>
          </table:table-cell>
          <table:table-cell table:style-name="ce84" office:value-type="string" calcext:value-type="string">
            <text:p>N/A</text:p>
          </table:table-cell>
          <table:table-cell table:style-name="ce96" office:value-type="string" calcext:value-type="string">
            <text:p>Información sobre los emisarios afectados por la disposición adicional cuarta y <text:span text:style-name="T10"> </text:span><text:span text:style-name="T1">sobre</text:span><text:span text:style-name="T10"> </text:span>controles de seguimiento </text:p>
          </table:table-cell>
          <table:table-cell table:style-name="ce116" office:value-type="string" calcext:value-type="string">
            <text:p><text:span text:style-name="T33">Residuos/</text:span></text:p>
            <text:p><text:span text:style-name="T33">vertidos/depuración/</text:span></text:p>
            <text:p>aguas<text:span text:style-name="T33"> residuales</text:span></text:p>
          </table:table-cell>
          <table:table-cell table:style-name="ce117" office:value-type="string" calcext:value-type="string">
            <text:p>Consejería de Medio</text:p>
            <text:p>Ambiente y Territorio</text:p>
          </table:table-cell>
          <table:table-cell table:style-name="ce129" office:value-type="string" calcext:value-type="string">
            <text:p>Estimada</text:p>
          </table:table-cell>
          <table:table-cell table:style-name="ce132"/>
          <table:table-cell table:style-name="ce117" office:value-type="string" calcext:value-type="string">
            <text:p><text:a xlink:href="http://www.caib.es/sacmicrofront/archivopub.do?ctrl=MCRST9085ZI416981&amp;id=416981" xlink:type="simple">Resolución</text:a></text:p>
            <text:p><text:a xlink:href="http://www.caib.es/sacmicrofront/archivopub.do?ctrl=MCRST9085ZI416980&amp;id=416980" xlink:type="simple">Anexo</text:a></text:p>
          </table:table-cell>
          <table:table-cell table:style-name="ce140" office:value-type="string" calcext:value-type="string">
            <text:p><text:a xlink:href="http://www.caib.es/sacmicrofront/archivopub.do?ctrl=MCRST9085ZI416981&amp;id=416981" xlink:type="simple">http://www.caib.es/sacmicrofront/archivopub.do?ctrl=MCRST9085ZI416981&amp;id=416981</text:a></text:p>
          </table:table-cell>
          <table:table-cell table:style-name="ce140" office:value-type="string" calcext:value-type="string">
            <text:p><text:a xlink:href="http://www.caib.es/sacmicrofront/archivopub.do?ctrl=MCRST9085ZI416980&amp;id=416980" xlink:type="simple">http://www.caib.es/sacmicrofront/archivopub.do?ctrl=MCRST9085ZI416980&amp;id=416980</text:a></text:p>
          </table:table-cell>
          <table:table-cell table:style-name="ce132" table:number-columns-repeated="3"/>
          <table:table-cell table:number-columns-repeated="1009"/>
        </table:table-row>
        <table:table-row table:style-name="ro5">
          <table:table-cell table:style-name="ce84" office:value-type="float" office:value="2" calcext:value-type="float">
            <text:p>2</text:p>
          </table:table-cell>
          <table:table-cell table:style-name="ce84" office:value-type="float" office:value="2023" calcext:value-type="float">
            <text:p>2023</text:p>
          </table:table-cell>
          <table:table-cell table:style-name="ce84" office:value-type="string" calcext:value-type="string">
            <text:p>02/2023/MA</text:p>
          </table:table-cell>
          <table:table-cell table:style-name="ce84" office:value-type="string" calcext:value-type="string">
            <text:p>N/A</text:p>
          </table:table-cell>
          <table:table-cell table:style-name="ce96" office:value-type="string" calcext:value-type="string">
            <text:p><text:span text:style-name="T11">Información  sobre los resultados  de las estaciones de seguimiento de las praderas de posidonia en las Illes Balears </text:span><text:span text:style-name="T12">2002-2010</text:span></text:p>
          </table:table-cell>
          <table:table-cell table:style-name="ce117" office:value-type="string" calcext:value-type="string">
            <text:p>Litoral/calidad aguas</text:p>
            <text:p>litorales/posidonia </text:p>
          </table:table-cell>
          <table:table-cell table:style-name="ce117" office:value-type="string" calcext:value-type="string">
            <text:p>Consejería de Medio</text:p>
            <text:p>Ambiente y Territorio</text:p>
          </table:table-cell>
          <table:table-cell table:style-name="ce129" office:value-type="string" calcext:value-type="string">
            <text:p>Estimada</text:p>
          </table:table-cell>
          <table:table-cell table:style-name="ce132"/>
          <table:table-cell table:style-name="ce117" office:value-type="string" calcext:value-type="string">
            <text:p><text:a xlink:href="http://www.caib.es/sacmicrofront/archivopub.do?ctrl=MCRST9085ZI416982&amp;id=416982" xlink:type="simple">Resolución</text:a></text:p>
          </table:table-cell>
          <table:table-cell table:style-name="ce166" office:value-type="string" calcext:value-type="string">
            <text:p><text:a xlink:href="http://www.caib.es/sacmicrofront/archivopub.do?ctrl=MCRST9085ZI416982&amp;id=416982" xlink:type="simple">http://www.caib.es/sacmicrofront/archivopub.do?ctrl=MCRST9085ZI416982&amp;id=416982</text:a></text:p>
          </table:table-cell>
          <table:table-cell table:style-name="ce166"/>
          <table:table-cell table:style-name="ce132" table:number-columns-repeated="3"/>
          <table:table-cell table:style-name="Default" table:number-columns-repeated="53"/>
          <table:table-cell table:number-columns-repeated="956"/>
        </table:table-row>
        <table:table-row table:style-name="ro5">
          <table:table-cell table:style-name="ce84" office:value-type="float" office:value="3" calcext:value-type="float">
            <text:p>3</text:p>
          </table:table-cell>
          <table:table-cell table:style-name="ce84" office:value-type="float" office:value="2023" calcext:value-type="float">
            <text:p>2023</text:p>
          </table:table-cell>
          <table:table-cell table:style-name="ce84" office:value-type="string" calcext:value-type="string">
            <text:p>03/2023/MA</text:p>
          </table:table-cell>
          <table:table-cell table:style-name="ce84" office:value-type="string" calcext:value-type="string">
            <text:p>N/A</text:p>
          </table:table-cell>
          <table:table-cell table:style-name="ce96" office:value-type="string" calcext:value-type="string">
            <text:p>Información sobre especies de fauna protegidas</text:p>
          </table:table-cell>
          <table:table-cell table:style-name="ce117" office:value-type="string" calcext:value-type="string">
            <text:p>Biodiversidad/</text:p>
            <text:p>flora y fauna/</text:p>
            <text:p>caza y pesca</text:p>
          </table:table-cell>
          <table:table-cell table:style-name="ce117" office:value-type="string" calcext:value-type="string">
            <text:p>Consejería de Medio</text:p>
            <text:p>Ambiente y Territorio</text:p>
          </table:table-cell>
          <table:table-cell table:style-name="ce130" office:value-type="string" calcext:value-type="string">
            <text:p>Archivo</text:p>
          </table:table-cell>
          <table:table-cell table:style-name="ce121" office:value-type="string" calcext:value-type="string">
            <text:p/>
            <text:p><text:span text:style-name="T44">Falta de subsanación</text:span></text:p>
          </table:table-cell>
          <table:table-cell table:style-name="ce63"/>
          <table:table-cell table:style-name="ce80" table:number-columns-repeated="2"/>
          <table:table-cell table:style-name="ce132" table:number-columns-repeated="3"/>
          <table:table-cell/>
          <table:table-cell table:style-name="Default" table:number-columns-repeated="52"/>
          <table:table-cell table:number-columns-repeated="956"/>
        </table:table-row>
        <table:table-row table:style-name="ro5">
          <table:table-cell table:style-name="ce84" office:value-type="float" office:value="4" calcext:value-type="float">
            <text:p>4</text:p>
          </table:table-cell>
          <table:table-cell table:style-name="ce84" office:value-type="float" office:value="2023" calcext:value-type="float">
            <text:p>2023</text:p>
          </table:table-cell>
          <table:table-cell table:style-name="ce84" office:value-type="string" calcext:value-type="string">
            <text:p>04/2023/MA</text:p>
          </table:table-cell>
          <table:table-cell table:style-name="ce84" office:value-type="string" calcext:value-type="string">
            <text:p>N/A</text:p>
          </table:table-cell>
          <table:table-cell table:style-name="ce97" office:value-type="string" calcext:value-type="string">
            <text:p>Información relativa a sanciones en materia de comercialización de productos pesqueros  en<text:span text:style-name="T10"> </text:span><text:span text:style-name="T1">Menorca</text:span></text:p>
          </table:table-cell>
          <table:table-cell table:style-name="ce117" office:value-type="string" calcext:value-type="string">
            <text:p>Biodiversidad/</text:p>
            <text:p>flora y fauna/</text:p>
            <text:p>caza y pesca</text:p>
          </table:table-cell>
          <table:table-cell table:style-name="ce117" office:value-type="string" calcext:value-type="string">
            <text:p>Consejería de </text:p>
            <text:p>Agricultura, Pesca y Alimentación</text:p>
          </table:table-cell>
          <table:table-cell table:style-name="ce129" office:value-type="string" calcext:value-type="string">
            <text:p>Estimada</text:p>
          </table:table-cell>
          <table:table-cell table:style-name="ce132"/>
          <table:table-cell table:style-name="ce117" office:value-type="string" calcext:value-type="string">
            <text:p><text:a xlink:href="http://www.caib.es/sacmicrofront/archivopub.do?ctrl=MCRST9085ZI416983&amp;id=416983" xlink:type="simple">Resolución</text:a></text:p>
            <text:p><text:a xlink:href="http://www.caib.es/sacmicrofront/archivopub.do?ctrl=MCRST9085ZI416984&amp;id=416984" xlink:type="simple">Anexo</text:a></text:p>
          </table:table-cell>
          <table:table-cell table:style-name="ce166" office:value-type="string" calcext:value-type="string">
            <text:p><text:a xlink:href="http://www.caib.es/sacmicrofront/archivopub.do?ctrl=MCRST9085ZI416983&amp;id=416983" xlink:type="simple">http://www.caib.es/sacmicrofront/archivopub.do?ctrl=MCRST9085ZI416983&amp;id=416983</text:a></text:p>
          </table:table-cell>
          <table:table-cell table:style-name="ce166" office:value-type="string" calcext:value-type="string">
            <text:p><text:a xlink:href="http://www.caib.es/sacmicrofront/archivopub.do?ctrl=MCRST9085ZI416984&amp;id=416984" xlink:type="simple">http://www.caib.es/sacmicrofront/archivopub.do?ctrl=MCRST9085ZI416984&amp;id=416984</text:a></text:p>
          </table:table-cell>
          <table:table-cell table:style-name="ce132" table:number-columns-repeated="3"/>
          <table:table-cell table:number-columns-repeated="1009"/>
        </table:table-row>
        <table:table-row table:style-name="ro5">
          <table:table-cell table:style-name="ce84" office:value-type="float" office:value="5" calcext:value-type="float">
            <text:p>5</text:p>
          </table:table-cell>
          <table:table-cell table:style-name="ce84" office:value-type="float" office:value="2023" calcext:value-type="float">
            <text:p>2023</text:p>
          </table:table-cell>
          <table:table-cell table:style-name="ce84" office:value-type="string" calcext:value-type="string">
            <text:p>05/2023/MA</text:p>
          </table:table-cell>
          <table:table-cell table:style-name="ce84" office:value-type="string" calcext:value-type="string">
            <text:p>N/A</text:p>
          </table:table-cell>
          <table:table-cell table:style-name="ce96" office:value-type="string" calcext:value-type="string">
            <text:p>Información sobre el proyecto de reordenación y unificación de gestión de los fondeos del puerto de Addaia</text:p>
          </table:table-cell>
          <table:table-cell table:style-name="ce117" office:value-type="string" calcext:value-type="string">
            <text:p>Medidas/políticas/</text:p>
            <text:p>actividades que pueden</text:p>
            <text:p>afectar al</text:p>
            <text:p>medio ambiente </text:p>
          </table:table-cell>
          <table:table-cell table:style-name="ce117" office:value-type="string" calcext:value-type="string">
            <text:p>Consejería de Movilidad y </text:p>
            <text:p>Vivienda</text:p>
          </table:table-cell>
          <table:table-cell table:style-name="ce129" office:value-type="string" calcext:value-type="string">
            <text:p>Estimada</text:p>
          </table:table-cell>
          <table:table-cell table:style-name="ce132"/>
          <table:table-cell table:style-name="ce64" office:value-type="string" calcext:value-type="string">
            <text:p><text:a xlink:href="http://www.caib.es/sacmicrofront/archivopub.do?ctrl=MCRST9085ZI418784&amp;id=418784" xlink:type="simple">Resolución</text:a></text:p>
            <text:p>No es posible publicar los anexos por el tamaño de los ficheros </text:p>
          </table:table-cell>
          <table:table-cell table:style-name="ce140" office:value-type="string" calcext:value-type="string">
            <text:p><text:a xlink:href="http://www.caib.es/sacmicrofront/archivopub.do?ctrl=MCRST9085ZI418784&amp;id=418784" xlink:type="simple">http://www.caib.es/sacmicrofront/archivopub.do?ctrl=MCRST9085ZI418784&amp;id=418784</text:a></text:p>
          </table:table-cell>
          <table:table-cell table:style-name="ce166"/>
          <table:table-cell table:style-name="ce132" table:number-columns-repeated="3"/>
          <table:table-cell table:number-columns-repeated="1009"/>
        </table:table-row>
        <table:table-row table:style-name="ro5">
          <table:table-cell table:style-name="ce84" office:value-type="float" office:value="6" calcext:value-type="float">
            <text:p>6</text:p>
          </table:table-cell>
          <table:table-cell table:style-name="ce84" office:value-type="float" office:value="2023" calcext:value-type="float">
            <text:p>2023</text:p>
          </table:table-cell>
          <table:table-cell table:style-name="ce84" office:value-type="string" calcext:value-type="string">
            <text:p>06/2023/MA</text:p>
          </table:table-cell>
          <table:table-cell table:style-name="ce84" office:value-type="string" calcext:value-type="string">
            <text:p>N/A</text:p>
          </table:table-cell>
          <table:table-cell table:style-name="ce96" office:value-type="string" calcext:value-type="string">
            <text:p>Listado de todos los emisarios autorizados y no autorizados de la Comunidad Autónoma y conocer si se ha hecho alguna mejora o requerimiento para minimizar su impacto </text:p>
          </table:table-cell>
          <table:table-cell table:style-name="ce116" office:value-type="string" calcext:value-type="string">
            <text:p><text:span text:style-name="T33">Residuos/</text:span></text:p>
            <text:p><text:span text:style-name="T33">vertidos/depuración/</text:span></text:p>
            <text:p>aguas<text:span text:style-name="T33"> residuales</text:span></text:p>
          </table:table-cell>
          <table:table-cell table:style-name="ce117" office:value-type="string" calcext:value-type="string">
            <text:p>Consejería de Medio</text:p>
            <text:p>Ambiente y Territorio</text:p>
          </table:table-cell>
          <table:table-cell table:style-name="ce129" office:value-type="string" calcext:value-type="string">
            <text:p>Estimada</text:p>
          </table:table-cell>
          <table:table-cell table:style-name="ce132"/>
          <table:table-cell table:style-name="ce117" office:value-type="string" calcext:value-type="string">
            <text:p><text:a xlink:href="http://www.caib.es/sacmicrofront/archivopub.do?ctrl=MCRST9085ZI419892&amp;id=419892" xlink:type="simple">Resolución</text:a></text:p>
            <text:p><text:a xlink:href="http://www.caib.es/sacmicrofront/archivopub.do?ctrl=MCRST9085ZI418796&amp;id=418796" xlink:type="simple"> Anexo</text:a></text:p>
          </table:table-cell>
          <table:table-cell table:style-name="ce166" office:value-type="string" calcext:value-type="string">
            <text:p><text:a xlink:href="http://www.caib.es/sacmicrofront/archivopub.do?ctrl=MCRST9085ZI419892&amp;id=419892" xlink:type="simple">http://www.caib.es/sacmicrofront/archivopub.do?ctrl=MCRST9085ZI419892&amp;id=419892</text:a></text:p>
          </table:table-cell>
          <table:table-cell table:style-name="ce166" office:value-type="string" calcext:value-type="string">
            <text:p><text:a xlink:href="http://www.caib.es/sacmicrofront/archivopub.do?ctrl=MCRST9085ZI418796&amp;id=418796" xlink:type="simple">http://www.caib.es/sacmicrofront/archivopub.do?ctrl=MCRST9085ZI418796&amp;id=418796</text:a></text:p>
          </table:table-cell>
          <table:table-cell table:style-name="ce132" table:number-columns-repeated="3"/>
          <table:table-cell table:number-columns-repeated="1009"/>
        </table:table-row>
        <table:table-row table:style-name="ro5">
          <table:table-cell table:style-name="ce84" office:value-type="float" office:value="7" calcext:value-type="float">
            <text:p>7</text:p>
          </table:table-cell>
          <table:table-cell table:style-name="ce84" office:value-type="float" office:value="2023" calcext:value-type="float">
            <text:p>2023</text:p>
          </table:table-cell>
          <table:table-cell table:style-name="ce84" office:value-type="string" calcext:value-type="string">
            <text:p>07/2023/MA</text:p>
          </table:table-cell>
          <table:table-cell table:style-name="ce84" office:value-type="string" calcext:value-type="string">
            <text:p>N/A</text:p>
          </table:table-cell>
          <table:table-cell table:style-name="ce98" office:value-type="string" calcext:value-type="string">
            <text:p>Información referida a las actividades subacuáticas realizadas dentro de las reservas marinas de las Illes Balears</text:p>
          </table:table-cell>
          <table:table-cell table:style-name="ce118" office:value-type="string" calcext:value-type="string">
            <text:p><text:span text:style-name="T34">Espacios naturales/</text:span></text:p>
            <text:p><text:span text:style-name="T34">protegidos/paisaje</text:span></text:p>
          </table:table-cell>
          <table:table-cell table:style-name="ce117" office:value-type="string" calcext:value-type="string">
            <text:p>Consejería de </text:p>
            <text:p>Agricultura, Pesca y Alimentación</text:p>
          </table:table-cell>
          <table:table-cell table:style-name="ce129" office:value-type="string" calcext:value-type="string">
            <text:p>Estimada</text:p>
          </table:table-cell>
          <table:table-cell table:style-name="ce132"/>
          <table:table-cell table:style-name="ce65" office:value-type="string" calcext:value-type="string">
            <text:p><text:a xlink:href="http://www.caib.es/sacmicrofront/archivopub.do?ctrl=MCRST9085ZI418797&amp;id=418797" xlink:type="simple">Resolución</text:a></text:p>
            <text:p><text:a xlink:href="http://www.caib.es/sacmicrofront/archivopub.do?ctrl=MCRST9085ZI418798&amp;id=418798" xlink:type="simple">Anexo</text:a> </text:p>
          </table:table-cell>
          <table:table-cell table:style-name="ce166" office:value-type="string" calcext:value-type="string">
            <text:p><text:a xlink:href="http://www.caib.es/sacmicrofront/archivopub.do?ctrl=MCRST9085ZI418797&amp;id=418797" xlink:type="simple">http://www.caib.es/sacmicrofront/archivopub.do?ctrl=MCRST9085ZI418797&amp;id=418797</text:a></text:p>
          </table:table-cell>
          <table:table-cell table:style-name="ce166" office:value-type="string" calcext:value-type="string">
            <text:p><text:a xlink:href="http://www.caib.es/sacmicrofront/archivopub.do?ctrl=MCRST9085ZI418798&amp;id=418798" xlink:type="simple">http://www.caib.es/sacmicrofront/archivopub.do?ctrl=MCRST9085ZI418798&amp;id=418798</text:a></text:p>
          </table:table-cell>
          <table:table-cell table:style-name="ce132" table:number-columns-repeated="3"/>
          <table:table-cell table:number-columns-repeated="1009"/>
        </table:table-row>
        <table:table-row table:style-name="ro5">
          <table:table-cell table:style-name="ce84" office:value-type="float" office:value="8" calcext:value-type="float">
            <text:p>8</text:p>
          </table:table-cell>
          <table:table-cell table:style-name="ce84" office:value-type="float" office:value="2023" calcext:value-type="float">
            <text:p>2023</text:p>
          </table:table-cell>
          <table:table-cell table:style-name="ce84" office:value-type="string" calcext:value-type="string">
            <text:p>08/2023/MA</text:p>
          </table:table-cell>
          <table:table-cell table:style-name="ce84" office:value-type="string" calcext:value-type="string">
            <text:p>N/A</text:p>
          </table:table-cell>
          <table:table-cell table:style-name="ce96" office:value-type="string" calcext:value-type="string">
            <text:p>Informe jurídico de la secretaria general y estudio de la viabilidad de los sectores económicos afectados por la modificación puntual del PORN de la Sierra de Tramuntana </text:p>
          </table:table-cell>
          <table:table-cell table:style-name="ce118" office:value-type="string" calcext:value-type="string">
            <text:p><text:span text:style-name="T34">Espacios naturales/</text:span></text:p>
            <text:p><text:span text:style-name="T34">protegidos/paisaje</text:span></text:p>
          </table:table-cell>
          <table:table-cell table:style-name="ce117" office:value-type="string" calcext:value-type="string">
            <text:p>Consejería de Medio</text:p>
            <text:p>Ambiente y Territorio</text:p>
          </table:table-cell>
          <table:table-cell table:style-name="ce129" office:value-type="string" calcext:value-type="string">
            <text:p>Estimada</text:p>
          </table:table-cell>
          <table:table-cell table:style-name="ce132"/>
          <table:table-cell table:style-name="ce117" office:value-type="string" calcext:value-type="string">
            <text:p><text:a xlink:href="http://www.caib.es/sacmicrofront/archivopub.do?ctrl=MCRST9085ZI419894&amp;id=419894" xlink:type="simple">Resolución</text:a></text:p>
            <text:p><text:a xlink:href="http://www.caib.es/sacmicrofront/archivopub.do?ctrl=MCRST9085ZI419895&amp;id=419895" xlink:type="simple"> Anexo</text:a></text:p>
          </table:table-cell>
          <table:table-cell table:style-name="ce166" office:value-type="string" calcext:value-type="string">
            <text:p><text:a xlink:href="http://www.caib.es/sacmicrofront/archivopub.do?ctrl=MCRST9085ZI419894&amp;id=419894" xlink:type="simple">http://www.caib.es/sacmicrofront/archivopub.do?ctrl=MCRST9085ZI419894&amp;id=419894</text:a></text:p>
          </table:table-cell>
          <table:table-cell table:style-name="ce166" office:value-type="string" calcext:value-type="string">
            <text:p><text:a xlink:href="http://www.caib.es/sacmicrofront/archivopub.do?ctrl=MCRST9085ZI419895&amp;id=419895" xlink:type="simple">http://www.caib.es/sacmicrofront/archivopub.do?ctrl=MCRST9085ZI419895&amp;id=419895</text:a></text:p>
          </table:table-cell>
          <table:table-cell table:style-name="ce132" table:number-columns-repeated="3"/>
          <table:table-cell table:number-columns-repeated="1009"/>
        </table:table-row>
        <table:table-row table:style-name="ro5">
          <table:table-cell table:style-name="ce84" office:value-type="float" office:value="9" calcext:value-type="float">
            <text:p>9</text:p>
          </table:table-cell>
          <table:table-cell table:style-name="ce84" office:value-type="float" office:value="2023" calcext:value-type="float">
            <text:p>2023</text:p>
          </table:table-cell>
          <table:table-cell table:style-name="ce84" office:value-type="string" calcext:value-type="string">
            <text:p>09/2023/MA</text:p>
          </table:table-cell>
          <table:table-cell table:style-name="ce84" office:value-type="string" calcext:value-type="string">
            <text:p>N/A</text:p>
          </table:table-cell>
          <table:table-cell table:style-name="ce99" office:value-type="string" calcext:value-type="string">
            <text:p>Expediente sobre la tramitación del Decreto 2/2023 de 23 de enero del Consejo de gobierno de las Illes Balears de modificación puntual del PORN de la Sierra de Tramuntana </text:p>
          </table:table-cell>
          <table:table-cell table:style-name="ce119" office:value-type="string" calcext:value-type="string">
            <text:p><text:span text:style-name="T35">Espacios naturales/</text:span></text:p>
            <text:p><text:span text:style-name="T35">protegidos/paisaje</text:span></text:p>
          </table:table-cell>
          <table:table-cell table:style-name="ce117" office:value-type="string" calcext:value-type="string">
            <text:p>Consejería de Medio</text:p>
            <text:p>Ambiente y Territorio</text:p>
          </table:table-cell>
          <table:table-cell table:style-name="ce117" office:value-type="string" calcext:value-type="string">
            <text:p>Estimada</text:p>
          </table:table-cell>
          <table:table-cell table:style-name="ce132"/>
          <table:table-cell table:style-name="ce75"/>
          <table:table-cell table:style-name="ce80" table:number-columns-repeated="2"/>
          <table:table-cell table:style-name="ce132" table:number-columns-repeated="3"/>
          <table:table-cell table:number-columns-repeated="1009"/>
        </table:table-row>
        <table:table-row table:style-name="ro5"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2023" calcext:value-type="float">
            <text:p>2023</text:p>
          </table:table-cell>
          <table:table-cell table:style-name="ce84" office:value-type="string" calcext:value-type="string">
            <text:p>10/2023/MA</text:p>
          </table:table-cell>
          <table:table-cell table:style-name="ce84" office:value-type="string" calcext:value-type="string">
            <text:p>N/A</text:p>
          </table:table-cell>
          <table:table-cell table:style-name="ce96" office:value-type="string" calcext:value-type="string">
            <text:p>Informe jurídico de la secretaria general y estudio de la viabilidad de los sectores económicos afectados por la modificación puntual del PORN de la Sierra de Tramuntana </text:p>
          </table:table-cell>
          <table:table-cell table:style-name="ce119" office:value-type="string" calcext:value-type="string">
            <text:p><text:span text:style-name="T35">Espacios naturales/</text:span></text:p>
            <text:p><text:span text:style-name="T35">protegidos/paisaje</text:span></text:p>
          </table:table-cell>
          <table:table-cell table:style-name="ce117" office:value-type="string" calcext:value-type="string">
            <text:p>Consejería de Medio</text:p>
            <text:p>Ambiente y Territorio</text:p>
          </table:table-cell>
          <table:table-cell table:style-name="ce129" office:value-type="string" calcext:value-type="string">
            <text:p>Estimada</text:p>
          </table:table-cell>
          <table:table-cell table:style-name="ce132"/>
          <table:table-cell table:style-name="ce117" office:value-type="string" calcext:value-type="string">
            <text:p><text:a xlink:href="http://www.caib.es/sacmicrofront/archivopub.do?ctrl=MCRST9085ZI419896&amp;id=419896" xlink:type="simple">Resolución</text:a></text:p>
          </table:table-cell>
          <table:table-cell table:style-name="ce140" office:value-type="string" calcext:value-type="string">
            <text:p><text:a xlink:href="http://www.caib.es/sacmicrofront/archivopub.do?ctrl=MCRST9085ZI419896&amp;id=419896" xlink:type="simple">http://www.caib.es/sacmicrofront/archivopub.do?ctrl=MCRST9085ZI419896&amp;id=419896</text:a></text:p>
          </table:table-cell>
          <table:table-cell table:style-name="ce81"/>
          <table:table-cell table:style-name="ce132" table:number-columns-repeated="3"/>
          <table:table-cell table:number-columns-repeated="1009"/>
        </table:table-row>
        <table:table-row table:style-name="ro5"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2023" calcext:value-type="float">
            <text:p>2023</text:p>
          </table:table-cell>
          <table:table-cell table:style-name="ce84" office:value-type="string" calcext:value-type="string">
            <text:p>11/2023/MA</text:p>
          </table:table-cell>
          <table:table-cell table:style-name="ce84" office:value-type="string" calcext:value-type="string">
            <text:p>N/A</text:p>
          </table:table-cell>
          <table:table-cell table:style-name="ce96" office:value-type="string" calcext:value-type="string">
            <text:p>Petición de expediente sobre la tramitación del Decreto 2/2023 de 23 de enero del Consejo de gobierno de las Islas Baleares de modificación puntual del PORN de la Sierra Tramuntana </text:p>
          </table:table-cell>
          <table:table-cell table:style-name="ce119" office:value-type="string" calcext:value-type="string">
            <text:p><text:span text:style-name="T35">Espacios naturales/</text:span></text:p>
            <text:p><text:span text:style-name="T35">protegidos/paisaje</text:span></text:p>
          </table:table-cell>
          <table:table-cell table:style-name="ce117" office:value-type="string" calcext:value-type="string">
            <text:p>Consejería de Medio</text:p>
            <text:p>Ambiente y Territorio</text:p>
          </table:table-cell>
          <table:table-cell table:style-name="ce129" office:value-type="string" calcext:value-type="string">
            <text:p>Estimada</text:p>
          </table:table-cell>
          <table:table-cell table:style-name="ce132"/>
          <table:table-cell table:style-name="ce117" office:value-type="string" calcext:value-type="string">
            <text:p><text:a xlink:href="http://www.caib.es/sacmicrofront/archivopub.do?ctrl=MCRST9085ZI419897&amp;id=419897" xlink:type="simple">Resolución</text:a></text:p>
          </table:table-cell>
          <table:table-cell table:style-name="ce140" office:value-type="string" calcext:value-type="string">
            <text:p><text:a xlink:href="http://www.caib.es/sacmicrofront/archivopub.do?ctrl=MCRST9085ZI419897&amp;id=419897" xlink:type="simple">http://www.caib.es/sacmicrofront/archivopub.do?ctrl=MCRST9085ZI419897&amp;id=419897</text:a></text:p>
          </table:table-cell>
          <table:table-cell table:style-name="ce81"/>
          <table:table-cell table:style-name="ce132" table:number-columns-repeated="3"/>
          <table:table-cell table:number-columns-repeated="1009"/>
        </table:table-row>
        <table:table-row table:style-name="ro5"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2023" calcext:value-type="float">
            <text:p>2023</text:p>
          </table:table-cell>
          <table:table-cell table:style-name="ce89" office:value-type="string" calcext:value-type="string">
            <text:p>12/2023/MA</text:p>
          </table:table-cell>
          <table:table-cell table:style-name="ce84" office:value-type="string" calcext:value-type="string">
            <text:p>N/A</text:p>
          </table:table-cell>
          <table:table-cell table:style-name="ce100" office:value-type="string" calcext:value-type="string">
            <text:p>Solicitud de copia de las alegaciones <text:s/>y <text:s/>sus respuestas a la tramitación de <text:s/>la Modificación Puntual del PORN de la Serra de Tramontana </text:p>
          </table:table-cell>
          <table:table-cell table:style-name="ce119" office:value-type="string" calcext:value-type="string">
            <text:p><text:span text:style-name="T36">Espacios naturales/</text:span></text:p>
            <text:p><text:span text:style-name="T36">protegidos/paisaje</text:span></text:p>
          </table:table-cell>
          <table:table-cell table:style-name="ce117" office:value-type="string" calcext:value-type="string">
            <text:p>Consejería de Medio</text:p>
            <text:p>Ambiente y Territorio</text:p>
          </table:table-cell>
          <table:table-cell table:style-name="ce129" office:value-type="string" calcext:value-type="string">
            <text:p>Estimada</text:p>
          </table:table-cell>
          <table:table-cell table:style-name="ce132"/>
          <table:table-cell table:style-name="ce117" office:value-type="string" calcext:value-type="string">
            <text:p><text:a xlink:href="http://www.caib.es/sacmicrofront/archivopub.do?ctrl=MCRST9085ZI416985&amp;id=416985" xlink:type="simple">Resolución</text:a></text:p>
            <text:p><text:a xlink:href="http://www.caib.es/sacmicrofront/archivopub.do?ctrl=MCRST9085ZI416986&amp;id=416986" xlink:type="simple">Anexo</text:a></text:p>
          </table:table-cell>
          <table:table-cell table:style-name="ce166" office:value-type="string" calcext:value-type="string">
            <text:p><text:a xlink:href="http://www.caib.es/sacmicrofront/archivopub.do?ctrl=MCRST9085ZI416985&amp;id=416985" xlink:type="simple">http://www.caib.es/sacmicrofront/archivopub.do?ctrl=MCRST9085ZI416985&amp;id=416985</text:a></text:p>
          </table:table-cell>
          <table:table-cell table:style-name="ce166" office:value-type="string" calcext:value-type="string">
            <text:p><text:a xlink:href="http://www.caib.es/sacmicrofront/archivopub.do?ctrl=MCRST9085ZI416986&amp;id=416986" xlink:type="simple">http://www.caib.es/sacmicrofront/archivopub.do?ctrl=MCRST9085ZI416986&amp;id=416986</text:a></text:p>
          </table:table-cell>
          <table:table-cell table:style-name="ce132" table:number-columns-repeated="3"/>
          <table:table-cell table:style-name="Default" table:number-columns-repeated="53"/>
          <table:table-cell table:number-columns-repeated="956"/>
        </table:table-row>
        <table:table-row table:style-name="ro5"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2023" calcext:value-type="float">
            <text:p>2023</text:p>
          </table:table-cell>
          <table:table-cell table:style-name="ce84" office:value-type="string" calcext:value-type="string">
            <text:p>13/2023/MA</text:p>
          </table:table-cell>
          <table:table-cell table:style-name="ce84" office:value-type="string" calcext:value-type="string">
            <text:p>N/A</text:p>
          </table:table-cell>
          <table:table-cell table:style-name="ce96" office:value-type="string" calcext:value-type="string">
            <text:p>Base de datos de captaciones de aguas y los municipios a los cuales proveen </text:p>
          </table:table-cell>
          <table:table-cell table:style-name="ce120" office:value-type="string" calcext:value-type="string">
            <text:p><text:span text:style-name="T37">Aguas interiores/</text:span></text:p>
            <text:p><text:span text:style-name="T38">subterráneas</text:span><text:span text:style-name="T39">/abastecimiento</text:span></text:p>
          </table:table-cell>
          <table:table-cell table:style-name="ce117" office:value-type="string" calcext:value-type="string">
            <text:p>Consejería de Medio</text:p>
            <text:p>Ambiente y Territorio</text:p>
          </table:table-cell>
          <table:table-cell table:style-name="ce129" office:value-type="string" calcext:value-type="string">
            <text:p>Estimada</text:p>
          </table:table-cell>
          <table:table-cell table:style-name="ce132"/>
          <table:table-cell table:style-name="ce129" office:value-type="string" calcext:value-type="string">
            <text:p><text:a xlink:href="http://www.caib.es/sacmicrofront/archivopub.do?ctrl=MCRST9085ZI428052&amp;id=428052" xlink:type="simple">Resolución</text:a></text:p>
            <text:p><text:a xlink:href="http://www.caib.es/sacmicrofront/archivopub.do?ctrl=MCRST9085ZI428054&amp;id=428054" xlink:type="simple">Anexo</text:a></text:p>
          </table:table-cell>
          <table:table-cell table:style-name="ce140" office:value-type="string" calcext:value-type="string">
            <text:p><text:a xlink:href="http://www.caib.es/sacmicrofront/archivopub.do?ctrl=MCRST9085ZI428052&amp;id=428052" xlink:type="simple">http://www.caib.es/sacmicrofront/archivopub.do?ctrl=MCRST9085ZI428052&amp;id=428052</text:a></text:p>
          </table:table-cell>
          <table:table-cell table:style-name="ce140" office:value-type="string" calcext:value-type="string">
            <text:p><text:a xlink:href="http://www.caib.es/sacmicrofront/archivopub.do?ctrl=MCRST9085ZI428054&amp;id=428054" xlink:type="simple">http://www.caib.es/sacmicrofront/archivopub.do?ctrl=MCRST9085ZI428054&amp;id=428054</text:a></text:p>
          </table:table-cell>
          <table:table-cell table:style-name="ce132" table:number-columns-repeated="3"/>
          <table:table-cell table:style-name="Default" table:number-columns-repeated="53"/>
          <table:table-cell table:number-columns-repeated="956"/>
        </table:table-row>
        <table:table-row table:style-name="ro5"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2023" calcext:value-type="float">
            <text:p>2023</text:p>
          </table:table-cell>
          <table:table-cell table:style-name="ce84" office:value-type="string" calcext:value-type="string">
            <text:p>14/2023/MA</text:p>
          </table:table-cell>
          <table:table-cell table:style-name="ce84" office:value-type="string" calcext:value-type="string">
            <text:p>N/A</text:p>
          </table:table-cell>
          <table:table-cell table:style-name="ce96" office:value-type="string" calcext:value-type="string">
            <text:p>Consulta de los proyectos sobre el analisis de los sistemas dunares de los parques naturales de las Illes Balears</text:p>
          </table:table-cell>
          <table:table-cell table:style-name="ce119" office:value-type="string" calcext:value-type="string">
            <text:p><text:span text:style-name="T35">Espacios naturales/</text:span></text:p>
            <text:p><text:span text:style-name="T35">protegidos/paisaje</text:span></text:p>
          </table:table-cell>
          <table:table-cell table:style-name="ce117" office:value-type="string" calcext:value-type="string">
            <text:p>Consejería de Medio</text:p>
            <text:p>Ambiente y Territorio</text:p>
          </table:table-cell>
          <table:table-cell table:style-name="ce129" office:value-type="string" calcext:value-type="string">
            <text:p>Estimada</text:p>
          </table:table-cell>
          <table:table-cell table:style-name="ce132"/>
          <table:table-cell table:style-name="ce117" office:value-type="string" calcext:value-type="string">
            <text:p><text:a xlink:href="http://www.caib.es/sacmicrofront/archivopub.do?ctrl=MCRST9085ZI419898&amp;id=419898" xlink:type="simple">Resolución</text:a></text:p>
          </table:table-cell>
          <table:table-cell table:style-name="ce140" office:value-type="string" calcext:value-type="string">
            <text:p><text:a xlink:href="http://www.caib.es/sacmicrofront/archivopub.do?ctrl=MCRST9085ZI419898&amp;id=419898" xlink:type="simple">http://www.caib.es/sacmicrofront/archivopub.do?ctrl=MCRST9085ZI419898&amp;id=419898</text:a></text:p>
          </table:table-cell>
          <table:table-cell table:style-name="ce81"/>
          <table:table-cell table:style-name="ce132" table:number-columns-repeated="3"/>
          <table:table-cell table:number-columns-repeated="1009"/>
        </table:table-row>
        <table:table-row table:style-name="ro5"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2023" calcext:value-type="float">
            <text:p>2023</text:p>
          </table:table-cell>
          <table:table-cell table:style-name="ce84" office:value-type="string" calcext:value-type="string">
            <text:p>15/2023/MA</text:p>
          </table:table-cell>
          <table:table-cell table:style-name="ce84" office:value-type="string" calcext:value-type="string">
            <text:p>N/A</text:p>
          </table:table-cell>
          <table:table-cell table:style-name="ce99" office:value-type="string" calcext:value-type="string">
            <text:p>Listado de personas físicas y organismos consultados en el procedimiento de modificación puntual del PORN de la Sierra de Tramuntana, aprobado por Decreto 2/2023 de 23 de enero</text:p>
          </table:table-cell>
          <table:table-cell table:style-name="ce119" office:value-type="string" calcext:value-type="string">
            <text:p><text:span text:style-name="T35">Espacios naturales/</text:span></text:p>
            <text:p><text:span text:style-name="T35">protegidos/paisaje</text:span></text:p>
          </table:table-cell>
          <table:table-cell table:style-name="ce117" office:value-type="string" calcext:value-type="string">
            <text:p>Consejería de Medio</text:p>
            <text:p>Ambiente y Territorio</text:p>
          </table:table-cell>
          <table:table-cell table:style-name="ce117" office:value-type="string" calcext:value-type="string">
            <text:p>Estimada</text:p>
          </table:table-cell>
          <table:table-cell table:style-name="ce132"/>
          <table:table-cell table:style-name="ce117" office:value-type="string" calcext:value-type="string">
            <text:p><text:a xlink:href="http://www.caib.es/sacmicrofront/archivopub.do?ctrl=MCRST9085ZI423263&amp;id=423263" xlink:type="simple">Resolución</text:a></text:p>
            <text:p><text:a xlink:href="http://www.caib.es/sacmicrofront/archivopub.do?ctrl=MCRST9085ZI423264&amp;id=423264" xlink:type="simple">Anexo</text:a></text:p>
          </table:table-cell>
          <table:table-cell table:style-name="ce140" office:value-type="string" calcext:value-type="string">
            <text:p><text:a xlink:href="http://www.caib.es/sacmicrofront/archivopub.do?ctrl=MCRST9085ZI423263&amp;id=423263" xlink:type="simple">http://www.caib.es/sacmicrofront/archivopub.do?ctrl=MCRST9085ZI423263&amp;id=423263</text:a></text:p>
          </table:table-cell>
          <table:table-cell table:style-name="ce140" office:value-type="string" calcext:value-type="string">
            <text:p><text:a xlink:href="http://www.caib.es/sacmicrofront/archivopub.do?ctrl=MCRST9085ZI423264&amp;id=423264" xlink:type="simple">http://www.caib.es/sacmicrofront/archivopub.do?ctrl=MCRST9085ZI423264&amp;id=423264</text:a></text:p>
          </table:table-cell>
          <table:table-cell table:style-name="ce132" table:number-columns-repeated="3"/>
          <table:table-cell table:style-name="Default" table:number-columns-repeated="53"/>
          <table:table-cell table:number-columns-repeated="956"/>
        </table:table-row>
        <table:table-row table:style-name="ro5"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2023" calcext:value-type="float">
            <text:p>2023</text:p>
          </table:table-cell>
          <table:table-cell table:style-name="ce84" office:value-type="string" calcext:value-type="string">
            <text:p>16/2023/MA</text:p>
          </table:table-cell>
          <table:table-cell table:style-name="ce84" office:value-type="string" calcext:value-type="string">
            <text:p>N/A</text:p>
          </table:table-cell>
          <table:table-cell table:style-name="ce101" office:value-type="string" calcext:value-type="string">
            <text:p>Informe restitución de terrenos</text:p>
          </table:table-cell>
          <table:table-cell table:style-name="ce121" office:value-type="string" calcext:value-type="string">
            <text:p><text:span text:style-name="T35">Espacios naturales/</text:span></text:p>
            <text:p><text:span text:style-name="T35">protegidos/paisaje</text:span></text:p>
          </table:table-cell>
          <table:table-cell table:style-name="ce121" office:value-type="string" calcext:value-type="string">
            <text:p>Consejería de Medio</text:p>
            <text:p>Ambiente y Territorio</text:p>
          </table:table-cell>
          <table:table-cell table:style-name="ce121" office:value-type="string" calcext:value-type="string">
            <text:p>Inadmitida</text:p>
            <text:p><text:span text:style-name="T23">por no ser </text:span></text:p>
            <text:p><text:span text:style-name="T43">información </text:span><text:span text:style-name="T23">públic</text:span>a</text:p>
          </table:table-cell>
          <table:table-cell table:style-name="ce121" office:value-type="string" calcext:value-type="string">
            <text:p>Otros</text:p>
            <text:p>Procedimientos</text:p>
          </table:table-cell>
          <table:table-cell table:style-name="ce67"/>
          <table:table-cell table:style-name="ce101"/>
          <table:table-cell table:style-name="ce121" table:number-columns-repeated="4"/>
          <table:table-cell table:style-name="Default" table:number-columns-repeated="53"/>
          <table:table-cell table:number-columns-repeated="956"/>
        </table:table-row>
        <table:table-row table:style-name="ro5"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2023" calcext:value-type="float">
            <text:p>2023</text:p>
          </table:table-cell>
          <table:table-cell table:style-name="ce84" office:value-type="string" calcext:value-type="string">
            <text:p>17/2023/MA</text:p>
          </table:table-cell>
          <table:table-cell table:style-name="ce84" office:value-type="string" calcext:value-type="string">
            <text:p>N/A</text:p>
          </table:table-cell>
          <table:table-cell table:style-name="ce102" office:value-type="string" calcext:value-type="string">
            <text:p><text:span text:style-name="T13">Superficie</text:span><text:span text:style-name="T14"> total </text:span><text:span text:style-name="T13">ocupada por zonas verdes,</text:span><text:span text:style-name="T15"> y</text:span><text:span text:style-name="T13"> datos sobre la biodiversidad presente en la Comunidad</text:span></text:p>
            <text:p/>
          </table:table-cell>
          <table:table-cell table:style-name="ce117" office:value-type="string" calcext:value-type="string">
            <text:p>Biodiversidad/</text:p>
            <text:p>flora y fauna/</text:p>
            <text:p>caza y pesca</text:p>
          </table:table-cell>
          <table:table-cell table:style-name="ce117" office:value-type="string" calcext:value-type="string">
            <text:p>Consejería de Medio</text:p>
            <text:p>Ambiente y Territorio</text:p>
          </table:table-cell>
          <table:table-cell table:style-name="ce117" office:value-type="string" calcext:value-type="string">
            <text:p>Estimada</text:p>
          </table:table-cell>
          <table:table-cell table:style-name="ce132"/>
          <table:table-cell table:style-name="ce68" office:value-type="string" calcext:value-type="string">
            <text:p><text:a xlink:href="http://www.caib.es/sacmicrofront/archivopub.do?ctrl=MCRST9085ZI423268&amp;id=423268" xlink:type="simple">Resolución</text:a></text:p>
            <text:p><text:a xlink:href="http://www.caib.es/sacmicrofront/archivopub.do?ctrl=MCRST9085ZI423269&amp;id=423269" xlink:type="simple">Anexo</text:a></text:p>
          </table:table-cell>
          <table:table-cell table:style-name="ce140" office:value-type="string" calcext:value-type="string">
            <text:p><text:a xlink:href="http://www.caib.es/sacmicrofront/archivopub.do?ctrl=MCRST9085ZI423268&amp;id=423268" xlink:type="simple">http://www.caib.es/sacmicrofront/archivopub.do?ctrl=MCRST9085ZI423268&amp;id=423268</text:a></text:p>
          </table:table-cell>
          <table:table-cell table:style-name="ce166" office:value-type="string" calcext:value-type="string">
            <text:p><text:span text:style-name="T38"><text:a xlink:href="http://www.caib.es/sacmicrofront/archivopub.do?ctrl=MCRST9085ZI423269&amp;id=423269" xlink:type="simple">http://www.caib.es/sacmicrofront/archivopub.do?ctrl=MCRST9085ZI423269&amp;id=423269</text:a></text:span></text:p>
          </table:table-cell>
          <table:table-cell table:style-name="ce132" table:number-columns-repeated="3"/>
          <table:table-cell table:number-columns-repeated="1009"/>
        </table:table-row>
        <table:table-row table:style-name="ro6"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2023" calcext:value-type="float">
            <text:p>2023</text:p>
          </table:table-cell>
          <table:table-cell table:style-name="ce84" office:value-type="string" calcext:value-type="string">
            <text:p>18/2023/MA</text:p>
          </table:table-cell>
          <table:table-cell table:style-name="ce84" office:value-type="string" calcext:value-type="string">
            <text:p>N/A</text:p>
          </table:table-cell>
          <table:table-cell table:style-name="ce103" office:value-type="string" calcext:value-type="string">
            <text:p><text:span text:style-name="T16">Consulta de los expedientes, peticiones o cualquier información relativa que haya podido llegar a la </text:span><text:span text:style-name="T17">Consejería </text:span>de Agricultura, Pesca y Alimentación con posterioridad a la modificación del Decreto 26/2019 de la Reserva Marina de la Isla del Aire, que aparece en el Decreto 38/2022, de 5 de septiembre</text:p>
          </table:table-cell>
          <table:table-cell table:style-name="ce119" office:value-type="string" calcext:value-type="string">
            <text:p><text:span text:style-name="T35">Espacios naturales/</text:span></text:p>
            <text:p><text:span text:style-name="T35">protegidos/paisaje</text:span></text:p>
          </table:table-cell>
          <table:table-cell table:style-name="ce117" office:value-type="string" calcext:value-type="string">
            <text:p>Consejería de </text:p>
            <text:p>Agricultura, Pesca y Alimentación</text:p>
          </table:table-cell>
          <table:table-cell table:style-name="ce117" office:value-type="string" calcext:value-type="string">
            <text:p>Estimada<text:span text:style-name="T10"> </text:span><text:span text:style-name="T20">parcial</text:span></text:p>
          </table:table-cell>
          <table:table-cell table:style-name="ce134" office:value-type="string" calcext:value-type="string">
            <text:p>Una parte no es información pública</text:p>
          </table:table-cell>
          <table:table-cell table:style-name="ce117" office:value-type="string" calcext:value-type="string">
            <text:p><text:a xlink:href="http://www.caib.es/sacmicrofront/archivopub.do?ctrl=MCRST9085ZI423274&amp;id=423274" xlink:type="simple">Resolución</text:a></text:p>
            <text:p><text:a xlink:href="http://www.caib.es/sacmicrofront/archivopub.do?ctrl=MCRST9085ZI423270&amp;id=423270" xlink:type="simple">Anexo 1</text:a></text:p>
            <text:p><text:a xlink:href="http://www.caib.es/sacmicrofront/archivopub.do?ctrl=MCRST9085ZI423271&amp;id=423271" xlink:type="simple">Anexo 2</text:a></text:p>
            <text:p><text:a xlink:href="http://www.caib.es/sacmicrofront/archivopub.do?ctrl=MCRST9085ZI423272&amp;id=423272" xlink:type="simple">Anexo 3</text:a></text:p>
            <text:p><text:a xlink:href="http://www.caib.es/sacmicrofront/archivopub.do?ctrl=MCRST9085ZI423273&amp;id=423273" xlink:type="simple">Anexo 4</text:a></text:p>
          </table:table-cell>
          <table:table-cell table:style-name="ce140" office:value-type="string" calcext:value-type="string">
            <text:p><text:a xlink:href="http://www.caib.es/sacmicrofront/archivopub.do?ctrl=MCRST9085ZI423274&amp;id=423274" xlink:type="simple">http://www.caib.es/sacmicrofront/archivopub.do?ctrl=MCRST9085ZI423274&amp;id=423274</text:a></text:p>
          </table:table-cell>
          <table:table-cell table:style-name="ce166" office:value-type="string" calcext:value-type="string">
            <text:p><text:span text:style-name="T38"><text:a xlink:href="http://www.caib.es/sacmicrofront/archivopub.do?ctrl=MCRST9085ZI423270&amp;id=423270" xlink:type="simple">http://www.caib.es/sacmicrofront/archivopub.do?ctrl=MCRST9085ZI423270&amp;id=423270</text:a></text:span><text:span text:style-name="T38">        </text:span><text:span text:style-name="T38"><text:a xlink:href="http://www.caib.es/sacmicrofront/archivopub.do?ctrl=MCRST9085ZI423271&amp;id=423271" xlink:type="simple">http://www.caib.es/sacmicrofront/archivopub.do?ctrl=MCRST9085ZI423271&amp;id=423271</text:a></text:span><text:span text:style-name="T38">  </text:span><text:span text:style-name="T38"><text:a xlink:href="http://www.caib.es/sacmicrofront/archivopub.do?ctrl=MCRST9085ZI423272&amp;id=423272" xlink:type="simple">http://www.caib.es/sacmicrofront/archivopub.do?ctrl=MCRST9085ZI423272&amp;id=423272</text:a></text:span><text:span text:style-name="T38">  </text:span><text:span text:style-name="T38"><text:a xlink:href="http://www.caib.es/sacmicrofront/archivopub.do?ctrl=MCRST9085ZI423273&amp;id=423273" xlink:type="simple">http://www.caib.es/sacmicrofront/archivopub.do?ctrl=MCRST9085ZI423273&amp;id=423273</text:a></text:span></text:p>
          </table:table-cell>
          <table:table-cell table:style-name="ce132" table:number-columns-repeated="3"/>
          <table:table-cell table:number-columns-repeated="1009"/>
        </table:table-row>
        <table:table-row table:style-name="ro5"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2023" calcext:value-type="float">
            <text:p>2023</text:p>
          </table:table-cell>
          <table:table-cell table:style-name="ce84" office:value-type="string" calcext:value-type="string">
            <text:p>19/2023/MA</text:p>
          </table:table-cell>
          <table:table-cell table:style-name="ce84" office:value-type="string" calcext:value-type="string">
            <text:p>N/A</text:p>
          </table:table-cell>
          <table:table-cell table:style-name="ce27" office:value-type="string" calcext:value-type="string">
            <text:p><text:span text:style-name="T18">Información sobre la prueba piloto de infiltración de aguas regeneradas </text:span><text:span text:style-name="T19">en Sant Lluís</text:span></text:p>
          </table:table-cell>
          <table:table-cell table:style-name="ce120" office:value-type="string" calcext:value-type="string">
            <text:p><text:span text:style-name="T37">Aguas interiores/</text:span></text:p>
            <text:p><text:span text:style-name="T38">subterráneas</text:span><text:span text:style-name="T39">/abastecimiento</text:span></text:p>
          </table:table-cell>
          <table:table-cell table:style-name="ce117" office:value-type="string" calcext:value-type="string">
            <text:p>Consejería de Medio</text:p>
            <text:p>Ambiente y Territorio</text:p>
          </table:table-cell>
          <table:table-cell table:style-name="ce134" office:value-type="string" calcext:value-type="string">
            <text:p>Denegada</text:p>
          </table:table-cell>
          <table:table-cell table:style-name="ce59" office:value-type="string" calcext:value-type="string">
            <text:p>Art. 13.1. d)</text:p>
          </table:table-cell>
          <table:table-cell table:style-name="ce81" office:value-type="string" calcext:value-type="string">
            <text:p><text:a xlink:href="http://www.caib.es/sacmicrofront/archivopub.do?ctrl=MCRST9085ZI428882&amp;id=428882" xlink:type="simple">Resolución</text:a></text:p>
          </table:table-cell>
          <table:table-cell table:style-name="ce140" office:value-type="string" calcext:value-type="string">
            <text:p><text:a xlink:href="http://www.caib.es/sacmicrofront/archivopub.do?ctrl=MCRST9085ZI428882&amp;id=428882" xlink:type="simple">http://www.caib.es/sacmicrofront/archivopub.do?ctrl=MCRST9085ZI428882&amp;id=428882</text:a></text:p>
          </table:table-cell>
          <table:table-cell table:style-name="ce144"/>
          <table:table-cell table:style-name="ce132" table:number-columns-repeated="3"/>
          <table:table-cell table:number-columns-repeated="1009"/>
        </table:table-row>
        <table:table-row table:style-name="ro7"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2023" calcext:value-type="float">
            <text:p>2023</text:p>
          </table:table-cell>
          <table:table-cell table:style-name="ce84" office:value-type="string" calcext:value-type="string">
            <text:p>20/2023/MA</text:p>
          </table:table-cell>
          <table:table-cell table:style-name="ce84" office:value-type="string" calcext:value-type="string">
            <text:p>N/A</text:p>
          </table:table-cell>
          <table:table-cell table:style-name="ce96" office:value-type="string" calcext:value-type="string">
            <text:p>Expediente completo <text:s/>por quejas de malos olores de una <text:s/>planta de compostaje</text:p>
          </table:table-cell>
          <table:table-cell table:style-name="ce116" office:value-type="string" calcext:value-type="string">
            <text:p><text:span text:style-name="T33">Residuos/</text:span></text:p>
            <text:p><text:span text:style-name="T33">vertidos/depuración/</text:span></text:p>
            <text:p>aguas<text:span text:style-name="T33"> residuales</text:span></text:p>
          </table:table-cell>
          <table:table-cell table:style-name="ce117" office:value-type="string" calcext:value-type="string">
            <text:p>Consejería de Transición </text:p>
            <text:p>Energética, Sectores </text:p>
            <text:p>Productivos </text:p>
            <text:p>y Memoria Democrática </text:p>
          </table:table-cell>
          <table:table-cell table:style-name="ce131" office:value-type="string" calcext:value-type="string">
            <text:p>Estimada</text:p>
          </table:table-cell>
          <table:table-cell table:style-name="ce132"/>
          <table:table-cell table:style-name="ce69" office:value-type="string" calcext:value-type="string">
            <text:p><text:a xlink:href="http://www.caib.es/sacmicrofront/archivopub.do?ctrl=MCRST9085ZI423516&amp;id=423516" xlink:type="simple">Resolución</text:a></text:p>
            <text:p><text:a xlink:href="http://www.caib.es/sacmicrofront/archivopub.do?ctrl=MCRST9085ZI423517&amp;id=423517" xlink:type="simple">Anexo 1</text:a></text:p>
            <text:p><text:a xlink:href="http://www.caib.es/sacmicrofront/archivopub.do?ctrl=MCRST9085ZI423518&amp;id=423518" xlink:type="simple">Anexo 2</text:a></text:p>
            <text:p><text:a xlink:href="http://www.caib.es/sacmicrofront/archivopub.do?ctrl=MCRST9085ZI423519&amp;id=423519" xlink:type="simple">Anexo 3</text:a></text:p>
            <text:p><text:a xlink:href="http://www.caib.es/sacmicrofront/archivopub.do?ctrl=MCRST9085ZI423520&amp;id=423520" xlink:type="simple">Anexo 4</text:a></text:p>
            <text:p><text:a xlink:href="http://www.caib.es/sacmicrofront/archivopub.do?ctrl=MCRST9085ZI423521&amp;id=423521" xlink:type="simple">Anexo 5</text:a></text:p>
            <text:p><text:a xlink:href="http://www.caib.es/sacmicrofront/archivopub.do?ctrl=MCRST9085ZI423522&amp;id=423522" xlink:type="simple">Anexo 6</text:a></text:p>
            <text:p><text:a xlink:href="http://www.caib.es/sacmicrofront/archivopub.do?ctrl=MCRST9085ZI423523&amp;id=423523" xlink:type="simple">Anexo 7</text:a></text:p>
            <text:p><text:a xlink:href="http://www.caib.es/sacmicrofront/archivopub.do?ctrl=MCRST9085ZI423524&amp;id=423524" xlink:type="simple">Anexo 8</text:a></text:p>
            <text:p><text:a xlink:href="http://www.caib.es/sacmicrofront/archivopub.do?ctrl=MCRST9085ZI423525&amp;id=423525" xlink:type="simple">Anexo 9</text:a></text:p>
            <text:p><text:a xlink:href="http://www.caib.es/sacmicrofront/archivopub.do?ctrl=MCRST9085ZI423527&amp;id=423527" xlink:type="simple">Anexo 10</text:a></text:p>
            <text:p><text:a xlink:href="http://www.caib.es/sacmicrofront/archivopub.do?ctrl=MCRST9085ZI423528&amp;id=423528" xlink:type="simple">Anexo 11</text:a></text:p>
            <text:p><text:a xlink:href="http://www.caib.es/sacmicrofront/archivopub.do?ctrl=MCRST9085ZI423529&amp;id=423529" xlink:type="simple">Anexo 12</text:a></text:p>
            <text:p><text:a xlink:href="http://www.caib.es/sacmicrofront/archivopub.do?ctrl=MCRST9085ZI423530&amp;id=423530" xlink:type="simple">Anexo 13</text:a></text:p>
            <text:p><text:a xlink:href="http://www.caib.es/sacmicrofront/archivopub.do?ctrl=MCRST9085ZI423531&amp;id=423531" xlink:type="simple">Anexo 14</text:a></text:p>
            <text:p><text:a xlink:href="http://www.caib.es/sacmicrofront/archivopub.do?ctrl=MCRST9085ZI423532&amp;id=423532" xlink:type="simple">Anexo 15</text:a></text:p>
            <text:p><text:a xlink:href="http://www.caib.es/sacmicrofront/archivopub.do?ctrl=MCRST9085ZI423515&amp;id=423515" xlink:type="simple">Anexo 16</text:a></text:p>
            <text:p/>
            <text:p/>
          </table:table-cell>
          <table:table-cell table:style-name="ce140" office:value-type="string" calcext:value-type="string">
            <text:p><text:a xlink:href="http://www.caib.es/sacmicrofront/archivopub.do?ctrl=MCRST9085ZI423516&amp;id=423516" xlink:type="simple">http://www.caib.es/sacmicrofront/archivopub.do?ctrl=MCRST9085ZI423516&amp;id=423516</text:a></text:p>
          </table:table-cell>
          <table:table-cell table:style-name="ce166" office:value-type="string" calcext:value-type="string">
            <text:p><text:span text:style-name="T23"><text:a xlink:href="http://www.caib.es/sacmicrofront/archivopub.do?ctrl=MCRST9085ZI423517&amp;id=423517" xlink:type="simple">http://www.caib.es/sacmicrofront/archivopub.do?ctrl=MCRST9085ZI423517&amp;id=423517</text:a></text:span><text:span text:style-name="T23">   </text:span><text:span text:style-name="T23"><text:a xlink:href="http://www.caib.es/sacmicrofront/archivopub.do?ctrl=MCRST9085ZI423518&amp;id=423518" xlink:type="simple">http://www.caib.es/sacmicrofront/archivopub.do?ctrl=MCRST9085ZI423518&amp;id=423518</text:a></text:span><text:span text:style-name="T23"> </text:span><text:span text:style-name="T23"><text:a xlink:href="http://www.caib.es/sacmicrofront/archivopub.do?ctrl=MCRST9085ZI423519&amp;id=423519" xlink:type="simple">http://www.caib.es/sacmicrofront/archivopub.do?ctrl=MCRST9085ZI423519&amp;id=423519</text:a></text:span><text:span text:style-name="T23">  </text:span><text:span text:style-name="T23"><text:a xlink:href="http://www.caib.es/sacmicrofront/archivopub.do?ctrl=MCRST9085ZI423520&amp;id=423520" xlink:type="simple">http://www.caib.es/sacmicrofront/archivopub.do?ctrl=MCRST9085ZI423520&amp;id=423520</text:a></text:span><text:span text:style-name="T23"> </text:span><text:span text:style-name="T23"><text:a xlink:href="http://www.caib.es/sacmicrofront/archivopub.do?ctrl=MCRST9085ZI423521&amp;id=423521" xlink:type="simple">http://www.caib.es/sacmicrofront/archivopub.do?ctrl=MCRST9085ZI423521&amp;id=423521</text:a></text:span><text:span text:style-name="T23"> </text:span><text:span text:style-name="T23"><text:a xlink:href="http://www.caib.es/sacmicrofront/archivopub.do?ctrl=MCRST9085ZI423522&amp;id=423522" xlink:type="simple">http://www.caib.es/sacmicrofront/archivopub.do?ctrl=MCRST9085ZI423522&amp;id=423522</text:a></text:span><text:span text:style-name="T23"> </text:span><text:span text:style-name="T23"><text:a xlink:href="http://www.caib.es/sacmicrofront/archivopub.do?ctrl=MCRST9085ZI423523&amp;id=423523" xlink:type="simple">http://www.caib.es/sacmicrofront/archivopub.do?ctrl=MCRST9085ZI423523&amp;id=423523</text:a></text:span><text:span text:style-name="T23"> </text:span><text:span text:style-name="T23"><text:a xlink:href="http://www.caib.es/sacmicrofront/archivopub.do?ctrl=MCRST9085ZI423524&amp;id=423524" xlink:type="simple">http://www.caib.es/sacmicrofront/archivopub.do?ctrl=MCRST9085ZI423524&amp;id=423524</text:a></text:span><text:span text:style-name="T23"> </text:span><text:span text:style-name="T23"><text:a xlink:href="http://www.caib.es/sacmicrofront/archivopub.do?ctrl=MCRST9085ZI423525&amp;id=423525" xlink:type="simple">http://www.caib.es/sacmicrofront/archivopub.do?ctrl=MCRST9085ZI423525&amp;id=423525</text:a></text:span><text:span text:style-name="T23"> </text:span><text:span text:style-name="T23"><text:a xlink:href="http://www.caib.es/sacmicrofront/archivopub.do?ctrl=MCRST9085ZI423527&amp;id=423527" xlink:type="simple">http://www.caib.es/sacmicrofront/archivopub.do?ctrl=MCRST9085ZI423527&amp;id=423527</text:a></text:span><text:span text:style-name="T23"> </text:span><text:span text:style-name="T23"><text:a xlink:href="http://www.caib.es/sacmicrofront/archivopub.do?ctrl=MCRST9085ZI423528&amp;id=423528" xlink:type="simple">http://www.caib.es/sacmicrofront/archivopub.do?ctrl=MCRST9085ZI423528&amp;id=423528</text:a></text:span><text:span text:style-name="T23"> </text:span><text:span text:style-name="T23"><text:a xlink:href="http://www.caib.es/sacmicrofront/archivopub.do?ctrl=MCRST9085ZI423529&amp;id=423529" xlink:type="simple">http://www.caib.es/sacmicrofront/archivopub.do?ctrl=MCRST9085ZI423529&amp;id=423529</text:a></text:span><text:span text:style-name="T23"> </text:span><text:span text:style-name="T23"><text:a xlink:href="http://www.caib.es/sacmicrofront/archivopub.do?ctrl=MCRST9085ZI423530&amp;id=423530" xlink:type="simple">http://www.caib.es/sacmicrofront/archivopub.do?ctrl=MCRST9085ZI423530&amp;id=423530</text:a></text:span><text:span text:style-name="T23"><text:a xlink:href="http://www.caib.es/sacmicrofront/archivopub.do?ctrl=MCRST9085ZI423531&amp;id=423531" xlink:type="simple">http://www.caib.es/sacmicrofront/archivopub.do?ctrl=MCRST9085ZI423531&amp;id=423531</text:a></text:span><text:span text:style-name="T23"> </text:span><text:span text:style-name="T23"><text:a xlink:href="http://www.caib.es/sacmicrofront/archivopub.do?ctrl=MCRST9085ZI423532&amp;id=423532" xlink:type="simple">http://www.caib.es/sacmicrofront/archivopub.do?ctrl=MCRST9085ZI423532&amp;id=423532</text:a></text:span><text:span text:style-name="T23">  </text:span><text:span text:style-name="T23"><text:a xlink:href="http://www.caib.es/sacmicrofront/archivopub.do?ctrl=MCRST9085ZI423515&amp;id=423515" xlink:type="simple">http://www.caib.es/sacmicrofront/archivopub.do?ctrl=MCRST9085ZI423515&amp;id=423515</text:a></text:span></text:p>
          </table:table-cell>
          <table:table-cell table:style-name="ce132" table:number-columns-repeated="3"/>
          <table:table-cell table:number-columns-repeated="1009"/>
        </table:table-row>
        <table:table-row table:style-name="ro5"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2023" calcext:value-type="float">
            <text:p>2023</text:p>
          </table:table-cell>
          <table:table-cell table:style-name="ce84" office:value-type="string" calcext:value-type="string">
            <text:p>21/2023/MA</text:p>
          </table:table-cell>
          <table:table-cell table:style-name="ce84" office:value-type="string" calcext:value-type="string">
            <text:p>N/A</text:p>
          </table:table-cell>
          <table:table-cell table:style-name="ce104" office:value-type="string" calcext:value-type="string">
            <text:p>Actividades solicitadas y autorizadas en la <text:s/>Xarxa natura 2000 y en los diferentes parques y reservas</text:p>
          </table:table-cell>
          <table:table-cell table:style-name="ce119" office:value-type="string" calcext:value-type="string">
            <text:p><text:span text:style-name="T35">Espacios naturales/</text:span></text:p>
            <text:p><text:span text:style-name="T35">protegidos/paisaje</text:span></text:p>
          </table:table-cell>
          <table:table-cell table:style-name="ce117" office:value-type="string" calcext:value-type="string">
            <text:p>Consejería de Medio</text:p>
            <text:p>Ambiente y Territorio</text:p>
          </table:table-cell>
          <table:table-cell table:style-name="ce131" office:value-type="string" calcext:value-type="string">
            <text:p>Estimada</text:p>
          </table:table-cell>
          <table:table-cell table:style-name="ce132"/>
          <table:table-cell table:style-name="ce68" office:value-type="string" calcext:value-type="string">
            <text:p><text:a xlink:href="http://www.caib.es/sacmicrofront/archivopub.do?ctrl=MCRST9085ZI426524&amp;id=426524" xlink:type="simple">Resolución</text:a></text:p>
          </table:table-cell>
          <table:table-cell table:style-name="ce140" office:value-type="string" calcext:value-type="string">
            <text:p><text:a xlink:href="http://www.caib.es/sacmicrofront/archivopub.do?ctrl=MCRST9085ZI426524&amp;id=426524" xlink:type="simple">http://www.caib.es/sacmicrofront/archivopub.do?ctrl=MCRST9085ZI426524&amp;id=426524</text:a></text:p>
          </table:table-cell>
          <table:table-cell table:style-name="ce80"/>
          <table:table-cell table:style-name="ce214" office:value-type="string" calcext:value-type="string">
            <text:p>1937/2023 </text:p>
          </table:table-cell>
          <table:table-cell table:style-name="ce216" office:value-type="string" calcext:value-type="string">
            <text:p>En tramitación </text:p>
          </table:table-cell>
          <table:table-cell table:style-name="ce132"/>
          <table:table-cell table:number-columns-repeated="1009"/>
        </table:table-row>
        <table:table-row table:style-name="ro5"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2023" calcext:value-type="float">
            <text:p>2023</text:p>
          </table:table-cell>
          <table:table-cell table:style-name="ce84" office:value-type="string" calcext:value-type="string">
            <text:p>22/2023/MA</text:p>
          </table:table-cell>
          <table:table-cell table:style-name="ce84" office:value-type="string" calcext:value-type="string">
            <text:p>N/A</text:p>
          </table:table-cell>
          <table:table-cell table:style-name="ce104" office:value-type="string" calcext:value-type="string">
            <text:p/>
            <text:p><text:span text:style-name="T20">Informe de alegaciones y aportaciones del Plan Natura 2000 de la Costa de Levante de Mallorca</text:span></text:p>
          </table:table-cell>
          <table:table-cell table:style-name="ce119" office:value-type="string" calcext:value-type="string">
            <text:p><text:span text:style-name="T35">Espacios naturales/</text:span></text:p>
            <text:p><text:span text:style-name="T35">protegidos/paisaje</text:span></text:p>
          </table:table-cell>
          <table:table-cell table:style-name="ce117" office:value-type="string" calcext:value-type="string">
            <text:p>Consejería de Medio</text:p>
            <text:p>Ambiente y Territorio</text:p>
          </table:table-cell>
          <table:table-cell table:style-name="ce117" office:value-type="string" calcext:value-type="string">
            <text:p>Estimada</text:p>
          </table:table-cell>
          <table:table-cell table:style-name="ce132"/>
          <table:table-cell table:style-name="ce68" office:value-type="string" calcext:value-type="string">
            <text:p><text:a xlink:href="http://www.caib.es/sacmicrofront/archivopub.do?ctrl=MCRST9085ZI425686&amp;id=425686" xlink:type="simple">Resolución</text:a>  </text:p>
          </table:table-cell>
          <table:table-cell table:style-name="ce140" office:value-type="string" calcext:value-type="string">
            <text:p><text:a xlink:href="http://www.caib.es/sacmicrofront/archivopub.do?ctrl=MCRST9085ZI425686&amp;id=425686" xlink:type="simple">http://www.caib.es/sacmicrofront/archivopub.do?ctrl=MCRST9085ZI425686&amp;id=425686</text:a></text:p>
          </table:table-cell>
          <table:table-cell table:style-name="ce140"/>
          <table:table-cell table:style-name="ce132" table:number-columns-repeated="3"/>
          <table:table-cell table:number-columns-repeated="1009"/>
        </table:table-row>
        <table:table-row table:style-name="ro5">
          <table:table-cell table:style-name="ce84" office:value-type="float" office:value="23" calcext:value-type="float">
            <text:p>23</text:p>
          </table:table-cell>
          <table:table-cell table:style-name="ce84" office:value-type="float" office:value="2023" calcext:value-type="float">
            <text:p>2023</text:p>
          </table:table-cell>
          <table:table-cell table:style-name="ce84" office:value-type="string" calcext:value-type="string">
            <text:p>23/2023/MA</text:p>
          </table:table-cell>
          <table:table-cell table:style-name="ce84" office:value-type="string" calcext:value-type="string">
            <text:p>N/A</text:p>
          </table:table-cell>
          <table:table-cell table:style-name="ce25" office:value-type="string" calcext:value-type="string">
            <text:p><text:span text:style-name="T21">Datos de ingresos en </text:span><text:span text:style-name="T22">Centros de Recuperación de Fauna de les Illes Balears</text:span></text:p>
          </table:table-cell>
          <table:table-cell table:style-name="ce117" office:value-type="string" calcext:value-type="string">
            <text:p>Biodiversidad/</text:p>
            <text:p>flora y fauna/</text:p>
            <text:p>caza y pesca</text:p>
          </table:table-cell>
          <table:table-cell table:style-name="ce117" office:value-type="string" calcext:value-type="string">
            <text:p>Consejería de Medio</text:p>
            <text:p>Ambiente y Territorio</text:p>
          </table:table-cell>
          <table:table-cell table:style-name="ce117" office:value-type="string" calcext:value-type="string">
            <text:p>Estimada</text:p>
          </table:table-cell>
          <table:table-cell table:style-name="ce132"/>
          <table:table-cell table:style-name="ce68" office:value-type="string" calcext:value-type="string">
            <text:p><text:a xlink:href="http://www.caib.es/sacmicrofront/archivopub.do?ctrl=MCRST9085ZI428126&amp;id=428126" xlink:type="simple">Resolución</text:a></text:p>
            <text:p><text:a xlink:href="http://www.caib.es/sacmicrofront/archivopub.do?ctrl=MCRST9085ZI428125&amp;id=428125" xlink:type="simple">Anexo 1</text:a></text:p>
            <text:p><text:a xlink:href="http://www.caib.es/sacmicrofront/archivopub.do?ctrl=MCRST9085ZI428124&amp;id=428124" xlink:type="simple">Anexo 2</text:a></text:p>
          </table:table-cell>
          <table:table-cell table:style-name="ce140" office:value-type="string" calcext:value-type="string">
            <text:p><text:a xlink:href="http://www.caib.es/sacmicrofront/archivopub.do?ctrl=MCRST9085ZI428126&amp;id=428126" xlink:type="simple">http://www.caib.es/sacmicrofront/archivopub.do?ctrl=MCRST9085ZI428126&amp;id=428126</text:a></text:p>
          </table:table-cell>
          <table:table-cell table:style-name="ce166" office:value-type="string" calcext:value-type="string">
            <text:p><text:a xlink:href="http://www.caib.es/sacmicrofront/archivopub.do?ctrl=MCRST9085ZI428125&amp;id=428125" xlink:type="simple">http://www.caib.es/sacmicrofront/archivopub.do?ctrl=MCRST9085ZI428125&amp;id=428125</text:a> <text:a xlink:href="http://www.caib.es/sacmicrofront/archivopub.do?ctrl=MCRST9085ZI428124&amp;id=428124" xlink:type="simple">http://www.caib.es/sacmicrofront/archivopub.do?ctrl=MCRST9085ZI428124&amp;id=428124</text:a></text:p>
          </table:table-cell>
          <table:table-cell table:style-name="ce132" table:number-columns-repeated="3"/>
          <table:table-cell table:number-columns-repeated="1009"/>
        </table:table-row>
        <table:table-row table:style-name="ro5">
          <table:table-cell table:style-name="ce84" office:value-type="float" office:value="24" calcext:value-type="float">
            <text:p>24</text:p>
          </table:table-cell>
          <table:table-cell table:style-name="ce84" office:value-type="float" office:value="2023" calcext:value-type="float">
            <text:p>2023</text:p>
          </table:table-cell>
          <table:table-cell table:style-name="ce84" office:value-type="string" calcext:value-type="string">
            <text:p>24/2023/MA</text:p>
          </table:table-cell>
          <table:table-cell table:style-name="ce84" office:value-type="string" calcext:value-type="string">
            <text:p>N/A</text:p>
          </table:table-cell>
          <table:table-cell table:style-name="ce106" office:value-type="string" calcext:value-type="string">
            <text:p><text:span text:style-name="T23">Solicitud de un certificado de que una finca está situada dentro en la Sierra de Tramuntana, P</text:span><text:span text:style-name="T24">atrimoni de la Humanidad por la </text:span><text:span text:style-name="T23">UNESCO</text:span></text:p>
          </table:table-cell>
          <table:table-cell table:style-name="ce122" office:value-type="string" calcext:value-type="string">
            <text:p><text:span text:style-name="T34">Espacios naturales/</text:span></text:p>
            <text:p><text:span text:style-name="T34">protegidos/paisaje</text:span></text:p>
          </table:table-cell>
          <table:table-cell table:style-name="ce121" office:value-type="string" calcext:value-type="string">
            <text:p>DG de Participación, </text:p>
            <text:p>Transparencia y Voluntariado</text:p>
            <text:p>(****)</text:p>
          </table:table-cell>
          <table:table-cell table:style-name="ce121" office:value-type="string" calcext:value-type="string">
            <text:p>Inadmitida</text:p>
            <text:p><text:span text:style-name="T23">por no ser </text:span></text:p>
            <text:p><text:span text:style-name="T43">información </text:span><text:span text:style-name="T23">públic</text:span>a</text:p>
          </table:table-cell>
          <table:table-cell table:style-name="ce135" office:value-type="string" calcext:value-type="string">
            <text:p>No se trata de información pública</text:p>
          </table:table-cell>
          <table:table-cell table:style-name="ce67"/>
          <table:table-cell table:style-name="ce121" table:number-columns-repeated="5"/>
          <table:table-cell table:number-columns-repeated="1009"/>
        </table:table-row>
        <table:table-row table:style-name="ro5">
          <table:table-cell table:style-name="ce84" office:value-type="float" office:value="25" calcext:value-type="float">
            <text:p>25</text:p>
          </table:table-cell>
          <table:table-cell table:style-name="ce84" office:value-type="float" office:value="2023" calcext:value-type="float">
            <text:p>2023</text:p>
          </table:table-cell>
          <table:table-cell table:style-name="ce84" office:value-type="string" calcext:value-type="string">
            <text:p>25/2023/MA</text:p>
          </table:table-cell>
          <table:table-cell table:style-name="ce84" office:value-type="string" calcext:value-type="string">
            <text:p>N/A</text:p>
          </table:table-cell>
          <table:table-cell table:style-name="ce96" office:value-type="string" calcext:value-type="string">
            <text:p>Número de expedientes sancionadores tramitados desde  20<text:span text:style-name="T1">06 hasta el </text:span>2023 en relación con  cambios de uso de suelo forestal a agrícola</text:p>
          </table:table-cell>
          <table:table-cell table:style-name="ce118" office:value-type="string" calcext:value-type="string">
            <text:p><text:span text:style-name="T34">Espacios naturales/</text:span></text:p>
            <text:p><text:span text:style-name="T34">protegidos/paisaje</text:span></text:p>
          </table:table-cell>
          <table:table-cell table:style-name="ce117" office:value-type="string" calcext:value-type="string">
            <text:p>Consejería de Medio</text:p>
            <text:p>Ambiente y Territorio</text:p>
          </table:table-cell>
          <table:table-cell table:style-name="ce117" office:value-type="string" calcext:value-type="string">
            <text:p>Estimada</text:p>
          </table:table-cell>
          <table:table-cell table:style-name="ce132"/>
          <table:table-cell table:style-name="ce68" office:value-type="string" calcext:value-type="string">
            <text:p><text:a xlink:href="http://www.caib.es/sacmicrofront/archivopub.do?ctrl=MCRST9085ZI428410&amp;id=428410" xlink:type="simple">Resolución</text:a></text:p>
            <text:p><text:a xlink:href="http://www.caib.es/sacmicrofront/archivopub.do?ctrl=MCRST9085ZI428411&amp;id=428411" xlink:type="simple">Anexo</text:a></text:p>
          </table:table-cell>
          <table:table-cell table:style-name="ce140" office:value-type="string" calcext:value-type="string">
            <text:p><text:a xlink:href="http://www.caib.es/sacmicrofront/archivopub.do?ctrl=MCRST9085ZI428410&amp;id=428410" xlink:type="simple">http://www.caib.es/sacmicrofront/archivopub.do?ctrl=MCRST9085ZI428410&amp;id=428410</text:a></text:p>
          </table:table-cell>
          <table:table-cell table:style-name="ce140" office:value-type="string" calcext:value-type="string">
            <text:p><text:a xlink:href="http://www.caib.es/sacmicrofront/archivopub.do?ctrl=MCRST9085ZI428411&amp;id=428411" xlink:type="simple">http://www.caib.es/sacmicrofront/archivopub.do?ctrl=MCRST9085ZI428411&amp;id=428411</text:a></text:p>
          </table:table-cell>
          <table:table-cell table:style-name="ce132" table:number-columns-repeated="3"/>
          <table:table-cell table:number-columns-repeated="1009"/>
        </table:table-row>
        <table:table-row table:style-name="ro5">
          <table:table-cell table:style-name="ce84" office:value-type="float" office:value="26" calcext:value-type="float">
            <text:p>26</text:p>
          </table:table-cell>
          <table:table-cell table:style-name="ce84" office:value-type="float" office:value="2023" calcext:value-type="float">
            <text:p>2023</text:p>
          </table:table-cell>
          <table:table-cell table:style-name="ce84" office:value-type="string" calcext:value-type="string">
            <text:p>26/2023/MA</text:p>
          </table:table-cell>
          <table:table-cell table:style-name="ce84" office:value-type="string" calcext:value-type="string">
            <text:p>N/A</text:p>
          </table:table-cell>
          <table:table-cell table:style-name="ce106" office:value-type="string" calcext:value-type="string">
            <text:p><text:span text:style-name="T1">Información sobre si le es de aplicación una</text:span> servidumbre administrativa en la zona de protección de 5 metros del Dominio Público Hidráulico </text:p>
          </table:table-cell>
          <table:table-cell table:style-name="ce123" office:value-type="string" calcext:value-type="string">
            <text:p><text:span text:style-name="T37">Aguas interiores/</text:span></text:p>
            <text:p><text:span text:style-name="T38">subterráneas</text:span><text:span text:style-name="T39">/abastecimiento</text:span></text:p>
          </table:table-cell>
          <table:table-cell table:style-name="ce128" office:value-type="string" calcext:value-type="string">
            <text:p>DG de Participación, </text:p>
            <text:p>Transparencia y Voluntariado</text:p>
            <text:p>(****)</text:p>
          </table:table-cell>
          <table:table-cell table:style-name="ce121" office:value-type="string" calcext:value-type="string">
            <text:p>Inadmitida</text:p>
            <text:p><text:span text:style-name="T23">por no ser </text:span></text:p>
            <text:p><text:span text:style-name="T43">información </text:span><text:span text:style-name="T23">públic</text:span>a</text:p>
          </table:table-cell>
          <table:table-cell table:style-name="ce121" office:value-type="string" calcext:value-type="string">
            <text:p>Inadm como inf pub:Peticiones de asesoramiento art. 53 f) Ley 39/2015 </text:p>
          </table:table-cell>
          <table:table-cell table:style-name="ce67"/>
          <table:table-cell table:style-name="ce121" table:number-columns-repeated="5"/>
          <table:table-cell table:number-columns-repeated="1009"/>
        </table:table-row>
        <table:table-row table:style-name="ro8">
          <table:table-cell table:style-name="ce84" office:value-type="float" office:value="27" calcext:value-type="float">
            <text:p>27</text:p>
          </table:table-cell>
          <table:table-cell table:style-name="ce84" office:value-type="float" office:value="2023" calcext:value-type="float">
            <text:p>2023</text:p>
          </table:table-cell>
          <table:table-cell table:style-name="ce84" office:value-type="string" calcext:value-type="string">
            <text:p>27/2023/MA</text:p>
          </table:table-cell>
          <table:table-cell table:style-name="ce84" office:value-type="string" calcext:value-type="string">
            <text:p>N/A</text:p>
          </table:table-cell>
          <table:table-cell table:style-name="ce96" office:value-type="string" calcext:value-type="string">
            <text:p>Información sobre un expediente de aguas residuales</text:p>
          </table:table-cell>
          <table:table-cell table:style-name="ce116" office:value-type="string" calcext:value-type="string">
            <text:p><text:span text:style-name="T33">Residuos/</text:span></text:p>
            <text:p><text:span text:style-name="T33">vertidos/depuración/</text:span></text:p>
            <text:p>aguas<text:span text:style-name="T33"> residuales</text:span></text:p>
          </table:table-cell>
          <table:table-cell table:style-name="ce117" office:value-type="string" calcext:value-type="string">
            <text:p>Consejería del Mar y del Ciclo del Agua</text:p>
          </table:table-cell>
          <table:table-cell table:style-name="ce129" office:value-type="string" calcext:value-type="string">
            <text:p>Estimada</text:p>
          </table:table-cell>
          <table:table-cell table:style-name="ce132"/>
          <table:table-cell table:style-name="ce142" office:value-type="string" calcext:value-type="string">
            <text:p><text:span text:style-name="T50"><text:a xlink:href="http://www.caib.es/sacmicrofront/archivopub.do?ctrl=MCRST9085ZI445546&amp;id=445546" xlink:type="simple">Resolución</text:a></text:span></text:p>
          </table:table-cell>
          <table:table-cell table:style-name="ce147" office:value-type="string" calcext:value-type="string">
            <text:p><text:span text:style-name="T52"><text:a xlink:href="http://www.caib.es/sacmicrofront/archivopub.do?ctrl=MCRST9085ZI445546&amp;id=445546" xlink:type="simple">http://www.caib.es/sacmicrofront/archivopub.do?ctrl=MCRST9085ZI445546&amp;id=445546</text:a></text:span></text:p>
          </table:table-cell>
          <table:table-cell table:style-name="ce155"/>
          <table:table-cell table:style-name="ce132" table:number-columns-repeated="3"/>
          <table:table-cell table:style-name="ce149" table:number-columns-repeated="1009"/>
        </table:table-row>
        <table:table-row table:style-name="ro9">
          <table:table-cell table:style-name="ce84" office:value-type="float" office:value="28" calcext:value-type="float">
            <text:p>28</text:p>
          </table:table-cell>
          <table:table-cell table:style-name="ce84" office:value-type="float" office:value="2023" calcext:value-type="float">
            <text:p>2023</text:p>
          </table:table-cell>
          <table:table-cell table:style-name="ce84" office:value-type="string" calcext:value-type="string">
            <text:p>28/2023/MA</text:p>
          </table:table-cell>
          <table:table-cell table:style-name="ce84" office:value-type="string" calcext:value-type="string">
            <text:p>N/A</text:p>
          </table:table-cell>
          <table:table-cell table:style-name="ce31" office:value-type="string" calcext:value-type="string">
            <text:p>Datos sobre ubicación y mediciones realizadas con los piezómetros desde el año 2018 en el Parque Natural de S’ Albufera y su entorno</text:p>
          </table:table-cell>
          <table:table-cell table:style-name="ce117" office:value-type="string" calcext:value-type="string">
            <text:p>Medidas/políticas/</text:p>
            <text:p>actividades que pueden</text:p>
            <text:p>afectar al</text:p>
            <text:p>medio ambiente </text:p>
          </table:table-cell>
          <table:table-cell table:style-name="ce117" office:value-type="string" calcext:value-type="string">
            <text:p>Consejería de Medio</text:p>
            <text:p>Ambiente y Territorio</text:p>
          </table:table-cell>
          <table:table-cell table:style-name="ce129" office:value-type="string" calcext:value-type="string">
            <text:p>Estimada</text:p>
          </table:table-cell>
          <table:table-cell table:style-name="ce132"/>
          <table:table-cell table:style-name="ce117" office:value-type="string" calcext:value-type="string">
            <text:p><text:a xlink:href="http://www.caib.es/sacmicrofront/archivopub.do?ctrl=MCRST9085ZI430401&amp;id=430401" xlink:type="simple">Resolución</text:a></text:p>
            <text:p><text:span text:style-name="T51"><text:a xlink:href="http://www.caib.es/sacmicrofront/archivopub.do?ctrl=MCRST9085ZI430402&amp;id=430402" xlink:type="simple">Anexo</text:a></text:span></text:p>
          </table:table-cell>
          <table:table-cell table:style-name="ce139" office:value-type="string" calcext:value-type="string">
            <text:p><text:span text:style-name="T50"><text:a xlink:href="http://www.caib.es/sacmicrofront/archivopub.do?ctrl=MCRST9085ZI430401&amp;id=430401" xlink:type="simple">http://www.caib.es/sacmicrofront/archivopub.do?ctrl=MCRST9085ZI430401&amp;id=430401</text:a></text:span></text:p>
          </table:table-cell>
          <table:table-cell table:style-name="ce139" office:value-type="string" calcext:value-type="string">
            <text:p><text:span text:style-name="T50"><text:a xlink:href="http://www.caib.es/sacmicrofront/archivopub.do?ctrl=MCRST9085ZI430402&amp;id=430402" xlink:type="simple">http://www.caib.es/sacmicrofront/archivopub.do?ctrl=MCRST9085ZI430402&amp;id=430402</text:a></text:span></text:p>
          </table:table-cell>
          <table:table-cell table:style-name="ce132" table:number-columns-repeated="3"/>
          <table:table-cell table:number-columns-repeated="1009"/>
        </table:table-row>
        <table:table-row table:style-name="ro9">
          <table:table-cell table:style-name="ce84" office:value-type="float" office:value="29" calcext:value-type="float">
            <text:p>29</text:p>
          </table:table-cell>
          <table:table-cell table:style-name="ce84" office:value-type="float" office:value="2023" calcext:value-type="float">
            <text:p>2023</text:p>
          </table:table-cell>
          <table:table-cell table:style-name="ce84" office:value-type="string" calcext:value-type="string">
            <text:p>29/2023/MA</text:p>
          </table:table-cell>
          <table:table-cell table:style-name="ce84" office:value-type="string" calcext:value-type="string">
            <text:p>N/A</text:p>
          </table:table-cell>
          <table:table-cell table:style-name="ce33" office:value-type="string" calcext:value-type="string">
            <text:p>Datos y consulta de expedientes sobre sanciones pesqueras en aguas interiores y las referentes a la comercialización, tramitadas por la Dirección General de Pesca y Medio Maríno desde 2018 a 2022</text:p>
          </table:table-cell>
          <table:table-cell table:style-name="ce117" office:value-type="string" calcext:value-type="string">
            <text:p>Biodiversidad/</text:p>
            <text:p>flora y fauna/</text:p>
            <text:p>caza y pesca</text:p>
          </table:table-cell>
          <table:table-cell table:style-name="ce117" office:value-type="string" calcext:value-type="string">
            <text:p>Consejería de Medio</text:p>
            <text:p>Ambiente y Territorio</text:p>
          </table:table-cell>
          <table:table-cell table:style-name="ce117" office:value-type="string" calcext:value-type="string">
            <text:p>Estimada</text:p>
          </table:table-cell>
          <table:table-cell table:style-name="ce132"/>
          <table:table-cell table:style-name="ce117" office:value-type="string" calcext:value-type="string">
            <text:p><text:a xlink:href="http://www.caib.es/sacmicrofront/archivopub.do?ctrl=MCRST9085ZI432128&amp;id=432128" xlink:type="simple">Resolución</text:a></text:p>
            <text:p><text:a xlink:href="http://www.caib.es/sacmicrofront/archivopub.do?ctrl=MCRST9085ZI432129&amp;id=432129" xlink:type="simple">Anexo</text:a></text:p>
          </table:table-cell>
          <table:table-cell table:style-name="ce140" office:value-type="string" calcext:value-type="string">
            <text:p><text:a xlink:href="http://www.caib.es/sacmicrofront/archivopub.do?ctrl=MCRST9085ZI432128&amp;id=432128" xlink:type="simple">http://www.caib.es/sacmicrofront/archivopub.do?ctrl=MCRST9085ZI432128&amp;id=432128</text:a></text:p>
          </table:table-cell>
          <table:table-cell table:style-name="ce140" office:value-type="string" calcext:value-type="string">
            <text:p><text:a xlink:href="http://www.caib.es/sacmicrofront/archivopub.do?ctrl=MCRST9085ZI432129&amp;id=432129" xlink:type="simple">http://www.caib.es/sacmicrofront/archivopub.do?ctrl=MCRST9085ZI432129&amp;id=432129</text:a></text:p>
          </table:table-cell>
          <table:table-cell table:style-name="ce132" table:number-columns-repeated="3"/>
          <table:table-cell table:number-columns-repeated="1009"/>
        </table:table-row>
        <table:table-row table:style-name="ro9">
          <table:table-cell table:style-name="ce84" office:value-type="float" office:value="30" calcext:value-type="float">
            <text:p>30</text:p>
          </table:table-cell>
          <table:table-cell table:style-name="ce84" office:value-type="float" office:value="2023" calcext:value-type="float">
            <text:p>2023</text:p>
          </table:table-cell>
          <table:table-cell table:style-name="ce84" office:value-type="string" calcext:value-type="string">
            <text:p>30/2023/MA</text:p>
          </table:table-cell>
          <table:table-cell table:style-name="ce84" office:value-type="string" calcext:value-type="string">
            <text:p>N/A</text:p>
          </table:table-cell>
          <table:table-cell table:style-name="ce96" office:value-type="string" calcext:value-type="string">
            <text:p>Actuaciones de vigilancia y control de los agentes de medio ambiente a las aguas interiores de las Islas Baleares durante 2022 así como las actuaciones llevadas a cabo en los últimos 5 años</text:p>
          </table:table-cell>
          <table:table-cell table:style-name="ce118" office:value-type="string" calcext:value-type="string">
            <text:p><text:span text:style-name="T34">Espacios naturales/</text:span></text:p>
            <text:p><text:span text:style-name="T34">protegidos/paisaje</text:span></text:p>
          </table:table-cell>
          <table:table-cell table:style-name="ce117" office:value-type="string" calcext:value-type="string">
            <text:p>Consejería del Mar y del Ciclo del Agua</text:p>
          </table:table-cell>
          <table:table-cell table:style-name="ce117" office:value-type="string" calcext:value-type="string">
            <text:p>Silencio administrativo</text:p>
          </table:table-cell>
          <table:table-cell table:style-name="ce132"/>
          <table:table-cell table:style-name="ce63"/>
          <table:table-cell table:style-name="ce80" table:number-columns-repeated="2"/>
          <table:table-cell table:style-name="ce132" table:number-columns-repeated="3"/>
          <table:table-cell table:style-name="ce91" table:number-columns-repeated="2"/>
          <table:table-cell table:number-columns-repeated="1007"/>
        </table:table-row>
        <table:table-row table:style-name="ro9">
          <table:table-cell table:style-name="ce84" office:value-type="float" office:value="31" calcext:value-type="float">
            <text:p>31</text:p>
          </table:table-cell>
          <table:table-cell table:style-name="ce84" office:value-type="float" office:value="2023" calcext:value-type="float">
            <text:p>2023</text:p>
          </table:table-cell>
          <table:table-cell table:style-name="ce84" office:value-type="string" calcext:value-type="string">
            <text:p>31/2023/MA</text:p>
          </table:table-cell>
          <table:table-cell table:style-name="ce84" office:value-type="string" calcext:value-type="string">
            <text:p>N/A</text:p>
          </table:table-cell>
          <table:table-cell table:style-name="ce34" office:value-type="string" calcext:value-type="string">
            <text:p><text:span text:style-name="T25">Información en relación al </text:span> punto Verde de Cala d'Or </text:p>
          </table:table-cell>
          <table:table-cell table:style-name="ce116" office:value-type="string" calcext:value-type="string">
            <text:p><text:span text:style-name="T33">Residuos/</text:span></text:p>
            <text:p><text:span text:style-name="T33">vertidos/depuración/</text:span></text:p>
            <text:p>aguas<text:span text:style-name="T33"> residuales</text:span></text:p>
          </table:table-cell>
          <table:table-cell table:style-name="ce117" office:value-type="string" calcext:value-type="string">
            <text:p>Consejería de Empresa, Empleo y Energía</text:p>
          </table:table-cell>
          <table:table-cell table:style-name="ce129" office:value-type="string" calcext:value-type="string">
            <text:p>Estimada</text:p>
          </table:table-cell>
          <table:table-cell table:style-name="ce132"/>
          <table:table-cell table:style-name="ce81" office:value-type="string" calcext:value-type="string">
            <text:p><text:a xlink:href="http://www.caib.es/sacmicrofront/archivopub.do?ctrl=MCRST9085ZI435885&amp;id=435885" xlink:type="simple">Resolución</text:a></text:p>
          </table:table-cell>
          <table:table-cell table:style-name="ce140" office:value-type="string" calcext:value-type="string">
            <text:p><text:span text:style-name="T46"><text:a xlink:href="http://www.caib.es/sacmicrofront/archivopub.do?ctrl=MCRST9085ZI435885&amp;id=435885" xlink:type="simple">http://www.caib.es/sacmicrofront/archivopub.do?ctrl=MCRST9085ZI435885&amp;id=435885</text:a></text:span></text:p>
          </table:table-cell>
          <table:table-cell table:style-name="ce81"/>
          <table:table-cell table:style-name="ce132" table:number-columns-repeated="3"/>
          <table:table-cell table:style-name="ce91" table:number-columns-repeated="2"/>
          <table:table-cell table:number-columns-repeated="1007"/>
        </table:table-row>
        <table:table-row table:style-name="ro9">
          <table:table-cell table:style-name="ce84" office:value-type="float" office:value="32" calcext:value-type="float">
            <text:p>32</text:p>
          </table:table-cell>
          <table:table-cell table:style-name="ce84" office:value-type="float" office:value="2023" calcext:value-type="float">
            <text:p>2023</text:p>
          </table:table-cell>
          <table:table-cell table:style-name="ce84" office:value-type="string" calcext:value-type="string">
            <text:p>32/2023/MA</text:p>
          </table:table-cell>
          <table:table-cell table:style-name="ce84" office:value-type="string" calcext:value-type="string">
            <text:p>N/A</text:p>
          </table:table-cell>
          <table:table-cell table:style-name="ce96" office:value-type="string" calcext:value-type="string">
            <text:p>Solicitud de un <text:s/>expediente de suelo contaminado de una <text:s/>gasolinera</text:p>
          </table:table-cell>
          <table:table-cell table:style-name="ce116" office:value-type="string" calcext:value-type="string">
            <text:p><text:span text:style-name="T33">Residuos/</text:span></text:p>
            <text:p><text:span text:style-name="T33">vertidos/depuración/</text:span></text:p>
            <text:p>aguas<text:span text:style-name="T33"> residuales</text:span></text:p>
          </table:table-cell>
          <table:table-cell table:style-name="ce117" office:value-type="string" calcext:value-type="string">
            <text:p>Consejería de Empresa, Empleo y Energía</text:p>
          </table:table-cell>
          <table:table-cell table:style-name="ce129" office:value-type="string" calcext:value-type="string">
            <text:p>Estimada parcial</text:p>
          </table:table-cell>
          <table:table-cell table:style-name="ce92" office:value-type="string" calcext:value-type="string">
            <text:p>Art. 13.1. d) Ley 27/2006</text:p>
          </table:table-cell>
          <table:table-cell table:style-name="ce132" table:number-columns-repeated="6"/>
          <table:table-cell table:style-name="ce91" table:number-columns-repeated="2"/>
          <table:table-cell table:number-columns-repeated="1007"/>
        </table:table-row>
        <table:table-row table:style-name="ro9">
          <table:table-cell table:style-name="ce84" office:value-type="float" office:value="33" calcext:value-type="float">
            <text:p>33</text:p>
          </table:table-cell>
          <table:table-cell table:style-name="ce84" office:value-type="float" office:value="2023" calcext:value-type="float">
            <text:p>2023</text:p>
          </table:table-cell>
          <table:table-cell table:style-name="ce84" office:value-type="string" calcext:value-type="string">
            <text:p>33/2023/MA</text:p>
          </table:table-cell>
          <table:table-cell table:style-name="ce84" office:value-type="string" calcext:value-type="string">
            <text:p>N/A</text:p>
          </table:table-cell>
          <table:table-cell table:style-name="ce35" office:value-type="string" calcext:value-type="string">
            <text:p>Información sobre el grado de cumplimiento del Real Decreto-ley 15/2022, de 1 de agosto, por el que se adoptan medidas urgentes en materia de incendios forestales</text:p>
          </table:table-cell>
          <table:table-cell table:style-name="ce48" office:value-type="string" calcext:value-type="string">
            <text:p>Incendios forestales</text:p>
          </table:table-cell>
          <table:table-cell table:style-name="ce53" office:value-type="string" calcext:value-type="string">
            <text:p>Consejería <text:s/>de Agricultura, Pesca y Medio Natural</text:p>
          </table:table-cell>
          <table:table-cell table:style-name="ce129" office:value-type="string" calcext:value-type="string">
            <text:p>Estimada</text:p>
          </table:table-cell>
          <table:table-cell table:style-name="ce132"/>
          <table:table-cell table:style-name="ce81" office:value-type="string" calcext:value-type="string">
            <text:p><text:a xlink:href="http://www.caib.es/sacmicrofront/archivopub.do?ctrl=MCRST9085ZI445551&amp;id=445551" xlink:type="simple">Resolución</text:a></text:p>
          </table:table-cell>
          <table:table-cell table:style-name="ce140" office:value-type="string" calcext:value-type="string">
            <text:p><text:span text:style-name="T52"><text:a xlink:href="http://www.caib.es/sacmicrofront/archivopub.do?ctrl=MCRST9085ZI445551&amp;id=445551" xlink:type="simple">http://www.caib.es/sacmicrofront/archivopub.do?ctrl=MCRST9085ZI445551&amp;id=445551</text:a></text:span></text:p>
          </table:table-cell>
          <table:table-cell table:style-name="ce156"/>
          <table:table-cell table:style-name="ce63"/>
          <table:table-cell table:style-name="ce132" table:number-columns-repeated="2"/>
          <table:table-cell table:style-name="ce91" table:number-columns-repeated="2"/>
          <table:table-cell table:number-columns-repeated="1007"/>
        </table:table-row>
        <table:table-row table:style-name="ro9">
          <table:table-cell table:style-name="ce84" office:value-type="float" office:value="34" calcext:value-type="float">
            <text:p>34</text:p>
          </table:table-cell>
          <table:table-cell table:style-name="ce84" office:value-type="float" office:value="2023" calcext:value-type="float">
            <text:p>2023</text:p>
          </table:table-cell>
          <table:table-cell table:style-name="ce84" office:value-type="string" calcext:value-type="string">
            <text:p>34/2023/MA</text:p>
          </table:table-cell>
          <table:table-cell table:style-name="ce84" office:value-type="string" calcext:value-type="string">
            <text:p>N/A</text:p>
          </table:table-cell>
          <table:table-cell table:style-name="ce35" office:value-type="string" calcext:value-type="string">
            <text:p>Informes emitidos en relación a la repercusion del Reggaeton beach festival 2023 Mallorca</text:p>
          </table:table-cell>
          <table:table-cell table:style-name="ce35" office:value-type="string" calcext:value-type="string">
            <text:p><text:span text:style-name="T34">Espacios naturales/</text:span></text:p>
            <text:p><text:span text:style-name="T34">protegidos/paisaje</text:span></text:p>
          </table:table-cell>
          <table:table-cell table:style-name="ce60" office:value-type="string" calcext:value-type="string">
            <text:p>Consejería <text:s/>de Agricultura, Pesca y Medio Natural</text:p>
          </table:table-cell>
          <table:table-cell table:style-name="ce60" office:value-type="string" calcext:value-type="string">
            <text:p>Estimada</text:p>
          </table:table-cell>
          <table:table-cell table:style-name="ce107" table:number-columns-repeated="2"/>
          <table:table-cell table:style-name="ce63" table:number-columns-repeated="3"/>
          <table:table-cell table:style-name="ce132" table:number-columns-repeated="2"/>
          <table:table-cell table:style-name="ce91" table:number-columns-repeated="2"/>
          <table:table-cell table:number-columns-repeated="1007"/>
        </table:table-row>
        <table:table-row table:style-name="ro10">
          <table:table-cell table:style-name="ce84" office:value-type="float" office:value="35" calcext:value-type="float">
            <text:p>35</text:p>
          </table:table-cell>
          <table:table-cell table:style-name="ce84" office:value-type="float" office:value="2023" calcext:value-type="float">
            <text:p>2023</text:p>
          </table:table-cell>
          <table:table-cell table:style-name="ce84" office:value-type="string" calcext:value-type="string">
            <text:p>35/2023/MA</text:p>
          </table:table-cell>
          <table:table-cell table:style-name="ce84" office:value-type="string" calcext:value-type="string">
            <text:p>N/A</text:p>
          </table:table-cell>
          <table:table-cell table:style-name="ce36" office:value-type="string" calcext:value-type="string">
            <text:p>Expediente NULO</text:p>
          </table:table-cell>
          <table:table-cell table:style-name="ce49" table:number-columns-repeated="2"/>
          <table:table-cell table:style-name="ce58" table:number-columns-repeated="8"/>
          <table:table-cell table:number-columns-repeated="1009"/>
        </table:table-row>
        <table:table-row table:style-name="ro9">
          <table:table-cell table:style-name="ce84" office:value-type="float" office:value="36" calcext:value-type="float">
            <text:p>36</text:p>
          </table:table-cell>
          <table:table-cell table:style-name="ce84" office:value-type="float" office:value="2023" calcext:value-type="float">
            <text:p>2023</text:p>
          </table:table-cell>
          <table:table-cell table:style-name="ce84" office:value-type="string" calcext:value-type="string">
            <text:p>36/2023/MA</text:p>
          </table:table-cell>
          <table:table-cell table:style-name="ce84" office:value-type="string" calcext:value-type="string">
            <text:p>N/A</text:p>
          </table:table-cell>
          <table:table-cell table:style-name="ce96" office:value-type="string" calcext:value-type="string">
            <text:p>Información ambiental sobre actuaciones ejecutadas de los planes de gestión de los espacios de la Red Natura 2000</text:p>
          </table:table-cell>
          <table:table-cell table:style-name="ce118" office:value-type="string" calcext:value-type="string">
            <text:p><text:span text:style-name="T34">Espacios naturales/</text:span></text:p>
            <text:p><text:span text:style-name="T34">protegidos/paisaje</text:span></text:p>
          </table:table-cell>
          <table:table-cell table:style-name="ce61" office:value-type="string" calcext:value-type="string">
            <text:p>Consejería <text:s/>de Agricultura, Pesca y Medio Natural</text:p>
          </table:table-cell>
          <table:table-cell table:style-name="ce117" office:value-type="string" calcext:value-type="string">
            <text:p>Denegada</text:p>
          </table:table-cell>
          <table:table-cell table:style-name="ce80" table:number-columns-repeated="4"/>
          <table:table-cell table:style-name="ce132" table:number-columns-repeated="3"/>
          <table:table-cell table:number-columns-repeated="1009"/>
        </table:table-row>
        <table:table-row table:style-name="ro11">
          <table:table-cell table:style-name="ce84" office:value-type="float" office:value="37" calcext:value-type="float">
            <text:p>37</text:p>
          </table:table-cell>
          <table:table-cell table:style-name="ce84" office:value-type="float" office:value="2023" calcext:value-type="float">
            <text:p>2023</text:p>
          </table:table-cell>
          <table:table-cell table:style-name="ce84" office:value-type="string" calcext:value-type="string">
            <text:p>37/2023/MA</text:p>
          </table:table-cell>
          <table:table-cell table:style-name="ce84" office:value-type="string" calcext:value-type="string">
            <text:p>N/A</text:p>
          </table:table-cell>
          <table:table-cell table:style-name="ce96" office:value-type="string" calcext:value-type="string">
            <text:p>Información sobre la temperatura del mar desde 1993 a 2022 en Ciudadela-Menorca</text:p>
          </table:table-cell>
          <table:table-cell table:style-name="ce134" office:value-type="string" calcext:value-type="string">
            <text:p>Litoral/calidad aguas</text:p>
            <text:p>litorales/posidonia </text:p>
          </table:table-cell>
          <table:table-cell table:style-name="ce134" office:value-type="string" calcext:value-type="string">
            <text:p>Consejería del Mar y del Ciclo del Agua</text:p>
          </table:table-cell>
          <table:table-cell table:style-name="ce77" table:content-validation-name="val1" office:value-type="string" calcext:value-type="string">
            <text:p>Denegada</text:p>
          </table:table-cell>
          <table:table-cell table:style-name="ce109" office:value-type="string" calcext:value-type="string">
            <text:p>Art. 13.1<text:span text:style-name="T45">.a) </text:span>Ley 27/2006</text:p>
          </table:table-cell>
          <table:table-cell table:style-name="ce142" office:value-type="string" calcext:value-type="string">
            <text:p><text:span text:style-name="T50"><text:a xlink:href="http://www.caib.es/sacmicrofront/archivopub.do?ctrl=MCRST9085ZI445557&amp;id=445557" xlink:type="simple">Resolución</text:a></text:span></text:p>
          </table:table-cell>
          <table:table-cell table:style-name="ce150" office:value-type="string" calcext:value-type="string">
            <text:p><text:span text:style-name="T52"><text:a xlink:href="http://www.caib.es/sacmicrofront/archivopub.do?ctrl=MCRST9085ZI445557&amp;id=445557" xlink:type="simple">http://www.caib.es/sacmicrofront/archivopub.do?ctrl=MCRST9085ZI445557&amp;id=445557</text:a></text:span></text:p>
          </table:table-cell>
          <table:table-cell table:style-name="ce142"/>
          <table:table-cell table:style-name="ce159" table:number-columns-repeated="3"/>
          <table:table-cell table:style-name="ce164" table:number-columns-repeated="53"/>
          <table:table-cell table:style-name="ce165" table:number-columns-repeated="956"/>
        </table:table-row>
        <table:table-row table:style-name="ro12">
          <table:table-cell table:style-name="ce84" office:value-type="float" office:value="38" calcext:value-type="float">
            <text:p>38</text:p>
          </table:table-cell>
          <table:table-cell table:style-name="ce84" office:value-type="float" office:value="2023" calcext:value-type="float">
            <text:p>2023</text:p>
          </table:table-cell>
          <table:table-cell table:style-name="ce84" office:value-type="string" calcext:value-type="string">
            <text:p>38/2023/MA</text:p>
          </table:table-cell>
          <table:table-cell table:style-name="ce84" office:value-type="string" calcext:value-type="string">
            <text:p>N/A</text:p>
          </table:table-cell>
          <table:table-cell table:style-name="ce96" office:value-type="string" calcext:value-type="string">
            <text:p>Solicitud de informes ambientales <text:s/>realizados en la Colonia de Sant Pere- Artà que hayan evaluado favorablemente el impacto ambiental correspondiente a la ampliación del Sistema general <text:s/>EDAR.</text:p>
          </table:table-cell>
          <table:table-cell table:style-name="ce54" office:value-type="string" calcext:value-type="string">
            <text:p><text:span text:style-name="T34">Espacios naturales/</text:span></text:p>
            <text:p><text:span text:style-name="T34">protegidos/paisaje</text:span></text:p>
          </table:table-cell>
          <table:table-cell table:style-name="ce134" office:value-type="string" calcext:value-type="string">
            <text:p>Consejería de Vivienda, Territorio y movilidad</text:p>
          </table:table-cell>
          <table:table-cell table:style-name="ce77" table:content-validation-name="val1" office:value-type="string" calcext:value-type="string">
            <text:p>Estimada</text:p>
          </table:table-cell>
          <table:table-cell table:style-name="ce110"/>
          <table:table-cell table:style-name="ce142" office:value-type="string" calcext:value-type="string">
            <text:p><text:span text:style-name="T50"><text:a xlink:href="http://www.caib.es/sacmicrofront/archivopub.do?ctrl=MCRST9085ZI445559&amp;id=445559" xlink:type="simple">Resolución</text:a></text:span></text:p>
          </table:table-cell>
          <table:table-cell table:style-name="ce150" office:value-type="string" calcext:value-type="string">
            <text:p><text:span text:style-name="T52"><text:a xlink:href="http://www.caib.es/sacmicrofront/archivopub.do?ctrl=MCRST9085ZI445559&amp;id=445559" xlink:type="simple">http://www.caib.es/sacmicrofront/archivopub.do?ctrl=MCRST9085ZI445559&amp;id=445559</text:a></text:span></text:p>
          </table:table-cell>
          <table:table-cell table:style-name="ce142"/>
          <table:table-cell table:style-name="ce110" table:number-columns-repeated="3"/>
          <table:table-cell table:style-name="ce164" table:number-columns-repeated="53"/>
          <table:table-cell table:style-name="ce165" table:number-columns-repeated="956"/>
        </table:table-row>
        <table:table-row table:style-name="ro13">
          <table:table-cell table:style-name="ce84" office:value-type="float" office:value="39" calcext:value-type="float">
            <text:p>39</text:p>
          </table:table-cell>
          <table:table-cell table:style-name="ce84" office:value-type="float" office:value="2023" calcext:value-type="float">
            <text:p>2023</text:p>
          </table:table-cell>
          <table:table-cell table:style-name="ce84" office:value-type="string" calcext:value-type="string">
            <text:p>39/2023/MA</text:p>
          </table:table-cell>
          <table:table-cell table:style-name="ce84" office:value-type="string" calcext:value-type="string">
            <text:p>N/A</text:p>
          </table:table-cell>
          <table:table-cell table:style-name="ce96" office:value-type="string" calcext:value-type="string">
            <text:p>Información sobre plaguicidas fitosanitarios en las campañas contra plagas del campo en los años 2021, 2022 y 2023 </text:p>
          </table:table-cell>
          <table:table-cell table:style-name="ce134" office:value-type="string" calcext:value-type="string">
            <text:p><text:span text:style-name="T37">Aguas interiores/</text:span></text:p>
            <text:p><text:span text:style-name="T38">subterráneas</text:span><text:span text:style-name="T39">/abastecimiento</text:span></text:p>
          </table:table-cell>
          <table:table-cell table:style-name="ce66" office:value-type="string" calcext:value-type="string">
            <text:p>Consejería <text:s/>de Agricultura, Pesca y Medio Natural</text:p>
          </table:table-cell>
          <table:table-cell table:style-name="ce77" table:content-validation-name="val1" office:value-type="string" calcext:value-type="string">
            <text:p>Estimada</text:p>
          </table:table-cell>
          <table:table-cell table:style-name="ce110"/>
          <table:table-cell table:style-name="ce142" office:value-type="string" calcext:value-type="string">
            <text:p><text:a xlink:href="http://www.caib.es/sacmicrofront/archivopub.do?ctrl=MCRST9085ZI445560&amp;id=445560" xlink:type="simple">Resolución</text:a></text:p>
            <text:p><text:a xlink:href="http://www.caib.es/sacmicrofront/archivopub.do?ctrl=MCRST9085ZI445574&amp;id=445574" xlink:type="simple">Anexo</text:a></text:p>
          </table:table-cell>
          <table:table-cell table:style-name="ce150" office:value-type="string" calcext:value-type="string">
            <text:p><text:span text:style-name="T52"><text:a xlink:href="http://www.caib.es/sacmicrofront/archivopub.do?ctrl=MCRST9085ZI445560&amp;id=445560" xlink:type="simple">http://www.caib.es/sacmicrofront/archivopub.do?ctrl=MCRST9085ZI445560&amp;id=445560</text:a></text:span></text:p>
          </table:table-cell>
          <table:table-cell table:style-name="ce150" office:value-type="string" calcext:value-type="string">
            <text:p><text:span text:style-name="T52"><text:a xlink:href="http://www.caib.es/sacmicrofront/archivopub.do?ctrl=MCRST9085ZI445574&amp;id=445574" xlink:type="simple">http://www.caib.es/sacmicrofront/archivopub.do?ctrl=MCRST9085ZI445574&amp;id=445574</text:a></text:span></text:p>
          </table:table-cell>
          <table:table-cell table:style-name="ce110" table:number-columns-repeated="3"/>
          <table:table-cell table:style-name="ce164" table:number-columns-repeated="53"/>
          <table:table-cell table:style-name="ce165" table:number-columns-repeated="956"/>
        </table:table-row>
        <table:table-row table:style-name="ro13">
          <table:table-cell table:style-name="ce84" office:value-type="float" office:value="40" calcext:value-type="float">
            <text:p>40</text:p>
          </table:table-cell>
          <table:table-cell table:style-name="ce84" office:value-type="float" office:value="2023" calcext:value-type="float">
            <text:p>2023</text:p>
          </table:table-cell>
          <table:table-cell table:style-name="ce84" office:value-type="string" calcext:value-type="string">
            <text:p>40/2023/MA </text:p>
          </table:table-cell>
          <table:table-cell table:style-name="ce84" office:value-type="string" calcext:value-type="string">
            <text:p>N/A</text:p>
          </table:table-cell>
          <table:table-cell table:style-name="ce96" office:value-type="string" calcext:value-type="string">
            <text:p><text:span text:style-name="T26">Información sobre los proyectos adjudicatarios de </text:span><text:span text:style-name="T27">la subvención </text:span><text:span text:style-name="T28">Pl</text:span><text:span text:style-name="T29">an de Recuperación,</text:span></text:p>
            <text:p><text:span text:style-name="T26">y Resiliencia (Next Generation UE)  para actuaciones en el área de influencia socioeconómica del Par</text:span><text:span text:style-name="T28">que Marítimo-</text:span></text:p>
            <text:p><text:span text:style-name="T30">Terrestre del Archipiélago de Cabrera.</text:span><text:span text:style-name="T31"> </text:span></text:p>
          </table:table-cell>
          <table:table-cell table:style-name="ce134" office:value-type="string" calcext:value-type="string">
            <text:p><text:span text:style-name="T40">Espacios naturales/</text:span></text:p>
            <text:p><text:span text:style-name="T40">protegidos/paisaje</text:span></text:p>
          </table:table-cell>
          <table:table-cell table:style-name="ce134" office:value-type="string" calcext:value-type="string">
            <text:p>Consejería del Mar y del Ciclo del Agua</text:p>
          </table:table-cell>
          <table:table-cell table:style-name="ce134" office:value-type="string" calcext:value-type="string">
            <text:p>Silencio administrativo</text:p>
          </table:table-cell>
          <table:table-cell table:style-name="ce110" table:number-columns-repeated="7"/>
          <table:table-cell table:style-name="ce164" table:number-columns-repeated="53"/>
          <table:table-cell table:style-name="ce165" table:number-columns-repeated="956"/>
        </table:table-row>
        <table:table-row table:style-name="ro11">
          <table:table-cell table:style-name="ce84" office:value-type="float" office:value="41" calcext:value-type="float">
            <text:p>41</text:p>
          </table:table-cell>
          <table:table-cell table:style-name="ce84" office:value-type="float" office:value="2023" calcext:value-type="float">
            <text:p>2023</text:p>
          </table:table-cell>
          <table:table-cell table:style-name="ce84" office:value-type="string" calcext:value-type="string">
            <text:p>41/2023/MA</text:p>
          </table:table-cell>
          <table:table-cell table:style-name="ce84" office:value-type="string" calcext:value-type="string">
            <text:p>N/A</text:p>
          </table:table-cell>
          <table:table-cell table:style-name="ce96" office:value-type="string" calcext:value-type="string">
            <text:p>Solicitud del impacto medioambiental del proyecto de ampliación <text:s/>de el Sistema general <text:s/>EDAR de la Colonia de Sant Pere – Artà</text:p>
          </table:table-cell>
          <table:table-cell table:style-name="ce65" office:value-type="string" calcext:value-type="string">
            <text:p><text:span text:style-name="T34">Espacios naturales/</text:span></text:p>
            <text:p><text:span text:style-name="T34">protegidos/paisaje</text:span></text:p>
          </table:table-cell>
          <table:table-cell table:style-name="ce65" office:value-type="string" calcext:value-type="string">
            <text:p>Consejería de Vivienda, Territorio y movilidad</text:p>
          </table:table-cell>
          <table:table-cell table:style-name="ce65" office:value-type="string" calcext:value-type="string">
            <text:p>No se dispone de la información pública</text:p>
          </table:table-cell>
          <table:table-cell table:style-name="ce110"/>
          <table:table-cell table:style-name="ce142" office:value-type="string" calcext:value-type="string">
            <text:p><text:span text:style-name="T50"><text:a xlink:href="https://www.caib.es/sacmicrofront/archivopub.do?ctrl=MCRST9085ZI445583&amp;id=445583" xlink:type="simple">Resolución</text:a></text:span></text:p>
          </table:table-cell>
          <table:table-cell table:style-name="ce151" office:value-type="string" calcext:value-type="string">
            <text:p><text:span text:style-name="T52"><text:a xlink:href="https://www.caib.es/sacmicrofront/archivopub.do?ctrl=MCRST9085ZI445583&amp;id=445583" xlink:type="simple">https://www.caib.es/sacmicrofront/archivopub.do?ctrl=MCRST9085ZI445583&amp;id=445583</text:a></text:span></text:p>
          </table:table-cell>
          <table:table-cell table:style-name="ce142"/>
          <table:table-cell table:style-name="ce110" table:number-columns-repeated="3"/>
          <table:table-cell table:style-name="ce164" table:number-columns-repeated="53"/>
          <table:table-cell table:style-name="ce165" table:number-columns-repeated="956"/>
        </table:table-row>
        <table:table-row table:style-name="ro11">
          <table:table-cell table:style-name="ce84" office:value-type="float" office:value="42" calcext:value-type="float">
            <text:p>42</text:p>
          </table:table-cell>
          <table:table-cell table:style-name="ce84" office:value-type="float" office:value="2023" calcext:value-type="float">
            <text:p>2023</text:p>
          </table:table-cell>
          <table:table-cell table:style-name="ce84" office:value-type="string" calcext:value-type="string">
            <text:p>42/2023/MA</text:p>
          </table:table-cell>
          <table:table-cell table:style-name="ce84" office:value-type="string" calcext:value-type="string">
            <text:p>N/A</text:p>
          </table:table-cell>
          <table:table-cell table:style-name="ce96" office:value-type="string" calcext:value-type="string">
            <text:p>Información pública sobre expediente relativo a la declaración de interés general de una actividad permanente menor de compra venta en el termino municipal de Santa Eulàlia des Riu.</text:p>
          </table:table-cell>
          <table:table-cell table:style-name="ce134" office:value-type="string" calcext:value-type="string">
            <text:p>Medidas/políticas/</text:p>
            <text:p>actividades que pueden</text:p>
            <text:p>afectar al</text:p>
            <text:p>medio ambiente </text:p>
          </table:table-cell>
          <table:table-cell table:style-name="ce71" office:value-type="string" calcext:value-type="string">
            <text:p>Dirección General de Coordinación y Transparencia</text:p>
          </table:table-cell>
          <table:table-cell table:style-name="ce65" office:value-type="string" calcext:value-type="string">
            <text:p>Archivo</text:p>
          </table:table-cell>
          <table:table-cell table:style-name="ce65" office:value-type="string" calcext:value-type="string">
            <text:p>Desistimiento</text:p>
          </table:table-cell>
          <table:table-cell table:style-name="ce110" table:number-columns-repeated="6"/>
          <table:table-cell table:style-name="ce164" table:number-columns-repeated="53"/>
          <table:table-cell table:style-name="ce165" table:number-columns-repeated="956"/>
        </table:table-row>
        <table:table-row table:style-name="ro14">
          <table:table-cell table:style-name="ce84" office:value-type="float" office:value="43" calcext:value-type="float">
            <text:p>43</text:p>
          </table:table-cell>
          <table:table-cell table:style-name="ce84" office:value-type="float" office:value="2023" calcext:value-type="float">
            <text:p>2023</text:p>
          </table:table-cell>
          <table:table-cell table:style-name="ce84" office:value-type="string" calcext:value-type="string">
            <text:p>43/2023/MA</text:p>
          </table:table-cell>
          <table:table-cell table:style-name="ce84" office:value-type="string" calcext:value-type="string">
            <text:p>N/A</text:p>
          </table:table-cell>
          <table:table-cell table:style-name="ce102" office:value-type="string" calcext:value-type="string">
            <text:p>Informes herbivorismo y datos de <text:span text:style-name="T1">descastamiento</text:span></text:p>
          </table:table-cell>
          <table:table-cell table:style-name="ce54" office:value-type="string" calcext:value-type="string">
            <text:p><text:span text:style-name="T34">Espacios naturales/</text:span></text:p>
            <text:p><text:span text:style-name="T34">protegidos/paisaje</text:span></text:p>
          </table:table-cell>
          <table:table-cell table:style-name="ce66" office:value-type="string" calcext:value-type="string">
            <text:p>Consejería <text:s/>de Agricultura, Pesca y Medio Natural</text:p>
          </table:table-cell>
          <table:table-cell table:style-name="ce77" table:content-validation-name="val1" office:value-type="string" calcext:value-type="string">
            <text:p>Silencio administrativo</text:p>
          </table:table-cell>
          <table:table-cell table:style-name="ce110" table:number-columns-repeated="7"/>
          <table:table-cell table:style-name="ce164" table:number-columns-repeated="53"/>
          <table:table-cell table:style-name="ce165" table:number-columns-repeated="956"/>
        </table:table-row>
        <table:table-row table:style-name="ro15">
          <table:table-cell table:style-name="ce84" office:value-type="float" office:value="44" calcext:value-type="float">
            <text:p>44</text:p>
          </table:table-cell>
          <table:table-cell table:style-name="ce84" office:value-type="float" office:value="2023" calcext:value-type="float">
            <text:p>2023</text:p>
          </table:table-cell>
          <table:table-cell table:style-name="ce84" office:value-type="string" calcext:value-type="string">
            <text:p>44/2023/MA</text:p>
          </table:table-cell>
          <table:table-cell table:style-name="ce84" office:value-type="string" calcext:value-type="string">
            <text:p>44/2023/MA</text:p>
            <text:p>45/2023/MA</text:p>
            <text:p>46/2023/MA</text:p>
            <text:p>47/2023/MA</text:p>
          </table:table-cell>
          <table:table-cell table:style-name="ce96" office:value-type="string" calcext:value-type="string">
            <text:p>Informes correspondientes a la ampliación <text:s/>del Sistema general EDAR <text:s/>de la Colònia Sant Pere en relación a la Red Natura 2000.</text:p>
          </table:table-cell>
          <table:table-cell table:style-name="ce54" office:value-type="string" calcext:value-type="string">
            <text:p><text:span text:style-name="T34">Espacios naturales/</text:span></text:p>
            <text:p><text:span text:style-name="T34">protegidos/paisaje</text:span></text:p>
          </table:table-cell>
          <table:table-cell table:style-name="ce134" office:value-type="string" calcext:value-type="string">
            <text:p>Consejería del Mar y del Ciclo del Agua</text:p>
          </table:table-cell>
          <table:table-cell table:style-name="ce134" office:value-type="string" calcext:value-type="string">
            <text:p>No se dispone de la información pública</text:p>
          </table:table-cell>
          <table:table-cell table:style-name="ce110"/>
          <table:table-cell table:style-name="ce142" office:value-type="string" calcext:value-type="string">
            <text:p><text:span text:style-name="T50"><text:a xlink:href="http://www.caib.es/sacmicrofront/archivopub.do?ctrl=MCRST9085ZI445584&amp;id=445584" xlink:type="simple">Resolución</text:a></text:span></text:p>
          </table:table-cell>
          <table:table-cell table:style-name="ce150" office:value-type="string" calcext:value-type="string">
            <text:p><text:span text:style-name="T52"><text:a xlink:href="http://www.caib.es/sacmicrofront/archivopub.do?ctrl=MCRST9085ZI445584&amp;id=445584" xlink:type="simple">http://www.caib.es/sacmicrofront/archivopub.do?ctrl=MCRST9085ZI445584&amp;id=445584</text:a></text:span></text:p>
          </table:table-cell>
          <table:table-cell table:style-name="ce142"/>
          <table:table-cell table:style-name="ce110" table:number-columns-repeated="3"/>
          <table:table-cell table:style-name="ce164" table:number-columns-repeated="53"/>
          <table:table-cell table:style-name="ce165" table:number-columns-repeated="956"/>
        </table:table-row>
        <table:table-row table:style-name="ro15">
          <table:table-cell table:style-name="ce84" office:value-type="float" office:value="45" calcext:value-type="float">
            <text:p>45</text:p>
          </table:table-cell>
          <table:table-cell table:style-name="ce84" office:value-type="float" office:value="2023" calcext:value-type="float">
            <text:p>2023</text:p>
          </table:table-cell>
          <table:table-cell table:style-name="ce84" office:value-type="string" calcext:value-type="string">
            <text:p>45/2023/MA</text:p>
          </table:table-cell>
          <table:table-cell table:style-name="ce84" office:value-type="string" calcext:value-type="string">
            <text:p>44/2023/MA</text:p>
            <text:p>45/2023/MA</text:p>
            <text:p>46/2023/MA</text:p>
            <text:p>47/2023/MA</text:p>
          </table:table-cell>
          <table:table-cell table:style-name="ce96" office:value-type="string" calcext:value-type="string">
            <text:p>Informes correspondientes a la ampliación <text:s/>del Sistema general EDAR <text:s/>de la Colònia Sant Pere en relación a la Red Natura 2000.</text:p>
          </table:table-cell>
          <table:table-cell table:style-name="ce54" office:value-type="string" calcext:value-type="string">
            <text:p><text:span text:style-name="T34">Espacios naturales/</text:span></text:p>
            <text:p><text:span text:style-name="T34">protegidos/paisaje</text:span></text:p>
          </table:table-cell>
          <table:table-cell table:style-name="ce134" office:value-type="string" calcext:value-type="string">
            <text:p>Consejería del Mar y del Ciclo del Agua</text:p>
          </table:table-cell>
          <table:table-cell table:style-name="ce134" office:value-type="string" calcext:value-type="string">
            <text:p>No se dispone de la información pública</text:p>
          </table:table-cell>
          <table:table-cell table:style-name="ce110"/>
          <table:table-cell table:style-name="ce142" office:value-type="string" calcext:value-type="string">
            <text:p><text:span text:style-name="T50"><text:a xlink:href="http://www.caib.es/sacmicrofront/archivopub.do?ctrl=MCRST9085ZI445584&amp;id=445584" xlink:type="simple">Resolución</text:a></text:span></text:p>
          </table:table-cell>
          <table:table-cell table:style-name="ce150" office:value-type="string" calcext:value-type="string">
            <text:p><text:span text:style-name="T52"><text:a xlink:href="http://www.caib.es/sacmicrofront/archivopub.do?ctrl=MCRST9085ZI445584&amp;id=445584" xlink:type="simple">http://www.caib.es/sacmicrofront/archivopub.do?ctrl=MCRST9085ZI445584&amp;id=445584</text:a></text:span></text:p>
          </table:table-cell>
          <table:table-cell table:style-name="ce142"/>
          <table:table-cell table:style-name="ce110" table:number-columns-repeated="3"/>
          <table:table-cell table:style-name="ce164" table:number-columns-repeated="53"/>
          <table:table-cell table:style-name="ce165" table:number-columns-repeated="956"/>
        </table:table-row>
        <table:table-row table:style-name="ro15">
          <table:table-cell table:style-name="ce84" office:value-type="float" office:value="46" calcext:value-type="float">
            <text:p>46</text:p>
          </table:table-cell>
          <table:table-cell table:style-name="ce84" office:value-type="float" office:value="2023" calcext:value-type="float">
            <text:p>2023</text:p>
          </table:table-cell>
          <table:table-cell table:style-name="ce84" office:value-type="string" calcext:value-type="string">
            <text:p>46/2023/UCT</text:p>
          </table:table-cell>
          <table:table-cell table:style-name="ce84" office:value-type="string" calcext:value-type="string">
            <text:p>44/2023/MA</text:p>
            <text:p>45/2023/MA</text:p>
            <text:p>46/2023/MA</text:p>
            <text:p>47/2023/MA</text:p>
          </table:table-cell>
          <table:table-cell table:style-name="ce96" office:value-type="string" calcext:value-type="string">
            <text:p>Informes correspondientes a la ampliación <text:s/>del Sistema general EDAR <text:s/>de la Colònia Sant Pere en relación a la Red Natura 2000.</text:p>
          </table:table-cell>
          <table:table-cell table:style-name="ce54" office:value-type="string" calcext:value-type="string">
            <text:p><text:span text:style-name="T34">Espacios naturales/</text:span></text:p>
            <text:p><text:span text:style-name="T34">protegidos/paisaje</text:span></text:p>
          </table:table-cell>
          <table:table-cell table:style-name="ce134" office:value-type="string" calcext:value-type="string">
            <text:p>Consejería del Mar y del Ciclo del Agua</text:p>
          </table:table-cell>
          <table:table-cell table:style-name="ce134" office:value-type="string" calcext:value-type="string">
            <text:p>No se dispone de la información pública</text:p>
          </table:table-cell>
          <table:table-cell table:style-name="ce110"/>
          <table:table-cell table:style-name="ce142" office:value-type="string" calcext:value-type="string">
            <text:p><text:span text:style-name="T50"><text:a xlink:href="http://www.caib.es/sacmicrofront/archivopub.do?ctrl=MCRST9085ZI445584&amp;id=445584" xlink:type="simple">Resolución</text:a></text:span></text:p>
          </table:table-cell>
          <table:table-cell table:style-name="ce150" office:value-type="string" calcext:value-type="string">
            <text:p><text:span text:style-name="T52"><text:a xlink:href="http://www.caib.es/sacmicrofront/archivopub.do?ctrl=MCRST9085ZI445584&amp;id=445584" xlink:type="simple">http://www.caib.es/sacmicrofront/archivopub.do?ctrl=MCRST9085ZI445584&amp;id=445584</text:a></text:span></text:p>
          </table:table-cell>
          <table:table-cell table:style-name="ce142"/>
          <table:table-cell table:style-name="ce110" table:number-columns-repeated="3"/>
          <table:table-cell table:style-name="ce164" table:number-columns-repeated="53"/>
          <table:table-cell table:style-name="ce165" table:number-columns-repeated="956"/>
        </table:table-row>
        <table:table-row table:style-name="ro15">
          <table:table-cell table:style-name="ce84" office:value-type="float" office:value="47" calcext:value-type="float">
            <text:p>47</text:p>
          </table:table-cell>
          <table:table-cell table:style-name="ce84" office:value-type="float" office:value="2023" calcext:value-type="float">
            <text:p>2023</text:p>
          </table:table-cell>
          <table:table-cell table:style-name="ce84" office:value-type="string" calcext:value-type="string">
            <text:p>47/2023/UCT</text:p>
          </table:table-cell>
          <table:table-cell table:style-name="ce84" office:value-type="string" calcext:value-type="string">
            <text:p>44/2023/MA</text:p>
            <text:p>45/2023/MA</text:p>
            <text:p>46/2023/MA</text:p>
            <text:p>47/2023/MA</text:p>
          </table:table-cell>
          <table:table-cell table:style-name="ce96" office:value-type="string" calcext:value-type="string">
            <text:p>Informes correspondientes a la ampliación <text:s/>del Sistema general EDAR <text:s/>de la Colònia Sant Pere en relación a la Red Natura 2000.</text:p>
          </table:table-cell>
          <table:table-cell table:style-name="ce54" office:value-type="string" calcext:value-type="string">
            <text:p><text:span text:style-name="T34">Espacios naturales/</text:span></text:p>
            <text:p><text:span text:style-name="T34">protegidos/paisaje</text:span></text:p>
          </table:table-cell>
          <table:table-cell table:style-name="ce134" office:value-type="string" calcext:value-type="string">
            <text:p>Consejería del Mar y del Ciclo del Agua</text:p>
          </table:table-cell>
          <table:table-cell table:style-name="ce134" office:value-type="string" calcext:value-type="string">
            <text:p>No se dispone de la información pública</text:p>
          </table:table-cell>
          <table:table-cell table:style-name="ce110"/>
          <table:table-cell table:style-name="ce142" office:value-type="string" calcext:value-type="string">
            <text:p><text:span text:style-name="T50"><text:a xlink:href="http://www.caib.es/sacmicrofront/archivopub.do?ctrl=MCRST9085ZI445584&amp;id=445584" xlink:type="simple">Resolución</text:a></text:span></text:p>
          </table:table-cell>
          <table:table-cell table:style-name="ce150" office:value-type="string" calcext:value-type="string">
            <text:p><text:span text:style-name="T52"><text:a xlink:href="http://www.caib.es/sacmicrofront/archivopub.do?ctrl=MCRST9085ZI445584&amp;id=445584" xlink:type="simple">http://www.caib.es/sacmicrofront/archivopub.do?ctrl=MCRST9085ZI445584&amp;id=445584</text:a></text:span></text:p>
          </table:table-cell>
          <table:table-cell table:style-name="ce142"/>
          <table:table-cell table:style-name="ce110" table:number-columns-repeated="3"/>
          <table:table-cell table:style-name="ce164" table:number-columns-repeated="53"/>
          <table:table-cell table:style-name="ce165" table:number-columns-repeated="956"/>
        </table:table-row>
        <table:table-row table:style-name="ro16">
          <table:table-cell table:style-name="ce84" office:value-type="float" office:value="48" calcext:value-type="float">
            <text:p>48</text:p>
          </table:table-cell>
          <table:table-cell table:style-name="ce84" office:value-type="float" office:value="2023" calcext:value-type="float">
            <text:p>2023</text:p>
          </table:table-cell>
          <table:table-cell table:style-name="ce84" office:value-type="string" calcext:value-type="string">
            <text:p>48A/2023/MA</text:p>
          </table:table-cell>
          <table:table-cell table:style-name="ce84" office:value-type="string" calcext:value-type="string">
            <text:p>N/A</text:p>
          </table:table-cell>
          <table:table-cell table:style-name="ce96" office:value-type="string" calcext:value-type="string">
            <text:p>Datos sobre el Registro Balear de Agenda Local 21 (Red Balear de Sostenibilidad)</text:p>
          </table:table-cell>
          <table:table-cell table:style-name="ce134" office:value-type="string" calcext:value-type="string">
            <text:p>Medidas/políticas/</text:p>
            <text:p>actividades que pueden</text:p>
            <text:p>afectar al</text:p>
            <text:p>medio ambiente </text:p>
          </table:table-cell>
          <table:table-cell table:style-name="ce134" office:value-type="string" calcext:value-type="string">
            <text:p>Consejería <text:s/>de Agricultura, Pesca y Medio Natural</text:p>
          </table:table-cell>
          <table:table-cell table:style-name="ce134" office:value-type="string" calcext:value-type="string">
            <text:p>Estimada</text:p>
          </table:table-cell>
          <table:table-cell table:style-name="ce110"/>
          <table:table-cell table:style-name="ce134" office:value-type="string" calcext:value-type="string">
            <text:p><text:a xlink:href="http://www.caib.es/sacmicrofront/archivopub.do?ctrl=MCRST9085ZI445630&amp;id=445630" xlink:type="simple">Resolución</text:a></text:p>
            <text:p><text:a xlink:href="http://www.caib.es/sacmicrofront/archivopub.do?ctrl=MCRST9085ZI445620&amp;id=445620" xlink:type="simple">Anexo 1</text:a></text:p>
            <text:p><text:a xlink:href="http://www.caib.es/sacmicrofront/archivopub.do?ctrl=MCRST9085ZI445621&amp;id=445621" xlink:type="simple">Anexo 2</text:a></text:p>
          </table:table-cell>
          <table:table-cell table:style-name="ce152" office:value-type="string" calcext:value-type="string">
            <text:p><text:span text:style-name="T53"><text:a xlink:href="http://www.caib.es/sacmicrofront/archivopub.do?ctrl=MCRST9085ZI445630&amp;id=445630" xlink:type="simple">http://www.caib.es/sacmicrofront/archivopub.do?ctrl=MCRST9085ZI445630&amp;id=445630</text:a></text:span></text:p>
          </table:table-cell>
          <table:table-cell table:style-name="ce157" office:value-type="string" calcext:value-type="string">
            <text:p><text:span text:style-name="T54"><text:a xlink:href="http://www.caib.es/sacmicrofront/archivopub.do?ctrl=MCRST9085ZI445620&amp;id=445620" xlink:type="simple">http://www.caib.es/sacmicrofront/archivopub.do?ctrl=MCRST9085ZI445620&amp;id=445620</text:a></text:span><text:span text:style-name="T54"><text:a xlink:href="http://www.caib.es/sacmicrofront/archivopub.do?ctrl=MCRST9085ZI445621&amp;id=445621" xlink:type="simple">http://www.caib.es/sacmicrofront/archivopub.do?ctrl=MCRST9085ZI445621&amp;id=445621</text:a></text:span></text:p>
          </table:table-cell>
          <table:table-cell table:style-name="ce110" table:number-columns-repeated="3"/>
          <table:table-cell table:style-name="ce164" table:number-columns-repeated="53"/>
          <table:table-cell table:style-name="ce165" table:number-columns-repeated="956"/>
        </table:table-row>
        <table:table-row table:style-name="ro16">
          <table:table-cell table:style-name="ce84" office:value-type="float" office:value="49" calcext:value-type="float">
            <text:p>49</text:p>
          </table:table-cell>
          <table:table-cell table:style-name="ce84" office:value-type="float" office:value="2023" calcext:value-type="float">
            <text:p>2023</text:p>
          </table:table-cell>
          <table:table-cell table:style-name="ce84" office:value-type="string" calcext:value-type="string">
            <text:p>49/2023/MA</text:p>
          </table:table-cell>
          <table:table-cell table:style-name="ce84" office:value-type="string" calcext:value-type="string">
            <text:p>N/A</text:p>
          </table:table-cell>
          <table:table-cell table:style-name="ce96" office:value-type="string" calcext:value-type="string">
            <text:p>Información asociada <text:s/>al expediente SEN 667/23 (documentación sobre el <text:s/>expediente de infracción abierto)</text:p>
          </table:table-cell>
          <table:table-cell table:style-name="ce134" office:value-type="string" calcext:value-type="string">
            <text:p>Medidas/políticas/</text:p>
            <text:p>actividades que pueden</text:p>
            <text:p>afectar al</text:p>
            <text:p>medio ambiente </text:p>
          </table:table-cell>
          <table:table-cell table:style-name="ce66" office:value-type="string" calcext:value-type="string">
            <text:p>Consejería <text:s/>de Agricultura, Pesca y Medio Natural</text:p>
          </table:table-cell>
          <table:table-cell table:style-name="ce134" office:value-type="string" calcext:value-type="string">
            <text:p>Silencio administrativo</text:p>
          </table:table-cell>
          <table:table-cell table:style-name="ce110" table:number-columns-repeated="7"/>
          <table:table-cell table:style-name="ce164" table:number-columns-repeated="53"/>
          <table:table-cell table:style-name="ce165" table:number-columns-repeated="956"/>
        </table:table-row>
        <table:table-row table:style-name="ro6">
          <table:table-cell table:style-name="ce84" office:value-type="float" office:value="50" calcext:value-type="float">
            <text:p>50</text:p>
          </table:table-cell>
          <table:table-cell table:style-name="ce84" office:value-type="float" office:value="2023" calcext:value-type="float">
            <text:p>2023</text:p>
          </table:table-cell>
          <table:table-cell table:style-name="ce84" office:value-type="string" calcext:value-type="string">
            <text:p>50/2023/MA</text:p>
          </table:table-cell>
          <table:table-cell table:style-name="ce84" office:value-type="string" calcext:value-type="string">
            <text:p>N/A</text:p>
          </table:table-cell>
          <table:table-cell table:style-name="ce96" office:value-type="string" calcext:value-type="string">
            <text:p><text:span text:style-name="T32">Información relativa a la aplicación por parte de la Consejería de Agricultura, Pesca y Medio Natural de las normas derivadas de la Directiva Marco del</text:span></text:p>
            <text:p><text:span text:style-name="T32">Agua y de la Directiva de Nitratos en lo que respecta a las explotaciones ganaderas y</text:span></text:p>
            <text:p><text:span text:style-name="T32">agrarias de las Illes Balears</text:span></text:p>
          </table:table-cell>
          <table:table-cell table:style-name="ce134" office:value-type="string" calcext:value-type="string">
            <text:p>Medidas/políticas/</text:p>
            <text:p>actividades que pueden</text:p>
            <text:p>afectar al</text:p>
            <text:p>medio ambiente </text:p>
          </table:table-cell>
          <table:table-cell table:style-name="ce134" office:value-type="string" calcext:value-type="string">
            <text:p>Consejería del Mar y del Ciclo del Agua</text:p>
          </table:table-cell>
          <table:table-cell table:style-name="ce134" office:value-type="string" calcext:value-type="string">
            <text:p>Silencio administrativo</text:p>
          </table:table-cell>
          <table:table-cell table:style-name="ce110" table:number-columns-repeated="7"/>
          <table:table-cell table:style-name="ce164" table:number-columns-repeated="53"/>
          <table:table-cell table:style-name="ce165" table:number-columns-repeated="956"/>
        </table:table-row>
        <table:table-row table:style-name="ro15">
          <table:table-cell table:style-name="ce84" office:value-type="float" office:value="51" calcext:value-type="float">
            <text:p>51</text:p>
          </table:table-cell>
          <table:table-cell table:style-name="ce84" office:value-type="float" office:value="2023" calcext:value-type="float">
            <text:p>2023</text:p>
          </table:table-cell>
          <table:table-cell table:style-name="ce84" office:value-type="string" calcext:value-type="string">
            <text:p>51/2023/MA</text:p>
          </table:table-cell>
          <table:table-cell table:style-name="ce84" office:value-type="string" calcext:value-type="string">
            <text:p>N/A</text:p>
          </table:table-cell>
          <table:table-cell table:style-name="ce96" office:value-type="string" calcext:value-type="string">
            <text:p>Información cartográfica sobre los limites propuestos y las limitaciones asociadas al Plan de ordenación de los recursos naturales (PORN) de Es Trenc-Salobar</text:p>
          </table:table-cell>
          <table:table-cell table:style-name="ce54" office:value-type="string" calcext:value-type="string">
            <text:p><text:span text:style-name="T34">Espacios naturales/</text:span></text:p>
            <text:p><text:span text:style-name="T34">protegidos/paisaje</text:span></text:p>
          </table:table-cell>
          <table:table-cell table:style-name="ce66" office:value-type="string" calcext:value-type="string">
            <text:p>Consejería <text:s/>de Agricultura, Pesca y Medio Natural</text:p>
          </table:table-cell>
          <table:table-cell table:style-name="ce134" office:value-type="string" calcext:value-type="string">
            <text:p>Estimada</text:p>
          </table:table-cell>
          <table:table-cell table:style-name="ce110" table:number-columns-repeated="7"/>
          <table:table-cell table:style-name="ce164" table:number-columns-repeated="53"/>
          <table:table-cell table:style-name="ce165" table:number-columns-repeated="956"/>
        </table:table-row>
        <table:table-row table:style-name="ro16">
          <table:table-cell table:style-name="ce84" office:value-type="float" office:value="52" calcext:value-type="float">
            <text:p>52</text:p>
          </table:table-cell>
          <table:table-cell table:style-name="ce84" office:value-type="float" office:value="2023" calcext:value-type="float">
            <text:p>2023</text:p>
          </table:table-cell>
          <table:table-cell table:style-name="ce84" office:value-type="string" calcext:value-type="string">
            <text:p>52/1/2023/MA</text:p>
          </table:table-cell>
          <table:table-cell table:style-name="ce84" office:value-type="string" calcext:value-type="string">
            <text:p>N/A</text:p>
          </table:table-cell>
          <table:table-cell table:style-name="ce96" office:value-type="string" calcext:value-type="string">
            <text:p>Procedimientos para solicitar o consultar datos relativos a la calidad del medio ambiente y direcciones URL donde se ubica la información en la Comunidad Autónoma las Illes Balears.</text:p>
          </table:table-cell>
          <table:table-cell table:style-name="ce134" office:value-type="string" calcext:value-type="string">
            <text:p>Medidas/políticas/</text:p>
            <text:p>actividades que pueden</text:p>
            <text:p>afectar al</text:p>
            <text:p>medio ambiente </text:p>
          </table:table-cell>
          <table:table-cell table:style-name="ce66" office:value-type="string" calcext:value-type="string">
            <text:p>Consejería de Salud</text:p>
          </table:table-cell>
          <table:table-cell table:style-name="ce77" table:content-validation-name="val1" office:value-type="string" calcext:value-type="string">
            <text:p>Estimada</text:p>
          </table:table-cell>
          <table:table-cell table:style-name="ce110"/>
          <table:table-cell table:style-name="ce142" office:value-type="string" calcext:value-type="string">
            <text:p><text:span text:style-name="T50"><text:a xlink:href="http://www.caib.es/sacmicrofront/archivopub.do?ctrl=MCRST9085ZI445622&amp;id=445622" xlink:type="simple">Resolución</text:a></text:span></text:p>
          </table:table-cell>
          <table:table-cell table:style-name="ce150" office:value-type="string" calcext:value-type="string">
            <text:p><text:span text:style-name="T52"><text:a xlink:href="http://www.caib.es/sacmicrofront/archivopub.do?ctrl=MCRST9085ZI445622&amp;id=445622" xlink:type="simple">http://www.caib.es/sacmicrofront/archivopub.do?ctrl=MCRST9085ZI445622&amp;id=445622</text:a></text:span></text:p>
          </table:table-cell>
          <table:table-cell table:style-name="ce142"/>
          <table:table-cell table:style-name="ce110" table:number-columns-repeated="3"/>
          <table:table-cell table:style-name="ce164" table:number-columns-repeated="53"/>
          <table:table-cell table:style-name="ce165" table:number-columns-repeated="956"/>
        </table:table-row>
        <table:table-row table:style-name="ro16">
          <table:table-cell table:style-name="ce84" office:value-type="float" office:value="53" calcext:value-type="float">
            <text:p>53</text:p>
          </table:table-cell>
          <table:table-cell table:style-name="ce84" office:value-type="float" office:value="2023" calcext:value-type="float">
            <text:p>2023</text:p>
          </table:table-cell>
          <table:table-cell table:style-name="ce84" office:value-type="string" calcext:value-type="string">
            <text:p>52/2/2023/MA</text:p>
          </table:table-cell>
          <table:table-cell table:style-name="ce84" office:value-type="string" calcext:value-type="string">
            <text:p>N/A</text:p>
          </table:table-cell>
          <table:table-cell table:style-name="ce96" office:value-type="string" calcext:value-type="string">
            <text:p>Procedimientos para solicitar o consultar datos relativos a la calidad del medio ambiente y direcciones URL donde se ubica la información en la Comunidad Autónoma las Illes Balears.</text:p>
          </table:table-cell>
          <table:table-cell table:style-name="ce134" office:value-type="string" calcext:value-type="string">
            <text:p>Medidas/políticas/</text:p>
            <text:p>actividades que pueden</text:p>
            <text:p>afectar al</text:p>
            <text:p>medio ambiente </text:p>
          </table:table-cell>
          <table:table-cell table:style-name="ce66" office:value-type="string" calcext:value-type="string">
            <text:p>Consejería <text:s/>de Agricultura, Pesca y Medio Natural</text:p>
          </table:table-cell>
          <table:table-cell table:style-name="ce77" table:content-validation-name="val1" office:value-type="string" calcext:value-type="string">
            <text:p>Silencio administrativo</text:p>
          </table:table-cell>
          <table:table-cell table:style-name="ce110" table:number-columns-repeated="7"/>
          <table:table-cell table:style-name="ce164" table:number-columns-repeated="53"/>
          <table:table-cell table:style-name="ce165" table:number-columns-repeated="956"/>
        </table:table-row>
        <table:table-row table:style-name="ro16">
          <table:table-cell table:style-name="ce84" office:value-type="float" office:value="54" calcext:value-type="float">
            <text:p>54</text:p>
          </table:table-cell>
          <table:table-cell table:style-name="ce84" office:value-type="float" office:value="2023" calcext:value-type="float">
            <text:p>2023</text:p>
          </table:table-cell>
          <table:table-cell table:style-name="ce84" office:value-type="string" calcext:value-type="string">
            <text:p>52/3/2023/MA</text:p>
          </table:table-cell>
          <table:table-cell table:style-name="ce84" office:value-type="string" calcext:value-type="string">
            <text:p>N/A</text:p>
          </table:table-cell>
          <table:table-cell table:style-name="ce96" office:value-type="string" calcext:value-type="string">
            <text:p>Procedimientos para solicitar o consultar datos relativos a la calidad del medio ambiente y direcciones URL donde se ubica la información en la Comunidad Autónoma las Illes Balears.</text:p>
          </table:table-cell>
          <table:table-cell table:style-name="ce134" office:value-type="string" calcext:value-type="string">
            <text:p>Medidas/políticas/</text:p>
            <text:p>actividades que pueden</text:p>
            <text:p>afectar al</text:p>
            <text:p>medio ambiente </text:p>
          </table:table-cell>
          <table:table-cell table:style-name="ce134" office:value-type="string" calcext:value-type="string">
            <text:p>Consejería del Mar y del Ciclo del Agua</text:p>
          </table:table-cell>
          <table:table-cell table:style-name="ce77" table:content-validation-name="val1" office:value-type="string" calcext:value-type="string">
            <text:p>Estimada</text:p>
          </table:table-cell>
          <table:table-cell table:style-name="ce110"/>
          <table:table-cell table:style-name="ce142" office:value-type="string" calcext:value-type="string">
            <text:p><text:span text:style-name="T50"><text:a xlink:href="http://www.caib.es/sacmicrofront/archivopub.do?ctrl=MCRST9085ZI445623&amp;id=445623" xlink:type="simple">Resolución</text:a></text:span></text:p>
          </table:table-cell>
          <table:table-cell table:style-name="ce150" office:value-type="string" calcext:value-type="string">
            <text:p><text:span text:style-name="T52"><text:a xlink:href="http://www.caib.es/sacmicrofront/archivopub.do?ctrl=MCRST9085ZI445623&amp;id=445623" xlink:type="simple">http://www.caib.es/sacmicrofront/archivopub.do?ctrl=MCRST9085ZI445623&amp;id=445623</text:a></text:span></text:p>
          </table:table-cell>
          <table:table-cell table:style-name="ce142"/>
          <table:table-cell table:style-name="ce110" table:number-columns-repeated="3"/>
          <table:table-cell table:style-name="ce164" table:number-columns-repeated="53"/>
          <table:table-cell table:style-name="ce165" table:number-columns-repeated="956"/>
        </table:table-row>
        <table:table-row table:style-name="ro16">
          <table:table-cell table:style-name="ce84" office:value-type="float" office:value="55" calcext:value-type="float">
            <text:p>55</text:p>
          </table:table-cell>
          <table:table-cell table:style-name="ce84" office:value-type="float" office:value="2023" calcext:value-type="float">
            <text:p>2023</text:p>
          </table:table-cell>
          <table:table-cell table:style-name="ce84" office:value-type="string" calcext:value-type="string">
            <text:p>52/4/2023/MA</text:p>
          </table:table-cell>
          <table:table-cell table:style-name="ce84" office:value-type="string" calcext:value-type="string">
            <text:p>N/A</text:p>
          </table:table-cell>
          <table:table-cell table:style-name="ce96" office:value-type="string" calcext:value-type="string">
            <text:p>Procedimientos para solicitar o consultar datos relativos a la calidad del medio ambiente y direcciones URL donde se ubica la información en la Comunidad Autónoma las Illes Balears.</text:p>
          </table:table-cell>
          <table:table-cell table:style-name="ce134" office:value-type="string" calcext:value-type="string">
            <text:p>Medidas/políticas/</text:p>
            <text:p>actividades que pueden</text:p>
            <text:p>afectar al</text:p>
            <text:p>medio ambiente </text:p>
          </table:table-cell>
          <table:table-cell table:style-name="ce134" office:value-type="string" calcext:value-type="string">
            <text:p>Consejería de Vivienda, Territorio y movilidad</text:p>
          </table:table-cell>
          <table:table-cell table:style-name="ce77" table:content-validation-name="val1" office:value-type="string" calcext:value-type="string">
            <text:p>Estimada</text:p>
          </table:table-cell>
          <table:table-cell table:style-name="ce110"/>
          <table:table-cell table:style-name="ce142" office:value-type="string" calcext:value-type="string">
            <text:p><text:span text:style-name="T50"><text:a xlink:href="http://www.caib.es/sacmicrofront/archivopub.do?ctrl=MCRST9085ZI446733&amp;id=446733" xlink:type="simple">Resolución</text:a></text:span></text:p>
          </table:table-cell>
          <table:table-cell table:style-name="ce150" office:value-type="string" calcext:value-type="string">
            <text:p><text:span text:style-name="T52"><text:a xlink:href="http://www.caib.es/sacmicrofront/archivopub.do?ctrl=MCRST9085ZI446733&amp;id=446733" xlink:type="simple">http://www.caib.es/sacmicrofront/archivopub.do?ctrl=MCRST9085ZI446733&amp;id=446733</text:a></text:span></text:p>
          </table:table-cell>
          <table:table-cell table:style-name="ce142"/>
          <table:table-cell table:style-name="ce110" table:number-columns-repeated="3"/>
          <table:table-cell table:style-name="ce164" table:number-columns-repeated="53"/>
          <table:table-cell table:style-name="ce165" table:number-columns-repeated="956"/>
        </table:table-row>
        <table:table-row table:style-name="ro16">
          <table:table-cell table:style-name="ce84" office:value-type="float" office:value="56" calcext:value-type="float">
            <text:p>56</text:p>
          </table:table-cell>
          <table:table-cell table:style-name="ce84" office:value-type="float" office:value="2023" calcext:value-type="float">
            <text:p>2023</text:p>
          </table:table-cell>
          <table:table-cell table:style-name="ce84" office:value-type="string" calcext:value-type="string">
            <text:p>52/5/2023/MA</text:p>
          </table:table-cell>
          <table:table-cell table:style-name="ce84" office:value-type="string" calcext:value-type="string">
            <text:p>N/A</text:p>
          </table:table-cell>
          <table:table-cell table:style-name="ce96" office:value-type="string" calcext:value-type="string">
            <text:p>Procedimientos para solicitar o consultar datos relativos a la calidad del medio ambiente y direcciones URL donde se ubica la información en la Comunidad Autónoma las Illes Balears.</text:p>
          </table:table-cell>
          <table:table-cell table:style-name="ce134" office:value-type="string" calcext:value-type="string">
            <text:p>Medidas/políticas/</text:p>
            <text:p>actividades que pueden</text:p>
            <text:p>afectar al</text:p>
            <text:p>medio ambiente </text:p>
          </table:table-cell>
          <table:table-cell table:style-name="ce134" office:value-type="string" calcext:value-type="string">
            <text:p>Consejería de Empresa, Empleo y Energía</text:p>
          </table:table-cell>
          <table:table-cell table:style-name="ce77" table:content-validation-name="val1" office:value-type="string" calcext:value-type="string">
            <text:p>Estimada</text:p>
          </table:table-cell>
          <table:table-cell table:style-name="ce110"/>
          <table:table-cell table:style-name="ce142" office:value-type="string" calcext:value-type="string">
            <text:p><text:span text:style-name="T50"><text:a xlink:href="http://www.caib.es/sacmicrofront/archivopub.do?ctrl=MCRST9085ZI445629&amp;id=445629" xlink:type="simple">Resolución</text:a></text:span></text:p>
          </table:table-cell>
          <table:table-cell table:style-name="ce150" office:value-type="string" calcext:value-type="string">
            <text:p><text:span text:style-name="T52"><text:a xlink:href="http://www.caib.es/sacmicrofront/archivopub.do?ctrl=MCRST9085ZI445629&amp;id=445629" xlink:type="simple">http://www.caib.es/sacmicrofront/archivopub.do?ctrl=MCRST9085ZI445629&amp;id=445629</text:a></text:span></text:p>
          </table:table-cell>
          <table:table-cell table:style-name="ce142"/>
          <table:table-cell table:style-name="ce110" table:number-columns-repeated="3"/>
          <table:table-cell table:style-name="ce164" table:number-columns-repeated="53"/>
          <table:table-cell table:style-name="ce165" table:number-columns-repeated="956"/>
        </table:table-row>
        <table:table-row table:style-name="ro17" table:number-rows-repeated="1048515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  <table:database-ranges>
        <table:database-range table:name="__Anonymous_Sheet_DB__0" table:target-range-address="'Medio Ambiente 2023 Castellà'.C4:'Medio Ambiente 2023 Castellà'.M6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Sans" svg:font-family="NotoSans"/>
    <style:font-face style:name="NotoSans-Italic-OneByteIdentityH" svg:font-family="NotoSans-Italic-OneByteIdentityH"/>
    <style:font-face style:name="NotoSans-OneByteIdentityH" svg:font-family="NotoSans-OneByteIdentityH"/>
    <style:font-face style:name="Arial2" svg:font-family="Arial" style:font-family-generic="swiss"/>
    <style:font-face style:name="Arial1" svg:font-family="Arial" style:font-pitch="variable"/>
    <style:font-face style:name="Mangal" svg:font-family="Mangal" style:font-pitch="variable"/>
    <style:font-face style:name="Bariol Regular" svg:font-family="'Bariol Regular'" style:font-family-generic="modern" style:font-pitch="variable"/>
    <style:font-face style:name="0" svg:font-family="0" style:font-family-generic="roman" style:font-pitch="variable"/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1" svg:font-family="'Noto Sans'" style:font-adornments="Bold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date-style style:name="N10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9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09">
      <number:text-content/>
      <style:map style:condition="value()&lt;=1.79769313486232E+308" style:apply-style-name="N109P0"/>
    </number:text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Sí</number:text>
    </number:number-style>
    <number:number-style style:name="N141P1" style:volatile="true">
      <number:text>Sí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Verdadero</number:text>
    </number:number-style>
    <number:number-style style:name="N143P1" style:volatile="true">
      <number:text>Verdade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Activado</number:text>
    </number:number-style>
    <number:number-style style:name="N145P1" style:volatile="true">
      <number:text>Activado</number:text>
    </number:number-style>
    <number:number-style style:name="N145">
      <number:text>Desactivado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7P0"/>
    </number:currency-style>
    <number:number-style style:name="N148">
      <number:number number:decimal-places="1" loext:min-decimal-places="1" number:min-integer-digits="1" number:grouping="true"/>
    </number:number-style>
    <number:number-style style:name="N149">
      <number:number number:decimal-places="0" loext:min-decimal-places="0" number:min-integer-digits="0"/>
    </number:number-style>
    <number:date-style style:name="N150">
      <number:month number:textual="true"/>
      <number:text>-</number:text>
      <number:year number:style="long"/>
    </number:date-style>
    <number:number-style style:name="N151">
      <number:number number:decimal-places="3" loext:min-decimal-places="3" number:min-integer-digits="1"/>
    </number:number-style>
    <number:number-style style:name="N152">
      <number:number number:decimal-places="1" loext:min-decimal-places="1" number:min-integer-digits="1"/>
    </number:number-style>
    <number:text-style style:name="N153">
      <number:text-content/>
      <number:text-content/>
      <number:text-content/>
      <number:text>/2019/MA</number:text>
    </number:text-style>
    <number:text-style style:name="N154">
      <number:text-content/>
      <number:text>/2019/MA</number:text>
    </number:text-style>
    <number:number-style style:name="N157P0" style:volatile="true">
      <number:number number:decimal-places="0" loext:min-decimal-places="0" number:min-integer-digits="1" number:grouping="true"/>
      <number:text>    </number:text>
    </number:number-style>
    <number:number-style style:name="N157P1" style:volatile="true">
      <number:number number:decimal-places="0" loext:min-decimal-places="0" number:min-integer-digits="1" number:grouping="true"/>
      <number:text>    </number:text>
    </number:number-style>
    <number:number-style style:name="N157P2" style:volatile="true"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number number:decimal-places="0" loext:min-decimal-places="0" number:min-integer-digits="1" number:grouping="true"/>
      <number:text> € </number:text>
    </number:number-style>
    <number:number-style style:name="N160P1" style:volatile="true">
      <number:number number:decimal-places="0" loext:min-decimal-places="0" number:min-integer-digits="1" number:grouping="true"/>
      <number:text> € </number:text>
    </number:number-style>
    <number:number-style style:name="N160P2" style:volatile="true">
      <number:text>-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2" loext:min-decimal-places="2" number:min-integer-digits="1" number:grouping="true"/>
      <number:text>    </number:text>
    </number:number-style>
    <number:number-style style:name="N163P1" style:volatile="true">
      <number:number number:decimal-places="2" loext:min-decimal-places="2" number:min-integer-digits="1" number:grouping="true"/>
      <number:text>    </number:text>
    </number:number-style>
    <number:number-style style:name="N163P2" style:volatile="true">
      <number:text>-</number:text>
      <number:number number:decimal-places="0" loext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2" loext:min-decimal-places="2" number:min-integer-digits="1" number:grouping="true"/>
      <number:text> € </number:text>
    </number:number-style>
    <number:number-style style:name="N166P1" style:volatile="true">
      <number:number number:decimal-places="2" loext:min-decimal-places="2" number:min-integer-digits="1" number:grouping="true"/>
      <number:text> € </number:text>
    </number:number-style>
    <number:number-style style:name="N166P2" style:volatile="true">
      <number:text>-</number:text>
      <number:number number:decimal-places="0" loext:min-decimal-places="0" number:min-integer-digits="0"/>
      <number:text> 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scientific-number number:decimal-places="1" loext:min-decimal-places="1" number:min-integer-digits="1" number:min-exponent-digits="1" loext:exponent-interval="1" loext:forced-exponent-sign="true"/>
    </number:number-style>
    <number:date-style style:name="N168">
      <number:day/>
      <number:text>/</number:text>
      <number:month/>
      <number:text>/</number:text>
      <number:year/>
    </number:date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1P2" style:volatile="true">
      <loext:text> </loext:text>
      <loext:fill-character> </loext:fill-character>
      <number:text>-   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4P2" style:volatile="true">
      <loext:text> </loext:text>
      <loext:fill-character> </loext:fill-character>
      <number:text>- €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day number:style="long"/>
      <number:text>/</number:text>
      <number:month number:style="long"/>
      <number:text>/AA</number:text>
    </number:date-style>
    <number:date-style style:name="N182">
      <number:day number:style="long"/>
      <number:text>/</number:text>
      <number:month number:style="long"/>
      <number:text>/</number:text>
      <number:day-of-week number:style="long"/>
    </number:date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P1" style:volatile="true">
      <number:number number:decimal-places="0" loext:min-decimal-places="0" number:min-integer-digits="1" number:grouping="true"/>
      <number:text> </number:text>
    </number:number-style>
    <number:number-style style:name="N193P2" style:volatile="true"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6P0" style:volatile="true">
      <number:number number:decimal-places="2" loext:min-decimal-places="2" number:min-integer-digits="1" number:grouping="true"/>
      <number:text> </number:text>
    </number:number-style>
    <number:number-style style:name="N196P1" style:volatile="true">
      <number:number number:decimal-places="2" loext:min-decimal-places="2" number:min-integer-digits="1" number:grouping="true"/>
      <number:text> </number:text>
    </number:number-style>
    <number:number-style style:name="N196P2" style:volatile="true">
      <number:text>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text-style style:name="N197" number:title="Definido por el usuario">
      <number:text-content/>
      <number:text-content/>
      <number:text-content/>
      <number:text>/2021/UF</number:text>
    </number:text-style>
    <number:text-style style:name="N198">
      <number:text-content/>
      <number:text>/2021/UF</number:text>
    </number:text-style>
    <number:text-style style:name="N199">
      <number:text-content/>
      <number:text>/2021/MA</number:text>
    </number:text-style>
    <number:currency-style style:name="N201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P0"/>
    </number:currency-style>
    <number:number-style style:name="N204P0" style:volatile="true"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0" loext:min-decimal-places="0" number:min-integer-digits="1" number:grouping="true"/>
      <number:text> € </number:text>
    </number:number-style>
    <number:number-style style:name="N20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07P2" style:volatile="true">
      <number:text> - €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number number:decimal-places="2" loext:min-decimal-places="2" number:min-integer-digits="1" number:grouping="true"/>
      <number:text> </number:text>
    </number:number-style>
    <number:number-style style:name="N2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9P2" style:volatile="true">
      <number:text>-</number:text>
      <number:number number:decimal-places="0" loext:min-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number number:decimal-places="2" loext:min-decimal-places="2" number:min-integer-digits="1" number:grouping="true"/>
      <number:text> € </number:text>
    </number:number-style>
    <number:number-style style:name="N21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11P2" style:volatile="true">
      <number:text>-</number:text>
      <number:number number:decimal-places="0" loext:min-decimal-places="0" number:min-integer-digits="0"/>
      <number:text> €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scientific-number number:decimal-places="1" loext:min-decimal-places="1" number:min-integer-digits="3" number:min-exponent-digits="1" loext:exponent-interval="3" loext:forced-exponent-sign="true"/>
    </number:number-style>
    <number:text-style style:name="N213">
      <number:text-content/>
      <number:text>/2022/UF</number:text>
    </number:text-style>
    <number:text-style style:name="N214">
      <number:text-content/>
      <number:text>/2022/MA</number:text>
    </number:text-style>
    <number:date-style style:name="N215">
      <number:day number:style="long"/>
      <number:text>-</number:text>
      <number:month number:textual="true"/>
      <number:text>-</number:text>
      <number:year/>
    </number:date-style>
    <number:date-style style:name="N216">
      <number:day number:style="long"/>
      <number:text>-</number:text>
      <number:month number:textual="true"/>
    </number:date-style>
    <number:date-style style:name="N217">
      <number:month number:textual="true"/>
      <number:text>-</number:text>
      <number:year/>
    </number:date-style>
    <number:time-style style:name="N218">
      <number:hours/>
      <number:text>:</number:text>
      <number:minutes number:style="long"/>
      <number:text> </number:text>
      <number:am-pm/>
    </number:time-style>
    <number:time-style style:name="N2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20">
      <number:hours/>
      <number:text>:</number:text>
      <number:minutes number:style="long"/>
    </number:time-style>
    <number:time-style style:name="N221">
      <number:hours/>
      <number:text>:</number:text>
      <number:minutes number:style="long"/>
      <number:text>:</number:text>
      <number:seconds number:style="long"/>
    </number:time-style>
    <number:date-style style:name="N2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24P0" style:volatile="true">
      <number:number number:decimal-places="0" loext:min-decimal-places="0" number:min-integer-digits="1" number:grouping="true"/>
      <number:text>   </number:text>
    </number:number-style>
    <number:number-style style:name="N224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24P0"/>
    </number:number-style>
    <number:number-style style:name="N225P0" style:volatile="true">
      <number:number number:decimal-places="0" loext:min-decimal-places="0" number:min-integer-digits="1" number:grouping="true"/>
      <number:text>   </number:text>
    </number:number-style>
    <number:number-style style:name="N225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25P0"/>
    </number:number-style>
    <number:number-style style:name="N227P0" style:volatile="true">
      <number:number number:decimal-places="2" loext:min-decimal-places="2" number:min-integer-digits="1" number:grouping="true"/>
      <number:text>   </number:text>
    </number:number-style>
    <number:number-style style:name="N227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27P0"/>
    </number:number-style>
    <number:number-style style:name="N228P0" style:volatile="true">
      <number:number number:decimal-places="2" loext:min-decimal-places="2" number:min-integer-digits="1" number:grouping="true"/>
      <number:text>   </number:text>
    </number:number-style>
    <number:number-style style:name="N22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28P0"/>
    </number:number-style>
    <number:date-style style:name="N229">
      <number:day/>
      <number:text>/</number:text>
      <number:month/>
      <number:text>/</number:text>
      <number:year number:style="long"/>
    </number:date-style>
    <number:date-style style:name="N230">
      <number:day number:style="long"/>
      <number:text>-</number:text>
      <number:month number:style="long"/>
      <number:text>-</number:text>
      <number:year/>
    </number:date-style>
    <number:date-style style:name="N231">
      <number:day number:style="long"/>
      <number:text>/</number:text>
      <number:month number:style="long"/>
    </number:date-style>
    <number:date-style style:name="N232">
      <number:day/>
      <number:text>-</number:text>
      <number:month/>
      <number:text>-</number:text>
      <number:year/>
    </number:date-style>
    <number:number-style style:name="N233">
      <number:number number:decimal-places="0" loext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235P0" style:volatile="true">
      <number:number number:decimal-places="0" loext:min-decimal-places="0" number:min-integer-digits="1" number:grouping="true"/>
      <number:text> </number:text>
      <number:currency-symbol number:language="ca" number:country="ES">₧</number:currency-symbol>
    </number:currency-style>
    <number:currency-style style:name="N235">
      <number:text>-</number:text>
      <number:number number:decimal-places="0" loext:min-decimal-places="0" number:min-integer-digits="1" number:grouping="true"/>
      <number:text> </number:text>
      <number:currency-symbol number:language="ca" number:country="ES">₧</number:currency-symbol>
      <style:map style:condition="value()&gt;=0" style:apply-style-name="N235P0"/>
    </number:currency-style>
    <number:currency-style style:name="N236P0" style:volatile="true">
      <number:number number:decimal-places="0" loext:min-decimal-places="0" number:min-integer-digits="1" number:grouping="true"/>
      <number:text> </number:text>
      <number:currency-symbol number:language="ca" number:country="ES">₧</number:currency-symbol>
    </number:currency-style>
    <number:currency-style style:name="N23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ca" number:country="ES">₧</number:currency-symbol>
      <style:map style:condition="value()&gt;=0" style:apply-style-name="N236P0"/>
    </number:currency-style>
    <number:percentage-style style:name="N237">
      <number:number number:decimal-places="2" loext:min-decimal-places="2" number:min-integer-digits="1"/>
      <number:text>%</number:text>
    </number:percentag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44" number:language="es" number:country="ES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number-style style:name="N10148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2" style:volatile="true" number:language="es" number:country="ES">
      <loext:fill-character> </loext:fill-character>
      <number:text>-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2" style:volatile="true" number:language="es" number:country="ES">
      <loext:fill-character> </loext:fill-character>
      <number:text>- €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6" number:language="es" number:country="E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0" number:language="es" number:country="E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6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62P2" style:volatile="true" number:language="es" number:country="ES">
      <number:text>-    </number:text>
    </number:number-style>
    <number:text-style style:name="N10162" number:language="es" number:country="ES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4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64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64P2" style:volatile="true" number:language="es" number:country="ES">
      <number:text>- € </number:text>
    </number:number-style>
    <number:text-style style:name="N10164" number:language="es" number:country="E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65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6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65" number:language="es" number:country="ES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6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66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66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66" number:language="es" number:country="ES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currency-style style:name="N10167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8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8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8P0"/>
    </number:currency-style>
    <number:number-style style:name="N1017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2" style:volatile="true" number:language="es" number:country="ES">
      <loext:text> </loext:text>
      <loext:fill-character> </loext:fill-character>
      <number:text>-    </number:text>
    </number:number-style>
    <number:text-style style:name="N10171" number:language="es" number:country="ES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4P2" style:volatile="true" number:language="es" number:country="ES">
      <loext:text> </loext:text>
      <loext:fill-character> </loext:fill-character>
      <number:text>- € </number:text>
    </number:number-style>
    <number:text-style style:name="N10174" number:language="es" number:country="ES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7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7" number:language="es" number:country="ES">
      <number:text> </number:text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80" number:language="es" number:country="ES">
      <number:text> </number:text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currency-style style:name="N20105P0" style:volatile="true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05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05P0"/>
    </number:currency-style>
    <number:date-style style:name="N20106" number:language="ca" number:country="ES">
      <number:day/>
      <number:text>/</number:text>
      <number:month/>
      <number:text>/</number:text>
      <number:year/>
    </number:date-style>
    <number:number-style style:name="N20108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9P0"/>
    </number:number-style>
    <number:number-style style:name="N20111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11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11P0"/>
    </number:number-style>
    <number:number-style style:name="N20112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12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12P0"/>
    </number:number-style>
    <number:date-style style:name="N20113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4" number:language="ca" number:country="ES">
      <number:day number:style="long"/>
      <number:text>-</number:text>
      <number:month number:textual="true"/>
    </number:date-style>
    <number:date-style style:name="N20115" number:language="ca" number:country="ES">
      <number:month number:textual="true"/>
      <number:text>-</number:text>
      <number:year/>
    </number:date-style>
    <number:time-style style:name="N20116" number:language="ca" number:country="ES">
      <number:hours/>
      <number:text>:</number:text>
      <number:minutes number:style="long"/>
      <number:text> </number:text>
      <number:am-pm/>
    </number:time-style>
    <number:time-style style:name="N20117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8" number:language="ca" number:country="ES">
      <number:hours/>
      <number:text>:</number:text>
      <number:minutes number:style="long"/>
    </number:time-style>
    <number:time-style style:name="N20119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20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22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3P0"/>
    </number:number-style>
    <number:number-style style:name="N20125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5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5P0"/>
    </number:number-style>
    <number:number-style style:name="N20126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6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6P0"/>
    </number:number-style>
    <number:number-style style:name="N20130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30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30P2" style:volatile="true" number:language="ca" number:country="ES">
      <loext:text> </loext:text>
      <loext:fill-character> </loext:fill-character>
      <number:text>-    </number:text>
    </number:number-style>
    <number:text-style style:name="N20130" number:language="ca" number:country="ES">
      <number:text> </number:text>
      <number:text-content/>
      <number:text> </number:text>
      <style:map style:condition="value()&gt;0" style:apply-style-name="N20130P0"/>
      <style:map style:condition="value()&lt;0" style:apply-style-name="N20130P1"/>
      <style:map style:condition="value()=0" style:apply-style-name="N20130P2"/>
    </number:text-style>
    <number:number-style style:name="N20134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4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4P2" style:volatile="true" number:language="ca" number:country="ES">
      <loext:text> </loext:text>
      <loext:fill-character> </loext:fill-character>
      <number:text>- € </number:text>
    </number:number-style>
    <number:text-style style:name="N20134" number:language="ca" number:country="ES">
      <number:text> </number:text>
      <number:text-content/>
      <number:text> </number:text>
      <style:map style:condition="value()&gt;0" style:apply-style-name="N20134P0"/>
      <style:map style:condition="value()&lt;0" style:apply-style-name="N20134P1"/>
      <style:map style:condition="value()=0" style:apply-style-name="N20134P2"/>
    </number:text-style>
    <number:number-style style:name="N20138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8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8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8" number:language="ca" number:country="ES">
      <number:text> </number:text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number-style style:name="N20142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42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42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42" number:language="ca" number:country="ES">
      <number:text> </number:text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currency-style style:name="N3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3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30122P0"/>
    </number:currency-style>
    <number:currency-style style:name="N3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3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30123P0"/>
    </number:currency-style>
    <number:currency-style style:name="N3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3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30125P0"/>
    </number:currency-style>
    <number:currency-style style:name="N3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3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30126P0"/>
    </number:currency-style>
    <number:date-style style:name="N30127" number:language="en" number:country="US">
      <number:month/>
      <number:text>/</number:text>
      <number:day/>
      <number:text>/</number:text>
      <number:year number:style="long"/>
    </number:date-style>
    <number:date-style style:name="N30128" number:language="en" number:country="US">
      <number:day/>
      <number:text>-</number:text>
      <number:month number:textual="true"/>
      <number:text>-</number:text>
      <number:year/>
    </number:date-style>
    <number:date-style style:name="N30129" number:language="en" number:country="US">
      <number:day/>
      <number:text>-</number:text>
      <number:month number:textual="true"/>
    </number:date-style>
    <number:date-style style:name="N30130" number:language="en" number:country="US">
      <number:month number:textual="true"/>
      <number:text>-</number:text>
      <number:year/>
    </number:date-style>
    <number:time-style style:name="N30131" number:language="en" number:country="US">
      <number:hours/>
      <number:text>:</number:text>
      <number:minutes number:style="long"/>
      <number:text> </number:text>
      <number:am-pm/>
    </number:time-style>
    <number:time-style style:name="N3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33" number:language="en" number:country="US">
      <number:hours/>
      <number:text>:</number:text>
      <number:minutes number:style="long"/>
    </number:time-style>
    <number:time-style style:name="N3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3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0137P0"/>
    </number:number-style>
    <number:number-style style:name="N3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3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0139P0"/>
    </number:number-style>
    <number:number-style style:name="N3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0143P2" style:volatile="true" number:language="en" number:country="US">
      <loext:text> </loext:text>
      <loext:fill-character> </loext:fill-character>
      <number:text>- </number:text>
    </number:number-style>
    <number:text-style style:name="N30143" number:language="en" number:country="US">
      <number:text> </number:text>
      <number:text-content/>
      <number:text> </number:text>
      <style:map style:condition="value()&gt;0" style:apply-style-name="N30143P0"/>
      <style:map style:condition="value()&lt;0" style:apply-style-name="N30143P1"/>
      <style:map style:condition="value()=0" style:apply-style-name="N30143P2"/>
    </number:text-style>
    <number:currency-style style:name="N3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3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30147P2" style:volatile="true" number:language="en" number:country="US">
      <number:currency-symbol/>
      <loext:fill-character> </loext:fill-character>
      <number:text>- </number:text>
    </number:currency-style>
    <number:text-style style:name="N30147" number:language="en" number:country="US">
      <number:text> </number:text>
      <number:text-content/>
      <number:text> </number:text>
      <style:map style:condition="value()&gt;0" style:apply-style-name="N30147P0"/>
      <style:map style:condition="value()&lt;0" style:apply-style-name="N30147P1"/>
      <style:map style:condition="value()=0" style:apply-style-name="N30147P2"/>
    </number:text-style>
    <number:number-style style:name="N3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51" number:language="en" number:country="US">
      <number:text> </number:text>
      <number:text-content/>
      <number:text> </number:text>
      <style:map style:condition="value()&gt;0" style:apply-style-name="N30151P0"/>
      <style:map style:condition="value()&lt;0" style:apply-style-name="N30151P1"/>
      <style:map style:condition="value()=0" style:apply-style-name="N30151P2"/>
    </number:text-style>
    <number:currency-style style:name="N3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3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3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30155" number:language="en" number:country="US">
      <number:text> </number:text>
      <number:text-content/>
      <number:text> </number:text>
      <style:map style:condition="value()&gt;0" style:apply-style-name="N30155P0"/>
      <style:map style:condition="value()&lt;0" style:apply-style-name="N30155P1"/>
      <style:map style:condition="value()=0" style:apply-style-name="N30155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  <style:style style:name="fora_20_termini" style:display-name="fora termini" style:family="table-cell" style:parent-style-name="Default">
      <style:table-cell-properties fo:background-color="transparent"/>
    </style:style>
    <style:style style:name="ConditionalStyle_5f_102" style:display-name="ConditionalStyle_102" style:family="table-cell" style:parent-style-name="Default">
      <style:table-cell-properties fo:background-color="#ffff99"/>
    </style:style>
    <style:style style:name="ConditionalStyle_5f_103" style:display-name="ConditionalStyle_103" style:family="table-cell" style:parent-style-name="Default">
      <style:table-cell-properties fo:background-color="#ebf1de"/>
    </style:style>
    <style:style style:name="ConditionalStyle_5f_104" style:display-name="ConditionalStyle_104" style:family="table-cell" style:parent-style-name="Default">
      <style:table-cell-properties fo:background-color="#ff7c80"/>
    </style:style>
    <draw:marker draw:name="Extrems_20_de_20_fletxa_20_1" draw:display-name="Extrems de fletxa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.99mm" fo:margin-bottom="1.01mm" fo:margin-left="1.85mm" fo:margin-right="1.85mm" style:first-page-number="continue" style:scale-to="37%" style:writing-mode="lr-tb"/>
      <style:header-style>
        <style:header-footer-properties fo:min-height="12.29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3">00/00/0000</text:date>, <text:time style:data-style-name="N2" text:time-value="11:33:09.28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1" style:display-name="PageStyle_Hoja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2" style:display-name="PageStyle_Hoja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3" style:display-name="PageStyle_Hoja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4" style:display-name="PageStyle_Hoja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5" style:display-name="PageStyle_Hoja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6" style:display-name="PageStyle_Hoja1 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2T11:08:18.245000000</meta:creation-date>
    <meta:editing-duration>P5DT19H54M16S</meta:editing-duration>
    <meta:editing-cycles>405</meta:editing-cycles>
    <meta:generator>LibreOffice/6.1.5.2$Windows_x86 LibreOffice_project/90f8dcf33c87b3705e78202e3df5142b201bd805</meta:generator>
    <dc:date>2024-01-03T10:36:40.685000000</dc:date>
    <meta:print-date>2019-04-03T11:16:43.608000000</meta:print-date>
    <meta:document-statistic meta:table-count="1" meta:cell-count="569" meta:object-count="0"/>
    <meta:user-defined meta:name="Info 1"/>
    <meta:user-defined meta:name="Info 2"/>
    <meta:user-defined meta:name="Info 3"/>
    <meta:user-defined meta:name="Info 4"/>
  </office:meta>
</office:document-meta>
</file>