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/>
    <style:font-face style:name="Default Sans Serif" svg:font-family="'Default Sans Serif', Verdana, Arial, Helvetica, sans-serif"/>
    <style:font-face style:name="NotoSans,Bold" svg:font-family="'NotoSans,Bold'"/>
    <style:font-face style:name="Segoe Print" svg:font-family="'Segoe Print'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5mm"/>
    </style:style>
    <style:style style:name="co2" style:family="table-column">
      <style:table-column-properties fo:break-before="auto" style:column-width="34.04mm"/>
    </style:style>
    <style:style style:name="co3" style:family="table-column">
      <style:table-column-properties fo:break-before="auto" style:column-width="104.25mm"/>
    </style:style>
    <style:style style:name="co4" style:family="table-column">
      <style:table-column-properties fo:break-before="auto" style:column-width="54.12mm"/>
    </style:style>
    <style:style style:name="co5" style:family="table-column">
      <style:table-column-properties fo:break-before="auto" style:column-width="46.6mm"/>
    </style:style>
    <style:style style:name="co6" style:family="table-column">
      <style:table-column-properties fo:break-before="auto" style:column-width="29.86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195.4mm"/>
    </style:style>
    <style:style style:name="co10" style:family="table-column">
      <style:table-column-properties fo:break-before="auto" style:column-width="180.85mm"/>
    </style:style>
    <style:style style:name="co11" style:family="table-column">
      <style:table-column-properties fo:break-before="auto" style:column-width="28.72mm"/>
    </style:style>
    <style:style style:name="co12" style:family="table-column">
      <style:table-column-properties fo:break-before="auto" style:column-width="31.9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69mm" fo:break-before="auto" style:use-optimal-row-height="false"/>
    </style:style>
    <style:style style:name="ro3" style:family="table-row">
      <style:table-row-properties style:row-height="26mm" fo:break-before="auto" style:use-optimal-row-height="false"/>
    </style:style>
    <style:style style:name="ro4" style:family="table-row">
      <style:table-row-properties style:row-height="25.7mm" fo:break-before="auto" style:use-optimal-row-height="false"/>
    </style:style>
    <style:style style:name="ro5" style:family="table-row">
      <style:table-row-properties style:row-height="27.55mm" fo:break-before="auto" style:use-optimal-row-height="false"/>
    </style:style>
    <style:style style:name="ro6" style:family="table-row">
      <style:table-row-properties style:row-height="23.21mm" fo:break-before="auto" style:use-optimal-row-height="false"/>
    </style:style>
    <style:style style:name="ro7" style:family="table-row">
      <style:table-row-properties style:row-height="26.32mm" fo:break-before="auto" style:use-optimal-row-height="false"/>
    </style:style>
    <style:style style:name="ro8" style:family="table-row">
      <style:table-row-properties style:row-height="27.87mm" fo:break-before="auto" style:use-optimal-row-height="false"/>
    </style:style>
    <style:style style:name="ro9" style:family="table-row">
      <style:table-row-properties style:row-height="28.17mm" fo:break-before="auto" style:use-optimal-row-height="false"/>
    </style:style>
    <style:style style:name="ro10" style:family="table-row">
      <style:table-row-properties style:row-height="79.9mm" fo:break-before="auto" style:use-optimal-row-height="false"/>
    </style:style>
    <style:style style:name="ro11" style:family="table-row">
      <style:table-row-properties style:row-height="15.47mm" fo:break-before="auto" style:use-optimal-row-height="false"/>
    </style:style>
    <style:style style:name="ro12" style:family="table-row">
      <style:table-row-properties style:row-height="75.57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ro14" style:family="table-row">
      <style:table-row-properties style:row-height="29.12mm" fo:break-before="auto" style:use-optimal-row-height="false"/>
    </style:style>
    <style:style style:name="ro15" style:family="table-row">
      <style:table-row-properties style:row-height="28.08mm" fo:break-before="auto" style:use-optimal-row-height="false"/>
    </style:style>
    <style:style style:name="ro16" style:family="table-row">
      <style:table-row-properties style:row-height="29.83mm" fo:break-before="auto" style:use-optimal-row-height="false"/>
    </style:style>
    <style:style style:name="ro17" style:family="table-row">
      <style:table-row-properties style:row-height="64.1mm" fo:break-before="auto" style:use-optimal-row-height="false"/>
    </style:style>
    <style:style style:name="ro18" style:family="table-row">
      <style:table-row-properties style:row-height="31.24mm" fo:break-before="auto" style:use-optimal-row-height="false"/>
    </style:style>
    <style:style style:name="ro19" style:family="table-row">
      <style:table-row-properties style:row-height="6.4mm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style:style style:name="ce1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4dba6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6" style:family="table-cell" style:parent-style-name="Default">
      <style:text-properties style:font-name="Noto Sans" fo:font-size="13pt" style:font-size-asian="13pt" style:font-size-complex="13pt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language="es" fo:country="ES" fo:font-weight="normal" style:font-name-asian="NotoSans,Bold" style:font-size-asian="9pt" style:font-weight-asian="bold" style:font-name-complex="NotoSans,Bold" style:font-size-complex="9pt" style:font-weight-complex="bold"/>
    </style:style>
    <style:style style:name="ce15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mm"/>
      <style:text-properties style:font-name="Bariol regular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18" style:family="table-cell" style:parent-style-name="Default">
      <style:table-cell-properties style:vertical-align="middle"/>
      <style:text-properties style:font-name="Noto Sans" fo:font-size="13pt" style:font-size-asian="13pt" style:font-size-complex="13pt"/>
    </style:style>
    <style:style style:name="ce19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Segoe Print" style:font-style-asian="normal" style:font-weight-asian="normal" style:font-name-complex="Segoe Print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ext-properties style:font-name="Noto Sans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fo:language="es" fo:country="ES" style:font-name-asian="Segoe UI" style:font-size-asian="11pt" style:language-asian="zh" style:country-asian="CN" style:font-size-complex="11pt" style:language-complex="hi" style:country-complex="IN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1pt" fo:language="es" fo:country="ES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30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name-complex="Mangal" style:font-size-complex="11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name-complex="Lucida Sans" style:font-size-complex="11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3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75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1pt" fo:language="ca" fo:country="ES" style:font-size-asian="11pt" style:font-size-complex="11pt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mm"/>
      <style:text-properties style:font-name="Noto Sans" fo:font-size="11pt" fo:language="ca" fo:country="ES" style:font-size-asian="11pt" style:font-size-complex="11pt"/>
    </style:style>
    <style:style style:name="ce44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m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language="ca" fo:country="ES" style:font-size-asian="11pt" style:font-size-complex="11pt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start" fo:margin-left="0mm"/>
      <style:text-properties style:font-name="Noto Sans" fo:font-size="11pt" fo:language="ca" fo:country="ES" style:font-size-asian="11pt" style:font-size-complex="11pt"/>
    </style:style>
    <style:style style:name="ce48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start" fo:margin-left="0mm"/>
      <style:text-properties fo:color="#0000dc" style:font-name="Noto Sans" fo:font-size="11pt" fo:language="ca" fo:country="ES" style:font-size-asian="11pt" style:font-size-complex="11pt"/>
    </style:style>
    <style:style style:name="ce4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5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5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font-name="Noto Sans" fo:font-size="11pt" style:font-size-asian="11pt" style:font-size-complex="11pt"/>
    </style:style>
    <style:style style:name="ce52" style:family="table-cell" style:parent-style-name="Default">
      <style:table-cell-properties fo:border="none"/>
      <style:text-properties style:font-name="Noto Sans" fo:font-size="13pt" style:font-size-asian="13pt" style:font-size-complex="13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fault Sans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56" style:family="table-cell" style:parent-style-name="Default"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ext-properties style:font-name="Bariol regular" fo:font-size="11pt" style:font-size-asian="11pt" style:font-size-complex="11pt"/>
    </style:style>
    <style:style style:name="ce58" style:family="table-cell" style:parent-style-name="Default">
      <style:text-properties style:font-name="Bariol Regular" fo:font-size="11pt" style:font-size-asian="11pt" style:font-size-complex="11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 style:font-size-asian="10pt" style:font-size-complex="10pt" style:font-weight-asian="normal" style:font-weight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 style:font-size-asian="11pt" style:font-size-complex="11pt" style:font-weight-asian="bold" style:font-weight-complex="bold"/>
    </style:style>
    <style:style style:name="T5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language="es" fo:country="ES"/>
    </style:style>
    <style:style style:name="T7" style:family="text">
      <style:text-properties style:font-name="Noto Sans"/>
    </style:style>
    <style:style style:name="T8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Noto Sans" fo:font-size="11pt" fo:language="es" fo:country="ES" style:font-size-asian="11pt" style:font-size-complex="11pt" style:font-weight-asian="normal" style:font-weight-complex="normal"/>
    </style:style>
    <style:style style:name="T11" style:family="text">
      <style:text-properties style:font-name="Noto Sans" fo:font-size="11pt" fo:font-weight="bold" style:font-size-asian="11pt" style:font-size-complex="11pt" style:font-weight-asian="bold" style:font-weight-complex="bold"/>
    </style:style>
    <style:style style:name="T12" style:family="text">
      <style:text-properties style:font-name="Noto Sans" fo:font-size="11pt" fo:font-weight="bold" fo:language="es" fo:country="ES" style:font-size-asian="11pt" style:font-size-complex="11pt" style:font-weight-asian="bold" style:font-weight-complex="bold"/>
    </style:style>
    <style:style style:name="T13" style:family="text">
      <style:text-properties fo:color="#ffffff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ffffff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 style:language-asian="zh" style:country-asian="CN" style:language-complex="hi" style:country-complex="IN" style:font-name-asian="Microsoft YaHei" style:font-name-complex="Mangal"/>
    </style:style>
  </office:automatic-styles>
  <office:body>
    <office:spreadsheet>
      <table:table table:name="Medio Ambiente 2021 Castellà" table:style-name="ta1">
        <table:table-column table:style-name="co1" table:number-columns-repeated="2" table:default-cell-style-name="Default"/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29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55" table:default-cell-style-name="ce6"/>
        <table:table-column table:style-name="co13" table:number-columns-repeated="955" table:default-cell-style-name="Default"/>
        <table:table-row table:style-name="ro1">
          <table:table-cell table:number-columns-repeated="2"/>
          <table:table-cell table:style-name="ce5" office:value-type="string" calcext:value-type="string" table:number-columns-spanned="3" table:number-rows-spanned="1">
            <text:p>Actualización: 23/02/2022</text:p>
          </table:table-cell>
          <table:covered-table-cell table:style-name="ce5"/>
          <table:covered-table-cell table:style-name="ce7"/>
          <table:table-cell table:style-name="ce99" table:number-columns-repeated="9"/>
          <table:table-cell table:number-columns-repeated="1010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12" table:number-rows-spanned="1">
            <text:p>SOLICITUDES DE DERECHO DE ACCESO MEDIOAMBIENTAL 2021</text:p>
          </table:table-cell>
          <table:covered-table-cell table:style-name="ce13"/>
          <table:covered-table-cell table:style-name="ce7"/>
          <table:covered-table-cell table:style-name="ce21"/>
          <table:covered-table-cell table:style-name="ce30"/>
          <table:covered-table-cell table:number-columns-repeated="5" table:style-name="ce114"/>
          <table:covered-table-cell table:style-name="ce30"/>
          <table:covered-table-cell table:style-name="ce52"/>
          <table:table-cell table:number-columns-repeated="1010"/>
        </table:table-row>
        <table:table-row table:style-name="ro3">
          <table:table-cell table:style-name="ce1" office:value-type="string" calcext:value-type="string">
            <text:p>Ordinal</text:p>
          </table:table-cell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º Expediente</text:p>
          </table:table-cell>
          <table:table-cell table:style-name="ce1" office:value-type="string" calcext:value-type="string">
            <text:p>Expediente con el que está acumulado</text:p>
          </table:table-cell>
          <table:table-cell table:style-name="ce1" office:value-type="string" calcext:value-type="string">
            <text:p>Asunto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Órgano competente</text:p>
          </table:table-cell>
          <table:table-cell table:style-name="ce1" office:value-type="string" calcext:value-type="string">
            <text:p>Sentido</text:p>
          </table:table-cell>
          <table:table-cell table:style-name="ce1" office:value-type="string" calcext:value-type="string">
            <text:p>Motivación legal</text:p>
          </table:table-cell>
          <table:table-cell table:style-name="ce75" office:value-type="string" calcext:value-type="string">
            <text:p>Información medioambiental</text:p>
          </table:table-cell>
          <table:table-cell table:style-name="ce1" office:value-type="string" calcext:value-type="string">
            <text:p>URL Resoluciones</text:p>
          </table:table-cell>
          <table:table-cell table:style-name="ce1" office:value-type="string" calcext:value-type="string">
            <text:p>URL Anexos </text:p>
          </table:table-cell>
          <table:table-cell table:style-name="ce1" office:value-type="string" calcext:value-type="string">
            <text:p>Reclamación <text:s/>ante la CRAIP (num exp)</text:p>
          </table:table-cell>
          <table:table-cell table:style-name="ce1" office:value-type="string" calcext:value-type="string">
            <text:p>Estado tramitación</text:p>
          </table:table-cell>
          <table:table-cell table:style-name="ce1" office:value-type="string" calcext:value-type="string">
            <text:p><text:span text:style-name="T13">Sentido resolución de la reclamación </text:span><text:span text:style-name="T14"> (****)</text:span></text:p>
          </table:table-cell>
          <table:table-cell table:style-name="ce56" table:number-columns-repeated="100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1/2021/MA</text:p>
          </table:table-cell>
          <table:table-cell table:style-name="ce2" office:value-type="string" calcext:value-type="string">
            <text:p>N/A</text:p>
          </table:table-cell>
          <table:table-cell table:style-name="ce8" office:value-type="string" calcext:value-type="string">
            <text:p>Solicitud de información sobre la Sierra de Tramontana</text:p>
          </table:table-cell>
          <table:table-cell table:style-name="ce22" office:value-type="string" calcext:value-type="string">
            <text:p><text:span text:style-name="T5">Espacios naturales/</text:span></text:p>
            <text:p><text:span text:style-name="T5">protegidos/paisaje</text:span></text:p>
          </table:table-cell>
          <table:table-cell table:style-name="ce28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1" office:value-type="string" calcext:value-type="string">
            <text:p><text:a xlink:href="https://www.caib.es/sacmicrofront/archivopub.do?ctrl=MCRST9085ZI349073&amp;id=349073" xlink:type="simple">Resolución</text:a></text:p>
          </table:table-cell>
          <table:table-cell table:style-name="ce46" office:value-type="string" calcext:value-type="string">
            <text:p><text:a xlink:href="https://www.caib.es/sacmicrofront/archivopub.do?ctrl=MCRST9085ZI349073&amp;id=349073" xlink:type="simple">https://www.caib.es/sacmicrofront/archivopub.do?ctrl=MCRST9085ZI349073&amp;id=349073</text:a></text:p>
          </table:table-cell>
          <table:table-cell table:style-name="ce46"/>
          <table:table-cell table:style-name="ce50" table:number-columns-repeated="3"/>
          <table:table-cell table:number-columns-repeated="1009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2/2021/MA</text:p>
          </table:table-cell>
          <table:table-cell table:style-name="ce2" office:value-type="string" calcext:value-type="string">
            <text:p>N/A</text:p>
          </table:table-cell>
          <table:table-cell table:style-name="ce9" office:value-type="string" calcext:value-type="string">
            <text:p>Solicitud de informes relacionados con el expediente de modificación PORN de la sierra de Tramontana</text:p>
          </table:table-cell>
          <table:table-cell table:style-name="ce22" office:value-type="string" calcext:value-type="string">
            <text:p><text:span text:style-name="T5">Espacios naturales/</text:span></text:p>
            <text:p><text:span text:style-name="T5">protegidos/paisaje</text:span></text:p>
          </table:table-cell>
          <table:table-cell table:style-name="ce28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1" office:value-type="string" calcext:value-type="string">
            <text:p><text:span text:style-name="T8"><text:a xlink:href="http://www.caib.es/sacmicrofront/archivopub.do?ctrl=MCRST9085ZI352623&amp;id=352623" xlink:type="simple">Resolución</text:a></text:span></text:p>
            <text:p><text:span text:style-name="T8"><text:a xlink:href="http://www.caib.es/sacmicrofront/archivopub.do?ctrl=MCRST9085ZI352624&amp;id=352624" xlink:type="simple">Anexo 1</text:a></text:span></text:p>
            <text:p><text:span text:style-name="T8"><text:a xlink:href="http://www.caib.es/sacmicrofront/archivopub.do?ctrl=MCRST9085ZI352625&amp;id=352625" xlink:type="simple">Anexo 2</text:a></text:span></text:p>
            <text:p><text:span text:style-name="T8"><text:a xlink:href="http://www.caib.es/sacmicrofront/archivopub.do?ctrl=MCRST9085ZI352626&amp;id=352626" xlink:type="simple">Anexo 3</text:a></text:span></text:p>
          </table:table-cell>
          <table:table-cell table:style-name="ce46" office:value-type="string" calcext:value-type="string">
            <text:p><text:a xlink:href="http://www.caib.es/sacmicrofront/archivopub.do?ctrl=MCRST9085ZI352623&amp;id=352623" xlink:type="simple">http://www.caib.es/sacmicrofront/archivopub.do?ctrl=MCRST9085ZI352623&amp;id=352623</text:a></text:p>
          </table:table-cell>
          <table:table-cell table:style-name="ce46" office:value-type="string" calcext:value-type="string">
            <text:p><text:a xlink:href="http://www.caib.es/sacmicrofront/archivopub.do?ctrl=MCRST9085ZI352624&amp;id=352624" xlink:type="simple">http://www.caib.es/sacmicrofront/archivopub.do?ctrl=MCRST9085ZI352624&amp;id=352624</text:a> <text:a xlink:href="http://www.caib.es/sacmicrofront/archivopub.do?ctrl=MCRST9085ZI352625&amp;id=352625" xlink:type="simple">http://www.caib.es/sacmicrofront/archivopub.do?ctrl=MCRST9085ZI352625&amp;id=352625</text:a><text:a xlink:href="http://www.caib.es/sacmicrofront/archivopub.do?ctrl=MCRST9085ZI352626&amp;id=352626" xlink:type="simple">http://www.caib.es/sacmicrofront/archivopub.do?ctrl=MCRST9085ZI352626&amp;id=352626</text:a></text:p>
          </table:table-cell>
          <table:table-cell table:style-name="ce37" table:number-columns-repeated="2"/>
          <table:table-cell table:style-name="ce50"/>
          <table:table-cell table:style-name="Default" table:number-columns-repeated="54"/>
          <table:table-cell table:number-columns-repeated="955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4/2021/MA</text:p>
          </table:table-cell>
          <table:table-cell table:style-name="ce2" office:value-type="string" calcext:value-type="string">
            <text:p>N/A</text:p>
          </table:table-cell>
          <table:table-cell table:style-name="ce9" office:value-type="string" calcext:value-type="string">
            <text:p>Solicitud de información referente al Plan de Gestión Natura 2000 de Formentera</text:p>
          </table:table-cell>
          <table:table-cell table:style-name="ce22" office:value-type="string" calcext:value-type="string">
            <text:p><text:span text:style-name="T5">Espacios naturales/</text:span></text:p>
            <text:p><text:span text:style-name="T5">protegidos/paisaje</text:span></text:p>
          </table:table-cell>
          <table:table-cell table:style-name="ce28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 table:number-columns-repeated="6"/>
          <table:table-cell table:style-name="ce50"/>
          <table:table-cell table:style-name="Default" table:number-columns-repeated="54"/>
          <table:table-cell table:number-columns-repeated="955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5/2021/MA</text:p>
          </table:table-cell>
          <table:table-cell table:style-name="ce2" office:value-type="string" calcext:value-type="string">
            <text:p>N/A</text:p>
          </table:table-cell>
          <table:table-cell table:style-name="ce9" office:value-type="string" calcext:value-type="string">
            <text:p>Solicitud del listado de autorizaciones ambientales integradas de explotaciones porcinas desde el año 2000</text:p>
          </table:table-cell>
          <table:table-cell table:style-name="ce24" office:value-type="string" calcext:value-type="string">
            <text:p>Biodiversidad/</text:p>
            <text:p>flora y fauna/</text:p>
            <text:p>caza y pesca</text:p>
          </table:table-cell>
          <table:table-cell table:style-name="ce28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1" office:value-type="string" calcext:value-type="string">
            <text:p><text:a xlink:href="https://www.caib.es/sacmicrofront/archivopub.do?ctrl=MCRST9085ZI350953&amp;id=350953" xlink:type="simple">Resolución</text:a></text:p>
          </table:table-cell>
          <table:table-cell table:style-name="ce46" office:value-type="string" calcext:value-type="string">
            <text:p><text:a xlink:href="https://www.caib.es/sacmicrofront/archivopub.do?ctrl=MCRST9085ZI350953&amp;id=350953" xlink:type="simple">https://www.caib.es/sacmicrofront/archivopub.do?ctrl=MCRST9085ZI350953&amp;id=350953</text:a></text:p>
          </table:table-cell>
          <table:table-cell table:style-name="ce41"/>
          <table:table-cell table:style-name="ce37" table:number-columns-repeated="2"/>
          <table:table-cell table:style-name="ce50"/>
          <table:table-cell table:style-name="Default" table:number-columns-repeated="54"/>
          <table:table-cell table:number-columns-repeated="955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6/2021/MA</text:p>
          </table:table-cell>
          <table:table-cell table:style-name="ce2" office:value-type="string" calcext:value-type="string">
            <text:p>N/A</text:p>
          </table:table-cell>
          <table:table-cell table:style-name="ce9" office:value-type="string" calcext:value-type="string">
            <text:p>Expedientes desglosados en relación con la Ley de Responsabilidad Medioambiental durante el 2020</text:p>
          </table:table-cell>
          <table:table-cell table:style-name="ce22" office:value-type="string" calcext:value-type="string">
            <text:p>Medidas/políticas/actividades que pueden afectar al medio ambiente </text:p>
          </table:table-cell>
          <table:table-cell table:style-name="ce28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1" office:value-type="string" calcext:value-type="string">
            <text:p><text:a xlink:href="https://www.caib.es/sacmicrofront/archivopub.do?ctrl=MCRST9085ZI357233&amp;id=357233" xlink:type="simple">Resolución</text:a></text:p>
          </table:table-cell>
          <table:table-cell table:style-name="ce46" office:value-type="string" calcext:value-type="string">
            <text:p><text:a xlink:href="https://www.caib.es/sacmicrofront/archivopub.do?ctrl=MCRST9085ZI357233&amp;id=357233" xlink:type="simple">https://www.caib.es/sacmicrofront/archivopub.do?ctrl=MCRST9085ZI357233&amp;id=357233</text:a></text:p>
          </table:table-cell>
          <table:table-cell table:style-name="ce41"/>
          <table:table-cell table:style-name="ce37" table:number-columns-repeated="2"/>
          <table:table-cell table:style-name="ce50"/>
          <table:table-cell table:style-name="Default" table:number-columns-repeated="54"/>
          <table:table-cell table:number-columns-repeated="955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7/2021/MA</text:p>
          </table:table-cell>
          <table:table-cell table:style-name="ce2" office:value-type="string" calcext:value-type="string">
            <text:p>N/A</text:p>
          </table:table-cell>
          <table:table-cell table:style-name="ce9" office:value-type="string" calcext:value-type="string">
            <text:p>Número de expedientes abiertos y resoluciones por vertidos tierra-mar en la bahía de Pollença desde el 2017</text:p>
          </table:table-cell>
          <table:table-cell table:style-name="ce22" office:value-type="string" calcext:value-type="string">
            <text:p>Litoral/calidad aguas litorales/posidonia </text:p>
          </table:table-cell>
          <table:table-cell table:style-name="ce28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3" office:value-type="string" calcext:value-type="string">
            <text:p><text:a xlink:href="https://www.caib.es/sacmicrofront/archivopub.do?ctrl=MCRST9085ZI357234&amp;id=357234" xlink:type="simple">Resolución</text:a></text:p>
            <text:p><text:a xlink:href="https://www.caib.es/sacmicrofront/archivopub.do?ctrl=MCRST9085ZI357235&amp;id=357235" xlink:type="simple">Anexo</text:a> </text:p>
          </table:table-cell>
          <table:table-cell table:style-name="ce47" office:value-type="string" calcext:value-type="string">
            <text:p><text:a xlink:href="https://www.caib.es/sacmicrofront/archivopub.do?ctrl=MCRST9085ZI357234&amp;id=357234" xlink:type="simple">https://www.caib.es/sacmicrofront/archivopub.do?ctrl=MCRST9085ZI357234&amp;id=357234</text:a></text:p>
          </table:table-cell>
          <table:table-cell table:style-name="ce47" office:value-type="string" calcext:value-type="string">
            <text:p><text:a xlink:href="https://www.caib.es/sacmicrofront/archivopub.do?ctrl=MCRST9085ZI357235&amp;id=357235" xlink:type="simple">https://www.caib.es/sacmicrofront/archivopub.do?ctrl=MCRST9085ZI357235&amp;id=357235</text:a></text:p>
          </table:table-cell>
          <table:table-cell table:style-name="ce37" table:number-columns-repeated="2"/>
          <table:table-cell table:style-name="ce50"/>
          <table:table-cell table:style-name="Default" table:number-columns-repeated="54"/>
          <table:table-cell table:number-columns-repeated="955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8/2021/MA</text:p>
          </table:table-cell>
          <table:table-cell table:style-name="ce2" office:value-type="string" calcext:value-type="string">
            <text:p>N/A</text:p>
          </table:table-cell>
          <table:table-cell table:style-name="ce9" office:value-type="string" calcext:value-type="string">
            <text:p>Listado de tasas y precios públicos para el acceso a la información ambiental</text:p>
          </table:table-cell>
          <table:table-cell table:style-name="ce22" office:value-type="string" calcext:value-type="string">
            <text:p>Otros</text:p>
          </table:table-cell>
          <table:table-cell table:style-name="ce28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3" office:value-type="string" calcext:value-type="string">
            <text:p><text:a xlink:href="https://www.caib.es/sacmicrofront/archivopub.do?ctrl=MCRST9085ZI357236&amp;id=357236" xlink:type="simple">Resolución</text:a></text:p>
            <text:p><text:a xlink:href="https://www.caib.es/sacmicrofront/archivopub.do?ctrl=MCRST9085ZI357238&amp;id=357238" xlink:type="simple">Anexo</text:a></text:p>
          </table:table-cell>
          <table:table-cell table:style-name="ce47" office:value-type="string" calcext:value-type="string">
            <text:p><text:a xlink:href="https://www.caib.es/sacmicrofront/archivopub.do?ctrl=MCRST9085ZI357236&amp;id=357236" xlink:type="simple">https://www.caib.es/sacmicrofront/archivopub.do?ctrl=MCRST9085ZI357236&amp;id=357236</text:a></text:p>
          </table:table-cell>
          <table:table-cell table:style-name="ce47" office:value-type="string" calcext:value-type="string">
            <text:p><text:a xlink:href="https://www.caib.es/sacmicrofront/archivopub.do?ctrl=MCRST9085ZI357238&amp;id=357238" xlink:type="simple">https://www.caib.es/sacmicrofront/archivopub.do?ctrl=MCRST9085ZI357238&amp;id=357238</text:a></text:p>
          </table:table-cell>
          <table:table-cell table:style-name="ce37" table:number-columns-repeated="2"/>
          <table:table-cell table:style-name="ce50"/>
          <table:table-cell table:style-name="Default" table:number-columns-repeated="54"/>
          <table:table-cell table:number-columns-repeated="955"/>
        </table:table-row>
        <table:table-row table:style-name="ro10">
          <table:table-cell table:style-name="ce2" office:value-type="float" office:value="8" calcext:value-type="float">
            <text:p>8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09/2021/MA</text:p>
          </table:table-cell>
          <table:table-cell table:style-name="ce2" office:value-type="string" calcext:value-type="string">
            <text:p>N/A</text:p>
          </table:table-cell>
          <table:table-cell table:style-name="ce9" office:value-type="string" calcext:value-type="string">
            <text:p>Solicitud de expediente de tramitación del Decreto ley 9/2020, de 25 de mayo, de medidas urgentes de protección del territorio de las Illes Balears</text:p>
          </table:table-cell>
          <table:table-cell table:style-name="ce25" office:value-type="string" calcext:value-type="string">
            <text:p>Planificación/integración ambiental</text:p>
          </table:table-cell>
          <table:table-cell table:style-name="ce28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3" office:value-type="string" calcext:value-type="string">
            <text:p><text:a xlink:href="https://www.caib.es/sacmicrofront/archivopub.do?ctrl=MCRST9085ZI359788&amp;id=359788" xlink:type="simple">Resolución</text:a></text:p>
            <text:p><text:a xlink:href="https://www.caib.es/sacmicrofront/archivopub.do?ctrl=MCRST9085ZI359789&amp;id=359789" xlink:type="simple">Anexo 1</text:a></text:p>
            <text:p><text:a xlink:href="https://www.caib.es/sacmicrofront/archivopub.do?ctrl=MCRST9085ZI359790&amp;id=359790" xlink:type="simple">Anexo 2</text:a></text:p>
            <text:p><text:a xlink:href="https://www.caib.es/sacmicrofront/archivopub.do?ctrl=MCRST9085ZI359791&amp;id=359791" xlink:type="simple">Anexo 3</text:a></text:p>
            <text:p><text:a xlink:href="https://www.caib.es/sacmicrofront/archivopub.do?ctrl=MCRST9085ZI359792&amp;id=359792" xlink:type="simple">Anexo 4</text:a></text:p>
            <text:p><text:a xlink:href="https://www.caib.es/sacmicrofront/archivopub.do?ctrl=MCRST9085ZI359794&amp;id=359794" xlink:type="simple">Anexo 5</text:a></text:p>
            <text:p/>
            <text:p><text:a xlink:href="https://www.caib.es/sacmicrofront/archivopub.do?ctrl=MCRST9085ZI359795&amp;id=359795" xlink:type="simple">Moción 1</text:a></text:p>
            <text:p><text:span text:style-name="T8"><text:a xlink:href="https://www.caib.es/sacmicrofront/archivopub.do?ctrl=MCRST9085ZI359797&amp;id=359797" xlink:type="simple">Moción 2</text:a></text:span></text:p>
            <text:p><text:span text:style-name="T8"><text:a xlink:href="https://www.caib.es/sacmicrofront/archivopub.do?ctrl=MCRST9085ZI359798&amp;id=359798" xlink:type="simple">Moción 3</text:a></text:span></text:p>
            <text:p><text:span text:style-name="T8"><text:a xlink:href="https://www.caib.es/sacmicrofront/archivopub.do?ctrl=MCRST9085ZI359799&amp;id=359799" xlink:type="simple">Moción 4</text:a></text:span></text:p>
            <text:p><text:span text:style-name="T8"><text:a xlink:href="https://www.caib.es/sacmicrofront/archivopub.do?ctrl=MCRST9085ZI359800&amp;id=359800" xlink:type="simple">Moción 5</text:a></text:span></text:p>
            <text:p><text:span text:style-name="T8"><text:a xlink:href="https://www.caib.es/sacmicrofront/archivopub.do?ctrl=MCRST9085ZI359801&amp;id=359801" xlink:type="simple">Moción 6</text:a></text:span></text:p>
            <text:p><text:span text:style-name="T8"><text:a xlink:href="https://www.caib.es/sacmicrofront/archivopub.do?ctrl=MCRST9085ZI359802&amp;id=359802" xlink:type="simple">Moción 7</text:a></text:span></text:p>
          </table:table-cell>
          <table:table-cell table:style-name="ce47" office:value-type="string" calcext:value-type="string">
            <text:p><text:a xlink:href="https://www.caib.es/sacmicrofront/archivopub.do?ctrl=MCRST9085ZI359788&amp;id=359788" xlink:type="simple">https://www.caib.es/sacmicrofront/archivopub.do?ctrl=MCRST9085ZI359788&amp;id=359788</text:a></text:p>
          </table:table-cell>
          <table:table-cell table:style-name="ce48" office:value-type="string" calcext:value-type="string">
            <text:p><text:span text:style-name="T9"><text:a xlink:href="https://www.caib.es/sacmicrofront/archivopub.do?ctrl=MCRST9085ZI359789&amp;id=359789" xlink:type="simple">https://www.caib.es/sacmicrofront/archivopub.do?ctrl=MCRST9085ZI359789&amp;id=359789</text:a></text:span><text:span text:style-name="T9"> </text:span><text:span text:style-name="T9"><text:a xlink:href="https://www.caib.es/sacmicrofront/archivopub.do?ctrl=MCRST9085ZI359790&amp;id=359790" xlink:type="simple">https://www.caib.es/sacmicrofront/archivopub.do?ctrl=MCRST9085ZI359790&amp;id=359790</text:a></text:span><text:span text:style-name="T9"><text:a xlink:href="https://www.caib.es/sacmicrofront/archivopub.do?ctrl=MCRST9085ZI359791&amp;id=359791" xlink:type="simple">https://www.caib.es/sacmicrofront/archivopub.do?ctrl=MCRST9085ZI359791&amp;id=359791</text:a></text:span><text:span text:style-name="T9"><text:a xlink:href="https://www.caib.es/sacmicrofront/archivopub.do?ctrl=MCRST9085ZI359792&amp;id=359792" xlink:type="simple">https://www.caib.es/sacmicrofront/archivopub.do?ctrl=MCRST9085ZI359792&amp;id=359792</text:a></text:span><text:span text:style-name="T9"><text:a xlink:href="https://www.caib.es/sacmicrofront/archivopub.do?ctrl=MCRST9085ZI359794&amp;id=359794" xlink:type="simple">https://www.caib.es/sacmicrofront/archivopub.do?ctrl=MCRST9085ZI359794&amp;id=359794</text:a></text:span><text:span text:style-name="T9">    </text:span><text:span text:style-name="T9"><text:a xlink:href="https://www.caib.es/sacmicrofront/archivopub.do?ctrl=MCRST9085ZI359795&amp;id=359795" xlink:type="simple">https://www.caib.es/sacmicrofront/archivopub.do?ctrl=MCRST9085ZI359795&amp;id=359795</text:a></text:span><text:span text:style-name="T9"> </text:span><text:span text:style-name="T9"><text:a xlink:href="https://www.caib.es/sacmicrofront/archivopub.do?ctrl=MCRST9085ZI359797&amp;id=359797" xlink:type="simple">https://www.caib.es/sacmicrofront/archivopub.do?ctrl=MCRST9085ZI359797&amp;id=359797</text:a></text:span><text:span text:style-name="T9"> </text:span><text:span text:style-name="T9"><text:a xlink:href="https://www.caib.es/sacmicrofront/archivopub.do?ctrl=MCRST9085ZI359798&amp;id=359798" xlink:type="simple">https://www.caib.es/sacmicrofront/archivopub.do?ctrl=MCRST9085ZI359798&amp;id=359798</text:a></text:span><text:span text:style-name="T9"><text:a xlink:href="https://www.caib.es/sacmicrofront/archivopub.do?ctrl=MCRST9085ZI359799&amp;id=359799" xlink:type="simple">https://www.caib.es/sacmicrofront/archivopub.do?ctrl=MCRST9085ZI359799&amp;id=359799</text:a></text:span><text:span text:style-name="T9"><text:a xlink:href="https://www.caib.es/sacmicrofront/archivopub.do?ctrl=MCRST9085ZI359800&amp;id=359800" xlink:type="simple">https://www.caib.es/sacmicrofront/archivopub.do?ctrl=MCRST9085ZI359800&amp;id=359800</text:a></text:span><text:span text:style-name="T9"><text:a xlink:href="https://www.caib.es/sacmicrofront/archivopub.do?ctrl=MCRST9085ZI359801&amp;id=359801" xlink:type="simple">https://www.caib.es/sacmicrofront/archivopub.do?ctrl=MCRST9085ZI359801&amp;id=359801</text:a></text:span><text:span text:style-name="T9"><text:a xlink:href="https://www.caib.es/sacmicrofront/archivopub.do?ctrl=MCRST9085ZI359802&amp;id=359802" xlink:type="simple">https://www.caib.es/sacmicrofront/archivopub.do?ctrl=MCRST9085ZI359802&amp;id=359802</text:a></text:span></text:p>
          </table:table-cell>
          <table:table-cell table:style-name="ce37" table:number-columns-repeated="2"/>
          <table:table-cell table:style-name="ce50"/>
          <table:table-cell table:style-name="Default" table:number-columns-repeated="54"/>
          <table:table-cell table:number-columns-repeated="955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10/2021/MA</text:p>
          </table:table-cell>
          <table:table-cell table:style-name="ce2" office:value-type="string" calcext:value-type="string">
            <text:p>N/A</text:p>
          </table:table-cell>
          <table:table-cell table:style-name="ce9" office:value-type="string" calcext:value-type="string">
            <text:p>Solicitud de información sobre el Parque de Levante</text:p>
          </table:table-cell>
          <table:table-cell table:style-name="ce26" office:value-type="string" calcext:value-type="string">
            <text:p>Evaluación ambiental/ </text:p>
            <text:p>impacto ambiental</text:p>
          </table:table-cell>
          <table:table-cell table:style-name="ce28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Archivo</text:p>
          </table:table-cell>
          <table:table-cell table:style-name="ce27" office:value-type="string" calcext:value-type="string">
            <text:p>Desistimiento del interesado</text:p>
          </table:table-cell>
          <table:table-cell table:style-name="ce37" table:number-columns-repeated="5"/>
          <table:table-cell table:style-name="ce50"/>
          <table:table-cell table:style-name="Default" table:number-columns-repeated="54"/>
          <table:table-cell table:number-columns-repeated="955"/>
        </table:table-row>
        <table:table-row table:style-name="ro1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11/2021/MA</text:p>
          </table:table-cell>
          <table:table-cell table:style-name="ce2" office:value-type="string" calcext:value-type="string">
            <text:p>N/A</text:p>
          </table:table-cell>
          <table:table-cell table:style-name="ce10" office:value-type="string" calcext:value-type="string">
            <text:p>Expediente NULO</text:p>
          </table:table-cell>
          <table:table-cell table:style-name="ce10" table:number-columns-repeated="2"/>
          <table:table-cell table:style-name="ce36" table:number-columns-repeated="8"/>
          <table:table-cell table:style-name="ce57" table:number-columns-repeated="50"/>
          <table:table-cell table:style-name="Default" table:number-columns-repeated="4"/>
          <table:table-cell table:number-columns-repeated="955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12/2021/MA</text:p>
          </table:table-cell>
          <table:table-cell table:style-name="ce2" office:value-type="string" calcext:value-type="string">
            <text:p>N/A</text:p>
          </table:table-cell>
          <table:table-cell table:style-name="ce9" office:value-type="string" calcext:value-type="string">
            <text:p>Documentación relacionada con los emisarios submarinos de Baleares</text:p>
          </table:table-cell>
          <table:table-cell table:style-name="ce24" office:value-type="string" calcext:value-type="string">
            <text:p><text:span text:style-name="T6">Residuos/</text:span></text:p>
            <text:p><text:span text:style-name="T6">vertidos/depuración/</text:span></text:p>
            <text:p>aguas<text:span text:style-name="T6"> residuales</text:span></text:p>
          </table:table-cell>
          <table:table-cell table:style-name="ce28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3" office:value-type="string" calcext:value-type="string">
            <text:p><text:a xlink:href="http://www.caib.es/sacmicrofront/archivopub.do?ctrl=MCRST9085ZI363438&amp;id=363438" xlink:type="simple">Resolución</text:a></text:p>
            <text:p><text:a xlink:href="http://www.caib.es/sacmicrofront/archivopub.do?ctrl=MCRST9085ZI363439&amp;id=363439" xlink:type="simple">Anexo</text:a></text:p>
          </table:table-cell>
          <table:table-cell table:style-name="ce47" office:value-type="string" calcext:value-type="string">
            <text:p><text:a xlink:href="http://www.caib.es/sacmicrofront/archivopub.do?ctrl=MCRST9085ZI363438&amp;id=363438" xlink:type="simple">http://www.caib.es/sacmicrofront/archivopub.do?ctrl=MCRST9085ZI363438&amp;id=363438</text:a></text:p>
          </table:table-cell>
          <table:table-cell table:style-name="ce47" office:value-type="string" calcext:value-type="string">
            <text:p><text:a xlink:href="http://www.caib.es/sacmicrofront/archivopub.do?ctrl=MCRST9085ZI363439&amp;id=363439" xlink:type="simple">http://www.caib.es/sacmicrofront/archivopub.do?ctrl=MCRST9085ZI363439&amp;id=363439</text:a></text:p>
          </table:table-cell>
          <table:table-cell table:style-name="ce37" table:number-columns-repeated="2"/>
          <table:table-cell table:style-name="ce50"/>
          <table:table-cell table:style-name="Default" table:number-columns-repeated="54"/>
          <table:table-cell table:number-columns-repeated="955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13/2021/MA</text:p>
          </table:table-cell>
          <table:table-cell table:style-name="ce2" office:value-type="string" calcext:value-type="string">
            <text:p>N/A</text:p>
          </table:table-cell>
          <table:table-cell table:style-name="ce9" office:value-type="string" calcext:value-type="string">
            <text:p>Copia de informe de la Cueva de sa Gleda</text:p>
          </table:table-cell>
          <table:table-cell table:style-name="ce26" office:value-type="string" calcext:value-type="string">
            <text:p>Evaluación ambiental/ </text:p>
            <text:p>impacto ambiental</text:p>
          </table:table-cell>
          <table:table-cell table:style-name="ce28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3" office:value-type="string" calcext:value-type="string">
            <text:p><text:a xlink:href="http://www.caib.es/sacmicrofront/archivopub.do?ctrl=MCRST9085ZI363440&amp;id=363440" xlink:type="simple">Resolución</text:a></text:p>
            <text:p><text:a xlink:href="http://www.caib.es/sacmicrofront/archivopub.do?ctrl=MCRST9085ZI363441&amp;id=363441" xlink:type="simple">Anexo</text:a></text:p>
          </table:table-cell>
          <table:table-cell table:style-name="ce47" office:value-type="string" calcext:value-type="string">
            <text:p><text:a xlink:href="http://www.caib.es/sacmicrofront/archivopub.do?ctrl=MCRST9085ZI363440&amp;id=363440" xlink:type="simple">http://www.caib.es/sacmicrofront/archivopub.do?ctrl=MCRST9085ZI363440&amp;id=363440</text:a></text:p>
          </table:table-cell>
          <table:table-cell table:style-name="ce47" office:value-type="string" calcext:value-type="string">
            <text:p><text:a xlink:href="http://www.caib.es/sacmicrofront/archivopub.do?ctrl=MCRST9085ZI363441&amp;id=363441" xlink:type="simple">http://www.caib.es/sacmicrofront/archivopub.do?ctrl=MCRST9085ZI363441&amp;id=363441</text:a></text:p>
          </table:table-cell>
          <table:table-cell table:style-name="ce37" table:number-columns-repeated="2"/>
          <table:table-cell table:style-name="ce50"/>
          <table:table-cell table:style-name="Default" table:number-columns-repeated="54"/>
          <table:table-cell table:number-columns-repeated="955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14/2021/MA</text:p>
          </table:table-cell>
          <table:table-cell table:style-name="ce2" office:value-type="string" calcext:value-type="string">
            <text:p>N/A</text:p>
          </table:table-cell>
          <table:table-cell table:style-name="ce11" office:value-type="string" calcext:value-type="string">
            <text:p>Datos técnicos sobre varias depuradoras</text:p>
          </table:table-cell>
          <table:table-cell table:style-name="ce27" office:value-type="string" calcext:value-type="string">
            <text:p><text:span text:style-name="T6">Aguas interiores/</text:span></text:p>
            <text:p>subterráneas<text:span text:style-name="T6">/abastecimiento</text:span></text:p>
          </table:table-cell>
          <table:table-cell table:style-name="ce27" office:value-type="string" calcext:value-type="string">
            <text:p><text:span text:style-name="T6">DG de Participación, </text:span></text:p>
            <text:p><text:span text:style-name="T6">Transparencia y  Voluntariado</text:span></text:p>
            <text:p><text:span text:style-name="T6">(****)</text:span></text:p>
          </table:table-cell>
          <table:table-cell table:style-name="ce27" office:value-type="string" calcext:value-type="string">
            <text:p>Archivo</text:p>
          </table:table-cell>
          <table:table-cell table:style-name="ce27" office:value-type="string" calcext:value-type="string">
            <text:p>Falta de subsanación</text:p>
          </table:table-cell>
          <table:table-cell table:style-name="ce37" table:number-columns-repeated="2"/>
          <table:table-cell table:style-name="ce49"/>
          <table:table-cell table:style-name="ce37" table:number-columns-repeated="2"/>
          <table:table-cell table:style-name="ce50"/>
          <table:table-cell table:style-name="Default" table:number-columns-repeated="54"/>
          <table:table-cell table:number-columns-repeated="955"/>
        </table:table-row>
        <table:table-row table:style-name="ro1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16/2021/MA</text:p>
          </table:table-cell>
          <table:table-cell table:style-name="ce2" office:value-type="string" calcext:value-type="string">
            <text:p>N/A</text:p>
          </table:table-cell>
          <table:table-cell table:style-name="ce11" office:value-type="string" calcext:value-type="string">
            <text:p>Información sobre sustancias químicas en suelos</text:p>
          </table:table-cell>
          <table:table-cell table:style-name="ce26" office:value-type="string" calcext:value-type="string">
            <text:p>Evaluación ambiental/ </text:p>
            <text:p>impacto ambiental</text:p>
          </table:table-cell>
          <table:table-cell table:style-name="ce32" office:value-type="string" calcext:value-type="string">
            <text:p>Consejería de Agricultura, Pesca y Alimentación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3" office:value-type="string" calcext:value-type="string">
            <text:p><text:a xlink:href="https://www.caib.es/sacmicrofront/archivopub.do?ctrl=MCRST9085ZI359803&amp;id=359803" xlink:type="simple">Resolución</text:a></text:p>
            <text:p><text:a xlink:href="https://www.caib.es/sacmicrofront/archivopub.do?ctrl=MCRST9085ZI359804&amp;id=359804" xlink:type="simple">Anexo 1</text:a></text:p>
            <text:p><text:a xlink:href="https://www.caib.es/sacmicrofront/archivopub.do?ctrl=MCRST9085ZI359805&amp;id=359805" xlink:type="simple">Anexo 2</text:a></text:p>
          </table:table-cell>
          <table:table-cell table:style-name="ce47" office:value-type="string" calcext:value-type="string">
            <text:p><text:a xlink:href="https://www.caib.es/sacmicrofront/archivopub.do?ctrl=MCRST9085ZI359803&amp;id=359803" xlink:type="simple">https://www.caib.es/sacmicrofront/archivopub.do?ctrl=MCRST9085ZI359803&amp;id=359803</text:a></text:p>
          </table:table-cell>
          <table:table-cell table:style-name="ce47" office:value-type="string" calcext:value-type="string">
            <text:p><text:a xlink:href="https://www.caib.es/sacmicrofront/archivopub.do?ctrl=MCRST9085ZI359804&amp;id=359804" xlink:type="simple">https://www.caib.es/sacmicrofront/archivopub.do?ctrl=MCRST9085ZI359804&amp;id=359804</text:a> <text:a xlink:href="https://www.caib.es/sacmicrofront/archivopub.do?ctrl=MCRST9085ZI359805&amp;id=359805" xlink:type="simple">https://www.caib.es/sacmicrofront/archivopub.do?ctrl=MCRST9085ZI359805&amp;id=359805</text:a></text:p>
          </table:table-cell>
          <table:table-cell table:style-name="ce26" office:value-type="string" calcext:value-type="string">
            <text:p>Reclamación ante la Comisión para las reclamaciones en materia de acceso a la información pública </text:p>
          </table:table-cell>
          <table:table-cell table:style-name="ce53" office:value-type="string" calcext:value-type="string">
            <text:p><text:span text:style-name="T10">Desestimada</text:span></text:p>
            <text:p><text:span text:style-name="T11">19/2021</text:span></text:p>
            <text:p><text:span text:style-name="T12"><text:a xlink:href="https://www.caib.es/sacmicrofront/archivopub.do?ctrl=MCRST11165ZI368573&amp;id=368573" xlink:type="simple">ACUERDO</text:a></text:span></text:p>
          </table:table-cell>
          <table:table-cell table:style-name="ce50"/>
          <table:table-cell table:style-name="Default" table:number-columns-repeated="54"/>
          <table:table-cell table:number-columns-repeated="955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17/2021/MA</text:p>
          </table:table-cell>
          <table:table-cell table:style-name="ce2" office:value-type="string" calcext:value-type="string">
            <text:p>N/A</text:p>
          </table:table-cell>
          <table:table-cell table:style-name="ce12" office:value-type="string" calcext:value-type="string">
            <text:p>Procedimientos administrativos incoados o resoluciones adoptadas por infracciones y/o delitos contra la fauna protegida, durante el periodo de 2015-2020</text:p>
          </table:table-cell>
          <table:table-cell table:style-name="ce24" office:value-type="string" calcext:value-type="string">
            <text:p>Biodiversidad/</text:p>
            <text:p>flora y fauna/</text:p>
            <text:p>caza y pesca</text:p>
          </table:table-cell>
          <table:table-cell table:style-name="ce28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3" office:value-type="string" calcext:value-type="string">
            <text:p><text:a xlink:href="http://www.caib.es/sacmicrofront/archivopub.do?ctrl=MCRST9085ZI363442&amp;id=363442" xlink:type="simple">Resolución</text:a></text:p>
            <text:p><text:a xlink:href="http://www.caib.es/sacmicrofront/archivopub.do?ctrl=MCRST9085ZI363443&amp;id=363443" xlink:type="simple">Anexo</text:a></text:p>
          </table:table-cell>
          <table:table-cell table:style-name="ce47" office:value-type="string" calcext:value-type="string">
            <text:p><text:a xlink:href="http://www.caib.es/sacmicrofront/archivopub.do?ctrl=MCRST9085ZI363442&amp;id=363442" xlink:type="simple">http://www.caib.es/sacmicrofront/archivopub.do?ctrl=MCRST9085ZI363442&amp;id=363442</text:a></text:p>
          </table:table-cell>
          <table:table-cell table:style-name="ce47" office:value-type="string" calcext:value-type="string">
            <text:p><text:a xlink:href="http://www.caib.es/sacmicrofront/archivopub.do?ctrl=MCRST9085ZI363443&amp;id=363443" xlink:type="simple">http://www.caib.es/sacmicrofront/archivopub.do?ctrl=MCRST9085ZI363443&amp;id=363443</text:a></text:p>
          </table:table-cell>
          <table:table-cell table:style-name="ce37" table:number-columns-repeated="2"/>
          <table:table-cell table:style-name="ce50"/>
          <table:table-cell table:style-name="Default" table:number-columns-repeated="54"/>
          <table:table-cell table:number-columns-repeated="955"/>
        </table:table-row>
        <table:table-row table:style-name="ro7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18/2021/MA</text:p>
          </table:table-cell>
          <table:table-cell table:style-name="ce2" office:value-type="string" calcext:value-type="string">
            <text:p>N/A</text:p>
          </table:table-cell>
          <table:table-cell table:style-name="ce12" office:value-type="string" calcext:value-type="string">
            <text:p>Información sobre ganadería intensiva y animales explotados</text:p>
          </table:table-cell>
          <table:table-cell table:style-name="ce26" office:value-type="string" calcext:value-type="string">
            <text:p>Evaluación ambiental/ </text:p>
            <text:p>impacto ambiental</text:p>
          </table:table-cell>
          <table:table-cell table:style-name="ce32" office:value-type="string" calcext:value-type="string">
            <text:p>Consejería de Agricultura, Pesca y Alimentación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3" office:value-type="string" calcext:value-type="string">
            <text:p><text:a xlink:href="https://www.caib.es/sacmicrofront/archivopub.do?ctrl=MCRST9085ZI368710&amp;id=368710" xlink:type="simple">Resolución</text:a></text:p>
            <text:p><text:a xlink:href="https://www.caib.es/sacmicrofront/archivopub.do?ctrl=MCRST9085ZI368712&amp;id=368712" xlink:type="simple">Anexo</text:a></text:p>
          </table:table-cell>
          <table:table-cell table:style-name="ce47" office:value-type="string" calcext:value-type="string">
            <text:p><text:a xlink:href="http://www.caib.es/sacmicrofront/archivopub.do?ctrl=MCRST9085ZI363443&amp;id=363443" xlink:type="simple">http://www.caib.es/sacmicrofront/archivopub.do?ctrl=MCRST9085ZI363443&amp;id=363443</text:a></text:p>
          </table:table-cell>
          <table:table-cell table:style-name="ce47" office:value-type="string" calcext:value-type="string">
            <text:p><text:a xlink:href="https://www.caib.es/sacmicrofront/archivopub.do?ctrl=MCRST9085ZI368712&amp;id=368712" xlink:type="simple">https://www.caib.es/sacmicrofront/archivopub.do?ctrl=MCRST9085ZI368712&amp;id=368712</text:a></text:p>
          </table:table-cell>
          <table:table-cell table:style-name="ce37" table:number-columns-repeated="2"/>
          <table:table-cell table:style-name="ce50"/>
          <table:table-cell table:style-name="ce58" table:number-columns-repeated="1009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19/2021/MA</text:p>
          </table:table-cell>
          <table:table-cell table:style-name="ce2" office:value-type="string" calcext:value-type="string">
            <text:p>N/A</text:p>
          </table:table-cell>
          <table:table-cell table:style-name="ce9" office:value-type="string" calcext:value-type="string">
            <text:p>Informaciones sobre el Parque Nacional Marítimo-terrestre del Archipiélago de Cabrera: convenio/s vigentes en relación al uso de las instalaciones entre el Ministerio de Defensa y el Goib, Plan Rector de uso y gestión del Parque y relación de puestos de trabajo del personal funcionario y laboral destinado al Parque</text:p>
          </table:table-cell>
          <table:table-cell table:style-name="ce22" office:value-type="string" calcext:value-type="string">
            <text:p>Medidas/políticas/actividades que pueden afectar al medio ambiente </text:p>
          </table:table-cell>
          <table:table-cell table:style-name="ce26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3" office:value-type="string" calcext:value-type="string">
            <text:p><text:a xlink:href="https://www.caib.es/sacmicrofront/archivopub.do?ctrl=MCRST9085ZI381446&amp;id=381446" xlink:type="simple">Resolución</text:a></text:p>
            <text:p><text:a xlink:href="https://www.caib.es/sacmicrofront/archivopub.do?ctrl=MCRST9085ZI381443&amp;id=381443" xlink:type="simple">Anexo 1</text:a></text:p>
            <text:p><text:a xlink:href="https://www.caib.es/sacmicrofront/archivopub.do?ctrl=MCRST9085ZI381445&amp;id=381445" xlink:type="simple">Anexo 2</text:a></text:p>
          </table:table-cell>
          <table:table-cell table:style-name="ce47" office:value-type="string" calcext:value-type="string">
            <text:p><text:a xlink:href="https://www.caib.es/sacmicrofront/archivopub.do?ctrl=MCRST9085ZI381446&amp;id=381446" xlink:type="simple">https://www.caib.es/sacmicrofront/archivopub.do?ctrl=MCRST9085ZI381446&amp;id=381446</text:a></text:p>
          </table:table-cell>
          <table:table-cell table:style-name="ce47" office:value-type="string" calcext:value-type="string">
            <text:p><text:a xlink:href="https://www.caib.es/sacmicrofront/archivopub.do?ctrl=MCRST9085ZI381443&amp;id=381443" xlink:type="simple">https://www.caib.es/sacmicrofront/archivopub.do?ctrl=MCRST9085ZI381443&amp;id=381443</text:a><text:a xlink:href="https://www.caib.es/sacmicrofront/archivopub.do?ctrl=MCRST9085ZI381445&amp;id=381445" xlink:type="simple">https://www.caib.es/sacmicrofront/archivopub.do?ctrl=MCRST9085ZI381445&amp;id=381445</text:a></text:p>
          </table:table-cell>
          <table:table-cell table:style-name="ce37" table:number-columns-repeated="2"/>
          <table:table-cell table:style-name="ce50"/>
          <table:table-cell table:style-name="ce58" table:number-columns-repeated="1009"/>
        </table:table-row>
        <table:table-row table:style-name="ro7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20/2021/MA</text:p>
          </table:table-cell>
          <table:table-cell table:style-name="ce2" office:value-type="string" calcext:value-type="string">
            <text:p>N/A</text:p>
          </table:table-cell>
          <table:table-cell table:style-name="ce12" office:value-type="string" calcext:value-type="string">
            <text:p>Datos de visitas al Paraje Natural Serra de Tramontana</text:p>
          </table:table-cell>
          <table:table-cell table:style-name="ce22" office:value-type="string" calcext:value-type="string">
            <text:p><text:span text:style-name="T5">Espacios naturales/</text:span></text:p>
            <text:p><text:span text:style-name="T5">protegidos/paisaje</text:span></text:p>
          </table:table-cell>
          <table:table-cell table:style-name="ce28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 table:number-columns-repeated="4"/>
          <table:table-cell table:style-name="ce51"/>
          <table:table-cell table:style-name="ce37"/>
          <table:table-cell table:style-name="ce50"/>
          <table:table-cell table:style-name="ce58" table:number-columns-repeated="1009"/>
        </table:table-row>
        <table:table-row table:style-name="ro14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22/2021/MA</text:p>
            <text:p><text:span text:style-name="T1">Acumulada con</text:span></text:p>
            <text:p>24/2021/MA</text:p>
          </table:table-cell>
          <table:table-cell table:style-name="ce2" office:value-type="string" calcext:value-type="string">
            <text:p>N/A</text:p>
          </table:table-cell>
          <table:table-cell table:style-name="ce9" office:value-type="string" calcext:value-type="string">
            <text:p>Información sobre suelos contaminados</text:p>
          </table:table-cell>
          <table:table-cell table:style-name="ce27" office:value-type="string" calcext:value-type="string">
            <text:p><text:span text:style-name="T6">Aguas interiores/</text:span></text:p>
            <text:p>subterráneas<text:span text:style-name="T6">/abastecimiento</text:span></text:p>
          </table:table-cell>
          <table:table-cell table:style-name="ce28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3" office:value-type="string" calcext:value-type="string">
            <text:p><text:a xlink:href="https://www.caib.es/sacmicrofront/archivopub.do?ctrl=MCRST9085ZI368713&amp;id=368713" xlink:type="simple">Resolución</text:a></text:p>
          </table:table-cell>
          <table:table-cell table:style-name="ce47" office:value-type="string" calcext:value-type="string">
            <text:p><text:a xlink:href="https://www.caib.es/sacmicrofront/archivopub.do?ctrl=MCRST9085ZI368713&amp;id=368713" xlink:type="simple">https://www.caib.es/sacmicrofront/archivopub.do?ctrl=MCRST9085ZI368713&amp;id=368713</text:a></text:p>
          </table:table-cell>
          <table:table-cell table:style-name="ce43"/>
          <table:table-cell table:style-name="ce37" table:number-columns-repeated="2"/>
          <table:table-cell table:style-name="ce50"/>
          <table:table-cell table:style-name="ce58" table:number-columns-repeated="1009"/>
        </table:table-row>
        <table:table-row table:style-name="ro14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23/2021/MA</text:p>
          </table:table-cell>
          <table:table-cell table:style-name="ce2" office:value-type="string" calcext:value-type="string">
            <text:p>N/A</text:p>
          </table:table-cell>
          <table:table-cell table:style-name="ce9" office:value-type="string" calcext:value-type="string">
            <text:p>Informes de control de ofidios de 2019 y 2020. Cantidad de serpientes, por especie, capturadas por isla desde 2016 hasta 2020</text:p>
          </table:table-cell>
          <table:table-cell table:style-name="ce24" office:value-type="string" calcext:value-type="string">
            <text:p>Biodiversidad/</text:p>
            <text:p>flora y fauna/</text:p>
            <text:p>caza y pesca</text:p>
          </table:table-cell>
          <table:table-cell table:style-name="ce26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3" office:value-type="string" calcext:value-type="string">
            <text:p><text:a xlink:href="https://www.caib.es/sacmicrofront/archivopub.do?ctrl=MCRST9085ZI381436&amp;id=381436" xlink:type="simple">Resolución</text:a></text:p>
            <text:p><text:a xlink:href="https://www.caib.es/sacmicrofront/archivopub.do?ctrl=MCRST9085ZI381442&amp;id=381442" xlink:type="simple">Anexo 1</text:a></text:p>
            <text:p><text:a xlink:href="https://www.caib.es/sacmicrofront/archivopub.do?ctrl=MCRST9085ZI381441&amp;id=381441" xlink:type="simple">Anexo 2</text:a></text:p>
            <text:p><text:a xlink:href="https://www.caib.es/sacmicrofront/archivopub.do?ctrl=MCRST9085ZI381438&amp;id=381438" xlink:type="simple">Anexo 3</text:a></text:p>
            <text:p><text:a xlink:href="https://www.caib.es/sacmicrofront/archivopub.do?ctrl=MCRST9085ZI381437&amp;id=381437" xlink:type="simple">Anexo 4</text:a></text:p>
          </table:table-cell>
          <table:table-cell table:style-name="ce47" office:value-type="string" calcext:value-type="string">
            <text:p><text:a xlink:href="https://www.caib.es/sacmicrofront/archivopub.do?ctrl=MCRST9085ZI381436&amp;id=381436" xlink:type="simple">https://www.caib.es/sacmicrofront/archivopub.do?ctrl=MCRST9085ZI381436&amp;id=381436</text:a></text:p>
          </table:table-cell>
          <table:table-cell table:style-name="ce47" office:value-type="string" calcext:value-type="string">
            <text:p><text:a xlink:href="https://www.caib.es/sacmicrofront/archivopub.do?ctrl=MCRST9085ZI381442&amp;id=381442" xlink:type="simple">https://www.caib.es/sacmicrofront/archivopub.do?ctrl=MCRST9085ZI381442&amp;id=381442</text:a> <text:a xlink:href="https://www.caib.es/sacmicrofront/archivopub.do?ctrl=MCRST9085ZI381441&amp;id=381441" xlink:type="simple">https://www.caib.es/sacmicrofront/archivopub.do?ctrl=MCRST9085ZI381441&amp;id=381441</text:a><text:a xlink:href="https://www.caib.es/sacmicrofront/archivopub.do?ctrl=MCRST9085ZI381438&amp;id=381438" xlink:type="simple">https://www.caib.es/sacmicrofront/archivopub.do?ctrl=MCRST9085ZI381438&amp;id=381438</text:a><text:a xlink:href="https://www.caib.es/sacmicrofront/archivopub.do?ctrl=MCRST9085ZI381437&amp;id=381437" xlink:type="simple">https://www.caib.es/sacmicrofront/archivopub.do?ctrl=MCRST9085ZI381437&amp;id=381437</text:a></text:p>
          </table:table-cell>
          <table:table-cell table:style-name="ce37" table:number-columns-repeated="2"/>
          <table:table-cell table:style-name="ce50"/>
          <table:table-cell table:style-name="ce58" table:number-columns-repeated="1009"/>
        </table:table-row>
        <table:table-row table:style-name="ro15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24/2021/MA</text:p>
            <text:p><text:span text:style-name="T1">Acumulada con</text:span> </text:p>
            <text:p>22/2021/MA</text:p>
          </table:table-cell>
          <table:table-cell table:style-name="ce2" office:value-type="string" calcext:value-type="string">
            <text:p>N/A</text:p>
          </table:table-cell>
          <table:table-cell table:style-name="ce9" office:value-type="string" calcext:value-type="string">
            <text:p>Información sobre suelos contaminados</text:p>
          </table:table-cell>
          <table:table-cell table:style-name="ce27" office:value-type="string" calcext:value-type="string">
            <text:p><text:span text:style-name="T6">Aguas interiores/</text:span></text:p>
            <text:p>subterráneas<text:span text:style-name="T6">/abastecimiento</text:span></text:p>
          </table:table-cell>
          <table:table-cell table:style-name="ce28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3" office:value-type="string" calcext:value-type="string">
            <text:p>Ver exp. 22/2021/MA</text:p>
          </table:table-cell>
          <table:table-cell table:style-name="ce43" table:number-columns-repeated="2"/>
          <table:table-cell table:style-name="ce37" table:number-columns-repeated="2"/>
          <table:table-cell table:style-name="ce50"/>
          <table:table-cell table:style-name="ce58" table:number-columns-repeated="1009"/>
        </table:table-row>
        <table:table-row table:style-name="ro15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25/2021/MA</text:p>
          </table:table-cell>
          <table:table-cell table:style-name="ce2" office:value-type="string" calcext:value-type="string">
            <text:p>N/A</text:p>
          </table:table-cell>
          <table:table-cell table:style-name="ce9" office:value-type="string" calcext:value-type="string">
            <text:p>Información sobre fondeos en la playa de Sant Telm y alrededores</text:p>
          </table:table-cell>
          <table:table-cell table:style-name="ce22" office:value-type="string" calcext:value-type="string">
            <text:p><text:span text:style-name="T5">Espacios naturales/</text:span></text:p>
            <text:p><text:span text:style-name="T5">protegidos/paisaje</text:span></text:p>
          </table:table-cell>
          <table:table-cell table:style-name="ce26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3" office:value-type="string" calcext:value-type="string">
            <text:p><text:a xlink:href="https://www.caib.es/sacmicrofront/archivopub.do?ctrl=MCRST9085ZI381435&amp;id=381435" xlink:type="simple">Resolución</text:a></text:p>
          </table:table-cell>
          <table:table-cell table:style-name="ce47" office:value-type="string" calcext:value-type="string">
            <text:p><text:a xlink:href="https://www.caib.es/sacmicrofront/archivopub.do?ctrl=MCRST9085ZI381435&amp;id=381435" xlink:type="simple">https://www.caib.es/sacmicrofront/archivopub.do?ctrl=MCRST9085ZI381435&amp;id=381435</text:a></text:p>
          </table:table-cell>
          <table:table-cell table:style-name="ce43"/>
          <table:table-cell table:style-name="ce37" table:number-columns-repeated="2"/>
          <table:table-cell table:style-name="ce50"/>
          <table:table-cell table:style-name="ce58" table:number-columns-repeated="1009"/>
        </table:table-row>
        <table:table-row table:style-name="ro16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26/2021/MA</text:p>
          </table:table-cell>
          <table:table-cell table:style-name="ce2" office:value-type="string" calcext:value-type="string">
            <text:p>N/A</text:p>
          </table:table-cell>
          <table:table-cell table:style-name="ce15" table:number-columns-repeated="2"/>
          <table:table-cell table:style-name="ce33" office:value-type="string" calcext:value-type="string">
            <text:p>DG de Participación, </text:p>
            <text:p>Transparencia y  Voluntariado</text:p>
            <text:p>(****)</text:p>
          </table:table-cell>
          <table:table-cell table:style-name="ce33" office:value-type="string" calcext:value-type="string">
            <text:p>Inadmitida</text:p>
            <text:p>por no ser </text:p>
            <text:p>Información Pública</text:p>
          </table:table-cell>
          <table:table-cell table:style-name="ce33" office:value-type="string" calcext:value-type="string">
            <text:p><text:span text:style-name="T7">Otros</text:span></text:p>
            <text:p>Procedimentos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8" table:number-columns-repeated="1009"/>
        </table:table-row>
        <table:table-row table:style-name="ro16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27/2021/MA</text:p>
          </table:table-cell>
          <table:table-cell table:style-name="ce2" office:value-type="string" calcext:value-type="string">
            <text:p>N/A</text:p>
          </table:table-cell>
          <table:table-cell table:style-name="ce17" office:value-type="string" calcext:value-type="string">
            <text:p>Información sobre las desaladoras de las Illes Balears (volumen de agua desalada producida y vertida al mar) de los últimos 5 años</text:p>
          </table:table-cell>
          <table:table-cell table:style-name="ce24" office:value-type="string" calcext:value-type="string">
            <text:p><text:span text:style-name="T6">Residuos/</text:span></text:p>
            <text:p><text:span text:style-name="T6">vertidos/depuración/</text:span></text:p>
            <text:p>aguas<text:span text:style-name="T6"> residuales</text:span></text:p>
          </table:table-cell>
          <table:table-cell table:style-name="ce26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3" office:value-type="string" calcext:value-type="string">
            <text:p><text:a xlink:href="https://www.caib.es/sacmicrofront/archivopub.do?ctrl=MCRST9085ZI378228&amp;id=378228" xlink:type="simple">Resolución</text:a></text:p>
            <text:p><text:a xlink:href="https://www.caib.es/sacmicrofront/archivopub.do?ctrl=MCRST9085ZI378226&amp;id=378226" xlink:type="simple">Anexo 1</text:a></text:p>
            <text:p><text:a xlink:href="https://www.caib.es/sacmicrofront/archivopub.do?ctrl=MCRST9085ZI378227&amp;id=378227" xlink:type="simple">Anexo 2</text:a></text:p>
          </table:table-cell>
          <table:table-cell table:style-name="ce47" office:value-type="string" calcext:value-type="string">
            <text:p><text:a xlink:href="https://www.caib.es/sacmicrofront/archivopub.do?ctrl=MCRST9085ZI378228&amp;id=378228" xlink:type="simple">https://www.caib.es/sacmicrofront/archivopub.do?ctrl=MCRST9085ZI378228&amp;id=378228</text:a></text:p>
          </table:table-cell>
          <table:table-cell table:style-name="ce47" office:value-type="string" calcext:value-type="string">
            <text:p><text:a xlink:href="https://www.caib.es/sacmicrofront/archivopub.do?ctrl=MCRST9085ZI378226&amp;id=378226" xlink:type="simple">https://www.caib.es/sacmicrofront/archivopub.do?ctrl=MCRST9085ZI378226&amp;id=378226</text:a><text:a xlink:href="https://www.caib.es/sacmicrofront/archivopub.do?ctrl=MCRST9085ZI378227&amp;id=378227" xlink:type="simple">https://www.caib.es/sacmicrofront/archivopub.do?ctrl=MCRST9085ZI378227&amp;id=378227</text:a></text:p>
          </table:table-cell>
          <table:table-cell table:style-name="ce37" table:number-columns-repeated="2"/>
          <table:table-cell table:style-name="ce50"/>
          <table:table-cell table:style-name="ce58" table:number-columns-repeated="1009"/>
        </table:table-row>
        <table:table-row table:style-name="ro17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28/2021/MA</text:p>
          </table:table-cell>
          <table:table-cell table:style-name="ce2" office:value-type="string" calcext:value-type="string">
            <text:p>N/A</text:p>
          </table:table-cell>
          <table:table-cell table:style-name="ce17" office:value-type="string" calcext:value-type="string">
            <text:p>Información sobre las depuradoras de las Illes Balears (vertidos, inversiones...) de los últimos 10 años </text:p>
            <text:p/>
          </table:table-cell>
          <table:table-cell table:style-name="ce24" office:value-type="string" calcext:value-type="string">
            <text:p><text:span text:style-name="T6">Residuos/</text:span></text:p>
            <text:p><text:span text:style-name="T6">vertidos/depuración/</text:span></text:p>
            <text:p>aguas<text:span text:style-name="T6"> residuales</text:span></text:p>
          </table:table-cell>
          <table:table-cell table:style-name="ce26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3" office:value-type="string" calcext:value-type="string">
            <text:p><text:a xlink:href="https://www.caib.es/sacmicrofront/archivopub.do?ctrl=MCRST9085ZI378231&amp;id=378231" xlink:type="simple">Resolución</text:a></text:p>
            <text:p><text:a xlink:href="https://www.caib.es/sacmicrofront/archivopub.do?ctrl=MCRST9085ZI378245&amp;id=378245" xlink:type="simple">Anexo 1</text:a></text:p>
            <text:p><text:a xlink:href="https://www.caib.es/sacmicrofront/archivopub.do?ctrl=MCRST9085ZI378246&amp;id=378246" xlink:type="simple">Anexo 2</text:a></text:p>
            <text:p><text:a xlink:href="https://www.caib.es/sacmicrofront/archivopub.do?ctrl=MCRST9085ZI378234&amp;id=378234" xlink:type="simple">Anexo 3</text:a></text:p>
            <text:p><text:a xlink:href="https://www.caib.es/sacmicrofront/archivopub.do?ctrl=MCRST9085ZI378235&amp;id=378235" xlink:type="simple">Anexo 4</text:a></text:p>
            <text:p><text:a xlink:href="https://www.caib.es/sacmicrofront/archivopub.do?ctrl=MCRST9085ZI378238&amp;id=378238" xlink:type="simple">Anexo 5</text:a></text:p>
            <text:p><text:a xlink:href="https://www.caib.es/sacmicrofront/archivopub.do?ctrl=MCRST9085ZI378239&amp;id=378239" xlink:type="simple">Anexo 6</text:a></text:p>
            <text:p><text:a xlink:href="https://www.caib.es/sacmicrofront/archivopub.do?ctrl=MCRST9085ZI378243&amp;id=378243" xlink:type="simple">Anexo 7</text:a></text:p>
            <text:p><text:a xlink:href="https://www.caib.es/sacmicrofront/archivopub.do?ctrl=MCRST9085ZI378240&amp;id=378240" xlink:type="simple">Anexo 8</text:a></text:p>
            <text:p><text:a xlink:href="https://www.caib.es/sacmicrofront/archivopub.do?ctrl=MCRST9085ZI378241&amp;id=378241" xlink:type="simple">Anexo 9</text:a></text:p>
            <text:p><text:a xlink:href="https://www.caib.es/sacmicrofront/archivopub.do?ctrl=MCRST9085ZI378242&amp;id=378242" xlink:type="simple">Anexo 10</text:a></text:p>
          </table:table-cell>
          <table:table-cell table:style-name="ce47" office:value-type="string" calcext:value-type="string">
            <text:p><text:a xlink:href="https://www.caib.es/sacmicrofront/archivopub.do?ctrl=MCRST9085ZI378231&amp;id=378231" xlink:type="simple">https://www.caib.es/sacmicrofront/archivopub.do?ctrl=MCRST9085ZI378231&amp;id=378231</text:a></text:p>
          </table:table-cell>
          <table:table-cell table:style-name="ce47" office:value-type="string" calcext:value-type="string">
            <text:p><text:a xlink:href="https://www.caib.es/sacmicrofront/archivopub.do?ctrl=MCRST9085ZI378245&amp;id=378245" xlink:type="simple">https://www.caib.es/sacmicrofront/archivopub.do?ctrl=MCRST9085ZI378245&amp;id=378245</text:a><text:a xlink:href="https://www.caib.es/sacmicrofront/archivopub.do?ctrl=MCRST9085ZI378246&amp;id=378246" xlink:type="simple">https://www.caib.es/sacmicrofront/archivopub.do?ctrl=MCRST9085ZI378246&amp;id=378246</text:a><text:a xlink:href="https://www.caib.es/sacmicrofront/archivopub.do?ctrl=MCRST9085ZI378234&amp;id=378234" xlink:type="simple">https://www.caib.es/sacmicrofront/archivopub.do?ctrl=MCRST9085ZI378234&amp;id=378234</text:a><text:a xlink:href="https://www.caib.es/sacmicrofront/archivopub.do?ctrl=MCRST9085ZI378235&amp;id=378235" xlink:type="simple">https://www.caib.es/sacmicrofront/archivopub.do?ctrl=MCRST9085ZI378235&amp;id=378235</text:a><text:a xlink:href="https://www.caib.es/sacmicrofront/archivopub.do?ctrl=MCRST9085ZI378238&amp;id=378238" xlink:type="simple">https://www.caib.es/sacmicrofront/archivopub.do?ctrl=MCRST9085ZI378238&amp;id=378238</text:a><text:a xlink:href="https://www.caib.es/sacmicrofront/archivopub.do?ctrl=MCRST9085ZI378239&amp;id=378239" xlink:type="simple">https://www.caib.es/sacmicrofront/archivopub.do?ctrl=MCRST9085ZI378239&amp;id=378239</text:a><text:a xlink:href="https://www.caib.es/sacmicrofront/archivopub.do?ctrl=MCRST9085ZI378243&amp;id=378243" xlink:type="simple">https://www.caib.es/sacmicrofront/archivopub.do?ctrl=MCRST9085ZI378243&amp;id=378243</text:a><text:a xlink:href="https://www.caib.es/sacmicrofront/archivopub.do?ctrl=MCRST9085ZI378240&amp;id=378240" xlink:type="simple">https://www.caib.es/sacmicrofront/archivopub.do?ctrl=MCRST9085ZI378240&amp;id=378240</text:a><text:a xlink:href="https://www.caib.es/sacmicrofront/archivopub.do?ctrl=MCRST9085ZI378241&amp;id=378241" xlink:type="simple">https://www.caib.es/sacmicrofront/archivopub.do?ctrl=MCRST9085ZI378241&amp;id=378241</text:a><text:a xlink:href="https://www.caib.es/sacmicrofront/archivopub.do?ctrl=MCRST9085ZI378242&amp;id=378242" xlink:type="simple">https://www.caib.es/sacmicrofront/archivopub.do?ctrl=MCRST9085ZI378242&amp;id=378242</text:a></text:p>
          </table:table-cell>
          <table:table-cell table:style-name="ce37" table:number-columns-repeated="2"/>
          <table:table-cell table:style-name="ce50"/>
          <table:table-cell table:style-name="ce58" table:number-columns-repeated="1009"/>
        </table:table-row>
        <table:table-row table:style-name="ro17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<text:span text:style-name="T2">29/2021/MA </text:span><text:span text:style-name="T3">Acumulada con</text:span><text:span text:style-name="T4"> </text:span></text:p>
            <text:p><text:span text:style-name="T2">30/2021/MA</text:span></text:p>
          </table:table-cell>
          <table:table-cell table:style-name="ce2" office:value-type="string" calcext:value-type="string">
            <text:p>N/A</text:p>
          </table:table-cell>
          <table:table-cell table:style-name="ce9" office:value-type="string" calcext:value-type="string">
            <text:p>Datos desglosados de colisión y electrocución de pájaros en tendidos eléctricos de media tensión a las ZEPA</text:p>
          </table:table-cell>
          <table:table-cell table:style-name="ce24" office:value-type="string" calcext:value-type="string">
            <text:p>Biodiversidad/</text:p>
            <text:p>flora y fauna/</text:p>
            <text:p>caza y pesca</text:p>
          </table:table-cell>
          <table:table-cell table:style-name="ce26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3" office:value-type="string" calcext:value-type="string">
            <text:p><text:a xlink:href="https://www.caib.es/sacmicrofront/archivopub.do?ctrl=MCRST9085ZI381433&amp;id=381433" xlink:type="simple">Resolución</text:a></text:p>
            <text:p><text:a xlink:href="https://www.caib.es/sacmicrofront/archivopub.do?ctrl=MCRST9085ZI381431&amp;id=381431" xlink:type="simple">Anexo 1</text:a></text:p>
            <text:p><text:a xlink:href="https://www.caib.es/sacmicrofront/archivopub.do?ctrl=MCRST9085ZI381432&amp;id=381432" xlink:type="simple">Anexo 2</text:a></text:p>
          </table:table-cell>
          <table:table-cell table:style-name="ce47" office:value-type="string" calcext:value-type="string">
            <text:p><text:a xlink:href="https://www.caib.es/sacmicrofront/archivopub.do?ctrl=MCRST9085ZI381433&amp;id=381433" xlink:type="simple">https://www.caib.es/sacmicrofront/archivopub.do?ctrl=MCRST9085ZI381433&amp;id=381433</text:a></text:p>
          </table:table-cell>
          <table:table-cell table:style-name="ce47" office:value-type="string" calcext:value-type="string">
            <text:p><text:a xlink:href="https://www.caib.es/sacmicrofront/archivopub.do?ctrl=MCRST9085ZI381431&amp;id=381431" xlink:type="simple">https://www.caib.es/sacmicrofront/archivopub.do?ctrl=MCRST9085ZI381431&amp;id=381431</text:a><text:a xlink:href="https://www.caib.es/sacmicrofront/archivopub.do?ctrl=MCRST9085ZI381432&amp;id=381432" xlink:type="simple">https://www.caib.es/sacmicrofront/archivopub.do?ctrl=MCRST9085ZI381432&amp;id=381432</text:a></text:p>
          </table:table-cell>
          <table:table-cell table:style-name="ce37" table:number-columns-repeated="2"/>
          <table:table-cell table:style-name="ce50"/>
          <table:table-cell table:style-name="ce58" table:number-columns-repeated="1009"/>
        </table:table-row>
        <table:table-row table:style-name="ro17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<text:span text:style-name="T2">30/2021/MA </text:span><text:span text:style-name="T3">Acumulada con</text:span><text:span text:style-name="T4"> </text:span></text:p>
            <text:p><text:span text:style-name="T2">29/2021/MA</text:span></text:p>
          </table:table-cell>
          <table:table-cell table:style-name="ce2" office:value-type="string" calcext:value-type="string">
            <text:p>N/A</text:p>
          </table:table-cell>
          <table:table-cell table:style-name="ce9" office:value-type="string" calcext:value-type="string">
            <text:p>Datos desglosados de colisión y electrocución de pájaros en tendidos eléctricos de alta tensión a las ZEPA.</text:p>
          </table:table-cell>
          <table:table-cell table:style-name="ce24" office:value-type="string" calcext:value-type="string">
            <text:p>Biodiversidad/</text:p>
            <text:p>flora y fauna/</text:p>
            <text:p>caza y pesca</text:p>
          </table:table-cell>
          <table:table-cell table:style-name="ce26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3" office:value-type="string" calcext:value-type="string">
            <text:p>Ver exp. 30/2021/MA</text:p>
          </table:table-cell>
          <table:table-cell table:style-name="ce43" table:number-columns-repeated="2"/>
          <table:table-cell table:style-name="ce37" table:number-columns-repeated="2"/>
          <table:table-cell table:style-name="ce50"/>
          <table:table-cell table:style-name="ce58" table:number-columns-repeated="1009"/>
        </table:table-row>
        <table:table-row table:style-name="ro18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31/2021/MA</text:p>
          </table:table-cell>
          <table:table-cell table:style-name="ce2" office:value-type="string" calcext:value-type="string">
            <text:p>N/A</text:p>
          </table:table-cell>
          <table:table-cell table:style-name="ce17" office:value-type="string" calcext:value-type="string">
            <text:p>Actualización de datos de coliformes del mar</text:p>
          </table:table-cell>
          <table:table-cell table:style-name="ce28" office:value-type="string" calcext:value-type="string">
            <text:p>Litoral/calidad aguas litorales/posidonia </text:p>
          </table:table-cell>
          <table:table-cell table:style-name="ce34" office:value-type="string" calcext:value-type="string">
            <text:p>Consejería de Salud y Consumo</text:p>
          </table:table-cell>
          <table:table-cell table:style-name="ce26" office:value-type="string" calcext:value-type="string">
            <text:p>Estimada</text:p>
          </table:table-cell>
          <table:table-cell table:style-name="ce37"/>
          <table:table-cell table:style-name="ce43" office:value-type="string" calcext:value-type="string">
            <text:p><text:a xlink:href="https://www.caib.es/sacmicrofront/archivopub.do?ctrl=MCRST9085ZI376090&amp;id=376090" xlink:type="simple">Resolución</text:a></text:p>
            <text:p><text:a xlink:href="https://www.caib.es/sacmicrofront/archivopub.do?ctrl=MCRST9085ZI376091&amp;id=376091" xlink:type="simple">Anexo 1</text:a></text:p>
            <text:p><text:a xlink:href="https://www.caib.es/sacmicrofront/archivopub.do?ctrl=MCRST9085ZI376092&amp;id=376092" xlink:type="simple">Anexo 2</text:a></text:p>
          </table:table-cell>
          <table:table-cell table:style-name="ce47" office:value-type="string" calcext:value-type="string">
            <text:p><text:a xlink:href="https://www.caib.es/sacmicrofront/archivopub.do?ctrl=MCRST9085ZI376090&amp;id=376090" xlink:type="simple">https://www.caib.es/sacmicrofront/archivopub.do?ctrl=MCRST9085ZI376090&amp;id=376090</text:a></text:p>
          </table:table-cell>
          <table:table-cell table:style-name="ce43" office:value-type="string" calcext:value-type="string">
            <text:p><text:a xlink:href="https://www.caib.es/sacmicrofront/archivopub.do?ctrl=MCRST9085ZI376091&amp;id=376091" xlink:type="simple">https://www.caib.es/sacmicrofront/archivopub.do?ctrl=MCRST9085ZI376091&amp;id=376091</text:a><text:a xlink:href="https://www.caib.es/sacmicrofront/archivopub.do?ctrl=MCRST9085ZI376092&amp;id=376092" xlink:type="simple">https://www.caib.es/sacmicrofront/archivopub.do?ctrl=MCRST9085ZI376092&amp;id=376092</text:a></text:p>
          </table:table-cell>
          <table:table-cell table:style-name="ce37" table:number-columns-repeated="2"/>
          <table:table-cell table:style-name="ce50"/>
          <table:table-cell table:style-name="ce58" table:number-columns-repeated="1009"/>
        </table:table-row>
        <table:table-row table:style-name="ro18"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32/2021/MA</text:p>
          </table:table-cell>
          <table:table-cell table:style-name="ce2" office:value-type="string" calcext:value-type="string">
            <text:p>N/A</text:p>
          </table:table-cell>
          <table:table-cell table:style-name="ce17" office:value-type="string" calcext:value-type="string">
            <text:p>Información sobre actividades contaminantes del suelo de una parcela</text:p>
          </table:table-cell>
          <table:table-cell table:style-name="ce24" office:value-type="string" calcext:value-type="string">
            <text:p><text:span text:style-name="T6">Residuos/</text:span></text:p>
            <text:p><text:span text:style-name="T6">vertidos/depuración/</text:span></text:p>
            <text:p>aguas<text:span text:style-name="T6"> residuales</text:span></text:p>
          </table:table-cell>
          <table:table-cell table:style-name="ce26" office:value-type="string" calcext:value-type="string">
            <text:p>Consejería de Medio Ambiente y Territorio</text:p>
          </table:table-cell>
          <table:table-cell table:style-name="ce26" office:value-type="string" calcext:value-type="string">
            <text:p>Estimada</text:p>
          </table:table-cell>
          <table:table-cell table:style-name="ce37" table:number-columns-repeated="6"/>
          <table:table-cell table:style-name="ce50"/>
          <table:table-cell table:style-name="ce58" table:number-columns-repeated="1009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4"/>
          <table:table-cell table:style-name="ce19"/>
          <table:table-cell table:number-columns-repeated="1019"/>
        </table:table-row>
        <table:table-row table:style-name="ro19" table:number-rows-repeated="104854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dio Ambiente 2021 Castellà'.C3:'Medio Ambiente 2021 Castellà'.N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/>
    <style:font-face style:name="Default Sans Serif" svg:font-family="'Default Sans Serif', Verdana, Arial, Helvetica, sans-serif"/>
    <style:font-face style:name="NotoSans,Bold" svg:font-family="'NotoSans,Bold'"/>
    <style:font-face style:name="Segoe Print" svg:font-family="'Segoe Print'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 number:style="long"/>
      <number:text>/</number:text>
      <number:month number:style="long"/>
      <number:text>/AA</number:text>
    </number:date-style>
    <number:date-style style:name="N182">
      <number:day number:style="long"/>
      <number:text>/</number:text>
      <number:month number:style="long"/>
      <number:text>/</number:text>
      <number:day-of-week number:style="long"/>
    </number:dat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 number:title="Definido por el usuario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14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14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14P0"/>
    </number:currency-style>
    <number:currency-style style:name="N215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15P0"/>
    </number:currency-style>
    <number:text-style style:name="N216">
      <number:text-content/>
      <number:text>/2022/UF</number:text>
    </number:text-style>
    <number:text-style style:name="N217">
      <number:text-content/>
      <number:text>/2022/MA</number:text>
    </number:text-style>
    <number:date-style style:name="N218">
      <number:day number:style="long"/>
      <number:text>-</number:text>
      <number:month number:textual="true"/>
      <number:text>-</number:text>
      <number:year/>
    </number:date-style>
    <number:date-style style:name="N219">
      <number:day number:style="long"/>
      <number:text>-</number:text>
      <number:month number:textual="true"/>
    </number:date-style>
    <number:date-style style:name="N220">
      <number:month number:textual="true"/>
      <number:text>-</number:text>
      <number:year/>
    </number:date-style>
    <number:time-style style:name="N221">
      <number:hours/>
      <number:text>:</number:text>
      <number:minutes number:style="long"/>
      <number:text> </number:text>
      <number:am-pm/>
    </number:time-style>
    <number:time-style style:name="N2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3">
      <number:hours/>
      <number:text>:</number:text>
      <number:minutes number:style="long"/>
    </number:time-style>
    <number:time-style style:name="N224">
      <number:hours/>
      <number:text>:</number:text>
      <number:minutes number:style="long"/>
      <number:text>:</number:text>
      <number:seconds number:style="long"/>
    </number:time-style>
    <number:date-style style:name="N2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7P0" style:volatile="true">
      <number:number number:decimal-places="0" loext:min-decimal-places="0" number:min-integer-digits="1" number:grouping="true"/>
      <number:text>   </number:text>
    </number:number-style>
    <number:number-style style:name="N22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8P0"/>
    </number:number-style>
    <number:number-style style:name="N230P0" style:volatile="true">
      <number:number number:decimal-places="2" loext:min-decimal-places="2" number:min-integer-digits="1" number:grouping="true"/>
      <number:text>   </number:text>
    </number:number-style>
    <number:number-style style:name="N23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  <number:text>   </number:text>
    </number:number-style>
    <number:number-style style:name="N23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31P0"/>
    </number:number-style>
    <number:date-style style:name="N232">
      <number:day/>
      <number:text>/</number:text>
      <number:month/>
      <number:text>/</number:text>
      <number:year number:style="long"/>
    </number:date-style>
    <number:date-style style:name="N233">
      <number:day number:style="long"/>
      <number:text>-</number:text>
      <number:month number:style="long"/>
      <number:text>-</number:text>
      <number:year/>
    </number:date-style>
    <number:date-style style:name="N234">
      <number:day number:style="long"/>
      <number:text>/</number:text>
      <number:month number:style="long"/>
    </number:date-style>
    <number:date-style style:name="N235">
      <number:day/>
      <number:text>-</number:text>
      <number:month/>
      <number:text>-</number:text>
      <number:year/>
    </number:date-style>
    <number:number-style style:name="N236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8P0"/>
    </number:currency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.99mm" fo:margin-bottom="1.01mm" fo:margin-left="1.85mm" fo:margin-right="1.85mm" style:first-page-number="continue" style:scale-to="32%" style:writing-mode="lr-tb"/>
      <style:header-style>
        <style:header-footer-properties fo:min-height="12.29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 style:data-style-name="N2" text:time-value="11:21:41.3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08:18.245000000</meta:creation-date>
    <meta:editing-duration>P5DT11H2M56S</meta:editing-duration>
    <meta:editing-cycles>308</meta:editing-cycles>
    <meta:generator>LibreOffice/6.1.5.2$Windows_x86 LibreOffice_project/90f8dcf33c87b3705e78202e3df5142b201bd805</meta:generator>
    <dc:date>2023-04-04T11:21:54.587000000</dc:date>
    <meta:print-date>2019-04-03T11:16:43.608000000</meta:print-date>
    <meta:document-statistic meta:table-count="1" meta:cell-count="306" meta:object-count="0"/>
    <meta:user-defined meta:name="Info 1"/>
    <meta:user-defined meta:name="Info 2"/>
    <meta:user-defined meta:name="Info 3"/>
    <meta:user-defined meta:name="Info 4"/>
  </office:meta>
</office:document-meta>
</file>