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/>
    <style:font-face style:name="Liberation Sans1" svg:font-family="'Liberation Sans'"/>
    <style:font-face style:name="Noto Sans1" svg:font-family="'Noto Sans1'"/>
    <style:font-face style:name="NotoSans" svg:font-family="NotoSans"/>
    <style:font-face style:name="NotoSans,Bold" svg:font-family="'NotoSans,Bold'"/>
    <style:font-face style:name="NotoSans,Italic" svg:font-family="'NotoSans,Italic'"/>
    <style:font-face style:name="NotoSans-Bold" svg:font-family="NotoSans-Bold"/>
    <style:font-face style:name="NotoSans-Bold-Identity-H" svg:font-family="NotoSans-Bold-Identity-H"/>
    <style:font-face style:name="NotoSans-Bold-OneByteIdentityH" svg:font-family="NotoSans-Bold-OneByteIdentityH"/>
    <style:font-face style:name="NotoSans-BoldItalic-OneByteIdentityH" svg:font-family="NotoSans-BoldItalic-OneByteIdentityH"/>
    <style:font-face style:name="NotoSans-Italic-OneByteIdentityH" svg:font-family="NotoSans-Italic-OneByteIdentityH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Noto Sans2" svg:font-family="'Noto Sans', 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148.55mm"/>
    </style:style>
    <style:style style:name="co4" style:family="table-column">
      <style:table-column-properties fo:break-before="auto" style:column-width="49.27mm"/>
    </style:style>
    <style:style style:name="co5" style:family="table-column">
      <style:table-column-properties fo:break-before="auto" style:column-width="63.61mm"/>
    </style:style>
    <style:style style:name="co6" style:family="table-column">
      <style:table-column-properties fo:break-before="auto" style:column-width="44.66mm"/>
    </style:style>
    <style:style style:name="co7" style:family="table-column">
      <style:table-column-properties fo:break-before="auto" style:column-width="41.03mm"/>
    </style:style>
    <style:style style:name="co8" style:family="table-column">
      <style:table-column-properties fo:break-before="auto" style:column-width="44.54mm"/>
    </style:style>
    <style:style style:name="co9" style:family="table-column">
      <style:table-column-properties fo:break-before="auto" style:column-width="169.25mm"/>
    </style:style>
    <style:style style:name="co10" style:family="table-column">
      <style:table-column-properties fo:break-before="auto" style:column-width="175.72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28.75mm"/>
    </style:style>
    <style:style style:name="co13" style:family="table-column">
      <style:table-column-properties fo:break-before="auto" style:column-width="26.1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18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26.9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25.61mm" fo:break-before="auto" style:use-optimal-row-height="false"/>
    </style:style>
    <style:style style:name="ro6" style:family="table-row">
      <style:table-row-properties style:row-height="21.98mm" fo:break-before="auto" style:use-optimal-row-height="false"/>
    </style:style>
    <style:style style:name="ro7" style:family="table-row">
      <style:table-row-properties style:row-height="22.81mm" fo:break-before="auto" style:use-optimal-row-height="false"/>
    </style:style>
    <style:style style:name="ro8" style:family="table-row">
      <style:table-row-properties style:row-height="20.71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3.51mm" fo:break-before="auto" style:use-optimal-row-height="false"/>
    </style:style>
    <style:style style:name="ro12" style:family="table-row">
      <style:table-row-properties style:row-height="25.38mm" fo:break-before="auto" style:use-optimal-row-height="false"/>
    </style:style>
    <style:style style:name="ro13" style:family="table-row">
      <style:table-row-properties style:row-height="30.66mm" fo:break-before="auto" style:use-optimal-row-height="fals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6mm" fo:break-before="auto" style:use-optimal-row-height="false"/>
    </style:style>
    <style:style style:name="ro16" style:family="table-row">
      <style:table-row-properties style:row-height="30.04mm" fo:break-before="auto" style:use-optimal-row-height="false"/>
    </style:style>
    <style:style style:name="ro17" style:family="table-row">
      <style:table-row-properties style:row-height="55.1mm" fo:break-before="auto" style:use-optimal-row-height="false"/>
    </style:style>
    <style:style style:name="ro18" style:family="table-row">
      <style:table-row-properties style:row-height="28.42mm" fo:break-before="auto" style:use-optimal-row-height="false"/>
    </style:style>
    <style:style style:name="ro19" style:family="table-row">
      <style:table-row-properties style:row-height="24.15mm" fo:break-before="auto" style:use-optimal-row-height="false"/>
    </style:style>
    <style:style style:name="ro20" style:family="table-row">
      <style:table-row-properties style:row-height="29.72mm" fo:break-before="auto" style:use-optimal-row-height="false"/>
    </style:style>
    <style:style style:name="ro21" style:family="table-row">
      <style:table-row-properties style:row-height="23.53mm" fo:break-before="auto" style:use-optimal-row-height="false"/>
    </style:style>
    <style:style style:name="ro22" style:family="table-row">
      <style:table-row-properties style:row-height="38.26mm" fo:break-before="auto" style:use-optimal-row-height="false"/>
    </style:style>
    <style:style style:name="ro23" style:family="table-row">
      <style:table-row-properties style:row-height="26.32mm" fo:break-before="auto" style:use-optimal-row-height="false"/>
    </style:style>
    <style:style style:name="ro24" style:family="table-row">
      <style:table-row-properties style:row-height="22.91mm" fo:break-before="auto" style:use-optimal-row-height="false"/>
    </style:style>
    <style:style style:name="ro25" style:family="table-row">
      <style:table-row-properties style:row-height="26.63mm" fo:break-before="auto" style:use-optimal-row-height="false"/>
    </style:style>
    <style:style style:name="ro26" style:family="table-row">
      <style:table-row-properties style:row-height="44.22mm" fo:break-before="auto" style:use-optimal-row-height="false"/>
    </style:style>
    <style:style style:name="ro27" style:family="table-row">
      <style:table-row-properties style:row-height="19.81mm" fo:break-before="auto" style:use-optimal-row-height="false"/>
    </style:style>
    <style:style style:name="ro28" style:family="table-row">
      <style:table-row-properties style:row-height="25.08mm" fo:break-before="auto" style:use-optimal-row-height="false"/>
    </style:style>
    <style:style style:name="ro29" style:family="table-row">
      <style:table-row-properties style:row-height="28.8mm" fo:break-before="auto" style:use-optimal-row-height="false"/>
    </style:style>
    <style:style style:name="ro30" style:family="table-row">
      <style:table-row-properties style:row-height="15.47mm" fo:break-before="auto" style:use-optimal-row-height="false"/>
    </style:style>
    <style:style style:name="ro31" style:family="table-row">
      <style:table-row-properties style:row-height="20.13mm" fo:break-before="auto" style:use-optimal-row-height="false"/>
    </style:style>
    <style:style style:name="ro32" style:family="table-row">
      <style:table-row-properties style:row-height="30.34mm" fo:break-before="auto" style:use-optimal-row-height="false"/>
    </style:style>
    <style:style style:name="ro33" style:family="table-row">
      <style:table-row-properties style:row-height="31.59mm" fo:break-before="auto" style:use-optimal-row-height="false"/>
    </style:style>
    <style:style style:name="ro34" style:family="table-row">
      <style:table-row-properties style:row-height="38.61mm" fo:break-before="auto" style:use-optimal-row-height="false"/>
    </style:style>
    <style:style style:name="ro35" style:family="table-row">
      <style:table-row-properties style:row-height="23.85mm" fo:break-before="auto" style:use-optimal-row-height="false"/>
    </style:style>
    <style:style style:name="ro36" style:family="table-row">
      <style:table-row-properties style:row-height="37.55mm" fo:break-before="auto" style:use-optimal-row-height="false"/>
    </style:style>
    <style:style style:name="ro37" style:family="table-row">
      <style:table-row-properties style:row-height="32.21mm" fo:break-before="auto" style:use-optimal-row-height="false"/>
    </style:style>
    <style:style style:name="ro38" style:family="table-row">
      <style:table-row-properties style:row-height="27.25mm" fo:break-before="auto" style:use-optimal-row-height="false"/>
    </style:style>
    <style:style style:name="ro39" style:family="table-row">
      <style:table-row-properties style:row-height="27.55mm" fo:break-before="auto" style:use-optimal-row-height="false"/>
    </style:style>
    <style:style style:name="ro40" style:family="table-row">
      <style:table-row-properties style:row-height="39.63mm" fo:break-before="auto" style:use-optimal-row-height="false"/>
    </style:style>
    <style:style style:name="ro41" style:family="table-row">
      <style:table-row-properties style:row-height="39.65mm" fo:break-before="auto" style:use-optimal-row-height="false"/>
    </style:style>
    <style:style style:name="ro42" style:family="table-row">
      <style:table-row-properties style:row-height="14.23mm" fo:break-before="auto" style:use-optimal-row-height="false"/>
    </style:style>
    <style:style style:name="ro43" style:family="table-row">
      <style:table-row-properties style:row-height="14.85mm" fo:break-before="auto" style:use-optimal-row-height="false"/>
    </style:style>
    <style:style style:name="ro44" style:family="table-row">
      <style:table-row-properties style:row-height="28.17mm" fo:break-before="auto" style:use-optimal-row-height="false"/>
    </style:style>
    <style:style style:name="ro45" style:family="table-row">
      <style:table-row-properties style:row-height="54.5mm" fo:break-before="auto" style:use-optimal-row-height="false"/>
    </style:style>
    <style:style style:name="ro46" style:family="table-row">
      <style:table-row-properties style:row-height="52.99mm" fo:break-before="auto" style:use-optimal-row-height="false"/>
    </style:style>
    <style:style style:name="ro47" style:family="table-row">
      <style:table-row-properties style:row-height="29.42mm" fo:break-before="auto" style:use-optimal-row-height="false"/>
    </style:style>
    <style:style style:name="ro48" style:family="table-row">
      <style:table-row-properties style:row-height="54.26mm" fo:break-before="auto" style:use-optimal-row-height="false"/>
    </style:style>
    <style:style style:name="ro49" style:family="table-row">
      <style:table-row-properties style:row-height="29.12mm" fo:break-before="auto" style:use-optimal-row-height="false"/>
    </style:style>
    <style:style style:name="ro50" style:family="table-row">
      <style:table-row-properties style:row-height="36.85mm" fo:break-before="auto" style:use-optimal-row-height="false"/>
    </style:style>
    <style:style style:name="ro51" style:family="table-row">
      <style:table-row-properties style:row-height="59.13mm" fo:break-before="auto" style:use-optimal-row-height="false"/>
    </style:style>
    <style:style style:name="ro52" style:family="table-row">
      <style:table-row-properties style:row-height="26.67mm" fo:break-before="auto" style:use-optimal-row-height="false"/>
    </style:style>
    <style:style style:name="ro53" style:family="table-row">
      <style:table-row-properties style:row-height="27.87mm" fo:break-before="auto" style:use-optimal-row-height="false"/>
    </style:style>
    <style:style style:name="ro54" style:family="table-row">
      <style:table-row-properties style:row-height="40.9mm" fo:break-before="auto" style:use-optimal-row-height="false"/>
    </style:style>
    <style:style style:name="ro55" style:family="table-row">
      <style:table-row-properties style:row-height="35.3mm" fo:break-before="auto" style:use-optimal-row-height="false"/>
    </style:style>
    <style:style style:name="ro56" style:family="table-row">
      <style:table-row-properties style:row-height="31.24mm" fo:break-before="auto" style:use-optimal-row-height="false"/>
    </style:style>
    <style:style style:name="ro57" style:family="table-row">
      <style:table-row-properties style:row-height="41.42mm" fo:break-before="auto" style:use-optimal-row-height="false"/>
    </style:style>
    <style:style style:name="ro58" style:family="table-row">
      <style:table-row-properties style:row-height="49.48mm" fo:break-before="auto" style:use-optimal-row-height="false"/>
    </style:style>
    <style:style style:name="ro59" style:family="table-row">
      <style:table-row-properties style:row-height="56.85mm" fo:break-before="auto" style:use-optimal-row-height="false"/>
    </style:style>
    <style:style style:name="ro60" style:family="table-row">
      <style:table-row-properties style:row-height="27.64mm" fo:break-before="auto" style:use-optimal-row-height="false"/>
    </style:style>
    <style:style style:name="ro61" style:family="table-row">
      <style:table-row-properties style:row-height="46.16mm" fo:break-before="auto" style:use-optimal-row-height="false"/>
    </style:style>
    <style:style style:name="ro62" style:family="table-row">
      <style:table-row-properties style:row-height="30.37mm" fo:break-before="auto" style:use-optimal-row-height="false"/>
    </style:style>
    <style:style style:name="ro63" style:family="table-row">
      <style:table-row-properties style:row-height="31.19mm" fo:break-before="auto" style:use-optimal-row-height="false"/>
    </style:style>
    <style:style style:name="ro64" style:family="table-row">
      <style:table-row-properties style:row-height="30.78mm" fo:break-before="auto" style:use-optimal-row-height="false"/>
    </style:style>
    <style:style style:name="ro65" style:family="table-row">
      <style:table-row-properties style:row-height="29.56mm" fo:break-before="auto" style:use-optimal-row-height="false"/>
    </style:style>
    <style:style style:name="ro66" style:family="table-row">
      <style:table-row-properties style:row-height="29.16mm" fo:break-before="auto" style:use-optimal-row-height="false"/>
    </style:style>
    <style:style style:name="ro67" style:family="table-row">
      <style:table-row-properties style:row-height="29.97mm" fo:break-before="auto" style:use-optimal-row-height="false"/>
    </style:style>
    <style:style style:name="ro68" style:family="table-row">
      <style:table-row-properties style:row-height="32mm" fo:break-before="auto" style:use-optimal-row-height="false"/>
    </style:style>
    <style:style style:name="ro69" style:family="table-row">
      <style:table-row-properties style:row-height="30.53mm" fo:break-before="auto" style:use-optimal-row-height="false"/>
    </style:style>
    <style:style style:name="ro70" style:family="table-row">
      <style:table-row-properties style:row-height="36.23mm" fo:break-before="auto" style:use-optimal-row-height="false"/>
    </style:style>
    <style:style style:name="ro71" style:family="table-row">
      <style:table-row-properties style:row-height="45.35mm" fo:break-before="auto" style:use-optimal-row-height="false"/>
    </style:style>
    <style:style style:name="ro72" style:family="table-row">
      <style:table-row-properties style:row-height="34.22mm" fo:break-before="auto" style:use-optimal-row-height="false"/>
    </style:style>
    <style:style style:name="ro73" style:family="table-row">
      <style:table-row-properties style:row-height="32.79mm" fo:break-before="auto" style:use-optimal-row-height="false"/>
    </style:style>
    <style:style style:name="ro74" style:family="table-row">
      <style:table-row-properties style:row-height="33.02mm" fo:break-before="auto" style:use-optimal-row-height="false"/>
    </style:style>
    <style:style style:name="ro75" style:family="table-row">
      <style:table-row-properties style:row-height="32.58mm" fo:break-before="auto" style:use-optimal-row-height="false"/>
    </style:style>
    <style:style style:name="ro76" style:family="table-row">
      <style:table-row-properties style:row-height="28.95mm" fo:break-before="auto" style:use-optimal-row-height="false"/>
    </style:style>
    <style:style style:name="ro77" style:family="table-row">
      <style:table-row-properties style:row-height="30.6mm" fo:break-before="auto" style:use-optimal-row-height="false"/>
    </style:style>
    <style:style style:name="ro78" style:family="table-row">
      <style:table-row-properties style:row-height="30.92mm" fo:break-before="auto" style:use-optimal-row-height="false"/>
    </style:style>
    <style:style style:name="ro79" style:family="table-row">
      <style:table-row-properties style:row-height="31.26mm" fo:break-before="auto" style:use-optimal-row-height="false"/>
    </style:style>
    <style:style style:name="ro80" style:family="table-row">
      <style:table-row-properties style:row-height="35.21mm" fo:break-before="auto" style:use-optimal-row-height="false"/>
    </style:style>
    <style:style style:name="ro81" style:family="table-row">
      <style:table-row-properties style:row-height="30.27mm" fo:break-before="auto" style:use-optimal-row-height="false"/>
    </style:style>
    <style:style style:name="ro82" style:family="table-row">
      <style:table-row-properties style:row-height="31.91mm" fo:break-before="auto" style:use-optimal-row-height="false"/>
    </style:style>
    <style:style style:name="ro83" style:family="table-row">
      <style:table-row-properties style:row-height="33.44mm" fo:break-before="auto" style:use-optimal-row-height="false"/>
    </style:style>
    <style:style style:name="ro84" style:family="table-row">
      <style:table-row-properties style:row-height="31.27mm" fo:break-before="auto" style:use-optimal-row-height="false"/>
    </style:style>
    <style:style style:name="ro85" style:family="table-row">
      <style:table-row-properties style:row-height="33.69mm" fo:break-before="auto" style:use-optimal-row-height="false"/>
    </style:style>
    <style:style style:name="ro86" style:family="table-row">
      <style:table-row-properties style:row-height="44.93mm" fo:break-before="auto" style:use-optimal-row-height="false"/>
    </style:style>
    <style:style style:name="ro87" style:family="table-row">
      <style:table-row-properties style:row-height="28.77mm" fo:break-before="auto" style:use-optimal-row-height="false"/>
    </style:style>
    <style:style style:name="ro88" style:family="table-row">
      <style:table-row-properties style:row-height="42.46mm" fo:break-before="auto" style:use-optimal-row-height="false"/>
    </style:style>
    <style:style style:name="ro89" style:family="table-row">
      <style:table-row-properties style:row-height="47.73mm" fo:break-before="auto" style:use-optimal-row-height="false"/>
    </style:style>
    <style:style style:name="ro90" style:family="table-row">
      <style:table-row-properties style:row-height="36.53mm" fo:break-before="auto" style:use-optimal-row-height="false"/>
    </style:style>
    <style:style style:name="ro91" style:family="table-row">
      <style:table-row-properties style:row-height="40.01mm" fo:break-before="auto" style:use-optimal-row-height="false"/>
    </style:style>
    <style:style style:name="ro92" style:family="table-row">
      <style:table-row-properties style:row-height="33.74mm" fo:break-before="auto" style:use-optimal-row-height="false"/>
    </style:style>
    <style:style style:name="ro93" style:family="table-row">
      <style:table-row-properties style:row-height="35.61mm" fo:break-before="auto" style:use-optimal-row-height="false"/>
    </style:style>
    <style:style style:name="ro9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language="ca" fo:country="ES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30045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30045" style:font-name="Noto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30045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30045" style:font-name="Noto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c30045" style:font-name="Noto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30045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39" style:family="table-cell" style:parent-style-name="Default">
      <style:text-properties style:font-name="Bariol regular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name-asian="Arial2" style:font-size-asian="11pt" style:font-name-complex="Arial2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1pt" fo:language="ca" fo:country="ES" style:font-size-asian="11pt" style:font-name-complex="Mangal1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name-asian="Segoe UI" style:font-size-asian="11pt" style:language-asian="zh" style:country-asian="CN" style:font-name-complex="Tahoma" style:font-size-complex="11pt" style:language-complex="hi" style:country-complex="IN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name-complex="Arial3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fo:font-weight="normal" style:font-name-asian="NotoSans,Bold" style:font-size-asian="11pt" style:font-weight-asian="bold" style:font-name-complex="NotoSans,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name-asian="NotoSans" style:font-size-asian="11pt" style:font-name-complex="NotoSans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name-asian="Microsoft YaHei" style:font-size-asian="11pt" style:language-asian="zh" style:country-asian="CN" style:font-name-complex="Lucida Sans" style:font-size-complex="11pt" style:language-complex="hi" style:country-complex="IN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name-complex="Mangal1" style:font-size-complex="11pt"/>
    </style:style>
    <style:style style:name="ce7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fo:font-weight="normal" style:font-name-asian="Microsoft YaHei" style:font-size-asian="11pt" style:font-weight-asian="normal" style:font-name-complex="Mangal1" style:font-size-complex="11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22222" style:font-name="Noto Sans" fo:font-size="11pt" fo:language="ca" fo:country="ES" fo:font-weight="normal" style:font-name-asian="NotoSans-Italic-OneByteIdentityH" style:font-size-asian="11pt" style:language-asian="none" style:country-asian="none" style:font-weight-asian="normal" style:font-name-complex="NotoSans-Italic-OneByteIdentityH" style:font-size-complex="11pt" style:language-complex="none" style:country-complex="none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Sans,Italic" style:font-size-asian="11pt" style:language-asian="zh" style:country-asian="CN" style:font-style-asian="normal" style:font-weight-asian="normal" style:font-name-complex="NotoSans,Ital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Noto Sans" fo:font-size="11pt" fo:language="ca" fo:country="ES" fo:font-weight="normal" style:font-name-asian="NotoSans,Bold" style:font-size-asian="11pt" style:font-weight-asian="bold" style:font-name-complex="NotoSans,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fo:font-weight="normal" style:font-name-asian="NotoSans,Bold" style:font-size-asian="11pt" style:font-weight-asian="normal" style:font-name-complex="NotoSans,Bold" style:font-size-complex="11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fo:font-weight="normal" style:font-name-asian="NotoSans" style:font-size-asian="11pt" style:font-weight-asian="normal" style:font-name-complex="NotoSans" style:font-size-complex="11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name-asian="Noto Sans1" style:font-size-asian="11pt" style:font-name-complex="Noto Sans1" style:font-size-complex="11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fo:font-weight="normal" style:font-name-asian="Arial1" style:font-size-asian="11pt" style:font-weight-asian="normal" style:font-name-complex="Arial1" style:font-size-complex="11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name-asian="Arial1" style:font-size-asian="11pt" style:font-name-complex="Arial1" style:font-size-complex="11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name-asian="Arial" style:font-size-asian="11pt" style:font-name-complex="Arial" style:font-size-complex="11pt"/>
    </style:style>
    <style:style style:name="ce10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1pt" style:font-name-asian="Bariol regular" style:font-size-asian="11pt" style:font-name-complex="Bariol regular" style:font-size-complex="11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name-complex="Arial3" style:font-size-complex="11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style:font-name-asian="Arial1" style:font-size-asian="11pt" style:font-name-complex="Arial1" style:font-size-complex="11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1pt" fo:language="ca" fo:country="ES" style:font-name-asian="Arial1" style:font-size-asian="11pt" style:font-name-complex="Arial1" style:font-size-complex="11pt"/>
    </style:style>
    <style:style style:name="ce115" style:family="table-cell" style:parent-style-name="Default">
      <style:table-cell-properties fo:background-color="#d0d0d0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" fo:font-size="11pt" style:font-name-asian="Arial1" style:font-size-asian="11pt" style:font-name-complex="Arial1" style:font-size-complex="11pt"/>
    </style:style>
    <style:style style:name="ce117" style:family="table-cell" style:parent-style-name="Default">
      <style:table-cell-properties fo:wrap-option="wrap" fo:border="0.06pt solid #000000" style:vertical-align="middle"/>
      <style:text-properties style:font-name="Noto Sans" fo:font-size="11pt" style:font-name-asian="Arial" style:font-size-asian="11pt" style:font-name-complex="Arial" style:font-size-complex="11pt"/>
    </style:style>
    <style:style style:name="ce119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1pt" style:font-size-asian="11pt" style:font-weight-asian="normal" style:font-name-complex="Mangal1" style:font-size-complex="11pt" style:font-weight-complex="normal"/>
    </style:style>
    <style:style style:name="ce124" style:family="table-cell" style:parent-style-name="Default">
      <style:table-cell-properties fo:wrap-option="wrap" fo:border="0.06pt solid #000000" style:vertical-align="middle"/>
      <style:text-properties style:font-name="Noto Sans" fo:font-size="11pt" style:font-name-asian="Arial1" style:font-size-asian="11pt" style:font-name-complex="Arial1" style:font-size-complex="11pt"/>
    </style:style>
    <style:style style:name="ce12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Sans,Bold" style:font-size-asian="11pt" style:language-asian="zh" style:country-asian="CN" style:font-style-asian="normal" style:font-weight-asian="bold" style:font-name-complex="NotoSans,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Noto Sans" fo:font-size="11pt" style:font-name-asian="NotoSans,Bold" style:font-size-asian="11pt" style:font-weight-asian="bold" style:font-name-complex="NotoSans,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fo:font-weight="normal" style:font-name-asian="Mangal" style:font-size-asian="12pt" style:language-asian="hi" style:country-asian="IN" style:font-weight-asian="normal" style:font-name-complex="NotoSans,Bold" style:font-size-complex="11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name-asian="Mangal" style:font-size-asian="11pt" style:language-asian="hi" style:country-asian="IN" style:font-size-complex="11pt"/>
    </style:style>
    <style:style style:name="ce13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Noto Sans" fo:font-size="11pt" fo:language="ca" fo:country="ES" fo:font-weight="normal" style:font-name-asian="NotoSans,Bold" style:font-size-asian="11pt" style:font-weight-asian="bold" style:font-name-complex="NotoSans,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1pt" fo:language="ca" fo:country="ES" fo:font-weight="normal" style:font-name-asian="NotoSans,Bold" style:font-size-asian="11pt" style:font-weight-asian="bold" style:font-name-complex="NotoSans,Bold" style:font-size-complex="11pt" style:font-weight-complex="bold"/>
    </style:style>
    <style:style style:name="ce13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Noto Sans" fo:font-size="11pt" style:font-name-asian="NotoSans,Bold" style:font-size-asian="11pt" style:font-weight-asian="bold" style:font-name-complex="NotoSans,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Noto Sans" fo:font-size="11pt" style:font-name-asian="Mangal" style:font-size-asian="12pt" style:language-asian="hi" style:country-asian="IN" style:font-name-complex="Noto Sans2" style:font-size-complex="11pt"/>
    </style:style>
    <style:style style:name="ce13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Noto Sans" fo:font-size="11pt" style:font-name-asian="Arial1" style:font-size-asian="11pt" style:font-name-complex="Arial1" style:font-size-complex="11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Noto Sans" fo:font-size="11pt" fo:language="ca" fo:country="ES" style:font-name-asian="Arial2" style:font-size-asian="11pt" style:language-asian="none" style:country-asian="none" style:font-weight-asian="bold" style:font-name-complex="Arial2" style:font-size-complex="11pt" style:language-complex="none" style:country-complex="none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Sans,Bold" style:font-size-asian="11pt" style:language-asian="zh" style:country-asian="CN" style:font-style-asian="normal" style:font-weight-asian="bold" style:font-name-complex="NotoSans,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Noto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name-complex="Mangal1" style:font-size-complex="11pt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name-complex="Mangal1" style:font-size-complex="11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1pt" style:font-name-asian="Noto Sans1" style:font-size-asian="11pt" style:font-name-complex="Noto Sans1" style:font-size-complex="11pt"/>
    </style:style>
    <style:style style:name="ce156" style:family="table-cell" style:parent-style-name="Default">
      <style:text-properties style:font-name="Noto Sans" fo:font-size="11pt" style:font-size-asian="11pt" style:font-size-complex="11pt"/>
    </style:style>
    <style:style style:name="ce16" style:family="table-cell" style:parent-style-name="Default">
      <style:text-properties style:font-name="Bariol regular"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name-complex="Lucida Sans" style:font-size-complex="11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1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7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7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Noto Sans" fo:font-size="11pt" style:font-name-asian="Noto Sans1" style:font-size-asian="11pt" style:font-name-complex="Noto Sans1" style:font-size-complex="11pt"/>
    </style:style>
    <style:style style:name="ce1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name-complex="Mangal1" style:font-size-complex="11pt"/>
    </style:style>
    <style:style style:name="ce192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size-complex="11pt"/>
    </style:style>
    <style:style style:name="ce204" style:family="table-cell" style:parent-style-name="Default">
      <style:table-cell-properties fo:border-bottom="0.06pt solid #000000" style:text-align-source="value-type" style:repeat-content="false" fo:background-color="transparent" fo:wrap-option="wrap" fo:border-left="0.99pt solid #000000" fo:border-right="0.99pt solid #000000" fo:border-top="0.06pt solid #000000" style:vertical-align="middle"/>
      <style:paragraph-properties fo:margin-left="0mm"/>
      <style:text-properties style:font-name="Noto Sans" fo:font-size="11pt" fo:language="ca" fo:country="ES" style:font-size-asian="11pt" style:font-size-complex="11pt"/>
    </style:style>
    <style:style style:name="ce20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name-complex="Mangal1" style:font-size-complex="11pt"/>
    </style:style>
    <style:style style:name="ce209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9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9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style:font-name="Noto Sans" fo:font-size="11pt" style:font-size-asian="11pt" style:font-size-complex="11pt"/>
    </style:style>
    <style:style style:name="ce175" style:family="table-cell" style:parent-style-name="Default">
      <style:table-cell-properties fo:background-color="transparent"/>
      <style:text-properties style:font-name="Noto Sans" fo:font-size="11pt" style:font-size-asian="11pt" style:font-size-complex="11pt"/>
    </style:style>
    <style:style style:name="ce176" style:family="table-cell" style:parent-style-name="Default">
      <style:table-cell-properties fo:background-color="transparent"/>
    </style:style>
    <style:style style:name="T1" style:family="text">
      <style:text-properties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0.5pt" style:font-size-complex="10.5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c30045"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c30045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c30045"/>
    </style:style>
    <style:style style:name="T9" style:family="text">
      <style:text-properties fo:color="#c30045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11pt" fo:font-weight="bold" style:font-size-asian="11pt" style:font-size-complex="11pt" style:font-weight-asian="bold" style:font-weight-complex="bold"/>
    </style:style>
    <style:style style:name="T10" style:family="text">
      <style:text-properties fo:color="#c30045" style:font-name="Noto Sans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font-size-asian="10pt" style:font-size-complex="10pt" style:font-weight-asian="normal" style:font-weight-complex="normal"/>
    </style:style>
    <style:style style:name="T14" style:family="text">
      <style:text-properties fo:font-size="10pt" fo:font-weight="normal" style:font-size-asian="10pt" style:font-size-complex="10pt" style:font-weight-asian="normal" style:font-weight-complex="normal" fo:language="ca" fo:country="ES"/>
    </style:style>
    <style:style style:name="T15" style:family="text">
      <style:text-properties fo:color="#c30045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c30045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c30045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size="10pt" fo:font-weight="normal" fo:language="ca" fo:country="ES" style:font-name-complex="Lucida Sans" style:font-size-asian="10pt" style:font-size-complex="10pt" style:font-weight-asian="normal" style:font-weight-complex="normal"/>
    </style:style>
    <style:style style:name="T20" style:family="text">
      <style:text-properties fo:color="#c30045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language="ca" fo:country="ES" style:font-name-complex="Lucida Sans" fo:font-size="11pt" fo:font-weight="bold" style:font-size-asian="11pt" style:font-size-complex="11pt" style:font-weight-asian="bold" style:font-weight-complex="bold"/>
    </style:style>
    <style:style style:name="T21" style:family="text">
      <style:text-properties fo:color="#c30045" fo:font-size="11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c30045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3" style:family="text">
      <style:text-properties fo:color="#c30045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26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27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28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none" style:country-asian="none" style:language-complex="none" style:country-complex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Mangal"/>
    </style:style>
    <style:style style:name="T30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Arial" style:font-name-complex="Arial"/>
    </style:style>
    <style:style style:name="T3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/>
    </style:style>
    <style:style style:name="T33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35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,Bold" style:font-name-complex="NotoSans,Bold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/>
    </style:style>
    <style:style style:name="T3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,Bold" style:font-name-complex="NotoSans,Bold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ahoma" style:font-size-asian="11pt" style:font-size-complex="11pt" style:font-weight-asian="normal" style:font-weight-complex="normal"/>
    </style:style>
    <style:style style:name="T39" style:family="text">
      <style:text-properties fo:font-size="11pt" style:font-size-asian="11pt" style:font-size-complex="11pt" fo:font-weight="normal" style:font-name-asian="NotoSans-Bold" style:font-name-complex="NotoSans-Bold" style:font-weight-asian="normal" style:font-weight-complex="normal"/>
    </style:style>
    <style:style style:name="T40" style:family="text">
      <style:text-properties fo:font-size="11pt" style:font-size-asian="11pt" style:font-size-complex="11pt"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1pt" style:font-size-asian="11pt" style:font-size-complex="11pt"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NotoSans-Bold" style:font-name-complex="NotoSans-Bold"/>
    </style:style>
    <style:style style:name="T42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1pt" style:font-name-asian="NotoSans-Bold-OneByteIdentityH" style:font-name-complex="NotoSans-Bold-OneByteIdentityH" style:font-size-asian="11pt" style:font-size-complex="11pt" style:font-weight-asian="normal" style:font-weight-complex="normal"/>
    </style:style>
    <style:style style:name="T44" style:family="text">
      <style:text-properties fo:font-size="11pt" style:font-size-asian="11pt" style:font-size-complex="11pt" style:font-weight-asian="normal" style:font-weight-complex="normal" style:font-name-asian="NotoSans-Bold-Identity-H" style:font-name-complex="NotoSans-Bold-Identity-H"/>
    </style:style>
    <style:style style:name="T45" style:family="text">
      <style:text-properties fo:font-size="11pt" style:font-size-asian="11pt" style:font-size-complex="11pt" style:font-weight-asian="normal" style:font-weight-complex="normal" style:font-name-asian="NotoSans-Bold-OneByteIdentityH" style:font-name-complex="NotoSans-Bold-OneByteIdentityH"/>
    </style:style>
    <style:style style:name="T46" style:family="text">
      <style:text-properties style:use-window-font-color="true"/>
    </style:style>
    <style:style style:name="T47" style:family="text">
      <style:text-properties fo:color="#ce181e"/>
    </style:style>
    <style:style style:name="T4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fo:language="ca" fo:country="ES" style:font-name-asian="Noto Sans" style:font-name-complex="Noto Sans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fo:language="ca" fo:country="ES"/>
    </style:style>
    <style:style style:name="T5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2" style:family="text">
      <style:text-properties fo:font-size="11pt" style:font-size-asian="11pt" style:font-size-complex="11pt" style:use-window-font-color="true"/>
    </style:style>
    <style:style style:name="T53" style:family="text">
      <style:text-properties style:font-name="Noto Sans" fo:font-size="11pt" style:font-size-asian="11pt" style:font-size-complex="11pt"/>
    </style:style>
    <style:style style:name="T5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name-complex="Noto Sans" style:font-size-asian="12pt" style:font-weight-asian="normal" style:font-weight-complex="normal" style:font-style-asian="normal" style:font-style-complex="normal" style:text-emphasize="none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5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name-complex="Arial" style:font-size-asian="20pt" style:font-size-complex="20pt" style:font-weight-asian="normal" style:font-weight-complex="normal" style:font-style-asian="normal" style:font-style-complex="normal" style:text-emphasize="none"/>
    </style:style>
    <style:style style:name="T5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name-complex="Noto Sans" style:font-size-asian="11pt" style:font-size-complex="11pt" style:font-weight-asian="normal" style:font-weight-complex="normal" style:font-style-asian="normal" style:font-style-complex="normal" style:text-emphasize="none"/>
    </style:style>
    <style:style style:name="T5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name-complex="Noto Sans" style:font-size-asian="11pt" style:font-size-complex="11pt" style:font-weight-asian="normal" style:font-weight-complex="normal" style:font-style-asian="normal" style:font-style-complex="normal" style:text-emphasize="none" style:use-window-font-color="true"/>
    </style:style>
    <style:style style:name="T5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size-asian="11pt" style:font-size-complex="11pt" style:font-weight-asian="normal" style:font-weight-complex="normal" style:font-style-asian="normal" style:font-style-complex="normal" style:text-emphasize="none" style:use-window-font-color="true"/>
    </style:style>
    <style:style style:name="T6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size-asian="11pt" style:font-size-complex="11pt" style:font-weight-asian="normal" style:font-weight-complex="normal" style:font-style-asian="normal" style:font-style-complex="normal" style:text-emphasize="none" fo:color="#000000" style:font-name-complex="Arial"/>
    </style:style>
    <style:style style:name="T6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size-asian="11pt" style:font-size-complex="11pt" style:font-weight-asian="normal" style:font-weight-complex="normal" style:font-style-asian="normal" style:font-style-complex="normal" style:text-emphasize="none" style:font-name-complex="Arial" style:use-window-font-color="true"/>
    </style:style>
    <style:style style:name="T6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size-asian="11pt" style:font-size-complex="11pt" style:font-weight-asian="normal" style:font-weight-complex="normal" style:font-style-asian="normal" style:font-style-complex="normal" style:text-emphasize="none" style:use-window-font-color="true" style:font-name-complex="Noto Sans"/>
    </style:style>
    <style:style style:name="T63" style:family="text">
      <style:text-properties fo:language="ca" fo:country="ES" fo:color="#ce181e"/>
    </style:style>
    <style:style style:name="T64" style:family="text">
      <style:text-properties fo:language="ca" fo:country="ES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Sans,Bold" style:font-name-complex="NotoSans,Bold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,Bold" style:font-name-complex="NotoSans,Bold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size-asian="11pt" style:font-size-complex="11pt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Arial" style:font-name-complex="Arial" style:font-weight-asian="normal" style:font-weight-complex="normal"/>
    </style:style>
    <style:style style:name="T6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size-asian="11pt" style:font-size-complex="11pt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NotoSans,Bold" style:font-name-complex="NotoSans,Bold" style:font-weight-asian="bold" style:font-weight-complex="bold"/>
    </style:style>
    <style:style style:name="T68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asian="hi" style:country-asian="IN" style:language-complex="none" style:country-complex="none" style:font-name-asian="NotoSans-BoldItalic-OneByteIdentityH" style:font-name-complex="NotoSans-BoldItalic-OneByteIdentityH"/>
    </style:style>
    <style:style style:name="T70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,Bold" style:font-name-complex="NotoSans,Bold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,Bold" style:font-name-complex="NotoSans,Bold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none" style:country-asian="none" style:language-complex="none" style:country-complex="none" style:font-name-asian="Arial" style:font-name-complex="Arial"/>
    </style:style>
    <style:style style:name="T73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,Bold" style:font-name-complex="NotoSans,Bold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Sans,Italic" style:font-name-complex="NotoSans,Italic"/>
    </style:style>
    <style:style style:name="T76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77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Sans" style:font-name-complex="NotoSans"/>
    </style:style>
    <style:style style:name="T78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Arial" style:font-name-complex="Arial" style:font-size-asian="10pt" style:font-size-complex="10pt" style:font-weight-asian="normal" style:font-weight-complex="normal"/>
    </style:style>
    <style:style style:name="T79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0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8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83" style:family="text">
      <style:text-properties style:font-name="Noto Sans"/>
    </style:style>
    <style:style style:name="T84" style:family="text">
      <style:text-properties style:font-name="Noto Sans" fo:font-size="10pt" style:font-size-asian="10pt" style:font-size-complex="10pt"/>
    </style:style>
    <style:style style:name="T85" style:family="text">
      <style:text-properties fo:color="#ffff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8" style:family="text">
      <style:text-properties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talà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49" table:default-cell-style-name="ce16"/>
        <table:table-column table:style-name="co14" table:number-columns-repeated="960" table:default-cell-style-name="Default"/>
        <table:table-row table:style-name="ro1">
          <table:table-cell table:style-name="ce105" office:value-type="string" calcext:value-type="string" table:number-columns-spanned="2" table:number-rows-spanned="1">
            <text:p><text:span text:style-name="T1">Actualització: 27/09/2022</text:span>  </text:p>
          </table:table-cell>
          <table:covered-table-cell table:style-name="ce111"/>
          <table:table-cell table:style-name="ce134" table:number-columns-repeated="2"/>
          <table:table-cell table:style-name="ce139" table:number-columns-repeated="10"/>
          <table:table-cell table:number-columns-repeated="50"/>
          <table:table-cell table:style-name="ce16"/>
          <table:table-cell table:number-columns-repeated="959"/>
        </table:table-row>
        <table:table-row table:style-name="ro2">
          <table:table-cell table:style-name="ce3" office:value-type="string" calcext:value-type="string" table:number-columns-spanned="10" table:number-rows-spanned="1">
            <text:p>SOL·LICITUDS DE DRET D'ACCÉS 2021</text:p>
          </table:table-cell>
          <table:covered-table-cell table:number-columns-repeated="3" table:style-name="ce112"/>
          <table:covered-table-cell table:number-columns-repeated="6" table:style-name="ce34"/>
          <table:table-cell table:style-name="ce34" table:number-columns-repeated="4"/>
          <table:table-cell table:number-columns-repeated="50"/>
          <table:table-cell table:style-name="ce16"/>
          <table:table-cell table:number-columns-repeated="959"/>
        </table:table-row>
        <table:table-row table:style-name="ro3">
          <table:table-cell table:style-name="ce4" office:value-type="string" calcext:value-type="string" table:number-columns-spanned="10" table:number-rows-spanned="1">
            <text:p><text:span text:style-name="T2">(*) En ALTRES (Sentit) s'inclouen suposits en els quals no es pot donar la informació per causes diferents als arts 14, 15 o 18 de la Llei 19/2013</text:span></text:p>
            <text:p><text:span text:style-name="T3">(*</text:span><text:span text:style-name="T4">*) En ESTIMACIÓ PARCIAL (Sentit): Estadísticament s'inclouen aquí aquelles sol·licituds amb diverses peticions d'informació en les quals es dóna l'accés a la major part d'aquestes, inadmetent-se o desestimant-se l'accés a la resta per ser aplicable algun dels límits de l'art. 14, l'art. 15 o de les causes d'inadmissió de l'art. 18 de la Llei 19/2013</text:span></text:p>
            <text:p><text:span text:style-name="T5">(***) En INFORMACIÓ D'INTERÈS GENERAL per a la ciutadania podeu accedir a les resolucions sobre SAIPS desestimades i a aquelles en les quals la informació pot ser de major interès</text:span></text:p>
            <text:p><text:span text:style-name="T5">(****) Resoltes per delegació en virtut de la Resolució del conseller de Transició Energètica, Sectors Productius i Memòria Democràtica de 17 de febrer de 2021 (</text:span><text:span text:style-name="T5"><text:a xlink:href="https://www.caib.es/eboibfront/ca/2021/11343/645194/resolucion-del-consejero-de-transicion-energetica-" xlink:type="simple">BOIB núm. 25 de 20 de febrer de 2021</text:a></text:span><text:span text:style-name="T5">) </text:span></text:p>
          </table:table-cell>
          <table:covered-table-cell table:number-columns-repeated="3" table:style-name="ce15"/>
          <table:covered-table-cell table:number-columns-repeated="6" table:style-name="ce35"/>
          <table:table-cell table:style-name="ce35" table:number-columns-repeated="4"/>
          <table:table-cell table:number-columns-repeated="50"/>
          <table:table-cell table:style-name="ce16"/>
          <table:table-cell table:number-columns-repeated="959"/>
        </table:table-row>
        <table:table-row table:style-name="ro4">
          <table:table-cell table:style-name="ce7" office:value-type="string" calcext:value-type="string">
            <text:p>Ordinal</text:p>
          </table:table-cell>
          <table:table-cell table:style-name="ce7" office:value-type="string" calcext:value-type="string">
            <text:p>Any</text:p>
          </table:table-cell>
          <table:table-cell table:style-name="ce7" office:value-type="string" calcext:value-type="string">
            <text:p>Núm. <text:s/>d’expedient</text:p>
          </table:table-cell>
          <table:table-cell table:style-name="ce7" office:value-type="string" calcext:value-type="string">
            <text:p>Expedients amb el qual està acumulat</text:p>
          </table:table-cell>
          <table:table-cell table:style-name="ce7" office:value-type="string" calcext:value-type="string">
            <text:p>Assumpte</text:p>
          </table:table-cell>
          <table:table-cell table:style-name="ce7" office:value-type="string" calcext:value-type="string">
            <text:p>Tema</text:p>
          </table:table-cell>
          <table:table-cell table:style-name="ce7" office:value-type="string" calcext:value-type="string">
            <text:p>Òrgan competent</text:p>
          </table:table-cell>
          <table:table-cell table:style-name="ce7" office:value-type="string" calcext:value-type="string">
            <text:p>Sentit (*) (**)</text:p>
          </table:table-cell>
          <table:table-cell table:style-name="ce7" office:value-type="string" calcext:value-type="string">
            <text:p>Motivació legal</text:p>
          </table:table-cell>
          <table:table-cell table:style-name="ce170" office:value-type="string" calcext:value-type="string">
            <text:p><text:span text:style-name="T84">Resolucions SAIPS desestimades/</text:span></text:p>
            <text:p><text:span text:style-name="T85">Informació d'interès general per a la ciutadania (***)</text:span></text:p>
          </table:table-cell>
          <table:table-cell table:style-name="ce170" office:value-type="string" calcext:value-type="string">
            <text:p>URL Resolucions </text:p>
          </table:table-cell>
          <table:table-cell table:style-name="ce170" office:value-type="string" calcext:value-type="string">
            <text:p>URL Annexos</text:p>
          </table:table-cell>
          <table:table-cell table:style-name="ce170" office:value-type="string" calcext:value-type="string">
            <text:p>Reclamació davant la CRAIP (num exp)</text:p>
          </table:table-cell>
          <table:table-cell table:style-name="ce170" office:value-type="string" calcext:value-type="string">
            <text:p>Estat tramitaci´ó</text:p>
          </table:table-cell>
          <table:table-cell table:style-name="ce169" office:value-type="string" calcext:value-type="string">
            <text:p>Sentit resolució de la reclamació(****)</text:p>
          </table:table-cell>
          <table:table-cell table:number-columns-repeated="1009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/2021/UF</text:p>
          </table:table-cell>
          <table:table-cell table:style-name="ce18" office:value-type="string" calcext:value-type="string">
            <text:p>N/A</text:p>
          </table:table-cell>
          <table:table-cell table:style-name="ce43" office:value-type="string" calcext:value-type="string">
            <text:p>Informació de la constitució de la Mesa General de Negociació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Administracions Públiques i Modernitz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46845&amp;id=346845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46845&amp;id=346845" xlink:type="simple">https://www.caib.es/sacmicrofront/archivopub.do?ctrl=MCRST9085ZI346845&amp;id=346845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/2021/UF</text:p>
          </table:table-cell>
          <table:table-cell table:style-name="ce18" office:value-type="string" calcext:value-type="string">
            <text:p>N/A</text:p>
          </table:table-cell>
          <table:table-cell table:style-name="ce49" office:value-type="string" calcext:value-type="string">
            <text:p>Informació sobre el Pla de Salut i Polítiques de Medicament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46846&amp;id=346846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46846&amp;id=346846" xlink:type="simple">https://www.caib.es/sacmicrofront/archivopub.do?ctrl=MCRST9085ZI346846&amp;id=346846</text:a></text:p>
          </table:table-cell>
          <table:table-cell table:style-name="ce185"/>
          <table:table-cell table:style-name="ce177" table:number-columns-repeated="3"/>
          <table:table-cell table:number-columns-repeated="1009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/2021/UF</text:p>
          </table:table-cell>
          <table:table-cell table:style-name="ce18" office:value-type="string" calcext:value-type="string">
            <text:p>N/A</text:p>
          </table:table-cell>
          <table:table-cell table:style-name="ce43" office:value-type="string" calcext:value-type="string">
            <text:p>Número d'autoritzacions i sancions imposades per bivac i pernoctacions al paratge natural de la Serra de Tramuntana durant l’any 2020</text:p>
          </table:table-cell>
          <table:table-cell table:style-name="ce151" office:value-type="string" calcext:value-type="string">
            <text:p>Medi ambient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0952&amp;id=35095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0952&amp;id=350952" xlink:type="simple">https://www.caib.es/sacmicrofront/archivopub.do?ctrl=MCRST9085ZI350952&amp;id=350952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/2021/UF</text:p>
          </table:table-cell>
          <table:table-cell table:style-name="ce18" office:value-type="string" calcext:value-type="string">
            <text:p>N/A</text:p>
          </table:table-cell>
          <table:table-cell table:style-name="ce49" office:value-type="string" calcext:value-type="string">
            <text:p><text:span text:style-name="T24">Informació sobre el cànon anual de</text:span><text:span text:style-name="T25"> l'</text:span><text:span text:style-name="T26">Hospital Son Espases i  de</text:span><text:span text:style-name="T27"> l'</text:span>Hospital Can Misse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49449&amp;id=349449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49449&amp;id=349449" xlink:type="simple">https://www.caib.es/sacmicrofront/archivopub.do?ctrl=MCRST9085ZI349449&amp;id=349449</text:a></text:p>
          </table:table-cell>
          <table:table-cell table:style-name="ce185"/>
          <table:table-cell table:style-name="ce177" table:number-columns-repeated="3"/>
          <table:table-cell table:number-columns-repeated="1009"/>
        </table:table-row>
        <table:table-row table:style-name="ro9"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/2021/UF</text:p>
          </table:table-cell>
          <table:table-cell table:style-name="ce18" office:value-type="string" calcext:value-type="string">
            <text:p>N/A</text:p>
          </table:table-cell>
          <table:table-cell table:style-name="ce51" office:value-type="string" calcext:value-type="string">
            <text:p>Al·legacions formulades sobre l'avantprojecte de Llei Agrària 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46847&amp;id=346847" xlink:type="simple">Resolució</text:a></text:p>
            <text:p><text:a xlink:href="https://www.caib.es/sacmicrofront/archivopub.do?ctrl=MCRST9085ZI346848&amp;id=346848" xlink:type="simple">Annex 1</text:a></text:p>
            <text:p><text:a xlink:href="https://www.caib.es/sacmicrofront/archivopub.do?ctrl=MCRST9085ZI346849&amp;id=346849" xlink:type="simple">Annex 2</text:a></text:p>
          </table:table-cell>
          <table:table-cell table:style-name="ce203" office:value-type="string" calcext:value-type="string">
            <text:p><text:a xlink:href="https://www.caib.es/sacmicrofront/archivopub.do?ctrl=MCRST9085ZI346847&amp;id=346847" xlink:type="simple">https://www.caib.es/sacmicrofront/archivopub.do?ctrl=MCRST9085ZI346847&amp;id=346847</text:a></text:p>
          </table:table-cell>
          <table:table-cell table:style-name="ce203" office:value-type="string" calcext:value-type="string">
            <text:p><text:a xlink:href="https://www.caib.es/sacmicrofront/archivopub.do?ctrl=MCRST9085ZI346848&amp;id=346848" xlink:type="simple">https://www.caib.es/sacmicrofront/archivopub.do?ctrl=MCRST9085ZI346848&amp;id=346848</text:a> <text:a xlink:href="https://www.caib.es/sacmicrofront/archivopub.do?ctrl=MCRST9085ZI346849&amp;id=346849" xlink:type="simple">https://www.caib.es/sacmicrofront/archivopub.do?ctrl=MCRST9085ZI346849&amp;id=346849</text:a></text:p>
          </table:table-cell>
          <table:table-cell table:style-name="ce177" table:number-columns-repeated="3"/>
          <table:table-cell table:number-columns-repeated="1009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Informes de prevenció de riscs laborals d’un IES del període 2015-2016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, Universitat i Recerca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number-columns-repeated="1009"/>
        </table:table-row>
        <table:table-row table:style-name="ro10"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'un expedient de contractació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Informació sobre retribució per productivitat d'empleats públic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Administracions Públiques i Modernitz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46850&amp;id=346850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46850&amp;id=346850" xlink:type="simple">https://www.caib.es/sacmicrofront/archivopub.do?ctrl=MCRST9085ZI346850&amp;id=346850</text:a></text:p>
          </table:table-cell>
          <table:table-cell table:style-name="ce57"/>
          <table:table-cell table:style-name="ce177" table:number-columns-repeated="3"/>
          <table:table-cell table:number-columns-repeated="1009"/>
        </table:table-row>
        <table:table-row table:style-name="ro11"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Dades sobre les intervencions quirúrgiques en 2019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span text:style-name="T31"><text:a xlink:href="https://www.caib.es/sacmicrofront/archivopub.do?ctrl=MCRST9085ZI346851&amp;id=346851" xlink:type="simple">Resolució</text:a></text:span></text:p>
            <text:p><text:span text:style-name="T31"><text:a xlink:href="https://www.caib.es/sacmicrofront/archivopub.do?ctrl=MCRST9085ZI346852&amp;id=346852" xlink:type="simple">Annex</text:a></text:span></text:p>
          </table:table-cell>
          <table:table-cell table:style-name="ce202" office:value-type="string" calcext:value-type="string">
            <text:p><text:a xlink:href="https://www.caib.es/sacmicrofront/archivopub.do?ctrl=MCRST9085ZI346851&amp;id=346851" xlink:type="simple">https://www.caib.es/sacmicrofront/archivopub.do?ctrl=MCRST9085ZI346851&amp;id=346851</text:a></text:p>
          </table:table-cell>
          <table:table-cell table:style-name="ce202" office:value-type="string" calcext:value-type="string">
            <text:p><text:a xlink:href="https://www.caib.es/sacmicrofront/archivopub.do?ctrl=MCRST9085ZI346852&amp;id=346852" xlink:type="simple">https://www.caib.es/sacmicrofront/archivopub.do?ctrl=MCRST9085ZI346852&amp;id=346852</text:a></text:p>
          </table:table-cell>
          <table:table-cell table:style-name="ce177" table:number-columns-repeated="3"/>
          <table:table-cell table:number-columns-repeated="1009"/>
        </table:table-row>
        <table:table-row table:style-name="ro12"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/2021/UF</text:p>
          </table:table-cell>
          <table:table-cell table:style-name="ce18" office:value-type="string" calcext:value-type="string">
            <text:p>N/A</text:p>
          </table:table-cell>
          <table:table-cell table:style-name="ce54" office:value-type="string" calcext:value-type="string">
            <text:p>Import ingressat per autoliquidació pel concepte d'apostes de la taxa fiscal de Joc</text:p>
          </table:table-cell>
          <table:table-cell table:style-name="ce151" office:value-type="string" calcext:value-type="string">
            <text:p>Informació econòmica i pressupostària /tributs/recaptació</text:p>
          </table:table-cell>
          <table:table-cell table:style-name="ce151" office:value-type="string" calcext:value-type="string">
            <text:p>Conselleria d'Hisenda i Relacions Exteriors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No es disposa de tota la informació i</text:p>
            <text:p>Art. 18.1 e)</text:p>
          </table:table-cell>
          <table:table-cell table:style-name="ce151" office:value-type="string" calcext:value-type="string">
            <text:p><text:a xlink:href="https://www.caib.es/sacmicrofront/archivopub.do?ctrl=MCRST9085ZI353181&amp;id=353181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181&amp;id=353181" xlink:type="simple">https://www.caib.es/sacmicrofront/archivopub.do?ctrl=MCRST9085ZI353181&amp;id=353181</text:a></text:p>
          </table:table-cell>
          <table:table-cell table:style-name="ce57"/>
          <table:table-cell table:style-name="ce177" table:number-columns-repeated="3"/>
          <table:table-cell table:number-columns-repeated="1009"/>
        </table:table-row>
        <table:table-row table:style-name="ro13"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Informació sobre el control jurisdiccional relatiu a mesures de salut pública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3" office:value-type="string" calcext:value-type="string">
            <text:p>Art. 15</text:p>
            <text:p>(Protecció de dades</text:p>
            <text:p>personals)</text:p>
          </table:table-cell>
          <table:table-cell table:style-name="ce187" office:value-type="string" calcext:value-type="string">
            <text:p><text:a xlink:href="https://www.caib.es/sacmicrofront/archivopub.do?ctrl=MCRST9085ZI349450&amp;id=349450" xlink:type="simple">Resolució</text:a></text:p>
            <text:p><text:a xlink:href="https://www.caib.es/sacmicrofront/archivopub.do?ctrl=MCRST9085ZI349451&amp;id=349451" xlink:type="simple">Annex 1</text:a></text:p>
            <text:p><text:a xlink:href="https://www.caib.es/sacmicrofront/archivopub.do?ctrl=MCRST9085ZI349452&amp;id=349452" xlink:type="simple">Annex 2</text:a></text:p>
          </table:table-cell>
          <table:table-cell table:style-name="ce203" office:value-type="string" calcext:value-type="string">
            <text:p><text:a xlink:href="https://www.caib.es/sacmicrofront/archivopub.do?ctrl=MCRST9085ZI349450&amp;id=349450" xlink:type="simple">https://www.caib.es/sacmicrofront/archivopub.do?ctrl=MCRST9085ZI349450&amp;id=349450</text:a></text:p>
          </table:table-cell>
          <table:table-cell table:style-name="ce203" office:value-type="string" calcext:value-type="string">
            <text:p><text:a xlink:href="https://www.caib.es/sacmicrofront/archivopub.do?ctrl=MCRST9085ZI349451&amp;id=349451" xlink:type="simple">https://www.caib.es/sacmicrofront/archivopub.do?ctrl=MCRST9085ZI349451&amp;id=349451</text:a> <text:a xlink:href="https://www.caib.es/sacmicrofront/archivopub.do?ctrl=MCRST9085ZI349452&amp;id=349452" xlink:type="simple">https://www.caib.es/sacmicrofront/archivopub.do?ctrl=MCRST9085ZI349452&amp;id=349452</text:a></text:p>
          </table:table-cell>
          <table:table-cell table:style-name="ce177" table:number-columns-repeated="3"/>
          <table:table-cell table:number-columns-repeated="1009"/>
        </table:table-row>
        <table:table-row table:style-name="ro14"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Metges especialistes en oftalmologia del Sistema Públic de Salut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span text:style-name="T31"><text:a xlink:href="https://www.caib.es/sacmicrofront/archivopub.do?ctrl=MCRST9085ZI346853&amp;id=346853" xlink:type="simple">Resolució</text:a></text:span></text:p>
            <text:p><text:span text:style-name="T31"><text:a xlink:href="https://www.caib.es/sacmicrofront/archivopub.do?ctrl=MCRST9085ZI346854&amp;id=346854" xlink:type="simple">Annex</text:a></text:span></text:p>
          </table:table-cell>
          <table:table-cell table:style-name="ce202" office:value-type="string" calcext:value-type="string">
            <text:p><text:a xlink:href="https://www.caib.es/sacmicrofront/archivopub.do?ctrl=MCRST9085ZI346853&amp;id=346853" xlink:type="simple">https://www.caib.es/sacmicrofront/archivopub.do?ctrl=MCRST9085ZI346853&amp;id=346853</text:a></text:p>
          </table:table-cell>
          <table:table-cell table:style-name="ce202" office:value-type="string" calcext:value-type="string">
            <text:p><text:a xlink:href="https://www.caib.es/sacmicrofront/archivopub.do?ctrl=MCRST9085ZI346854&amp;id=346854" xlink:type="simple">https://www.caib.es/sacmicrofront/archivopub.do?ctrl=MCRST9085ZI346854&amp;id=346854</text:a></text:p>
          </table:table-cell>
          <table:table-cell table:style-name="ce177" table:number-columns-repeated="3"/>
          <table:table-cell table:number-columns-repeated="1009"/>
        </table:table-row>
        <table:table-row table:style-name="ro15"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<text:span text:style-name="T28">Metges especialistes en ò</text:span><text:span text:style-name="T29">ptic-optometristes d</text:span><text:span text:style-name="T30">el Sistema Públic de Salut</text:span>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span text:style-name="T31"><text:a xlink:href="https://www.caib.es/sacmicrofront/archivopub.do?ctrl=MCRST9085ZI346855&amp;id=346855" xlink:type="simple">Resolució</text:a></text:span></text:p>
            <text:p><text:span text:style-name="T31"><text:a xlink:href="https://www.caib.es/sacmicrofront/archivopub.do?ctrl=MCRST9085ZI346856&amp;id=346856" xlink:type="simple">Annex</text:a></text:span></text:p>
          </table:table-cell>
          <table:table-cell table:style-name="ce202" office:value-type="string" calcext:value-type="string">
            <text:p><text:a xlink:href="https://www.caib.es/sacmicrofront/archivopub.do?ctrl=MCRST9085ZI346855&amp;id=346855" xlink:type="simple">https://www.caib.es/sacmicrofront/archivopub.do?ctrl=MCRST9085ZI346855&amp;id=346855</text:a></text:p>
          </table:table-cell>
          <table:table-cell table:style-name="ce202" office:value-type="string" calcext:value-type="string">
            <text:p><text:a xlink:href="https://www.caib.es/sacmicrofront/archivopub.do?ctrl=MCRST9085ZI346856&amp;id=346856" xlink:type="simple">https://www.caib.es/sacmicrofront/archivopub.do?ctrl=MCRST9085ZI346856&amp;id=346856</text:a></text:p>
          </table:table-cell>
          <table:table-cell table:style-name="ce177" table:number-columns-repeated="3"/>
          <table:table-cell table:number-columns-repeated="1009"/>
        </table:table-row>
        <table:table-row table:style-name="ro15"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glossada sobre el personal interí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Administracions Públiques i Modernitz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5622&amp;id=355622" xlink:type="simple">Resolució</text:a></text:p>
            <text:p><text:a xlink:href="https://www.caib.es/sacmicrofront/archivopub.do?ctrl=MCRST9085ZI355623&amp;id=355623" xlink:type="simple">Annex 1</text:a></text:p>
            <text:p><text:a xlink:href="https://www.caib.es/sacmicrofront/archivopub.do?ctrl=MCRST9085ZI355624&amp;id=355624" xlink:type="simple">Annex 2</text:a></text:p>
          </table:table-cell>
          <table:table-cell table:style-name="ce203" office:value-type="string" calcext:value-type="string">
            <text:p><text:a xlink:href="https://www.caib.es/sacmicrofront/archivopub.do?ctrl=MCRST9085ZI355622&amp;id=355622" xlink:type="simple">https://www.caib.es/sacmicrofront/archivopub.do?ctrl=MCRST9085ZI355622&amp;id=355622</text:a></text:p>
          </table:table-cell>
          <table:table-cell table:style-name="ce203" office:value-type="string" calcext:value-type="string">
            <text:p><text:a xlink:href="https://www.caib.es/sacmicrofront/archivopub.do?ctrl=MCRST9085ZI355623&amp;id=355623" xlink:type="simple">https://www.caib.es/sacmicrofront/archivopub.do?ctrl=MCRST9085ZI355623&amp;id=355623</text:a> <text:a xlink:href="https://www.caib.es/sacmicrofront/archivopub.do?ctrl=MCRST9085ZI355624&amp;id=355624" xlink:type="simple">https://www.caib.es/sacmicrofront/archivopub.do?ctrl=MCRST9085ZI355624&amp;id=355624</text:a></text:p>
          </table:table-cell>
          <table:table-cell table:style-name="ce177" table:number-columns-repeated="3"/>
          <table:table-cell table:number-columns-repeated="1009"/>
        </table:table-row>
        <table:table-row table:style-name="ro16"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Número de persones presentades a les proves de català del període <text:s/>2019-2021</text:p>
          </table:table-cell>
          <table:table-cell table:style-name="ce151" office:value-type="string" calcext:value-type="string">
            <text:p>Política lingüística/idiomes</text:p>
          </table:table-cell>
          <table:table-cell table:style-name="ce151" office:value-type="string" calcext:value-type="string">
            <text:p>Conselleria d’Educació, Universitat i Recerca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46857&amp;id=346857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46857&amp;id=346857" xlink:type="simple">https://www.caib.es/sacmicrofront/archivopub.do?ctrl=MCRST9085ZI346857&amp;id=346857</text:a></text:p>
          </table:table-cell>
          <table:table-cell table:style-name="ce185"/>
          <table:table-cell table:style-name="ce177" table:number-columns-repeated="3"/>
          <table:table-cell table:number-columns-repeated="1009"/>
        </table:table-row>
        <table:table-row table:style-name="ro17"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Informació sobre la Comissió Farmacoterapèutica del Servei de Salut de les Illes Balears (CFIB) 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Art. 14.1 k)</text:p>
          </table:table-cell>
          <table:table-cell table:style-name="ce177" table:number-columns-repeated="3"/>
          <table:table-cell table:style-name="ce151" office:value-type="string" calcext:value-type="string">
            <text:p>Reclamació davant la Comissió per a les reclamacions en matèria d'accés a la informació pública</text:p>
          </table:table-cell>
          <table:table-cell table:style-name="ce151" office:value-type="string" calcext:value-type="string">
            <text:p>Estimada</text:p>
            <text:p><text:span text:style-name="T86">12/2021</text:span></text:p>
            <text:p><text:span text:style-name="T86"><text:a xlink:href="https://www.caib.es/sacmicrofront/archivopub.do?ctrl=MCRST7685ZI361692&amp;id=361692" xlink:type="simple">ACORD</text:a></text:span></text:p>
          </table:table-cell>
          <table:table-cell table:style-name="ce177"/>
          <table:table-cell table:number-columns-repeated="1009"/>
        </table:table-row>
        <table:table-row table:style-name="ro16"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/2021/UF</text:p>
          </table:table-cell>
          <table:table-cell table:style-name="ce18" office:value-type="string" calcext:value-type="string">
            <text:p>N/A</text:p>
          </table:table-cell>
          <table:table-cell table:style-name="ce49" office:value-type="string" calcext:value-type="string">
            <text:p>Qüestionaris, preguntes i plantilles d’examen de l’ escala de Prevenció de Riscos Laboral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Administracions Públiques i Modernitz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46858&amp;id=346858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46858&amp;id=346858" xlink:type="simple">https://www.caib.es/sacmicrofront/archivopub.do?ctrl=MCRST9085ZI346858&amp;id=346858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19"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mpacte de la COVID-19 en les residències de persones majors durant la primera onada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0954&amp;id=350954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0954&amp;id=350954" xlink:type="simple">https://www.caib.es/sacmicrofront/archivopub.do?ctrl=MCRST9085ZI350954&amp;id=350954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0"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ons diverses sobre el sector del joc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5 i 18.1 c)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sobre hospitals i despesa sanitària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c)</text:p>
          </table:table-cell>
          <table:table-cell table:style-name="ce151" office:value-type="string" calcext:value-type="string">
            <text:p><text:a xlink:href="https://www.caib.es/sacmicrofront/archivopub.do?ctrl=MCRST9085ZI351570&amp;id=351570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1570&amp;id=351570" xlink:type="simple">https://www.caib.es/sacmicrofront/archivopub.do?ctrl=MCRST9085ZI351570&amp;id=351570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íntegra de l’expedient sancionador previ a la diligència d’embargament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íntegra de l’expedient sancionador previ a la diligència d’embargament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íntegra de l’expedient sancionador previ a la diligència d’embargament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22"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/2021/UF</text:p>
          </table:table-cell>
          <table:table-cell table:style-name="Default"/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3"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Número de defuncions en residències de persones majors per coronavirus confirmat i amb sospita d'haver-ho passat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<text:span text:style-name="T79">DG de Participació, </text:span></text:p>
            <text:p><text:span text:style-name="T79">Transparència i Voluntariat</text:span></text:p>
            <text:p><text:span text:style-name="T79">(****)</text:span>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sobre la COVID-19 enviades per les comunitats autònomes al Ministeri de Sanitat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e)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<text:span text:style-name="T31">Número de defuncions</text:span><text:span text:style-name="T32"> </text:span>en residències d'ancians per coronavirus (de febrer a juny de 2020) desagregant per municipi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<text:span text:style-name="T31">Número de defuncions</text:span><text:span text:style-name="T32"> </text:span>en residències d'ancians (de l’1 de març al 30 de juny de 2020) i número de defuncions en el mateix període de l'any anterior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c)</text:p>
          </table:table-cell>
          <table:table-cell table:style-name="ce151" office:value-type="string" calcext:value-type="string">
            <text:p><text:a xlink:href="https://www.caib.es/sacmicrofront/archivopub.do?ctrl=MCRST9085ZI350955&amp;id=350955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0955&amp;id=350955" xlink:type="simple">https://www.caib.es/sacmicrofront/archivopub.do?ctrl=MCRST9085ZI350955&amp;id=350955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3"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<text:span text:style-name="T31">Dades de defuncions </text:span>per Covid-19 en residències d'ancians, tant confirmats amb test com sense confirmar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Número d'ascensors registrats al RAE (Registre d'Aparells Elevadors)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18"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24"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6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<text:span text:style-name="T33">Número de </text:span><text:span text:style-name="T34">defuncions</text:span><text:span text:style-name="T32"> </text:span>en centres sociosanitaris per Covid-19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0969&amp;id=350969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0969&amp;id=350969" xlink:type="simple">https://www.caib.es/sacmicrofront/archivopub.do?ctrl=MCRST9085ZI350969&amp;id=350969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Sol·licitud de les despeses en publicitat institucional del Govern de Balears de 2004 a 2019 </text:p>
          </table:table-cell>
          <table:table-cell table:style-name="ce151" office:value-type="string" calcext:value-type="string">
            <text:p>Informació econòmica i pressupostària /tributs/recaptació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No es disposa de tota la informació pública</text:p>
          </table:table-cell>
          <table:table-cell table:style-name="ce151" office:value-type="string" calcext:value-type="string">
            <text:p><text:a xlink:href="https://www.caib.es/sacmicrofront/archivopub.do?ctrl=MCRST9085ZI350977&amp;id=350977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0977&amp;id=350977" xlink:type="simple">https://www.caib.es/sacmicrofront/archivopub.do?ctrl=MCRST9085ZI350977&amp;id=350977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25"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Informació sobre l’estat de la perforació d’un pou</text:p>
          </table:table-cell>
          <table:table-cell table:style-name="ce151" office:value-type="string" calcext:value-type="string">
            <text:p>Medi ambient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8" table:number-columns-repeated="4"/>
          <table:table-cell table:style-name="ce177" table:number-columns-repeated="3"/>
          <table:table-cell table:number-columns-repeated="1009"/>
        </table:table-row>
        <table:table-row table:style-name="ro26"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/2021/UF</text:p>
          </table:table-cell>
          <table:table-cell table:style-name="ce18" office:value-type="string" calcext:value-type="string">
            <text:p>N/A</text:p>
          </table:table-cell>
          <table:table-cell table:style-name="ce61" office:value-type="string" calcext:value-type="string">
            <text:p>Informació desglossada sobre la compra de banderes institucionals</text:p>
          </table:table-cell>
          <table:table-cell table:style-name="ce151" office:value-type="string" calcext:value-type="string">
            <text:p>Administració pública i govern/alts càrrecs i personal eventual/bon govern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5627&amp;id=355627" xlink:type="simple">Resolució</text:a></text:p>
            <text:p><text:a xlink:href="http://www.caib.es/sacmicrofront/archivopub.do?ctrl=MCRST9085ZI355628&amp;id=355628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55627&amp;id=355627" xlink:type="simple">https://www.caib.es/sacmicrofront/archivopub.do?ctrl=MCRST9085ZI355627&amp;id=355627</text:a></text:p>
          </table:table-cell>
          <table:table-cell table:style-name="ce203" office:value-type="string" calcext:value-type="string">
            <text:p><text:a xlink:href="http://www.caib.es/sacmicrofront/archivopub.do?ctrl=MCRST9085ZI355628&amp;id=355628" xlink:type="simple">http://www.caib.es/sacmicrofront/archivopub.do?ctrl=MCRST9085ZI355628&amp;id=355628</text:a></text:p>
          </table:table-cell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16"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en relació amb determinades ajudes (rendes i prestacions) concedides per la Conselleria d'Afers Socials i Esports</text:p>
          </table:table-cell>
          <table:table-cell table:style-name="ce151" office:value-type="string" calcext:value-type="string">
            <text:p>Subvencions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0978&amp;id=350978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0978&amp;id=350978" xlink:type="simple">https://www.caib.es/sacmicrofront/archivopub.do?ctrl=MCRST9085ZI350978&amp;id=350978</text:a></text:p>
          </table:table-cell>
          <table:table-cell table:style-name="ce151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'un expedient d’allotjaments</text:p>
          </table:table-cell>
          <table:table-cell table:style-name="ce151" office:value-type="string" calcext:value-type="string">
            <text:p>Turisme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4.1 f) i</text:p>
            <text:p>Art 16</text:p>
          </table:table-cell>
          <table:table-cell table:style-name="ce151" office:value-type="string" calcext:value-type="string">
            <text:p><text:a xlink:href="https://www.caib.es/sacmicrofront/archivopub.do?ctrl=MCRST9085ZI362473&amp;id=362473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473&amp;id=362473" xlink:type="simple">https://www.caib.es/sacmicrofront/archivopub.do?ctrl=MCRST9085ZI362473&amp;id=362473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7"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de defuncions per coronavirus en residèncie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1571&amp;id=351571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1571&amp;id=351571" xlink:type="simple">https://www.caib.es/sacmicrofront/archivopub.do?ctrl=MCRST9085ZI351571&amp;id=351571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6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de mortalitat per Covid-19, <text:s/>desagregades per categorie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3" office:value-type="string" calcext:value-type="string">
            <text:p>Art. 15</text:p>
            <text:p>(Protecció de dades</text:p>
            <text:p>personals)</text:p>
          </table:table-cell>
          <table:table-cell table:style-name="ce151" office:value-type="string" calcext:value-type="string">
            <text:p><text:a xlink:href="https://www.caib.es/sacmicrofront/archivopub.do?ctrl=MCRST9085ZI351572&amp;id=35157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1572&amp;id=351572" xlink:type="simple">https://www.caib.es/sacmicrofront/archivopub.do?ctrl=MCRST9085ZI351572&amp;id=351572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de l'informe enviat al govern central sobre defuncions en residències a causa de la COVID-19 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8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desagregades del número de trasllats de persones des de residències de majors i dependents a hospitals per al seu tractament durant la pandèmia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2350&amp;id=352350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2350&amp;id=352350" xlink:type="simple">https://www.caib.es/sacmicrofront/archivopub.do?ctrl=MCRST9085ZI352350&amp;id=352350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9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sobre la situació dels centres socials de caràcter residencial (número de treballadors i residents, contagiats per la Covid-19)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3182&amp;id=35318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182&amp;id=353182" xlink:type="simple">https://www.caib.es/sacmicrofront/archivopub.do?ctrl=MCRST9085ZI353182&amp;id=353182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8"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0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29"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a memòria i informes de l’expedient d’aprovació del Decret llei 1/2020</text:p>
          </table:table-cell>
          <table:table-cell table:style-name="ce151" office:value-type="string" calcext:value-type="string">
            <text:p>Turisme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2474&amp;id=362474" xlink:type="simple">Resolució</text:a></text:p>
            <text:p><text:a xlink:href="https://www.caib.es/sacmicrofront/archivopub.do?ctrl=MCRST9085ZI362475&amp;id=362475" xlink:type="simple">Annexos ZIP</text:a> </text:p>
          </table:table-cell>
          <table:table-cell table:style-name="ce203" office:value-type="string" calcext:value-type="string">
            <text:p><text:a xlink:href="https://www.caib.es/sacmicrofront/archivopub.do?ctrl=MCRST9085ZI362474&amp;id=362474" xlink:type="simple">https://www.caib.es/sacmicrofront/archivopub.do?ctrl=MCRST9085ZI362474&amp;id=362474</text:a></text:p>
          </table:table-cell>
          <table:table-cell table:style-name="ce209" office:value-type="string" calcext:value-type="string">
            <text:p><text:a xlink:href="http://www.caib.es/sacmicrofront/archivopub.do?ctrl=MCRST9085ZI362475&amp;id=362475" xlink:type="simple"> http://www.caib.es/sacmicrofront/archivopub.do?ctrl=MCRST9085ZI362475&amp;id=362475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2/2021/UF</text:p>
          </table:table-cell>
          <table:table-cell table:style-name="ce18" office:value-type="string" calcext:value-type="string">
            <text:p>N/A</text:p>
          </table:table-cell>
          <table:table-cell table:style-name="ce62" office:value-type="string" calcext:value-type="string">
            <text:p>Accés a les actes de les reunions de les comissions de seguiment de les reserves marines d'interès pesquer de les Balears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Concessions de subvencions d’ajuts a les Federacions Esportives</text:span> per a les despeses ordinàries </text:p>
          </table:table-cell>
          <table:table-cell table:style-name="ce151" office:value-type="string" calcext:value-type="string">
            <text:p>Esports i oci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8980&amp;id=358980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8980&amp;id=358980" xlink:type="simple">https://www.caib.es/sacmicrofront/archivopub.do?ctrl=MCRST9085ZI358980&amp;id=358980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4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desglossada referent a l'atenció psicològica en el sistema de salut públic de Balears en els últims 10 anys o des de quan es va començar a registrar aquesta dad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c)</text:p>
          </table:table-cell>
          <table:table-cell table:style-name="ce151" office:value-type="string" calcext:value-type="string">
            <text:p><text:a xlink:href="https://www.caib.es/sacmicrofront/archivopub.do?ctrl=MCRST9085ZI353915&amp;id=353915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915&amp;id=353915" xlink:type="simple">https://www.caib.es/sacmicrofront/archivopub.do?ctrl=MCRST9085ZI353915&amp;id=353915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Numero de psicòlegs en actiu en atenció hospitalària als hospitals públics i número de psicòlegs que han obtingut plaça en atenció hospitalària en els últims 10 any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5629&amp;id=355629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55629&amp;id=355629" xlink:type="simple">https://www.caib.es/sacmicrofront/archivopub.do?ctrl=MCRST9085ZI355629&amp;id=355629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6/2021/UF</text:p>
          </table:table-cell>
          <table:table-cell table:style-name="ce18" office:value-type="string" calcext:value-type="string">
            <text:p>N/A</text:p>
          </table:table-cell>
          <table:table-cell table:style-name="ce66" office:value-type="string" calcext:value-type="string">
            <text:p>Llistat d'incidències informàtiques que va patir la pàgina web del portal docent interí a l'hora de realitzar el tràmit urgent de la convocatòria de dia 1 a dia 3 de febrer de 2021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3916&amp;id=353916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916&amp;id=353916" xlink:type="simple">https://www.caib.es/sacmicrofront/archivopub.do?ctrl=MCRST9085ZI353916&amp;id=353916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7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sobre les Teràpies Avançades en les patologies de Leucèmia Limfoblàstica aguda, per a Limfoma B difús de cèl·lula gran i per a Limfoma primari mediastínic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3183&amp;id=353183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183&amp;id=353183" xlink:type="simple">https://www.caib.es/sacmicrofront/archivopub.do?ctrl=MCRST9085ZI353183&amp;id=353183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2"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8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2"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59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es de mesures d'actuació i protocols COVID-19 remesos al Govern d'Espanya des de l'1 de març de 2020 fins a l'actualitat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b)</text:p>
          </table:table-cell>
          <table:table-cell table:style-name="ce151" office:value-type="string" calcext:value-type="string">
            <text:p><text:a xlink:href="https://www.caib.es/sacmicrofront/archivopub.do?ctrl=MCRST9085ZI353184&amp;id=353184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184&amp;id=353184" xlink:type="simple">https://www.caib.es/sacmicrofront/archivopub.do?ctrl=MCRST9085ZI353184&amp;id=353184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2"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0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sobre els casos de coronavirus desglossats per municipi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3185&amp;id=353185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185&amp;id=353185" xlink:type="simple">https://www.caib.es/sacmicrofront/archivopub.do?ctrl=MCRST9085ZI353185&amp;id=353185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Enunciat i respostes de les proves de torn lliure de Tècnic en Emergències Sanitàries 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62" office:value-type="string" calcext:value-type="string">
            <text:p>No es disposa de la</text:p>
            <text:p>informació pública 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8695&amp;id=368695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8695&amp;id=368695" xlink:type="simple">https://www.caib.es/sacmicrofront/archivopub.do?ctrl=MCRST9085ZI368695&amp;id=368695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30"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2/2021/UF</text:p>
          </table:table-cell>
          <table:table-cell table:style-name="ce18" office:value-type="string" calcext:value-type="string">
            <text:p>N/A</text:p>
          </table:table-cell>
          <table:table-cell table:style-name="ce70" office:value-type="string" calcext:value-type="string">
            <text:p>Expedient NUL</text:p>
          </table:table-cell>
          <table:table-cell table:style-name="ce70" table:number-columns-repeated="2"/>
          <table:table-cell table:style-name="ce174" table:number-columns-repeated="8"/>
          <table:table-cell table:number-columns-repeated="49"/>
          <table:table-cell table:style-name="ce16"/>
          <table:table-cell table:number-columns-repeated="959"/>
        </table:table-row>
        <table:table-row table:style-name="ro23"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3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sobre les llicències escolars (segmentades per esport) a Balears de 2010 a 2020</text:p>
          </table:table-cell>
          <table:table-cell table:style-name="ce151" office:value-type="string" calcext:value-type="string">
            <text:p>Esports i oci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62" office:value-type="string" calcext:value-type="string">
            <text:p>No es disposa de la</text:p>
            <text:p>informació pública 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31"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4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Número de professionals de salut pública que fan treball de rastrejadors de la Covid-19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1573&amp;id=351573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1573&amp;id=351573" xlink:type="simple">https://www.caib.es/sacmicrofront/archivopub.do?ctrl=MCRST9085ZI351573&amp;id=351573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32"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5/2021/UF</text:p>
          </table:table-cell>
          <table:table-cell table:style-name="ce18" office:value-type="string" calcext:value-type="string">
            <text:p>N/A</text:p>
          </table:table-cell>
          <table:table-cell table:style-name="ce66" office:value-type="string" calcext:value-type="string">
            <text:p>Dades desglossades sobre demandants d'habitatge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<text:span text:style-name="T36">d</text:span>e Mobilitat i Habitatge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4433&amp;id=354433" xlink:type="simple">Resolució</text:a></text:p>
            <text:p><text:a xlink:href="https://www.caib.es/sacmicrofront/archivopub.do?ctrl=MCRST9085ZI354434&amp;id=354434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54433&amp;id=354433" xlink:type="simple">https://www.caib.es/sacmicrofront/archivopub.do?ctrl=MCRST9085ZI354433&amp;id=354433</text:a></text:p>
          </table:table-cell>
          <table:table-cell table:style-name="ce203" office:value-type="string" calcext:value-type="string">
            <text:p><text:a xlink:href="https://www.caib.es/sacmicrofront/archivopub.do?ctrl=MCRST9085ZI354434&amp;id=354434" xlink:type="simple">https://www.caib.es/sacmicrofront/archivopub.do?ctrl=MCRST9085ZI354434&amp;id=354434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 percentatge del parc públic d’habitatge destinat a persones joves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<text:span text:style-name="T36">d</text:span>e Mobilitat i Habitatge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476&amp;id=362476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476&amp;id=362476" xlink:type="simple">https://www.caib.es/sacmicrofront/archivopub.do?ctrl=MCRST9085ZI362476&amp;id=362476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7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No es tracta</text:p>
            <text:p>d'informació pública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12"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8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desglossades sobre la situació de la capacitat assistencial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c)</text:p>
          </table:table-cell>
          <table:table-cell table:style-name="ce151" office:value-type="string" calcext:value-type="string">
            <text:p><text:a xlink:href="https://www.caib.es/sacmicrofront/archivopub.do?ctrl=MCRST9085ZI353186&amp;id=353186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186&amp;id=353186" xlink:type="simple">https://www.caib.es/sacmicrofront/archivopub.do?ctrl=MCRST9085ZI353186&amp;id=353186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69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0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totals facilitades al Ministeri de Sanitat, sobre persones mortes en residències públiques i sostingudes amb fons privat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2422&amp;id=35242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2422&amp;id=352422" xlink:type="simple">https://www.caib.es/sacmicrofront/archivopub.do?ctrl=MCRST9085ZI352422&amp;id=352422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1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Còpia d'una acta d'inspecció per a poder formular al·legacions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7" table:number-columns-repeated="7"/>
          <table:table-cell table:number-columns-repeated="1009"/>
        </table:table-row>
        <table:table-row table:style-name="ro18"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2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16"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’ampliació d'un hotel 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4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16"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onsulta presencial d’un expedient d’allotjaments</text:p>
          </table:table-cell>
          <table:table-cell table:style-name="ce151" office:value-type="string" calcext:value-type="string">
            <text:p>Turisme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22"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6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7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Còpia de l'examen i plantilla de la categoria de odontòleg-estomatòleg d'àrea en EAP, dependents del Servei de Salut de les Illes Balear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3917&amp;id=353917" xlink:type="simple">Resolució</text:a></text:p>
            <text:p><text:a xlink:href="https://www.caib.es/sacmicrofront/archivopub.do?ctrl=MCRST9085ZI353918&amp;id=353918" xlink:type="simple">Annex 1</text:a></text:p>
            <text:p><text:a xlink:href="https://www.caib.es/sacmicrofront/archivopub.do?ctrl=MCRST9085ZI353919&amp;id=353919" xlink:type="simple">Annex 2</text:a></text:p>
          </table:table-cell>
          <table:table-cell table:style-name="ce203" office:value-type="string" calcext:value-type="string">
            <text:p><text:a xlink:href="https://www.caib.es/sacmicrofront/archivopub.do?ctrl=MCRST9085ZI353917&amp;id=353917" xlink:type="simple">https://www.caib.es/sacmicrofront/archivopub.do?ctrl=MCRST9085ZI353917&amp;id=353917</text:a></text:p>
          </table:table-cell>
          <table:table-cell table:style-name="ce203" office:value-type="string" calcext:value-type="string">
            <text:p><text:a xlink:href="https://www.caib.es/sacmicrofront/archivopub.do?ctrl=MCRST9085ZI353918&amp;id=353918" xlink:type="simple">https://www.caib.es/sacmicrofront/archivopub.do?ctrl=MCRST9085ZI353918&amp;id=353918</text:a>  <text:a xlink:href="https://www.caib.es/sacmicrofront/archivopub.do?ctrl=MCRST9085ZI353919&amp;id=353919" xlink:type="simple">https://www.caib.es/sacmicrofront/archivopub.do?ctrl=MCRST9085ZI353919&amp;id=353919</text:a></text:p>
          </table:table-cell>
          <table:table-cell table:style-name="ce177" table:number-columns-repeated="3"/>
          <table:table-cell table:number-columns-repeated="1009"/>
        </table:table-row>
        <table:table-row table:style-name="ro33"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8/2021/UF</text:p>
          </table:table-cell>
          <table:table-cell table:style-name="ce18" office:value-type="string" calcext:value-type="string">
            <text:p>N/A</text:p>
          </table:table-cell>
          <table:table-cell table:style-name="ce61" office:value-type="string" calcext:value-type="string">
            <text:p>Còpia d’exàmens tipus test i plantilla de respostes de la categoria d'Higienista Bucodental convocat l'any 2015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4435&amp;id=354435" xlink:type="simple">Resolució</text:a></text:p>
            <text:p><text:a xlink:href="https://www.caib.es/sacmicrofront/archivopub.do?ctrl=MCRST9085ZI354436&amp;id=354436" xlink:type="simple">Annex 1</text:a></text:p>
            <text:p><text:a xlink:href="https://www.caib.es/sacmicrofront/archivopub.do?ctrl=MCRST9085ZI354437&amp;id=354437" xlink:type="simple">Annex 2</text:a></text:p>
            <text:p><text:a xlink:href="https://www.caib.es/sacmicrofront/archivopub.do?ctrl=MCRST9085ZI354438&amp;id=354438" xlink:type="simple">Annex 3</text:a></text:p>
          </table:table-cell>
          <table:table-cell table:style-name="ce204" office:value-type="string" calcext:value-type="string">
            <text:p><text:a xlink:href="https://www.caib.es/sacmicrofront/archivopub.do?ctrl=MCRST9085ZI354435&amp;id=354435" xlink:type="simple">https://www.caib.es/sacmicrofront/archivopub.do?ctrl=MCRST9085ZI354435&amp;id=354435</text:a></text:p>
          </table:table-cell>
          <table:table-cell table:style-name="ce203" office:value-type="string" calcext:value-type="string">
            <text:p><text:a xlink:href="https://www.caib.es/sacmicrofront/archivopub.do?ctrl=MCRST9085ZI354436&amp;id=354436" xlink:type="simple">https://www.caib.es/sacmicrofront/archivopub.do?ctrl=MCRST9085ZI354436&amp;id=354436</text:a>  <text:a xlink:href="https://www.caib.es/sacmicrofront/archivopub.do?ctrl=MCRST9085ZI354437&amp;id=354437" xlink:type="simple">https://www.caib.es/sacmicrofront/archivopub.do?ctrl=MCRST9085ZI354437&amp;id=354437</text:a> <text:a xlink:href="https://www.caib.es/sacmicrofront/archivopub.do?ctrl=MCRST9085ZI354438&amp;id=354438" xlink:type="simple">https://www.caib.es/sacmicrofront/archivopub.do?ctrl=MCRST9085ZI354438&amp;id=354438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79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Còpia compulsada de reconeixement de responsabilitat en procediment sancionador sobre la utilització d'animals vius en festes municipals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e)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'un expedient de subvenció a una Fundació i de l’expedient de la elaboració de la Guia per al Visat de Qualitat d'Estudis i Estudis Bàsics de Seguretat i Salut</text:p>
          </table:table-cell>
          <table:table-cell table:style-name="ce151" office:value-type="string" calcext:value-type="string">
            <text:p>Subvencions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1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Registres de contagis i defuncions d'ancians en residèncie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3920&amp;id=353920" xlink:type="simple">Resolució</text:a></text:p>
            <text:p><text:a xlink:href="https://www.caib.es/sacmicrofront/archivopub.do?ctrl=MCRST9085ZI353921&amp;id=353921" xlink:type="simple">Annex</text:a> </text:p>
          </table:table-cell>
          <table:table-cell table:style-name="ce203" office:value-type="string" calcext:value-type="string">
            <text:p><text:a xlink:href="https://www.caib.es/sacmicrofront/archivopub.do?ctrl=MCRST9085ZI353920&amp;id=353920" xlink:type="simple">https://www.caib.es/sacmicrofront/archivopub.do?ctrl=MCRST9085ZI353920&amp;id=353920</text:a></text:p>
          </table:table-cell>
          <table:table-cell table:style-name="ce203" office:value-type="string" calcext:value-type="string">
            <text:p><text:a xlink:href="https://www.caib.es/sacmicrofront/archivopub.do?ctrl=MCRST9085ZI353921&amp;id=353921" xlink:type="simple">https://www.caib.es/sacmicrofront/archivopub.do?ctrl=MCRST9085ZI353921&amp;id=353921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2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16"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Relació desagregada de Menors Estrangers no acompanyats en centres o en acolliment familiar a les Illes Balears entre 2015 al 2020</text:p>
          </table:table-cell>
          <table:table-cell table:style-name="ce151" office:value-type="string" calcext:value-type="string">
            <text:p>Immigració/dependència/discapacitat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competent</text:p>
            <text:p> Art. 19.1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34"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4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5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9"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ls informes presentats en la Mesa de Diàleg Social de dia 23 de març de 202<text:span text:style-name="T36">1 i compensacions previstes</text:span>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4439&amp;id=354439" xlink:type="simple">Resolució</text:a></text:p>
            <text:p><text:a xlink:href="https://www.caib.es/sacmicrofront/archivopub.do?ctrl=MCRST9085ZI354440&amp;id=354440" xlink:type="simple">Annex</text:a> </text:p>
          </table:table-cell>
          <table:table-cell table:style-name="ce203" office:value-type="string" calcext:value-type="string">
            <text:p><text:a xlink:href="https://www.caib.es/sacmicrofront/archivopub.do?ctrl=MCRST9085ZI354439&amp;id=354439" xlink:type="simple">https://www.caib.es/sacmicrofront/archivopub.do?ctrl=MCRST9085ZI354439&amp;id=354439</text:a></text:p>
          </table:table-cell>
          <table:table-cell table:style-name="ce187" office:value-type="string" calcext:value-type="string">
            <text:p><text:a xlink:href="https://www.caib.es/sacmicrofront/archivopub.do?ctrl=MCRST9085ZI354440&amp;id=354440" xlink:type="simple">https://www.caib.es/sacmicrofront/archivopub.do?ctrl=MCRST9085ZI354440&amp;id=354440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7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3"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8-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'informació sobre inspectors de granges i escorxadors 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35"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8-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'informació sobre inspectors de granges i escorxadors 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8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e del 2015 de TRAGSATEC del Tram 3 de Muro</text:p>
          </table:table-cell>
          <table:table-cell table:style-name="ce151" office:value-type="string" calcext:value-type="string">
            <text:p>Altres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competent</text:p>
            <text:p> Art. 19.1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22"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0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29"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e publicació de les actes del patronat de la Fundació Bit des de l'any 2017</text:p>
          </table:table-cell>
          <table:table-cell table:style-name="ce151" office:value-type="string" calcext:value-type="string">
            <text:p>Transparència/sol·licituds d'accés/participació pública</text:p>
          </table:table-cell>
          <table:table-cell table:style-name="ce151" office:value-type="string" calcext:value-type="string">
            <text:p><text:span text:style-name="T31">Conselleria de </text:span><text:span text:style-name="T80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41&amp;id=369941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41&amp;id=369941" xlink:type="simple">https://www.caib.es/sacmicrofront/archivopub.do?ctrl=MCRST9085ZI369941&amp;id=369941</text:a></text:p>
          </table:table-cell>
          <table:table-cell table:style-name="ce187"/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2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referent a l'expropiació d'habitatges de grans propietaris que ha dut a terme el Govern de les Illes Balears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<text:span text:style-name="T36">d</text:span>e Mobilitat i Habitatge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3922&amp;id=35392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922&amp;id=353922" xlink:type="simple">https://www.caib.es/sacmicrofront/archivopub.do?ctrl=MCRST9085ZI353922&amp;id=353922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21"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relativa al dipòsit de subministrament d’aigües de Petr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4441&amp;id=354441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54441&amp;id=354441" xlink:type="simple">https://www.caib.es/sacmicrofront/archivopub.do?ctrl=MCRST9085ZI354441&amp;id=354441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estat del Pla de Cultura i les polítiques culturals a les <text:s/>Balears en matèria de gènere</text:p>
          </table:table-cell>
          <table:table-cell table:style-name="ce151" office:value-type="string" calcext:value-type="string">
            <text:p>Cultura</text:p>
          </table:table-cell>
          <table:table-cell table:style-name="ce151" office:value-type="string" calcext:value-type="string">
            <text:p><text:span text:style-name="T31">Conselleria de </text:span><text:span text:style-name="T80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5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Brots de la COVID declarats en residències de major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c)</text:p>
          </table:table-cell>
          <table:table-cell table:style-name="ce151" office:value-type="string" calcext:value-type="string">
            <text:p><text:a xlink:href="https://www.caib.es/sacmicrofront/archivopub.do?ctrl=MCRST9085ZI353923&amp;id=353923" xlink:type="simple">Resolució</text:a></text:p>
          </table:table-cell>
          <table:table-cell table:style-name="ce151" office:value-type="string" calcext:value-type="string">
            <text:p><text:a xlink:href="https://www.caib.es/sacmicrofront/archivopub.do?ctrl=MCRST9085ZI353923&amp;id=353923" xlink:type="simple">https://www.caib.es/sacmicrofront/archivopub.do?ctrl=MCRST9085ZI353923&amp;id=353923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15"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uns expedients de contractació del Servei de Salut de les Illes Balears</text:p>
          </table:table-cell>
          <table:table-cell table:style-name="ce152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a)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25"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vacunació en residències d'ancian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8981&amp;id=358981" xlink:type="simple">Resolució</text:a></text:p>
            <text:p><text:a xlink:href="https://www.caib.es/sacmicrofront/archivopub.do?ctrl=MCRST9085ZI358982&amp;id=358982" xlink:type="simple">Annex 1</text:a></text:p>
            <text:p><text:a xlink:href="https://www.caib.es/sacmicrofront/archivopub.do?ctrl=MCRST9085ZI358983&amp;id=358983" xlink:type="simple">Annex 2</text:a></text:p>
          </table:table-cell>
          <table:table-cell table:style-name="ce203" office:value-type="string" calcext:value-type="string">
            <text:p><text:a xlink:href="https://www.caib.es/sacmicrofront/archivopub.do?ctrl=MCRST9085ZI358981&amp;id=358981" xlink:type="simple">https://www.caib.es/sacmicrofront/archivopub.do?ctrl=MCRST9085ZI358981&amp;id=358981</text:a></text:p>
          </table:table-cell>
          <table:table-cell table:style-name="ce203" office:value-type="string" calcext:value-type="string">
            <text:p><text:a xlink:href="https://www.caib.es/sacmicrofront/archivopub.do?ctrl=MCRST9085ZI358982&amp;id=358982" xlink:type="simple">https://www.caib.es/sacmicrofront/archivopub.do?ctrl=MCRST9085ZI358982&amp;id=358982</text:a> <text:a xlink:href="https://www.caib.es/sacmicrofront/archivopub.do?ctrl=MCRST9085ZI358983&amp;id=358983" xlink:type="simple">https://www.caib.es/sacmicrofront/archivopub.do?ctrl=MCRST9085ZI358983&amp;id=358983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8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number-columns-repeated="1009"/>
        </table:table-row>
        <table:table-row table:style-name="ro3"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9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es persones electes dels processos electorals de la CAIB des de la transició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d)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24"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glossada sobre persones incapacitades o tutelades judicialment</text:p>
          </table:table-cell>
          <table:table-cell table:style-name="ce151" office:value-type="string" calcext:value-type="string">
            <text:p>Immigració/dependència/discapacitat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4442&amp;id=35444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4442&amp;id=354442" xlink:type="simple">https://www.caib.es/sacmicrofront/archivopub.do?ctrl=MCRST9085ZI354442&amp;id=354442</text:a></text:p>
          </table:table-cell>
          <table:table-cell table:style-name="ce5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7">Informació sobre el volum de feina de les oficines de registre, número</text:span><text:span text:style-name="T38"> d’entrades i sortides per oficina de registre i número de registres per usuari assignats a cada oficia de registre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72" office:value-type="string" calcext:value-type="string">
            <text:p>Conselleria de Fons Europeus, Universitat i Cultura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2477&amp;id=362477" xlink:type="simple">Resolució</text:a></text:p>
            <text:p><text:a xlink:href="https://www.caib.es/sacmicrofront/archivopub.do?ctrl=MCRST9085ZI362478&amp;id=362478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2477&amp;id=362477" xlink:type="simple">https://www.caib.es/sacmicrofront/archivopub.do?ctrl=MCRST9085ZI362477&amp;id=362477</text:a></text:p>
          </table:table-cell>
          <table:table-cell table:style-name="ce203" office:value-type="string" calcext:value-type="string">
            <text:p><text:a xlink:href="https://www.caib.es/sacmicrofront/archivopub.do?ctrl=MCRST9085ZI362478&amp;id=362478" xlink:type="simple">https://www.caib.es/sacmicrofront/archivopub.do?ctrl=MCRST9085ZI362478&amp;id=362478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2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estadístiques dels preus d'arrendament del sòl rústic a Mallorca per a raïm de vinificació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3924&amp;id=353924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924&amp;id=353924" xlink:type="simple">https://www.caib.es/sacmicrofront/archivopub.do?ctrl=MCRST9085ZI353924&amp;id=353924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36"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3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4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Dades desglossades sobre l'impacte de la COVID en la població entre 0 i 18 anys a les Illes Balear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3925&amp;id=353925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3925&amp;id=353925" xlink:type="simple">https://www.caib.es/sacmicrofront/archivopub.do?ctrl=MCRST9085ZI353925&amp;id=353925</text:a></text:p>
          </table:table-cell>
          <table:table-cell table:style-name="ce57"/>
          <table:table-cell table:style-name="ce177" table:number-columns-repeated="3"/>
          <table:table-cell table:number-columns-repeated="1009"/>
        </table:table-row>
        <table:table-row table:style-name="ro16"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glossada sobre tramitació de presentacions d'IAE dels anys 2019 i 2020</text:p>
          </table:table-cell>
          <table:table-cell table:style-name="ce151" office:value-type="string" calcext:value-type="string">
            <text:p>Informació econòmica i pressupostària /tributs/recaptació</text:p>
          </table:table-cell>
          <table:table-cell table:style-name="ce151" office:value-type="string" calcext:value-type="string">
            <text:p>Conselleria d’Hisenda i Relacions Exterior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9607&amp;id=359607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9607&amp;id=359607" xlink:type="simple">https://www.caib.es/sacmicrofront/archivopub.do?ctrl=MCRST9085ZI359607&amp;id=359607</text:a></text:p>
          </table:table-cell>
          <table:table-cell table:style-name="ce5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37"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Accés a les plantilles de correcció de la part pràctica i indicació del nivell mínim exigit per tal de superar cada un dels exercicis de l'especialitat 101 d'Administració d'empreses corresponent al cos 0590 de professors d'ensenyament de Secundària de l'any 2019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2479&amp;id=362479" xlink:type="simple">Resolució</text:a></text:p>
            <text:p><text:a xlink:href="https://www.caib.es/sacmicrofront/archivopub.do?ctrl=MCRST9085ZI362480&amp;id=362480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2479&amp;id=362479" xlink:type="simple">https://www.caib.es/sacmicrofront/archivopub.do?ctrl=MCRST9085ZI362479&amp;id=362479</text:a></text:p>
          </table:table-cell>
          <table:table-cell table:style-name="ce203" office:value-type="string" calcext:value-type="string">
            <text:p><text:a xlink:href="https://www.caib.es/sacmicrofront/archivopub.do?ctrl=MCRST9085ZI362480&amp;id=362480" xlink:type="simple">https://www.caib.es/sacmicrofront/archivopub.do?ctrl=MCRST9085ZI362480&amp;id=362480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i quantitat que es va destinar </text:span>sobre la Planta Biodièsel de Llucmajor </text:p>
          </table:table-cell>
          <table:table-cell table:style-name="ce151" office:value-type="string" calcext:value-type="string">
            <text:p>Informació econòmica i pressupostària /tributs/recaptació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Quantitat que l'Estat ha deixat de percebre en 2019 en concepte de transmissions patrimonials per exempcions a l'Església Catòlica</text:p>
          </table:table-cell>
          <table:table-cell table:style-name="ce151" office:value-type="string" calcext:value-type="string">
            <text:p>Informació econòmica i pressupostària /tributs/recaptació</text:p>
          </table:table-cell>
          <table:table-cell table:style-name="ce151" office:value-type="string" calcext:value-type="string">
            <text:p>Conselleria d'Hisenda i Relacions Exteriors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c)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4"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0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Receptes electròniques expedides d'ansiolítics i/o opioides en l'última dècada a les Illes Balear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e)</text:p>
          </table:table-cell>
          <table:table-cell table:style-name="ce151" office:value-type="string" calcext:value-type="string">
            <text:p><text:a xlink:href="https://www.caib.es/sacmicrofront/archivopub.do?ctrl=MCRST9085ZI359608&amp;id=359608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9608&amp;id=359608" xlink:type="simple">https://www.caib.es/sacmicrofront/archivopub.do?ctrl=MCRST9085ZI359608&amp;id=359608</text:a></text:p>
          </table:table-cell>
          <table:table-cell table:style-name="ce151"/>
          <table:table-cell table:style-name="ce151" office:value-type="string" calcext:value-type="string">
            <text:p>Reclamació davant la Comissió per a les reclamacions en matèria d'accés a la informació pública</text:p>
          </table:table-cell>
          <table:table-cell table:style-name="ce151" office:value-type="string" calcext:value-type="string">
            <text:p>Desestimada</text:p>
            <text:p><text:span text:style-name="T86">24/2021</text:span></text:p>
            <text:p><text:span text:style-name="T86"><text:a xlink:href="https://www.caib.es/sacmicrofront/archivopub.do?ctrl=MCRST7685ZI368569&amp;id=368569" xlink:type="simple">ACORD</text:a></text:span></text:p>
          </table:table-cell>
          <table:table-cell table:style-name="ce177"/>
          <table:table-cell table:style-name="Default" table:number-columns-repeated="49"/>
          <table:table-cell table:number-columns-repeated="960"/>
        </table:table-row>
        <table:table-row table:style-name="ro33"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Accés a les autoritzacions d’un gran establiment comercial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Justificació, cost i licitació del nou sistema d'accés al Conservatori Professional de Música i Dansa de Mallorca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481&amp;id=362481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481&amp;id=362481" xlink:type="simple">https://www.caib.es/sacmicrofront/archivopub.do?ctrl=MCRST9085ZI362481&amp;id=362481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30"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2/2021/UF</text:p>
          </table:table-cell>
          <table:table-cell table:style-name="ce18" office:value-type="string" calcext:value-type="string">
            <text:p>N/A</text:p>
          </table:table-cell>
          <table:table-cell table:style-name="ce70" office:value-type="string" calcext:value-type="string">
            <text:p>Expedient NUL</text:p>
          </table:table-cell>
          <table:table-cell table:style-name="ce70" table:number-columns-repeated="2"/>
          <table:table-cell table:style-name="ce174" table:number-columns-repeated="8"/>
          <table:table-cell table:number-columns-repeated="49"/>
          <table:table-cell table:style-name="ce16"/>
          <table:table-cell table:number-columns-repeated="959"/>
        </table:table-row>
        <table:table-row table:style-name="ro38"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Sa Pobl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49"/>
          <table:table-cell table:style-name="ce16"/>
          <table:table-cell table:number-columns-repeated="959"/>
        </table:table-row>
        <table:table-row table:style-name="ro39"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49"/>
          <table:table-cell table:style-name="ce16"/>
          <table:table-cell table:number-columns-repeated="959"/>
        </table:table-row>
        <table:table-row table:style-name="ro16"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'informe emès per la Conselleria arrel d'una denúncia</text:p>
          </table:table-cell>
          <table:table-cell table:style-name="ce152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59614&amp;id=359614" xlink:type="simple">Resolució</text:a></text:p>
            <text:p><text:a xlink:href="https://www.caib.es/sacmicrofront/archivopub.do?ctrl=MCRST9085ZI359615&amp;id=359615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59614&amp;id=359614" xlink:type="simple">https://www.caib.es/sacmicrofront/archivopub.do?ctrl=MCRST9085ZI359614&amp;id=359614</text:a></text:p>
          </table:table-cell>
          <table:table-cell table:style-name="ce203" office:value-type="string" calcext:value-type="string">
            <text:p><text:a xlink:href="https://www.caib.es/sacmicrofront/archivopub.do?ctrl=MCRST9085ZI359615&amp;id=359615" xlink:type="simple">https://www.caib.es/sacmicrofront/archivopub.do?ctrl=MCRST9085ZI359615&amp;id=359615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’alumnat nou vingut al CEIP Rodamilans i informe del compliment de les mesures anti-Covid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No es disposa de tota la informació pública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 pressupost de la Federació Balear de Natació</text:p>
          </table:table-cell>
          <table:table-cell table:style-name="ce151" office:value-type="string" calcext:value-type="string">
            <text:p>Informació econòmica i pressupostària /tributs/recaptació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62" office:value-type="string" calcext:value-type="string">
            <text:p>No es disposa de la</text:p>
            <text:p>informació pública 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21"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8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5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22"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1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respecte dels plans anuals normatius i plans o programes de govern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42&amp;id=369942" xlink:type="simple">Resolució</text:a></text:p>
            <text:p><text:a xlink:href="https://www.caib.es/sacmicrofront/archivopub.do?ctrl=MCRST9085ZI369943&amp;id=369943" xlink:type="simple">Annex 1</text:a></text:p>
            <text:p><text:a xlink:href="https://www.caib.es/sacmicrofront/archivopub.do?ctrl=MCRST9085ZI369944&amp;id=369944" xlink:type="simple">Annex 2</text:a></text:p>
            <text:p><text:a xlink:href="https://www.caib.es/sacmicrofront/archivopub.do?ctrl=MCRST9085ZI369945&amp;id=369945" xlink:type="simple">Annex 3</text:a></text:p>
            <text:p><text:a xlink:href="https://www.caib.es/sacmicrofront/archivopub.do?ctrl=MCRST9085ZI369946&amp;id=369946" xlink:type="simple">Annex 4</text:a></text:p>
          </table:table-cell>
          <table:table-cell table:style-name="ce204" office:value-type="string" calcext:value-type="string">
            <text:p><text:a xlink:href="https://www.caib.es/sacmicrofront/archivopub.do?ctrl=MCRST9085ZI369942&amp;id=369942" xlink:type="simple">https://www.caib.es/sacmicrofront/archivopub.do?ctrl=MCRST9085ZI369942&amp;id=369942</text:a></text:p>
          </table:table-cell>
          <table:table-cell table:style-name="ce203" office:value-type="string" calcext:value-type="string">
            <text:p><text:a xlink:href="https://www.caib.es/sacmicrofront/archivopub.do?ctrl=MCRST9085ZI369943&amp;id=369943" xlink:type="simple">https://www.caib.es/sacmicrofront/archivopub.do?ctrl=MCRST9085ZI369943&amp;id=369943</text:a>  <text:a xlink:href="https://www.caib.es/sacmicrofront/archivopub.do?ctrl=MCRST9085ZI369944&amp;id=369944" xlink:type="simple">https://www.caib.es/sacmicrofront/archivopub.do?ctrl=MCRST9085ZI369944&amp;id=369944</text:a> <text:a xlink:href="https://www.caib.es/sacmicrofront/archivopub.do?ctrl=MCRST9085ZI369945&amp;id=369945" xlink:type="simple">https://www.caib.es/sacmicrofront/archivopub.do?ctrl=MCRST9085ZI369945&amp;id=369945</text:a><text:a xlink:href="https://www.caib.es/sacmicrofront/archivopub.do?ctrl=MCRST9085ZI369946&amp;id=369946" xlink:type="simple">https://www.caib.es/sacmicrofront/archivopub.do?ctrl=MCRST9085ZI369946&amp;id=369946</text:a></text:p>
          </table:table-cell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Santa Ponç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16"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1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metges d'atenció primària i atenció especialitzada durant el 2019 i 2020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8984&amp;id=358984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8984&amp;id=358984" xlink:type="simple">https://www.caib.es/sacmicrofront/archivopub.do?ctrl=MCRST9085ZI358984&amp;id=358984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3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un procés de contractació de personal de l'entitat pública Gestió Sanitària Assistencial de les Illes Balears (GSAIB)</text:p>
          </table:table-cell>
          <table:table-cell table:style-name="ce151" office:value-type="string" calcext:value-type="string">
            <text:p>Ocupació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Vacunació contra la COVID-19 de persones que estan fora del sistema públic de salut</text:p>
          </table:table-cell>
          <table:table-cell table:style-name="ce152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59616&amp;id=359616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59616&amp;id=359616" xlink:type="simple">https://www.caib.es/sacmicrofront/archivopub.do?ctrl=MCRST9085ZI359616&amp;id=359616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a declaració responsable de la sol·licitud per participar al concurs de farmàcies 2015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<text:span text:style-name="T79">DG de Participació, </text:span></text:p>
            <text:p><text:span text:style-name="T79">Transparència i Voluntariat</text:span></text:p>
            <text:p><text:span text:style-name="T79">(****)</text:span>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number-columns-repeated="1009"/>
        </table:table-row>
        <table:table-row table:style-name="ro16"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40"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s projectes que van rebre finançament amb base al crèdit extraordinari per a ajudes destinades a garantir el dret bàsic d'alimentació de nins i nines en situació de vulnerabilitat, afectats pel tancament dels centres educatius</text:p>
          </table:table-cell>
          <table:table-cell table:style-name="ce151" office:value-type="string" calcext:value-type="string">
            <text:p>Subvencions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482&amp;id=36248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482&amp;id=362482" xlink:type="simple">https://www.caib.es/sacmicrofront/archivopub.do?ctrl=MCRST9085ZI362482&amp;id=362482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2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3/2021/UF</text:p>
          </table:table-cell>
          <table:table-cell table:style-name="ce18" office:value-type="string" calcext:value-type="string">
            <text:p>N/A</text:p>
          </table:table-cell>
          <table:table-cell table:style-name="ce71" office:value-type="string" calcext:value-type="string">
            <text:p>Còpia del contingut de l'expedient sencer relatiu a l'oferta 04-2021-000984 de Tècnic/a Superior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4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5/2021/UF</text:p>
          </table:table-cell>
          <table:table-cell table:style-name="ce18" office:value-type="string" calcext:value-type="string">
            <text:p>N/A</text:p>
          </table:table-cell>
          <table:table-cell table:style-name="ce71" office:value-type="string" calcext:value-type="string">
            <text:p>Calendari de reunions i còpies d’actes de la Comissió de Coordinació de l'Ocupació Pública sobre el procés d’estabilització del personal interí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autor de la informació</text:p>
            <text:p>Art. 19.4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1"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6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42"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7/2021/UF</text:p>
          </table:table-cell>
          <table:table-cell table:style-name="ce18" office:value-type="string" calcext:value-type="string">
            <text:p>N/A</text:p>
          </table:table-cell>
          <table:table-cell table:style-name="ce70" office:value-type="string" calcext:value-type="string">
            <text:p>Expedient NUL</text:p>
          </table:table-cell>
          <table:table-cell table:style-name="ce70" table:number-columns-repeated="2"/>
          <table:table-cell table:style-name="ce174" table:number-columns-repeated="8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8/2021/UF</text:p>
          </table:table-cell>
          <table:table-cell table:style-name="ce18" office:value-type="string" calcext:value-type="string">
            <text:p>N/A</text:p>
          </table:table-cell>
          <table:table-cell table:style-name="ce71" office:value-type="string" calcext:value-type="string">
            <text:p>Calendari de reunions i còpies d’actes de la Comissió de Coordinació de l'Ocupació Pública sobre el procés d’estabilització del personal interí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autor de la informació</text:p>
            <text:p>Art. 19.4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3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'informe de l’actuació dels bombers en un sinistre</text:p>
          </table:table-cell>
          <table:table-cell table:style-name="ce152" office:value-type="string" calcext:value-type="string">
            <text:p>Emergències i seguretat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competent</text:p>
            <text:p> Art. 19.1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0/2021/UF</text:p>
          </table:table-cell>
          <table:table-cell table:style-name="ce18" office:value-type="string" calcext:value-type="string">
            <text:p>N/A</text:p>
          </table:table-cell>
          <table:table-cell table:style-name="ce71" office:value-type="string" calcext:value-type="string">
            <text:p>Accés als informes sanitaris que avalen la continuació de l'aplicació de la restricció de mobilitat en horari nocturn "toc de queda"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2491&amp;id=362491" xlink:type="simple">Resolució</text:a></text:p>
            <text:p><text:a xlink:href="https://www.caib.es/sacmicrofront/archivopub.do?ctrl=MCRST9085ZI362483&amp;id=362483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2491&amp;id=362491" xlink:type="simple">https://www.caib.es/sacmicrofront/archivopub.do?ctrl=MCRST9085ZI362491&amp;id=362491</text:a></text:p>
          </table:table-cell>
          <table:table-cell table:style-name="ce203" office:value-type="string" calcext:value-type="string">
            <text:p><text:a xlink:href="https://www.caib.es/sacmicrofront/archivopub.do?ctrl=MCRST9085ZI362483&amp;id=362483" xlink:type="simple">https://www.caib.es/sacmicrofront/archivopub.do?ctrl=MCRST9085ZI362483&amp;id=362483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documentació relativa a una convocatòria de subvencions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glossada del cost de la campanya de comunicació «Passa del Plàstic»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43"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3/2021/UF</text:p>
          </table:table-cell>
          <table:table-cell table:style-name="ce18" office:value-type="string" calcext:value-type="string">
            <text:p>N/A</text:p>
          </table:table-cell>
          <table:table-cell table:style-name="ce70" office:value-type="string" calcext:value-type="string">
            <text:p>Expedient NUL</text:p>
          </table:table-cell>
          <table:table-cell table:style-name="ce70" table:number-columns-repeated="2"/>
          <table:table-cell table:style-name="ce174" table:number-columns-repeated="8"/>
          <table:table-cell table:style-name="Default" table:number-columns-repeated="49"/>
          <table:table-cell table:number-columns-repeated="960"/>
        </table:table-row>
        <table:table-row table:style-name="ro12"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3-a/2021/UF</text:p>
          </table:table-cell>
          <table:table-cell table:style-name="ce18" office:value-type="string" calcext:value-type="string">
            <text:p>N/A</text:p>
          </table:table-cell>
          <table:table-cell table:style-name="ce72" office:value-type="string" calcext:value-type="string">
            <text:p>Sancions per etiquetat i salubritat que s'han realitzat els darrers anys contra distribuïdors envasadors de mel establerts a Mallorca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2"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3-b/2021/UF</text:p>
          </table:table-cell>
          <table:table-cell table:style-name="ce18" office:value-type="string" calcext:value-type="string">
            <text:p>N/A</text:p>
          </table:table-cell>
          <table:table-cell table:style-name="ce72" office:value-type="string" calcext:value-type="string">
            <text:p>Sancions per etiquetat i salubritat que s'han realitzat els darrers anys contra distribuïdors envasadors de mel establerts a Mallorca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relativa a la compra d’obres d’art a través d’Es Baluard amb motiu de la COVID-19</text:p>
          </table:table-cell>
          <table:table-cell table:style-name="ce151" office:value-type="string" calcext:value-type="string">
            <text:p>COVID-19</text:p>
          </table:table-cell>
          <table:table-cell table:style-name="ce172" office:value-type="string" calcext:value-type="string">
            <text:p>Conselleria de Fons Europeus, Universitat i Cultura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2485&amp;id=362485" xlink:type="simple">Resolució</text:a></text:p>
            <text:p><text:a xlink:href="https://www.caib.es/sacmicrofront/archivopub.do?ctrl=MCRST9085ZI362486&amp;id=362486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2485&amp;id=362485" xlink:type="simple">https://www.caib.es/sacmicrofront/archivopub.do?ctrl=MCRST9085ZI362485&amp;id=362485</text:a></text:p>
          </table:table-cell>
          <table:table-cell table:style-name="ce203" office:value-type="string" calcext:value-type="string">
            <text:p><text:a xlink:href="https://www.caib.es/sacmicrofront/archivopub.do?ctrl=MCRST9085ZI362486&amp;id=362486" xlink:type="simple">https://www.caib.es/sacmicrofront/archivopub.do?ctrl=MCRST9085ZI362486&amp;id=362486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5/2021/UF</text:p>
          </table:table-cell>
          <table:table-cell table:style-name="ce18" office:value-type="string" calcext:value-type="string">
            <text:p>N/A</text:p>
          </table:table-cell>
          <table:table-cell table:style-name="ce72" office:value-type="string" calcext:value-type="string">
            <text:p>Actuacions realitzades en relació a una denúncia contra un local </text:p>
          </table:table-cell>
          <table:table-cell table:style-name="ce162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Petició d'informació referent a les llicències comercials de grans superfícies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Art. 18.1 a) i </text:p>
            <text:p><text:span text:style-name="T31">Art. 18.1 e)</text:span></text:p>
          </table:table-cell>
          <table:table-cell table:style-name="ce187" office:value-type="string" calcext:value-type="string">
            <text:p><text:a xlink:href="https://www.caib.es/sacmicrofront/archivopub.do?ctrl=MCRST9085ZI370788&amp;id=370788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0788&amp;id=370788" xlink:type="simple">https://www.caib.es/sacmicrofront/archivopub.do?ctrl=MCRST9085ZI370788&amp;id=370788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a interrupció voluntària de l'embaràs en la Comunitat Autònoma de les Illes Balear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a)  i</text:p>
            <text:p><text:span text:style-name="T33">Art 18.1 b)</text:span></text:p>
          </table:table-cell>
          <table:table-cell table:style-name="ce177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onsulta de l'examen tipus test, desenvolupament i pràctic de l'oposició del Cos Superior i de Gestió de la Comunitat Autònoma OPE 2018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511&amp;id=362511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511&amp;id=362511" xlink:type="simple">https://www.caib.es/sacmicrofront/archivopub.do?ctrl=MCRST9085ZI362511&amp;id=362511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4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s diferents recursos disponibles per a les persones amb problemes de salut mental en la CAIB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512&amp;id=362512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512&amp;id=362512" xlink:type="simple">https://www.caib.es/sacmicrofront/archivopub.do?ctrl=MCRST9085ZI362512&amp;id=362512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ls exàmens i solucionaris dels processos selectius d'accés al cos de professors tècnics de FP, especialitat de processos de gestió administrativa, per a l'any 2018 i anterior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62" office:value-type="string" calcext:value-type="string">
            <text:p>No es disposa de la</text:p>
            <text:p>informació pública 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513&amp;id=362513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513&amp;id=362513" xlink:type="simple">https://www.caib.es/sacmicrofront/archivopub.do?ctrl=MCRST9085ZI362513&amp;id=362513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1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45"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amarraments en el port de Sóller</text:p>
          </table:table-cell>
          <table:table-cell table:style-name="ce151" office:value-type="string" calcext:value-type="string">
            <text:p>Transports/carreteres/ports/aeroports</text:p>
          </table:table-cell>
          <table:table-cell table:style-name="ce151" office:value-type="string" calcext:value-type="string">
            <text:p>Conselleria de Mobilitat i Habitatge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3428&amp;id=363428" xlink:type="simple">Resolució</text:a></text:p>
            <text:p><text:a xlink:href="https://www.caib.es/sacmicrofront/archivopub.do?ctrl=MCRST9085ZI363430&amp;id=363430" xlink:type="simple">Annex 1</text:a></text:p>
            <text:p><text:a xlink:href="https://www.caib.es/sacmicrofront/archivopub.do?ctrl=MCRST9085ZI363431&amp;id=363431" xlink:type="simple">Annex 2</text:a></text:p>
          </table:table-cell>
          <table:table-cell table:style-name="ce203" office:value-type="string" calcext:value-type="string">
            <text:p><text:a xlink:href="https://www.caib.es/sacmicrofront/archivopub.do?ctrl=MCRST9085ZI363428&amp;id=363428" xlink:type="simple">https://www.caib.es/sacmicrofront/archivopub.do?ctrl=MCRST9085ZI363428&amp;id=363428</text:a></text:p>
          </table:table-cell>
          <table:table-cell table:style-name="ce203" office:value-type="string" calcext:value-type="string">
            <text:p><text:a xlink:href="https://www.caib.es/sacmicrofront/archivopub.do?ctrl=MCRST9085ZI363430&amp;id=363430" xlink:type="simple">https://www.caib.es/sacmicrofront/archivopub.do?ctrl=MCRST9085ZI363430&amp;id=363430</text:a> <text:a xlink:href="https://www.caib.es/sacmicrofront/archivopub.do?ctrl=MCRST9085ZI363431&amp;id=363431" xlink:type="simple">https://www.caib.es/sacmicrofront/archivopub.do?ctrl=MCRST9085ZI363431&amp;id=363431</text:a></text:p>
          </table:table-cell>
          <table:table-cell table:style-name="ce151" office:value-type="string" calcext:value-type="string">
            <text:p>Reclamació davant la Comissió per a les reclamacions en matèria d'accés a la informació pública</text:p>
          </table:table-cell>
          <table:table-cell table:style-name="ce151" office:value-type="string" calcext:value-type="string">
            <text:p>Arxiu</text:p>
            <text:p><text:span text:style-name="T86">20/2021</text:span></text:p>
            <text:p><text:span text:style-name="T86"><text:a xlink:href="https://www.caib.es/sacmicrofront/archivopub.do?ctrl=MCRST7685ZI368568&amp;id=368568" xlink:type="simple">ACORD</text:a></text:span></text:p>
          </table:table-cell>
          <table:table-cell table:style-name="ce17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 la fitxa carcerària d'un familiar pres des de l'any 1941 a 1944 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62" office:value-type="string" calcext:value-type="string">
            <text:p>No es disposa de la</text:p>
            <text:p>informació pública 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514&amp;id=362514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514&amp;id=362514" xlink:type="simple">https://www.caib.es/sacmicrofront/archivopub.do?ctrl=MCRST9085ZI362514&amp;id=362514</text:a></text:p>
          </table:table-cell>
          <table:table-cell table:style-name="ce5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6"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e documentació diversa del CIFP Juníper Serra</text:p>
          </table:table-cell>
          <table:table-cell table:style-name="ce151" office:value-type="string" calcext:value-type="string">
            <text:p>Informació econòmica i pressupostària /tributs/recapt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e)</text:p>
          </table:table-cell>
          <table:table-cell table:style-name="ce187" office:value-type="string" calcext:value-type="string">
            <text:p><text:a xlink:href="https://www.caib.es/sacmicrofront/archivopub.do?ctrl=MCRST9085ZI369947&amp;id=369947" xlink:type="simple">Resolució</text:a></text:p>
            <text:p><text:a xlink:href="https://www.caib.es/sacmicrofront/archivopub.do?ctrl=MCRST9085ZI369948&amp;id=369948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9947&amp;id=369947" xlink:type="simple">https://www.caib.es/sacmicrofront/archivopub.do?ctrl=MCRST9085ZI369947&amp;id=369947</text:a></text:p>
          </table:table-cell>
          <table:table-cell table:style-name="ce203" office:value-type="string" calcext:value-type="string">
            <text:p><text:a xlink:href="https://www.caib.es/sacmicrofront/archivopub.do?ctrl=MCRST9085ZI369948&amp;id=369948" xlink:type="simple">https://www.caib.es/sacmicrofront/archivopub.do?ctrl=MCRST9085ZI369948&amp;id=369948</text:a></text:p>
          </table:table-cell>
          <table:table-cell table:style-name="ce151" office:value-type="string" calcext:value-type="string">
            <text:p>Reclamació davant la Comissió per a les reclamacions en matèria d'accés a la informació pública</text:p>
          </table:table-cell>
          <table:table-cell table:style-name="ce151" office:value-type="string" calcext:value-type="string">
            <text:p>Estimació parcial</text:p>
            <text:p><text:span text:style-name="T86">56/2021</text:span></text:p>
            <text:p>ACORD</text:p>
          </table:table-cell>
          <table:table-cell table:style-name="ce177"/>
          <table:table-cell table:number-columns-repeated="1009"/>
        </table:table-row>
        <table:table-row table:style-name="ro47"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s habitatges protegits a Formentera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de Mobilitat i Habitatge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3432&amp;id=363432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3432&amp;id=363432" xlink:type="simple">https://www.caib.es/sacmicrofront/archivopub.do?ctrl=MCRST9085ZI363432&amp;id=363432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1"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7/2021/UF</text:p>
          </table:table-cell>
          <table:table-cell table:style-name="ce18" office:value-type="string" calcext:value-type="string">
            <text:p>N/A</text:p>
          </table:table-cell>
          <table:table-cell table:style-name="ce76" office:value-type="string" calcext:value-type="string">
            <text:p>Accés als expedients instruïts respecte a les actuacions d’una persona i d’una entitat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Desestimada</text:p>
          </table:table-cell>
          <table:table-cell table:style-name="ce179" office:value-type="string" calcext:value-type="string">
            <text:p>Art. 15</text:p>
            <text:p>(Protecció de dades</text:p>
            <text:p>personals)</text:p>
          </table:table-cell>
          <table:table-cell table:style-name="ce187" office:value-type="string" calcext:value-type="string">
            <text:p><text:a xlink:href="https://www.caib.es/sacmicrofront/archivopub.do?ctrl=MCRST9085ZI365643&amp;id=36564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5643&amp;id=365643" xlink:type="simple">https://www.caib.es/sacmicrofront/archivopub.do?ctrl=MCRST9085ZI365643&amp;id=365643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una denúncia presentada contra una gelateria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5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 Carnaval d'Estiu (festes de Sant Victorià del municipi de Campanet)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3433&amp;id=363433" xlink:type="simple">Resolució</text:a></text:p>
            <text:p><text:a xlink:href="https://www.caib.es/sacmicrofront/archivopub.do?ctrl=MCRST9085ZI363434&amp;id=363434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3433&amp;id=363433" xlink:type="simple">https://www.caib.es/sacmicrofront/archivopub.do?ctrl=MCRST9085ZI363433&amp;id=363433</text:a></text:p>
          </table:table-cell>
          <table:table-cell table:style-name="ce203" office:value-type="string" calcext:value-type="string">
            <text:p><text:a xlink:href="https://www.caib.es/sacmicrofront/archivopub.do?ctrl=MCRST9085ZI363434&amp;id=363434" xlink:type="simple">https://www.caib.es/sacmicrofront/archivopub.do?ctrl=MCRST9085ZI363434&amp;id=363434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8"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s vàries al SFM arran d'un accident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Mobilitat i Habitatge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No es disposa de tota la informació, </text:p>
            <text:p>Art. 18.1 b)  i</text:p>
            <text:p><text:span text:style-name="T33">Art. 15.2 </text:span></text:p>
          </table:table-cell>
          <table:table-cell table:style-name="ce177" table:number-columns-repeated="3"/>
          <table:table-cell table:style-name="ce151" office:value-type="string" calcext:value-type="string">
            <text:p>Reclamació davant la Comissió per a les reclamacions en matèria d'accés a la informació pública</text:p>
          </table:table-cell>
          <table:table-cell table:style-name="ce151" office:value-type="string" calcext:value-type="string">
            <text:p>Desestimada</text:p>
            <text:p><text:span text:style-name="T86">41/2021</text:span></text:p>
            <text:p><text:span text:style-name="T86"><text:a xlink:href="https://www.caib.es/sacmicrofront/archivopub.do?ctrl=MCRST7685ZI373814&amp;id=373814" xlink:type="simple">ACORD</text:a></text:span></text:p>
          </table:table-cell>
          <table:table-cell table:style-name="ce17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de matriculació d'alumnat amb necessitats educatives especials de suport educatiu (NESE) i l'històric dels últims anys de les escoles públiques i concertades de la zona Palma C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8696&amp;id=368696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8696&amp;id=368696" xlink:type="simple">https://www.caib.es/sacmicrofront/archivopub.do?ctrl=MCRST9085ZI368696&amp;id=368696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el 1057-IBA del </text:span>Registre Oficial sobre Establiments i Serveis Biocides de les Illes Balears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49"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sobre el joc presencial a les Balears del 2015 al 2020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c)</text:p>
          </table:table-cell>
          <table:table-cell table:style-name="ce187" office:value-type="string" calcext:value-type="string">
            <text:p><text:a xlink:href="https://www.caib.es/sacmicrofront/archivopub.do?ctrl=MCRST9085ZI365644&amp;id=365644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5644&amp;id=365644" xlink:type="simple">https://www.caib.es/sacmicrofront/archivopub.do?ctrl=MCRST9085ZI365644&amp;id=365644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4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es excedències voluntàries en els serveis generals de l’Administració de la Comunitat Autònoma de les Illes Balear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3437&amp;id=363437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3437&amp;id=363437" xlink:type="simple">https://www.caib.es/sacmicrofront/archivopub.do?ctrl=MCRST9085ZI363437&amp;id=363437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50"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6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0"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e delimitació georeferenciada del sòl urbà del TM de Estellencs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5645&amp;id=365645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5645&amp;id=365645" xlink:type="simple">https://www.caib.es/sacmicrofront/archivopub.do?ctrl=MCRST9085ZI365645&amp;id=365645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9"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6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0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1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Accés a l’estudi informatiu per al projecte de la línia de metro fins l’Hospital Universitari Son Espases</text:p>
          </table:table-cell>
          <table:table-cell table:style-name="ce151" office:value-type="string" calcext:value-type="string">
            <text:p>Transports/carreteres/ports/aeroports</text:p>
          </table:table-cell>
          <table:table-cell table:style-name="ce151" office:value-type="string" calcext:value-type="string">
            <text:p>Conselleria <text:span text:style-name="T36">d</text:span>e Mobilitat i Habitatge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62515&amp;id=362515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62515&amp;id=362515" xlink:type="simple">https://www.caib.es/sacmicrofront/archivopub.do?ctrl=MCRST9085ZI362515&amp;id=362515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<text:s/>establiment de Portocristo 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l'autorització d'instal·lació de màquines tipus B en un </text:span> establiment de Cala d’O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6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51"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Programacions didàctiques dels centres educatius de Primària, ESO i Batxillerat dependents de la Conselleria d'Educació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e)</text:p>
          </table:table-cell>
          <table:table-cell table:style-name="ce187" office:value-type="string" calcext:value-type="string">
            <text:p><text:a xlink:href="https://www.caib.es/sacmicrofront/archivopub.do?ctrl=MCRST9085ZI368697&amp;id=368697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8697&amp;id=368697" xlink:type="simple">https://www.caib.es/sacmicrofront/archivopub.do?ctrl=MCRST9085ZI368697&amp;id=368697</text:a></text:p>
          </table:table-cell>
          <table:table-cell table:style-name="ce187"/>
          <table:table-cell table:style-name="ce151" office:value-type="string" calcext:value-type="string">
            <text:p>Reclamació davant la Comissió per a les reclamacions en matèria d'accés a la informació pública</text:p>
          </table:table-cell>
          <table:table-cell table:style-name="ce151" office:value-type="string" calcext:value-type="string">
            <text:p>Estimada</text:p>
            <text:p><text:span text:style-name="T86">25/2021</text:span></text:p>
            <text:p><text:span text:style-name="T86"><text:a xlink:href="https://www.caib.es/sacmicrofront/archivopub.do?ctrl=MCRST7685ZI368571&amp;id=368571" xlink:type="simple">ACORD</text:a></text:span></text:p>
          </table:table-cell>
          <table:table-cell table:style-name="ce177"/>
          <table:table-cell table:style-name="Default" table:number-columns-repeated="49"/>
          <table:table-cell table:number-columns-repeated="960"/>
        </table:table-row>
        <table:table-row table:style-name="ro22"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Llistat complet i desglossat de les sol·licituds de les dues convocatòries d'ajuts individualitzats de menjador per a alumnes escolaritzats en centres docents no universitaris durant el curs</text:p>
            <text:p>Escolar 2020-2021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c)</text:p>
          </table:table-cell>
          <table:table-cell table:style-name="ce187" office:value-type="string" calcext:value-type="string">
            <text:p><text:a xlink:href="https://www.caib.es/sacmicrofront/archivopub.do?ctrl=MCRST9085ZI369949&amp;id=369949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49&amp;id=369949" xlink:type="simple">https://www.caib.es/sacmicrofront/archivopub.do?ctrl=MCRST9085ZI369949&amp;id=369949</text:a></text:p>
          </table:table-cell>
          <table:table-cell table:style-name="ce187"/>
          <table:table-cell table:style-name="ce177" table:number-columns-repeated="3"/>
          <table:table-cell table:number-columns-repeated="1009"/>
        </table:table-row>
        <table:table-row table:style-name="ro16"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7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'informe parcial del Consell de Govern de 4 de juny de 2021 pel qual s'encarrega a l'ATIB la gestió, tramitació i control dels ajuts previstos en el Reial decret llei 5/2021</text:p>
          </table:table-cell>
          <table:table-cell table:style-name="ce151" office:value-type="string" calcext:value-type="string">
            <text:p>Subvencions</text:p>
          </table:table-cell>
          <table:table-cell table:style-name="ce151" office:value-type="string" calcext:value-type="string">
            <text:p>Conselleria d'Hisenda i Relacions Exteriors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22"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referent al contracte de gestió del portal web www.atib.es amb una empresa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'Hisenda i Relacions Exterior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50&amp;id=369950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50&amp;id=369950" xlink:type="simple">https://www.caib.es/sacmicrofront/archivopub.do?ctrl=MCRST9085ZI369950&amp;id=369950</text:a></text:p>
          </table:table-cell>
          <table:table-cell table:style-name="ce187"/>
          <table:table-cell table:style-name="ce177" table:number-columns-repeated="3"/>
          <table:table-cell table:number-columns-repeated="1009"/>
        </table:table-row>
        <table:table-row table:style-name="ro30"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1/2021/UF</text:p>
          </table:table-cell>
          <table:table-cell table:style-name="ce18" office:value-type="string" calcext:value-type="string">
            <text:p>N/A</text:p>
          </table:table-cell>
          <table:table-cell table:style-name="ce70" office:value-type="string" calcext:value-type="string">
            <text:p>Expedient NUL</text:p>
          </table:table-cell>
          <table:table-cell table:style-name="ce70" table:number-columns-repeated="2"/>
          <table:table-cell table:style-name="ce174" table:number-columns-repeated="8"/>
          <table:table-cell table:number-columns-repeated="49"/>
          <table:table-cell table:style-name="ce16"/>
          <table:table-cell table:number-columns-repeated="959"/>
        </table:table-row>
        <table:table-row table:style-name="ro16"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l'autorització d'instal·lació de màquines tipus B en un </text:span> establiment de Son Server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5"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Cicles CT PCR en les proves realitzades en la CAIB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5646&amp;id=365646" xlink:type="simple">Resolució</text:a></text:p>
            <text:p><text:a xlink:href="https://www.caib.es/sacmicrofront/archivopub.do?ctrl=MCRST9085ZI365647&amp;id=365647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5646&amp;id=365646" xlink:type="simple">https://www.caib.es/sacmicrofront/archivopub.do?ctrl=MCRST9085ZI365646&amp;id=365646</text:a></text:p>
          </table:table-cell>
          <table:table-cell table:style-name="ce203" office:value-type="string" calcext:value-type="string">
            <text:p><text:a xlink:href="https://www.caib.es/sacmicrofront/archivopub.do?ctrl=MCRST9085ZI365647&amp;id=365647" xlink:type="simple">https://www.caib.es/sacmicrofront/archivopub.do?ctrl=MCRST9085ZI365647&amp;id=365647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Maó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5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52"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Covid-19 en els centres penitenciaris situats en la CAIB desagregada per interns i per treballador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72" office:value-type="string" calcext:value-type="string">
            <text:p><text:span text:style-name="T49">Una part es tramet </text:span></text:p>
            <text:p>a<text:span text:style-name="T49"> l'òrgan competent</text:span></text:p>
            <text:p><text:span text:style-name="T49">Art. 19.1</text:span></text:p>
          </table:table-cell>
          <table:table-cell table:style-name="ce187" office:value-type="string" calcext:value-type="string">
            <text:p><text:a xlink:href="https://www.caib.es/sacmicrofront/archivopub.do?ctrl=MCRST9085ZI365648&amp;id=365648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5648&amp;id=365648" xlink:type="simple">https://www.caib.es/sacmicrofront/archivopub.do?ctrl=MCRST9085ZI365648&amp;id=365648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5"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relació amb la temporalitat dels funcionaris en l'Administració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1" office:value-type="string" calcext:value-type="string">
            <text:p>Una part no és informació pública</text:p>
            <text:p>Art. 13</text:p>
          </table:table-cell>
          <table:table-cell table:style-name="ce187" office:value-type="string" calcext:value-type="string">
            <text:p><text:a xlink:href="https://www.caib.es/sacmicrofront/archivopub.do?ctrl=MCRST9085ZI365649&amp;id=365649" xlink:type="simple">Resolució</text:a></text:p>
            <text:p><text:a xlink:href="https://www.caib.es/sacmicrofront/archivopub.do?ctrl=MCRST9085ZI365650&amp;id=365650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5649&amp;id=365649" xlink:type="simple">https://www.caib.es/sacmicrofront/archivopub.do?ctrl=MCRST9085ZI365649&amp;id=365649</text:a></text:p>
          </table:table-cell>
          <table:table-cell table:style-name="ce203" office:value-type="string" calcext:value-type="string">
            <text:p><text:a xlink:href="https://www.caib.es/sacmicrofront/archivopub.do?ctrl=MCRST9085ZI365650&amp;id=365650" xlink:type="simple">https://www.caib.es/sacmicrofront/archivopub.do?ctrl=MCRST9085ZI365650&amp;id=365650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8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32"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Relació de Llocs de Treball del Consell Consultiu de les Illes Balear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competent</text:p>
            <text:p> Art. 19.1</text:p>
          </table:table-cell>
          <table:table-cell table:style-name="ce177" table:number-columns-repeated="7"/>
          <table:table-cell table:number-columns-repeated="49"/>
          <table:table-cell table:style-name="ce16"/>
          <table:table-cell table:number-columns-repeated="959"/>
        </table:table-row>
        <table:table-row table:style-name="ro44"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Relació de Llocs de Treball de <text:s/>la Sindicatura de Comptes de les Illes Balear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competent</text:p>
            <text:p> Art. 19.1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Marratxí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30"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3/2021/UF</text:p>
          </table:table-cell>
          <table:table-cell table:style-name="ce18" office:value-type="string" calcext:value-type="string">
            <text:p>N/A</text:p>
          </table:table-cell>
          <table:table-cell table:style-name="ce70" office:value-type="string" calcext:value-type="string">
            <text:p>Expedient NUL</text:p>
          </table:table-cell>
          <table:table-cell table:style-name="ce70" table:number-columns-repeated="2"/>
          <table:table-cell table:style-name="ce174" table:number-columns-repeated="8"/>
          <table:table-cell table:number-columns-repeated="49"/>
          <table:table-cell table:style-name="ce16"/>
          <table:table-cell table:number-columns-repeated="959"/>
        </table:table-row>
        <table:table-row table:style-name="ro36"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4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5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53"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processos quirúrgics de Traumatologia realitzats en la CAIB l'any 2019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5651&amp;id=365651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5651&amp;id=365651" xlink:type="simple">https://www.caib.es/sacmicrofront/archivopub.do?ctrl=MCRST9085ZI365651&amp;id=365651</text:a></text:p>
          </table:table-cell>
          <table:table-cell table:style-name="ce187"/>
          <table:table-cell table:style-name="ce177" table:number-columns-repeated="3"/>
          <table:table-cell table:number-columns-repeated="49"/>
          <table:table-cell table:style-name="ce16"/>
          <table:table-cell table:number-columns-repeated="959"/>
        </table:table-row>
        <table:table-row table:style-name="ro32"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7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126" table:number-columns-repeated="3"/>
          <table:table-cell table:style-name="ce55"/>
          <table:table-cell table:style-name="ce193"/>
          <table:table-cell table:style-name="ce126"/>
          <table:table-cell table:number-columns-repeated="49"/>
          <table:table-cell table:style-name="ce16"/>
          <table:table-cell table:number-columns-repeated="959"/>
        </table:table-row>
        <table:table-row table:style-name="ro16"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existència d'una servitud hidrogràfica a Son Bordoy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19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l'autorització d'instal·lació de màquines tipus B en un </text:span> establiment de Magaluf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l'autorització d'instal·lació de màquines tipus B en un </text:span> establiment de Ses Salines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22"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relativa a un expedient sancionador instruït contra un bar de Palm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Desestimada</text:p>
          </table:table-cell>
          <table:table-cell table:style-name="ce180" office:value-type="string" calcext:value-type="string">
            <text:p>Art. 15.1)</text:p>
          </table:table-cell>
          <table:table-cell table:style-name="ce187" office:value-type="string" calcext:value-type="string">
            <text:p><text:a xlink:href="https://www.caib.es/sacmicrofront/archivopub.do?ctrl=MCRST9085ZI369951&amp;id=369951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51&amp;id=369951" xlink:type="simple">https://www.caib.es/sacmicrofront/archivopub.do?ctrl=MCRST9085ZI369951&amp;id=369951</text:a></text:p>
          </table:table-cell>
          <table:table-cell table:style-name="ce187"/>
          <table:table-cell table:style-name="ce177" table:number-columns-repeated="3"/>
          <table:table-cell table:number-columns-repeated="1009"/>
        </table:table-row>
        <table:table-row table:style-name="ro28"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una denúncia presentada contra un establiment del Port d'Alcúdi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5652&amp;id=365652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5652&amp;id=365652" xlink:type="simple">https://www.caib.es/sacmicrofront/archivopub.do?ctrl=MCRST9085ZI365652&amp;id=365652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3"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Accés a la documentació existent d'un agroturisme</text:p>
          </table:table-cell>
          <table:table-cell table:style-name="ce151" office:value-type="string" calcext:value-type="string">
            <text:p>Turisme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87" office:value-type="string" calcext:value-type="string">
            <text:p><text:a xlink:href="https://www.caib.es/sacmicrofront/archivopub.do?ctrl=MCRST9085ZI365653&amp;id=36565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5653&amp;id=365653" xlink:type="simple">https://www.caib.es/sacmicrofront/archivopub.do?ctrl=MCRST9085ZI365653&amp;id=365653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6">208/2021/UF</text:span></text:p>
            <text:p><text:span text:style-name="T7">Acumulada amb</text:span></text:p>
            <text:p><text:span text:style-name="T6">209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09/2021/UF</text:p>
            <text:p><text:span text:style-name="T7">Acumulada amb</text:span></text:p>
            <text:p>208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0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22"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de formació policial amb intervenció de drons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53&amp;id=36995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53&amp;id=369953" xlink:type="simple">https://www.caib.es/sacmicrofront/archivopub.do?ctrl=MCRST9085ZI369953&amp;id=369953</text:a></text:p>
          </table:table-cell>
          <table:table-cell table:style-name="ce187"/>
          <table:table-cell table:style-name="ce177" table:number-columns-repeated="3"/>
          <table:table-cell table:number-columns-repeated="1009"/>
        </table:table-row>
        <table:table-row table:style-name="ro16"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onstància del registre de la font d’aigua subterrània amb nom “SALT DEBALITX”</text:p>
          </table:table-cell>
          <table:table-cell table:style-name="ce151" office:value-type="string" calcext:value-type="string">
            <text:p>Medi ambient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55&amp;id=369955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55&amp;id=369955" xlink:type="simple">https://www.caib.es/sacmicrofront/archivopub.do?ctrl=MCRST9085ZI369955&amp;id=369955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5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contractes de subministrament de vacunes contra el Virus del Papil·loma Humà (VPH</text:span>)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Ordre de prelació de cessament d'interins en la Conselleria de Salut conforme a les instruccions 2/2018 i 2/2021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54"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1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íntegra de l'expedient administratiu sobre el canvi de nom del Poliesportiu Prínceps d'Espanya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8698&amp;id=368698" xlink:type="simple">Resolució</text:a></text:p>
            <text:p><text:a xlink:href="https://www.caib.es/sacmicrofront/archivopub.do?ctrl=MCRST9085ZI368699&amp;id=368699" xlink:type="simple">Annex 1</text:a></text:p>
            <text:p><text:a xlink:href="https://www.caib.es/sacmicrofront/archivopub.do?ctrl=MCRST9085ZI368715&amp;id=368715" xlink:type="simple">Annex 2</text:a></text:p>
            <text:p><text:a xlink:href="https://www.caib.es/sacmicrofront/archivopub.do?ctrl=MCRST9085ZI368700&amp;id=368700" xlink:type="simple">Annex 3</text:a></text:p>
            <text:p><text:a xlink:href="https://www.caib.es/sacmicrofront/archivopub.do?ctrl=MCRST9085ZI368701&amp;id=368701" xlink:type="simple">Annex 4</text:a></text:p>
            <text:p><text:a xlink:href="https://www.caib.es/sacmicrofront/archivopub.do?ctrl=MCRST9085ZI368702&amp;id=368702" xlink:type="simple">Annex 5</text:a></text:p>
          </table:table-cell>
          <table:table-cell table:style-name="ce203" office:value-type="string" calcext:value-type="string">
            <text:p><text:a xlink:href="https://www.caib.es/sacmicrofront/archivopub.do?ctrl=MCRST9085ZI368698&amp;id=368698" xlink:type="simple">https://www.caib.es/sacmicrofront/archivopub.do?ctrl=MCRST9085ZI368698&amp;id=368698</text:a></text:p>
          </table:table-cell>
          <table:table-cell table:style-name="ce203" office:value-type="string" calcext:value-type="string">
            <text:p><text:a xlink:href="https://www.caib.es/sacmicrofront/archivopub.do?ctrl=MCRST9085ZI368699&amp;id=368699" xlink:type="simple">https://www.caib.es/sacmicrofront/archivopub.do?ctrl=MCRST9085ZI368699&amp;id=368699</text:a>  <text:a xlink:href="https://www.caib.es/sacmicrofront/archivopub.do?ctrl=MCRST9085ZI368715&amp;id=368715" xlink:type="simple">https://www.caib.es/sacmicrofront/archivopub.do?ctrl=MCRST9085ZI368715&amp;id=368715</text:a> <text:a xlink:href="https://www.caib.es/sacmicrofront/archivopub.do?ctrl=MCRST9085ZI368700&amp;id=368700" xlink:type="simple">https://www.caib.es/sacmicrofront/archivopub.do?ctrl=MCRST9085ZI368700&amp;id=368700</text:a> <text:a xlink:href="https://www.caib.es/sacmicrofront/archivopub.do?ctrl=MCRST9085ZI368701&amp;id=368701" xlink:type="simple">https://www.caib.es/sacmicrofront/archivopub.do?ctrl=MCRST9085ZI368701&amp;id=368701</text:a> <text:a xlink:href="https://www.caib.es/sacmicrofront/archivopub.do?ctrl=MCRST9085ZI368702&amp;id=368702" xlink:type="simple">https://www.caib.es/sacmicrofront/archivopub.do?ctrl=MCRST9085ZI368702&amp;id=368702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55"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'expedient administratiu complet del Pla de Gestió Responsable dels Felins Assilvestrats del Municipi Alcúdia, des de gener 2019 fins a l'actualitat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competent</text:p>
            <text:p> Art. 19.1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55"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agregada sobre serveis de salut mental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No es disposa de tota la informació pública</text:p>
          </table:table-cell>
          <table:table-cell table:style-name="ce187" office:value-type="string" calcext:value-type="string">
            <text:p><text:a xlink:href="https://www.caib.es/sacmicrofront/archivopub.do?ctrl=MCRST9085ZI369956&amp;id=369956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56&amp;id=369956" xlink:type="simple">https://www.caib.es/sacmicrofront/archivopub.do?ctrl=MCRST9085ZI369956&amp;id=369956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55"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agregada sobre serveis de salut mental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57&amp;id=369957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57&amp;id=369957" xlink:type="simple">https://www.caib.es/sacmicrofront/archivopub.do?ctrl=MCRST9085ZI369957&amp;id=369957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56"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3/2021/UF</text:p>
          </table:table-cell>
          <table:table-cell table:style-name="ce18" office:value-type="string" calcext:value-type="string">
            <text:p>N/A</text:p>
          </table:table-cell>
          <table:table-cell table:style-name="ce43" office:value-type="string" calcext:value-type="string">
            <text:p>Informació sobre l’estat d’un procediment sancionador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l'autorització d'instal·lació de màquines tipus B en un </text:span> establiment de Sineu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es actuacions del Govern entorn de les pedreres de Porreres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59&amp;id=369959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59&amp;id=369959" xlink:type="simple">https://www.caib.es/sacmicrofront/archivopub.do?ctrl=MCRST9085ZI369959&amp;id=369959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 desenvolupament del polígon industrial de La Creu de Porreres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60&amp;id=369960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60&amp;id=369960" xlink:type="simple">https://www.caib.es/sacmicrofront/archivopub.do?ctrl=MCRST9085ZI369960&amp;id=369960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 la concessió d'obertura de llicència d'una farmàcia de Porto Cristo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61&amp;id=369961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61&amp;id=369961" xlink:type="simple">https://www.caib.es/sacmicrofront/archivopub.do?ctrl=MCRST9085ZI369961&amp;id=369961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2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es actuacions realitzades en relació a una denúncia relativa a analítiques d'aigüe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8703&amp;id=36870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8703&amp;id=368703" xlink:type="simple">https://www.caib.es/sacmicrofront/archivopub.do?ctrl=MCRST9085ZI368703&amp;id=368703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s protocols oficials que s'han de seguir les empreses per fer una prova d'antígens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8704&amp;id=368704" xlink:type="simple">Resolució</text:a></text:p>
            <text:p><text:a xlink:href="https://www.caib.es/sacmicrofront/archivopub.do?ctrl=MCRST9085ZI368705&amp;id=368705" xlink:type="simple">Annex 1</text:a></text:p>
            <text:p><text:a xlink:href="https://www.caib.es/sacmicrofront/archivopub.do?ctrl=MCRST9085ZI368706&amp;id=368706" xlink:type="simple">Annex 2</text:a></text:p>
            <text:p><text:a xlink:href="https://www.caib.es/sacmicrofront/archivopub.do?ctrl=MCRST9085ZI368707&amp;id=368707" xlink:type="simple">Annex 3</text:a></text:p>
          </table:table-cell>
          <table:table-cell table:style-name="ce203" office:value-type="string" calcext:value-type="string">
            <text:p><text:a xlink:href="https://www.caib.es/sacmicrofront/archivopub.do?ctrl=MCRST9085ZI368704&amp;id=368704" xlink:type="simple">https://www.caib.es/sacmicrofront/archivopub.do?ctrl=MCRST9085ZI368704&amp;id=368704</text:a></text:p>
          </table:table-cell>
          <table:table-cell table:style-name="ce203" office:value-type="string" calcext:value-type="string">
            <text:p><text:a xlink:href="https://www.caib.es/sacmicrofront/archivopub.do?ctrl=MCRST9085ZI368705&amp;id=368705" xlink:type="simple">https://www.caib.es/sacmicrofront/archivopub.do?ctrl=MCRST9085ZI368705&amp;id=368705</text:a>  <text:a xlink:href="https://www.caib.es/sacmicrofront/archivopub.do?ctrl=MCRST9085ZI368706&amp;id=368706" xlink:type="simple">https://www.caib.es/sacmicrofront/archivopub.do?ctrl=MCRST9085ZI368706&amp;id=368706</text:a> <text:a xlink:href="https://www.caib.es/sacmicrofront/archivopub.do?ctrl=MCRST9085ZI368707&amp;id=368707" xlink:type="simple">https://www.caib.es/sacmicrofront/archivopub.do?ctrl=MCRST9085ZI368707&amp;id=368707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57"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Enunciats d'exercicis i criteris de valoració de l'últim procés selectiu d'accés al cos d'inspectors d'educació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64&amp;id=369964" xlink:type="simple">Resolució</text:a></text:p>
            <text:p><text:a xlink:href="https://www.caib.es/sacmicrofront/archivopub.do?ctrl=MCRST9085ZI369965&amp;id=369965" xlink:type="simple">Annex 1</text:a></text:p>
            <text:p><text:a xlink:href="https://www.caib.es/sacmicrofront/archivopub.do?ctrl=MCRST9085ZI369966&amp;id=369966" xlink:type="simple">Annex 2</text:a></text:p>
            <text:p><text:a xlink:href="https://www.caib.es/sacmicrofront/archivopub.do?ctrl=MCRST9085ZI369968&amp;id=369968" xlink:type="simple">Annex 3</text:a></text:p>
            <text:p><text:a xlink:href="https://www.caib.es/sacmicrofront/archivopub.do?ctrl=MCRST9085ZI369969&amp;id=369969" xlink:type="simple">Annex 4</text:a></text:p>
            <text:p><text:a xlink:href="https://www.caib.es/sacmicrofront/archivopub.do?ctrl=MCRST9085ZI369970&amp;id=369970" xlink:type="simple">Annex 5</text:a></text:p>
          </table:table-cell>
          <table:table-cell table:style-name="ce203" office:value-type="string" calcext:value-type="string">
            <text:p><text:a xlink:href="https://www.caib.es/sacmicrofront/archivopub.do?ctrl=MCRST9085ZI369964&amp;id=369964" xlink:type="simple">https://www.caib.es/sacmicrofront/archivopub.do?ctrl=MCRST9085ZI369964&amp;id=369964</text:a> </text:p>
          </table:table-cell>
          <table:table-cell table:style-name="ce203" office:value-type="string" calcext:value-type="string">
            <text:p><text:span text:style-name="T68"><text:a xlink:href="https://www.caib.es/sacmicrofront/archivopub.do?ctrl=MCRST9085ZI369965&amp;id=369965" xlink:type="simple">https://www.caib.es/sacmicrofront/archivopub.do?ctrl=MCRST9085ZI369965&amp;id=369965</text:a></text:span><text:span text:style-name="T68"> </text:span><text:span text:style-name="T68"><text:a xlink:href="https://www.caib.es/sacmicrofront/archivopub.do?ctrl=MCRST9085ZI369966&amp;id=369966" xlink:type="simple">https://www.caib.es/sacmicrofront/archivopub.do?ctrl=MCRST9085ZI369966&amp;id=369966</text:a></text:span><text:span text:style-name="T68"> </text:span><text:span text:style-name="T68"><text:a xlink:href="https://www.caib.es/sacmicrofront/archivopub.do?ctrl=MCRST9085ZI369968&amp;id=369968" xlink:type="simple">https://www.caib.es/sacmicrofront/archivopub.do?ctrl=MCRST9085ZI369968&amp;id=369968</text:a></text:span><text:span text:style-name="T68"> </text:span><text:span text:style-name="T68"><text:a xlink:href="https://www.caib.es/sacmicrofront/archivopub.do?ctrl=MCRST9085ZI369969&amp;id=369969" xlink:type="simple">https://www.caib.es/sacmicrofront/archivopub.do?ctrl=MCRST9085ZI369969&amp;id=369969</text:a></text:span><text:span text:style-name="T68"> </text:span><text:span text:style-name="T68"><text:a xlink:href="https://www.caib.es/sacmicrofront/archivopub.do?ctrl=MCRST9085ZI369970&amp;id=369970" xlink:type="simple">https://www.caib.es/sacmicrofront/archivopub.do?ctrl=MCRST9085ZI369970&amp;id=369970</text:a></text:span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sobre les persones infectades per Covid-19 ateses per Atenció Primària entre els dies 30 de juliol i 2 d'agost de 2021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8708&amp;id=368708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8708&amp;id=368708" xlink:type="simple">https://www.caib.es/sacmicrofront/archivopub.do?ctrl=MCRST9085ZI368708&amp;id=368708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els enunciats o enllaç al lloc web de l'exercici pràctic de l'especialitat de Matemàtiques de Professors de Secundària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8709&amp;id=368709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8709&amp;id=368709" xlink:type="simple">https://www.caib.es/sacmicrofront/archivopub.do?ctrl=MCRST9085ZI368709&amp;id=368709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dos local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 table:number-columns-repeated="2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Accés al contingut de la signatura dels convenis de la Fundació Orquestra Simfònica de les Illes Balears</text:p>
          </table:table-cell>
          <table:table-cell table:style-name="ce151" office:value-type="string" calcext:value-type="string">
            <text:p>Cultura</text:p>
          </table:table-cell>
          <table:table-cell table:style-name="ce151" office:value-type="string" calcext:value-type="string">
            <text:p><text:span text:style-name="T31">Conselleria de </text:span><text:span text:style-name="T80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71&amp;id=369971" xlink:type="simple">Resolució</text:a></text:p>
            <text:p><text:a xlink:href="https://www.caib.es/sacmicrofront/archivopub.do?ctrl=MCRST9085ZI369972&amp;id=369972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9971&amp;id=369971" xlink:type="simple">https://www.caib.es/sacmicrofront/archivopub.do?ctrl=MCRST9085ZI369971&amp;id=369971</text:a></text:p>
          </table:table-cell>
          <table:table-cell table:style-name="ce203" office:value-type="string" calcext:value-type="string">
            <text:p><text:a xlink:href="https://www.caib.es/sacmicrofront/archivopub.do?ctrl=MCRST9085ZI369972&amp;id=369972" xlink:type="simple">https://www.caib.es/sacmicrofront/archivopub.do?ctrl=MCRST9085ZI369972&amp;id=369972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dos local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58"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3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relativa a la representativitat sindical des de 1/01/2017 fins a 15/08/2021</text:p>
          </table:table-cell>
          <table:table-cell table:style-name="ce151" office:value-type="string" calcext:value-type="string">
            <text:p>Ocupació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Art. 18.1 a<text:span text:style-name="T31">)</text:span></text:p>
          </table:table-cell>
          <table:table-cell table:style-name="ce187" office:value-type="string" calcext:value-type="string">
            <text:p><text:a xlink:href="https://www.caib.es/sacmicrofront/archivopub.do?ctrl=MCRST9085ZI371878&amp;id=371878" xlink:type="simple">Resolució</text:a></text:p>
            <text:p><text:a xlink:href="https://www.caib.es/sacmicrofront/archivopub.do?ctrl=MCRST9085ZI371879&amp;id=371879" xlink:type="simple">Annex 1</text:a></text:p>
            <text:p><text:a xlink:href="https://www.caib.es/sacmicrofront/archivopub.do?ctrl=MCRST9085ZI371880&amp;id=371880" xlink:type="simple">Annex 2</text:a></text:p>
            <text:p><text:a xlink:href="https://www.caib.es/sacmicrofront/archivopub.do?ctrl=MCRST9085ZI371881&amp;id=371881" xlink:type="simple">Annex 3</text:a></text:p>
            <text:p><text:a xlink:href="https://www.caib.es/sacmicrofront/archivopub.do?ctrl=MCRST9085ZI371882&amp;id=371882" xlink:type="simple">Annex 4</text:a></text:p>
            <text:p><text:a xlink:href="https://www.caib.es/sacmicrofront/archivopub.do?ctrl=MCRST9085ZI371883&amp;id=371883" xlink:type="simple">Annex 5</text:a></text:p>
            <text:p><text:a xlink:href="https://www.caib.es/sacmicrofront/archivopub.do?ctrl=MCRST9085ZI373266&amp;id=373266" xlink:type="simple">Annex 6</text:a></text:p>
          </table:table-cell>
          <table:table-cell table:style-name="ce203" office:value-type="string" calcext:value-type="string">
            <text:p><text:a xlink:href="https://www.caib.es/sacmicrofront/archivopub.do?ctrl=MCRST9085ZI371878&amp;id=371878" xlink:type="simple">https://www.caib.es/sacmicrofront/archivopub.do?ctrl=MCRST9085ZI371878&amp;id=371878</text:a></text:p>
          </table:table-cell>
          <table:table-cell table:style-name="ce203" office:value-type="string" calcext:value-type="string">
            <text:p><text:a xlink:href="https://www.caib.es/sacmicrofront/archivopub.do?ctrl=MCRST9085ZI371879&amp;id=371879" xlink:type="simple">https://www.caib.es/sacmicrofront/archivopub.do?ctrl=MCRST9085ZI371879&amp;id=371879</text:a> <text:a xlink:href="https://www.caib.es/sacmicrofront/archivopub.do?ctrl=MCRST9085ZI371880&amp;id=371880" xlink:type="simple">https://www.caib.es/sacmicrofront/archivopub.do?ctrl=MCRST9085ZI371880&amp;id=371880</text:a> <text:a xlink:href="https://www.caib.es/sacmicrofront/archivopub.do?ctrl=MCRST9085ZI371881&amp;id=371881" xlink:type="simple">https://www.caib.es/sacmicrofront/archivopub.do?ctrl=MCRST9085ZI371881&amp;id=371881</text:a> <text:a xlink:href="https://www.caib.es/sacmicrofront/archivopub.do?ctrl=MCRST9085ZI371882&amp;id=371882" xlink:type="simple">https://www.caib.es/sacmicrofront/archivopub.do?ctrl=MCRST9085ZI371882&amp;id=371882</text:a> <text:a xlink:href="https://www.caib.es/sacmicrofront/archivopub.do?ctrl=MCRST9085ZI371883&amp;id=371883" xlink:type="simple">https://www.caib.es/sacmicrofront/archivopub.do?ctrl=MCRST9085ZI371883&amp;id=371883</text:a><text:a xlink:href="https://www.caib.es/sacmicrofront/archivopub.do?ctrl=MCRST9085ZI373266&amp;id=373266" xlink:type="simple">https://www.caib.es/sacmicrofront/archivopub.do?ctrl=MCRST9085ZI373266&amp;id=373266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8"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 cessament dels funcionaris interins del cos superior de l'Administració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73&amp;id=36997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73&amp;id=369973" xlink:type="simple">https://www.caib.es/sacmicrofront/archivopub.do?ctrl=MCRST9085ZI369973&amp;id=369973</text:a></text:p>
          </table:table-cell>
          <table:table-cell table:style-name="ce187"/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Accés al contingut d'un expedient sancionador 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Desestimada</text:p>
          </table:table-cell>
          <table:table-cell table:style-name="ce180" office:value-type="string" calcext:value-type="string">
            <text:p>Art. 15.1)</text:p>
          </table:table-cell>
          <table:table-cell table:style-name="ce187" office:value-type="string" calcext:value-type="string">
            <text:p><text:a xlink:href="https://www.caib.es/sacmicrofront/archivopub.do?ctrl=MCRST9085ZI370789&amp;id=370789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0789&amp;id=370789" xlink:type="simple">https://www.caib.es/sacmicrofront/archivopub.do?ctrl=MCRST9085ZI370789&amp;id=370789</text:a></text:p>
          </table:table-cell>
          <table:table-cell table:style-name="ce187"/>
          <table:table-cell table:style-name="ce177" table:number-columns-repeated="3"/>
          <table:table-cell table:number-columns-repeated="1009"/>
        </table:table-row>
        <table:table-row table:style-name="ro18"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3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73" office:value-type="string" calcext:value-type="string">
            <text:p>Conselleria de Salut i Consum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No es tracta</text:p>
            <text:p>d'informació pública</text:p>
          </table:table-cell>
          <table:table-cell table:style-name="ce55" table:number-columns-repeated="4"/>
          <table:table-cell table:style-name="ce193"/>
          <table:table-cell table:style-name="ce126"/>
          <table:table-cell table:number-columns-repeated="1009"/>
        </table:table-row>
        <table:table-row table:style-name="ro18"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Resultats de la inspecció realitzada per la Conselleria de Salut i Consum en relació a la denúncia contra una empres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number-columns-repeated="1009"/>
        </table:table-row>
        <table:table-row table:style-name="ro44"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16">Accés a les </text:span><text:span text:style-name="T39">subvencions atorgades a </text:span><text:span text:style-name="T40">Federació Ment i Cor i Asociación de Altas Capacidades de Menorca (ACT Menorca) </text:span><text:span text:style-name="T41">des de l’any 2016</text:span></text:p>
          </table:table-cell>
          <table:table-cell table:style-name="ce151" office:value-type="string" calcext:value-type="string">
            <text:p>Subvencions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1884&amp;id=371884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1884&amp;id=371884" xlink:type="simple">https://www.caib.es/sacmicrofront/archivopub.do?ctrl=MCRST9085ZI371884&amp;id=371884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6/2021/UF</text:p>
          </table:table-cell>
          <table:table-cell table:style-name="ce18" office:value-type="string" calcext:value-type="string">
            <text:p>N/A</text:p>
          </table:table-cell>
          <table:table-cell table:style-name="ce80" office:value-type="string" calcext:value-type="string">
            <text:p>Informació sobre l'autorització d'instal·lació de màquines tipus B en un establiment de Cala d’O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8">247/2021/UF</text:span></text:p>
            <text:p><text:span text:style-name="T7">Acumulada amb</text:span><text:span text:style-name="T9"> </text:span></text:p>
            <text:p><text:span text:style-name="T6">248-249-250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8">248/2021/UF</text:span></text:p>
            <text:p><text:span text:style-name="T7">Acumulada amb</text:span><text:span text:style-name="T10"> </text:span></text:p>
            <text:p><text:span text:style-name="T6">247-249-250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49/2021/UF</text:p>
            <text:p><text:span text:style-name="T7">Acumulada amb</text:span><text:span text:style-name="T9"> </text:span></text:p>
            <text:p><text:span text:style-name="T6">247-248-250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8">250/2021/UF</text:span></text:p>
            <text:p><text:span text:style-name="T7">Acumulada amb</text:span><text:span text:style-name="T9"> </text:span></text:p>
            <text:p><text:span text:style-name="T6">247-248-249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es explotacions ramaderes de producció i reproducció que constaven en el registre d'explotacions ramaderes del Govern entre l'1 de juliol de 2016 i l'1 de juliol de 2021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74&amp;id=369974" xlink:type="simple">Resolució</text:a></text:p>
            <text:p><text:a xlink:href="https://www.caib.es/sacmicrofront/archivopub.do?ctrl=MCRST9085ZI369977&amp;id=369977" xlink:type="simple">Annex 1</text:a></text:p>
            <text:p><text:a xlink:href="https://www.caib.es/sacmicrofront/archivopub.do?ctrl=MCRST9085ZI369978&amp;id=369978" xlink:type="simple">Annex 2</text:a></text:p>
          </table:table-cell>
          <table:table-cell table:style-name="ce203" office:value-type="string" calcext:value-type="string">
            <text:p><text:a xlink:href="https://www.caib.es/sacmicrofront/archivopub.do?ctrl=MCRST9085ZI369974&amp;id=369974" xlink:type="simple">https://www.caib.es/sacmicrofront/archivopub.do?ctrl=MCRST9085ZI369974&amp;id=369974</text:a></text:p>
          </table:table-cell>
          <table:table-cell table:style-name="ce203" office:value-type="string" calcext:value-type="string">
            <text:p><text:a xlink:href="https://www.caib.es/sacmicrofront/archivopub.do?ctrl=MCRST9085ZI369977&amp;id=369977" xlink:type="simple">https://www.caib.es/sacmicrofront/archivopub.do?ctrl=MCRST9085ZI369977&amp;id=369977</text:a> <text:a xlink:href="https://www.caib.es/sacmicrofront/archivopub.do?ctrl=MCRST9085ZI369978&amp;id=369978" xlink:type="simple">https://www.caib.es/sacmicrofront/archivopub.do?ctrl=MCRST9085ZI369978&amp;id=369978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ordre de prelació de cessaments dels funcionaris interins del cos superior de l'Administració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79&amp;id=369979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79&amp;id=369979" xlink:type="simple">https://www.caib.es/sacmicrofront/archivopub.do?ctrl=MCRST9085ZI369979&amp;id=369979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Son Ferre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6">255/2021/UF</text:span></text:p>
            <text:p><text:span text:style-name="T7">Acumulada amb</text:span></text:p>
            <text:p><text:span text:style-name="T6">256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6">256/2021/UF</text:span></text:p>
            <text:p><text:span text:style-name="T7">Acumulada amb</text:span></text:p>
            <text:p><text:span text:style-name="T6">255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 personal contractat per a tasques de rastreig de casos de COVID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80&amp;id=369980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80&amp;id=369980" xlink:type="simple">https://www.caib.es/sacmicrofront/archivopub.do?ctrl=MCRST9085ZI369980&amp;id=369980</text:a></text:p>
          </table:table-cell>
          <table:table-cell table:style-name="ce180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5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Llistat d’immobles amb qualificació d'eficiència energètica i  informació associada,</text:span> registrada en la CAIB 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’Inc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Informació sobre contractes de subministrament de vacunes contra el Virus del Papil·loma Humà (VPH</text:span>)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9"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a Resolució del recurs d'alçada interposat contra la Resolució d'un expedient sancionador en matèria de consum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9"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oneixement del motiu i de l'import d'una sanció 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18"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sobre existència, efectes, vacunes, etc de Covid -19 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e)</text:p>
          </table:table-cell>
          <table:table-cell table:style-name="ce187" office:value-type="string" calcext:value-type="string">
            <text:p><text:a xlink:href="https://www.caib.es/sacmicrofront/archivopub.do?ctrl=MCRST9085ZI370790&amp;id=370790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0790&amp;id=370790" xlink:type="simple">https://www.caib.es/sacmicrofront/archivopub.do?ctrl=MCRST9085ZI370790&amp;id=370790</text:a></text:p>
          </table:table-cell>
          <table:table-cell table:style-name="ce203"/>
          <table:table-cell table:style-name="ce177" table:number-columns-repeated="3"/>
          <table:table-cell table:number-columns-repeated="1009"/>
        </table:table-row>
        <table:table-row table:style-name="ro16"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Lloset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 table:number-columns-repeated="2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glossada sobre totes les reclamacions rebudes per la Comissió Reclamacions d'informació pública (CRAIP)</text:p>
          </table:table-cell>
          <table:table-cell table:style-name="ce151" office:value-type="string" calcext:value-type="string">
            <text:p>Transparència/sol·licituds d'accés/participació pública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81&amp;id=369981" xlink:type="simple">Resolució</text:a></text:p>
            <text:p><text:a xlink:href="https://www.caib.es/sacmicrofront/archivopub.do?ctrl=MCRST9085ZI369982&amp;id=369982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69981&amp;id=369981" xlink:type="simple">https://www.caib.es/sacmicrofront/archivopub.do?ctrl=MCRST9085ZI369981&amp;id=369981</text:a></text:p>
          </table:table-cell>
          <table:table-cell table:style-name="ce203" office:value-type="string" calcext:value-type="string">
            <text:p><text:a xlink:href="https://www.caib.es/sacmicrofront/archivopub.do?ctrl=MCRST9085ZI369982&amp;id=369982" xlink:type="simple">https://www.caib.es/sacmicrofront/archivopub.do?ctrl=MCRST9085ZI369982&amp;id=369982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relació amb un escrit del Centre de Menors el Pinaret</text:p>
          </table:table-cell>
          <table:table-cell table:style-name="ce151" office:value-type="string" calcext:value-type="string">
            <text:p>Menors/família/gent major/joventut 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79" office:value-type="string" calcext:value-type="string">
            <text:p>Art. 15</text:p>
            <text:p>(Protecció de dades</text:p>
            <text:p>personals)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6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Lloset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2/2021/UF</text:p>
            <text:p><text:span text:style-name="T7">Acumulada amb</text:span><text:span text:style-name="T9"> </text:span></text:p>
            <text:p><text:span text:style-name="T6">274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Santa Ponç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4/2021/UF</text:p>
            <text:p><text:span text:style-name="T7">Acumulada amb</text:span><text:span text:style-name="T9"> </text:span></text:p>
            <text:p><text:span text:style-name="T6">272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7/2021/UF</text:p>
            <text:p><text:span text:style-name="T7">Acumulada amb</text:span><text:span text:style-name="T9"> </text:span></text:p>
            <text:p><text:span text:style-name="T6">278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8/2021/UF</text:p>
            <text:p><text:span text:style-name="T7">Acumulada amb</text:span><text:span text:style-name="T9"> </text:span></text:p>
            <text:p><text:span text:style-name="T6">277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7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es places disponibles per a l’acollida de menors</text:p>
          </table:table-cell>
          <table:table-cell table:style-name="ce151" office:value-type="string" calcext:value-type="string">
            <text:p>Menors/família/gent major/joventut </text:p>
          </table:table-cell>
          <table:table-cell table:style-name="ce171" office:value-type="string" calcext:value-type="string">
            <text:p>No competència CAIB </text:p>
          </table:table-cell>
          <table:table-cell table:style-name="ce151" office:value-type="string" calcext:value-type="string">
            <text:p>Remissió a l'òrgan competent</text:p>
            <text:p> Art. 19.1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Retribució dels membres de la Comissió d'Ètica Pública</text:p>
          </table:table-cell>
          <table:table-cell table:style-name="ce151" office:value-type="string" calcext:value-type="string">
            <text:p>Administració pública i govern/alts càrrecs i personal eventual/bon govern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83&amp;id=36998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83&amp;id=369983" xlink:type="simple">https://www.caib.es/sacmicrofront/archivopub.do?ctrl=MCRST9085ZI369983&amp;id=369983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3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 i d’un local de Lloset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59"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35">Denúncies que s'han formulat per part de Ports IB  </text:span>relacionades amb els fondejos il·legals en el port de la Colònia de Sant Jordi  </text:p>
          </table:table-cell>
          <table:table-cell table:style-name="ce151" office:value-type="string" calcext:value-type="string">
            <text:p>Transports/carreteres/ports/aeroports</text:p>
          </table:table-cell>
          <table:table-cell table:style-name="ce151" office:value-type="string" calcext:value-type="string">
            <text:p>Conselleria de Mobilitat i Habitatge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84&amp;id=369984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84&amp;id=369984" xlink:type="simple">https://www.caib.es/sacmicrofront/archivopub.do?ctrl=MCRST9085ZI369984&amp;id=369984</text:a></text:p>
          </table:table-cell>
          <table:table-cell table:style-name="ce187"/>
          <table:table-cell table:style-name="ce151" office:value-type="string" calcext:value-type="string">
            <text:p>Reclamació davant la Comissió per a les reclamacions en matèria d'accés a la informació pública</text:p>
          </table:table-cell>
          <table:table-cell table:style-name="ce151" office:value-type="string" calcext:value-type="string">
            <text:p>Arxiu</text:p>
            <text:p><text:span text:style-name="T86">48/2021</text:span></text:p>
            <text:p><text:span text:style-name="T86"><text:a xlink:href="http://www.caib.es/sacmicrofront/archivopub.do?ctrl=MCRST7685ZI376788&amp;id=376788" xlink:type="simple">ACORD</text:a></text:span></text:p>
          </table:table-cell>
          <table:table-cell table:style-name="ce17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1">288/2021/UF</text:span></text:p>
            <text:p><text:span text:style-name="T12">Acumulada amb</text:span></text:p>
            <text:p><text:span text:style-name="T11">289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89/2021/UF</text:p>
            <text:p><text:span text:style-name="T13">Acumulada</text:span><text:span text:style-name="T14"> amb</text:span></text:p>
            <text:p>28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licències d'instal·lació de línies aèries d'alta tensió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69986&amp;id=369986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69986&amp;id=369986" xlink:type="simple">https://www.caib.es/sacmicrofront/archivopub.do?ctrl=MCRST9085ZI369986&amp;id=369986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60"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3/2021/UF</text:p>
          </table:table-cell>
          <table:table-cell table:style-name="ce18" office:value-type="string" calcext:value-type="string">
            <text:p>N/A</text:p>
          </table:table-cell>
          <table:table-cell table:style-name="ce43" office:value-type="string" calcext:value-type="string">
            <text:p>Sol·licitud d'informació relativa a la COVID als centres de serveis socials de caràcter residencial en la CAIB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73660&amp;id=373660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73660&amp;id=373660" xlink:type="simple">https://www.caib.es/sacmicrofront/archivopub.do?ctrl=MCRST9085ZI373660&amp;id=373660</text:a></text:p>
          </table:table-cell>
          <table:table-cell table:style-name="ce151"/>
          <table:table-cell table:style-name="ce177" table:number-columns-repeated="3"/>
          <table:table-cell table:number-columns-repeated="1009"/>
        </table:table-row>
        <table:table-row table:style-name="ro16"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es actuacions realitzades per la Conselleria de Salut i Consum en relació a una denúncia contra una gelateria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 número de baixes psicològiques entre els treballadors públics de Salut entre 2019 i 2021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c)</text:p>
          </table:table-cell>
          <table:table-cell table:style-name="ce187" office:value-type="string" calcext:value-type="string">
            <text:p><text:a xlink:href="https://www.caib.es/sacmicrofront/archivopub.do?ctrl=MCRST9085ZI371885&amp;id=371885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1885&amp;id=371885" xlink:type="simple">https://www.caib.es/sacmicrofront/archivopub.do?ctrl=MCRST9085ZI371885&amp;id=371885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Santa Ponç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/>
          <table:table-cell table:style-name="ce177" table:number-columns-repeated="4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7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sobre la COVID-19 i la grip comuna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1886&amp;id=371886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1886&amp;id=371886" xlink:type="simple">https://www.caib.es/sacmicrofront/archivopub.do?ctrl=MCRST9085ZI371886&amp;id=371886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29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es actes de les reunions de la Comissió Bilateral de Cooperació entre la Administració general de l’Estat i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62" office:value-type="string" calcext:value-type="string">
            <text:p>No es disposa de la</text:p>
            <text:p>informació pública 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1887&amp;id=371887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1887&amp;id=371887" xlink:type="simple">https://www.caib.es/sacmicrofront/archivopub.do?ctrl=MCRST9085ZI371887&amp;id=371887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61"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finançament, data d'emissió i valors d'audiència de pel·lícules i mètriques entre el 2015 i 2020 del fons del Govern de les Illes Balears i IB3</text:p>
          </table:table-cell>
          <table:table-cell table:style-name="ce151" office:value-type="string" calcext:value-type="string">
            <text:p>Cultura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No es disposa de tota la informació pública</text:p>
          </table:table-cell>
          <table:table-cell table:style-name="ce187" office:value-type="string" calcext:value-type="string">
            <text:p><text:a xlink:href="https://www.caib.es/sacmicrofront/archivopub.do?ctrl=MCRST9085ZI371888&amp;id=371888" xlink:type="simple">Resolució</text:a></text:p>
            <text:p><text:a xlink:href="https://www.caib.es/sacmicrofront/archivopub.do?ctrl=MCRST9085ZI371889&amp;id=371889" xlink:type="simple">Annex 1</text:a></text:p>
            <text:p><text:a xlink:href="https://www.caib.es/sacmicrofront/archivopub.do?ctrl=MCRST9085ZI371890&amp;id=371890" xlink:type="simple">Annex 2</text:a></text:p>
            <text:p><text:a xlink:href="https://www.caib.es/sacmicrofront/archivopub.do?ctrl=MCRST9085ZI371891&amp;id=371891" xlink:type="simple">Annex 3</text:a></text:p>
            <text:p><text:a xlink:href="https://www.caib.es/sacmicrofront/archivopub.do?ctrl=MCRST9085ZI371892&amp;id=371892" xlink:type="simple">Annex 4</text:a></text:p>
            <text:p><text:a xlink:href="https://www.caib.es/sacmicrofront/archivopub.do?ctrl=MCRST9085ZI371893&amp;id=371893" xlink:type="simple">Annex 5</text:a></text:p>
            <text:p><text:a xlink:href="https://www.caib.es/sacmicrofront/archivopub.do?ctrl=MCRST9085ZI371894&amp;id=371894" xlink:type="simple">Annex 6</text:a></text:p>
          </table:table-cell>
          <table:table-cell table:style-name="ce203" office:value-type="string" calcext:value-type="string">
            <text:p><text:a xlink:href="https://www.caib.es/sacmicrofront/archivopub.do?ctrl=MCRST9085ZI371888&amp;id=371888" xlink:type="simple">https://www.caib.es/sacmicrofront/archivopub.do?ctrl=MCRST9085ZI371888&amp;id=371888</text:a></text:p>
          </table:table-cell>
          <table:table-cell table:style-name="ce203" office:value-type="string" calcext:value-type="string">
            <text:p><text:a xlink:href="https://www.caib.es/sacmicrofront/archivopub.do?ctrl=MCRST9085ZI371889&amp;id=371889" xlink:type="simple">https://www.caib.es/sacmicrofront/archivopub.do?ctrl=MCRST9085ZI371889&amp;id=371889</text:a>  <text:a xlink:href="https://www.caib.es/sacmicrofront/archivopub.do?ctrl=MCRST9085ZI371890&amp;id=371890" xlink:type="simple">https://www.caib.es/sacmicrofront/archivopub.do?ctrl=MCRST9085ZI371890&amp;id=371890</text:a>  <text:a xlink:href="https://www.caib.es/sacmicrofront/archivopub.do?ctrl=MCRST9085ZI371891&amp;id=371891" xlink:type="simple">https://www.caib.es/sacmicrofront/archivopub.do?ctrl=MCRST9085ZI371891&amp;id=371891</text:a> <text:a xlink:href="https://www.caib.es/sacmicrofront/archivopub.do?ctrl=MCRST9085ZI371892&amp;id=371892" xlink:type="simple">https://www.caib.es/sacmicrofront/archivopub.do?ctrl=MCRST9085ZI371892&amp;id=371892</text:a> <text:a xlink:href="https://www.caib.es/sacmicrofront/archivopub.do?ctrl=MCRST9085ZI371893&amp;id=371893" xlink:type="simple">https://www.caib.es/sacmicrofront/archivopub.do?ctrl=MCRST9085ZI371893&amp;id=371893</text:a> <text:a xlink:href="https://www.caib.es/sacmicrofront/archivopub.do?ctrl=MCRST9085ZI371894&amp;id=371894" xlink:type="simple">https://www.caib.es/sacmicrofront/archivopub.do?ctrl=MCRST9085ZI371894&amp;id=371894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a concessió d'obertura de llicència d'una farmàcia de Porto Cristo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2"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3"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4"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5"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Santa Margalid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6"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Enunciats d'exercicis de les convocatòries anteriors a 2019 per a l'ingrés al cos d'inspectors d'educació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1895&amp;id=371895" xlink:type="simple">Resolució</text:a></text:p>
            <text:p><text:a xlink:href="https://www.caib.es/sacmicrofront/archivopub.do?ctrl=MCRST9085ZI371896&amp;id=371896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71895&amp;id=371895" xlink:type="simple">https://www.caib.es/sacmicrofront/archivopub.do?ctrl=MCRST9085ZI371895&amp;id=371895</text:a></text:p>
          </table:table-cell>
          <table:table-cell table:style-name="ce203" office:value-type="string" calcext:value-type="string">
            <text:p><text:a xlink:href="https://www.caib.es/sacmicrofront/archivopub.do?ctrl=MCRST9085ZI371896&amp;id=371896" xlink:type="simple">https://www.caib.es/sacmicrofront/archivopub.do?ctrl=MCRST9085ZI371896&amp;id=371896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1">308/2021/UF</text:span></text:p>
            <text:p><text:span text:style-name="T15">Acumulada amb </text:span></text:p>
            <text:p><text:span text:style-name="T11">311-316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0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els Cicles CT PCR en les proves realitzades en la CAIB 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0791&amp;id=370791" xlink:type="simple">Resolució</text:a></text:p>
            <text:p><text:a xlink:href="https://www.caib.es/sacmicrofront/archivopub.do?ctrl=MCRST9085ZI370792&amp;id=370792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70791&amp;id=370791" xlink:type="simple">https://www.caib.es/sacmicrofront/archivopub.do?ctrl=MCRST9085ZI370791&amp;id=370791</text:a></text:p>
          </table:table-cell>
          <table:table-cell table:style-name="ce203" office:value-type="string" calcext:value-type="string">
            <text:p><text:a xlink:href="https://www.caib.es/sacmicrofront/archivopub.do?ctrl=MCRST9085ZI370792&amp;id=370792" xlink:type="simple">https://www.caib.es/sacmicrofront/archivopub.do?ctrl=MCRST9085ZI370792&amp;id=370792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64"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6"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1">311/2021/UF</text:span></text:p>
            <text:p><text:span text:style-name="T15">Acumulada amb </text:span></text:p>
            <text:p><text:span text:style-name="T11">308-316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5"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5"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Nivell d'execució de la línia Covid d'ajudes directes a autònoms i empreses; repartiment del fons per comunitats autònomes i ajudes atorgades a empreses per activitats i número d'empreses beneficiades</text:p>
          </table:table-cell>
          <table:table-cell table:style-name="ce152" office:value-type="string" calcext:value-type="string">
            <text:p>COVID-19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8.1 a)</text:p>
          </table:table-cell>
          <table:table-cell table:style-name="ce180" office:value-type="string" calcext:value-type="string">
            <text:p><text:a xlink:href="http://www.caib.es/sacmicrofront/archivopub.do?ctrl=MCRST9085ZI379356&amp;id=379356" xlink:type="simple">Resolució</text:a></text:p>
          </table:table-cell>
          <table:table-cell table:style-name="ce206" office:value-type="string" calcext:value-type="string">
            <text:p><text:a xlink:href="http://www.caib.es/sacmicrofront/archivopub.do?ctrl=MCRST9085ZI379356&amp;id=379356" xlink:type="simple">http://www.caib.es/sacmicrofront/archivopub.do?ctrl=MCRST9085ZI379356&amp;id=379356</text:a></text:p>
          </table:table-cell>
          <table:table-cell table:style-name="ce180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65"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s’Illot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històriques relacionades amb els cultius i forma d'explotació d'una finca de Campos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5"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1">316/2021/UF</text:span></text:p>
            <text:p><text:span text:style-name="T12">Acumulada amb </text:span></text:p>
            <text:p><text:span text:style-name="T11">308-311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Muro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5"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42">Còpia dels càrrecs d’una associació i dels seus estatuts de funcionament</text:span></text:p>
            <text:p/>
          </table:table-cell>
          <table:table-cell table:style-name="ce163" office:value-type="string" calcext:value-type="string">
            <text:p>Altres</text:p>
          </table:table-cell>
          <table:table-cell table:style-name="ce163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5"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el llistat d'autoritzacions d'instal·lació de màquines de joc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c)</text:p>
          </table:table-cell>
          <table:table-cell table:style-name="ce187" office:value-type="string" calcext:value-type="string">
            <text:p><text:a xlink:href="https://www.caib.es/sacmicrofront/archivopub.do?ctrl=MCRST9085ZI371897&amp;id=371897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1897&amp;id=371897" xlink:type="simple">https://www.caib.es/sacmicrofront/archivopub.do?ctrl=MCRST9085ZI371897&amp;id=371897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67"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1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8"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9"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e correus electrònics genèrics de totes les Conselleries, Direccions Generals i Secretaries Generals per a fer difusió d'informació sindical</text:p>
          </table:table-cell>
          <table:table-cell table:style-name="ce151" office:value-type="string" calcext:value-type="string">
            <text:p>Administració pública i govern/alts càrrecs i personal eventual/bon govern</text:p>
          </table:table-cell>
          <table:table-cell table:style-name="ce151" office:value-type="string" calcext:value-type="string">
            <text:p>Conselleria de Fons Europeus, Universitat i Cultura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c)</text:p>
          </table:table-cell>
          <table:table-cell table:style-name="ce151" office:value-type="string" calcext:value-type="string">
            <text:p><text:a xlink:href="http://www.caib.es/sacmicrofront/archivopub.do?ctrl=MCRST9085ZI379357&amp;id=379357" xlink:type="simple">Resolució</text:a></text:p>
          </table:table-cell>
          <table:table-cell table:style-name="ce57" office:value-type="string" calcext:value-type="string">
            <text:p><text:a xlink:href="http://www.caib.es/sacmicrofront/archivopub.do?ctrl=MCRST9085ZI379357&amp;id=379357" xlink:type="simple">http://www.caib.es/sacmicrofront/archivopub.do?ctrl=MCRST9085ZI379357&amp;id=379357</text:a></text:p>
          </table:table-cell>
          <table:table-cell table:style-name="ce151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66"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Santa Eulàri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3"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6">323/2021/UF</text:span></text:p>
            <text:p><text:span text:style-name="T7">Acumulada amb</text:span></text:p>
            <text:p><text:span text:style-name="T6">326-332-334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tres locals de Palma i dos locals de Sólle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70"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4/2021/UF</text:p>
          </table:table-cell>
          <table:table-cell table:style-name="ce18" office:value-type="string" calcext:value-type="string">
            <text:p>N/A</text:p>
          </table:table-cell>
          <table:table-cell table:style-name="ce81" office:value-type="string" calcext:value-type="string">
            <text:p><text:span text:style-name="T43">Informació sobre els fonaments jurídics i tècnics per establir uns determinats requisits a una borsa d</text:span><text:span text:style-name="T44">’</text:span><text:span text:style-name="T45">interins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42&amp;id=374842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42&amp;id=374842" xlink:type="simple">https://www.caib.es/sacmicrofront/archivopub.do?ctrl=MCRST9085ZI374842&amp;id=374842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70"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5/2021/UF</text:p>
          </table:table-cell>
          <table:table-cell table:style-name="ce18" office:value-type="string" calcext:value-type="string">
            <text:p>N/A</text:p>
          </table:table-cell>
          <table:table-cell table:style-name="ce82" office:value-type="string" calcext:value-type="string">
            <text:p>Delimitació del torrent de Solleric a Consell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0" office:value-type="string" calcext:value-type="string">
            <text:p><text:a xlink:href="https://www.caib.es/sacmicrofront/archivopub.do?ctrl=MCRST9085ZI381390&amp;id=381390" xlink:type="simple">Resolució</text:a></text:p>
            <text:p><text:a xlink:href="https://www.caib.es/sacmicrofront/archivopub.do?ctrl=MCRST9085ZI381391&amp;id=381391" xlink:type="simple">Annex 1</text:a></text:p>
          </table:table-cell>
          <table:table-cell table:style-name="ce206" office:value-type="string" calcext:value-type="string">
            <text:p><text:a xlink:href="https://www.caib.es/sacmicrofront/archivopub.do?ctrl=MCRST9085ZI381390&amp;id=381390" xlink:type="simple">https://www.caib.es/sacmicrofront/archivopub.do?ctrl=MCRST9085ZI381390&amp;id=381390</text:a></text:p>
          </table:table-cell>
          <table:table-cell table:style-name="ce206" office:value-type="string" calcext:value-type="string">
            <text:p><text:a xlink:href="https://www.caib.es/sacmicrofront/archivopub.do?ctrl=MCRST9085ZI381391&amp;id=381391" xlink:type="simple">https://www.caib.es/sacmicrofront/archivopub.do?ctrl=MCRST9085ZI381391&amp;id=381391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62"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6">326/2021/UF</text:span></text:p>
            <text:p><text:span text:style-name="T7">Acumulada amb</text:span></text:p>
            <text:p><text:span text:style-name="T6">323-332-334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Marratxí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66"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dos local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2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activitat assistencial de Teràpies Avançades CAR-T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021" calcext:value-type="float">
            <text:p>2021</text:p>
          </table:table-cell>
          <table:table-cell table:style-name="ce9" office:value-type="string" calcext:value-type="string">
            <text:p>330/2021/UF</text:p>
          </table:table-cell>
          <table:table-cell table:style-name="ce18" office:value-type="string" calcext:value-type="string">
            <text:p>N/A</text:p>
          </table:table-cell>
          <table:table-cell table:style-name="ce47" office:value-type="string" calcext:value-type="string">
            <text:p>Dades econòmiques sobre els programes d'integració d'immigrants i gestió</text:p>
          </table:table-cell>
          <table:table-cell table:style-name="ce151" office:value-type="string" calcext:value-type="string">
            <text:p>Immigració/dependència/discapacitat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9" office:value-type="string" calcext:value-type="string">
            <text:p><text:a xlink:href="https://www.caib.es/sacmicrofront/archivopub.do?ctrl=MCRST9085ZI391978&amp;id=391978" xlink:type="simple">Resolució</text:a></text:p>
          </table:table-cell>
          <table:table-cell table:style-name="ce207" office:value-type="string" calcext:value-type="string">
            <text:p><text:a xlink:href="https://www.caib.es/sacmicrofront/archivopub.do?ctrl=MCRST9085ZI391978&amp;id=391978" xlink:type="simple">https://www.caib.es/sacmicrofront/archivopub.do?ctrl=MCRST9085ZI391978&amp;id=391978</text:a></text:p>
          </table:table-cell>
          <table:table-cell table:style-name="ce20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71"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Models dels exàmens d'oposicions a secundària d'anglès de diversos any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1898&amp;id=371898" xlink:type="simple">Resolució</text:a></text:p>
            <text:p><text:a xlink:href="https://www.caib.es/sacmicrofront/archivopub.do?ctrl=MCRST9085ZI371899&amp;id=371899" xlink:type="simple">Annex 1</text:a></text:p>
            <text:p><text:a xlink:href="https://www.caib.es/sacmicrofront/archivopub.do?ctrl=MCRST9085ZI371900&amp;id=371900" xlink:type="simple">Annex 2</text:a></text:p>
            <text:p><text:a xlink:href="https://www.caib.es/sacmicrofront/archivopub.do?ctrl=MCRST9085ZI371901&amp;id=371901" xlink:type="simple">Annex 3</text:a></text:p>
            <text:p><text:a xlink:href="https://www.caib.es/sacmicrofront/archivopub.do?ctrl=MCRST9085ZI371902&amp;id=371902" xlink:type="simple">Annex 4</text:a></text:p>
            <text:p><text:a xlink:href="https://www.caib.es/sacmicrofront/archivopub.do?ctrl=MCRST9085ZI371903&amp;id=371903" xlink:type="simple">Annex 5</text:a></text:p>
            <text:p><text:a xlink:href="https://www.caib.es/sacmicrofront/archivopub.do?ctrl=MCRST9085ZI371905&amp;id=371905" xlink:type="simple">Annex 6</text:a></text:p>
          </table:table-cell>
          <table:table-cell table:style-name="ce203" office:value-type="string" calcext:value-type="string">
            <text:p><text:a xlink:href="https://www.caib.es/sacmicrofront/archivopub.do?ctrl=MCRST9085ZI371898&amp;id=371898" xlink:type="simple">https://www.caib.es/sacmicrofront/archivopub.do?ctrl=MCRST9085ZI371898&amp;id=371898</text:a></text:p>
          </table:table-cell>
          <table:table-cell table:style-name="ce203" office:value-type="string" calcext:value-type="string">
            <text:p><text:a xlink:href="https://www.caib.es/sacmicrofront/archivopub.do?ctrl=MCRST9085ZI371899&amp;id=371899" xlink:type="simple">https://www.caib.es/sacmicrofront/archivopub.do?ctrl=MCRST9085ZI371899&amp;id=371899</text:a><text:a xlink:href="https://www.caib.es/sacmicrofront/archivopub.do?ctrl=MCRST9085ZI371900&amp;id=371900" xlink:type="simple">https://www.caib.es/sacmicrofront/archivopub.do?ctrl=MCRST9085ZI371900&amp;id=371900</text:a> <text:a xlink:href="https://www.caib.es/sacmicrofront/archivopub.do?ctrl=MCRST9085ZI371901&amp;id=371901" xlink:type="simple">https://www.caib.es/sacmicrofront/archivopub.do?ctrl=MCRST9085ZI371901&amp;id=371901</text:a> <text:a xlink:href="https://www.caib.es/sacmicrofront/archivopub.do?ctrl=MCRST9085ZI371902&amp;id=371902" xlink:type="simple">https://www.caib.es/sacmicrofront/archivopub.do?ctrl=MCRST9085ZI371902&amp;id=371902</text:a> <text:a xlink:href="https://www.caib.es/sacmicrofront/archivopub.do?ctrl=MCRST9085ZI371903&amp;id=371903" xlink:type="simple">https://www.caib.es/sacmicrofront/archivopub.do?ctrl=MCRST9085ZI371903&amp;id=371903</text:a> <text:a xlink:href="https://www.caib.es/sacmicrofront/archivopub.do?ctrl=MCRST9085ZI371905&amp;id=371905" xlink:type="simple">https://www.caib.es/sacmicrofront/archivopub.do?ctrl=MCRST9085ZI371905&amp;id=371905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6">332/2021/UF</text:span></text:p>
            <text:p><text:span text:style-name="T7">Acumulada amb</text:span></text:p>
            <text:p><text:span text:style-name="T17">323-326-334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dos local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72"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3/2021/UF</text:p>
          </table:table-cell>
          <table:table-cell table:style-name="ce18" office:value-type="string" calcext:value-type="string">
            <text:p>N/A</text:p>
          </table:table-cell>
          <table:table-cell table:style-name="ce49" office:value-type="string" calcext:value-type="string">
            <text:p>Acta<text:span text:style-name="T46"> completa firmada</text:span><text:span text:style-name="T47"> </text:span>entre l’administració pública i els sindicats referent al Decret 8/2018, de 23 de març, pel qual es regula la capacitació lingüística del personal estatutari del Servei de Salut de les Illes Balears </text:p>
          </table:table-cell>
          <table:table-cell table:style-name="ce151" office:value-type="string" calcext:value-type="string">
            <text:p>Política lingüística/idiomes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73662&amp;id=373662" xlink:type="simple">Resolució</text:a></text:p>
            <text:p><text:a xlink:href="https://www.caib.es/sacmicrofront/archivopub.do?ctrl=MCRST9085ZI373663&amp;id=373663" xlink:type="simple">Annex 1</text:a></text:p>
            <text:p><text:a xlink:href="https://www.caib.es/sacmicrofront/archivopub.do?ctrl=MCRST9085ZI373664&amp;id=373664" xlink:type="simple">Annex 2</text:a></text:p>
            <text:p><text:a xlink:href="https://www.caib.es/sacmicrofront/archivopub.do?ctrl=MCRST9085ZI373665&amp;id=373665" xlink:type="simple">Annex 3</text:a></text:p>
            <text:p><text:a xlink:href="https://www.caib.es/sacmicrofront/archivopub.do?ctrl=MCRST9085ZI373666&amp;id=373666" xlink:type="simple">Annex 4</text:a></text:p>
          </table:table-cell>
          <table:table-cell table:style-name="ce202" office:value-type="string" calcext:value-type="string">
            <text:p><text:a xlink:href="https://www.caib.es/sacmicrofront/archivopub.do?ctrl=MCRST9085ZI373662&amp;id=373662" xlink:type="simple">https://www.caib.es/sacmicrofront/archivopub.do?ctrl=MCRST9085ZI373662&amp;id=373662</text:a></text:p>
          </table:table-cell>
          <table:table-cell table:style-name="ce203" office:value-type="string" calcext:value-type="string">
            <text:p><text:a xlink:href="https://www.caib.es/sacmicrofront/archivopub.do?ctrl=MCRST9085ZI373663&amp;id=373663" xlink:type="simple">https://www.caib.es/sacmicrofront/archivopub.do?ctrl=MCRST9085ZI373663&amp;id=373663</text:a>     <text:a xlink:href="https://www.caib.es/sacmicrofront/archivopub.do?ctrl=MCRST9085ZI373664&amp;id=373664" xlink:type="simple">https://www.caib.es/sacmicrofront/archivopub.do?ctrl=MCRST9085ZI373664&amp;id=373664</text:a> <text:a xlink:href="https://www.caib.es/sacmicrofront/archivopub.do?ctrl=MCRST9085ZI373665&amp;id=373665" xlink:type="simple">https://www.caib.es/sacmicrofront/archivopub.do?ctrl=MCRST9085ZI373665&amp;id=373665</text:a> <text:a xlink:href="https://www.caib.es/sacmicrofront/archivopub.do?ctrl=MCRST9085ZI373666&amp;id=373666" xlink:type="simple">https://www.caib.es/sacmicrofront/archivopub.do?ctrl=MCRST9085ZI373666&amp;id=373666</text:a></text:p>
          </table:table-cell>
          <table:table-cell table:style-name="ce177" table:number-columns-repeated="3"/>
          <table:table-cell table:number-columns-repeated="1009"/>
        </table:table-row>
        <table:table-row table:style-name="ro73"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6">334/2021/UF</text:span></text:p>
            <text:p><text:span text:style-name="T7">Acumulada amb</text:span></text:p>
            <text:p><text:span text:style-name="T17">323-326-332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Marratxí i un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74"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64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64" office:value-type="string" calcext:value-type="string">
            <text:p>Estimada</text:p>
          </table:table-cell>
          <table:table-cell table:style-name="ce182" table:number-columns-repeated="6"/>
          <table:table-cell table:style-name="ce177"/>
          <table:table-cell table:style-name="ce77" table:number-columns-repeated="1009"/>
        </table:table-row>
        <table:table-row table:style-name="ro74"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64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64" office:value-type="string" calcext:value-type="string">
            <text:p>Estimada</text:p>
          </table:table-cell>
          <table:table-cell table:style-name="ce182" table:number-columns-repeated="6"/>
          <table:table-cell table:style-name="ce177"/>
          <table:table-cell table:style-name="ce77" table:number-columns-repeated="1009"/>
        </table:table-row>
        <table:table-row table:style-name="ro74"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7/2021/UF</text:p>
          </table:table-cell>
          <table:table-cell table:style-name="ce18" office:value-type="string" calcext:value-type="string">
            <text:p>N/A</text:p>
          </table:table-cell>
          <table:table-cell table:style-name="ce86" office:value-type="string" calcext:value-type="string">
            <text:p><text:span text:style-name="T48">Informació sobre l'autorització d'instal·lació de màquines tipus B en un </text:span><text:span text:style-name="T49">establiment de Campos</text:span></text:p>
          </table:table-cell>
          <table:table-cell table:style-name="ce164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64" office:value-type="string" calcext:value-type="string">
            <text:p>Estimada</text:p>
          </table:table-cell>
          <table:table-cell table:style-name="ce182" table:number-columns-repeated="6"/>
          <table:table-cell table:style-name="ce177"/>
          <table:table-cell table:style-name="ce77" table:number-columns-repeated="1009"/>
        </table:table-row>
        <table:table-row table:style-name="ro75"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8/2021/UF</text:p>
          </table:table-cell>
          <table:table-cell table:style-name="ce18" office:value-type="string" calcext:value-type="string">
            <text:p>N/A</text:p>
          </table:table-cell>
          <table:table-cell table:style-name="ce43" office:value-type="string" calcext:value-type="string">
            <text:p><text:span text:style-name="T50">Llistat de programes</text:span><text:span text:style-name="T51"> d’</text:span><text:span text:style-name="T52">ajuda a persones migrants, sol·licitants d'asil, refugiats/as i menes, vinculats a fons REACT i al MECANISME DE RESILIÈNCIA </text:span></text:p>
          </table:table-cell>
          <table:table-cell table:style-name="ce151" office:value-type="string" calcext:value-type="string">
            <text:p>Immigració/dependència/discapacitat</text:p>
          </table:table-cell>
          <table:table-cell table:style-name="ce172" office:value-type="string" calcext:value-type="string">
            <text:p><text:span text:style-name="T81">Conselleria de </text:span><text:span text:style-name="T82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73667&amp;id=373667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73667&amp;id=373667" xlink:type="simple">https://www.caib.es/sacmicrofront/archivopub.do?ctrl=MCRST9085ZI373667&amp;id=373667</text:a></text:p>
          </table:table-cell>
          <table:table-cell table:style-name="ce5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76"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39/2021/UF</text:p>
          </table:table-cell>
          <table:table-cell table:style-name="ce18" office:value-type="string" calcext:value-type="string">
            <text:p>N/A</text:p>
          </table:table-cell>
          <table:table-cell table:style-name="ce49" office:value-type="string" calcext:value-type="string">
            <text:p>Número de persones migrants empadronades a les Illes Balears (desagregat per illa i país d'origen) des de 2018 a 2021</text:p>
          </table:table-cell>
          <table:table-cell table:style-name="ce151" office:value-type="string" calcext:value-type="string">
            <text:p>Immigració/dependència/discapacitat</text:p>
          </table:table-cell>
          <table:table-cell table:style-name="ce151" office:value-type="string" calcext:value-type="string">
            <text:p>Conselleria de Model Econòmic, Turisme i Trebal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Art. 18.1 a<text:span text:style-name="T31">)</text:span></text:p>
          </table:table-cell>
          <table:table-cell table:style-name="ce185" office:value-type="string" calcext:value-type="string">
            <text:p><text:a xlink:href="https://www.caib.es/sacmicrofront/archivopub.do?ctrl=MCRST9085ZI373668&amp;id=373668" xlink:type="simple">Resolució</text:a></text:p>
            <text:p><text:a xlink:href="https://www.caib.es/sacmicrofront/archivopub.do?ctrl=MCRST9085ZI373669&amp;id=373669" xlink:type="simple">Annex</text:a></text:p>
          </table:table-cell>
          <table:table-cell table:style-name="ce202" office:value-type="string" calcext:value-type="string">
            <text:p><text:a xlink:href="https://www.caib.es/sacmicrofront/archivopub.do?ctrl=MCRST9085ZI373668&amp;id=373668" xlink:type="simple">https://www.caib.es/sacmicrofront/archivopub.do?ctrl=MCRST9085ZI373668&amp;id=373668</text:a></text:p>
          </table:table-cell>
          <table:table-cell table:style-name="ce202" office:value-type="string" calcext:value-type="string">
            <text:p><text:a xlink:href="https://www.caib.es/sacmicrofront/archivopub.do?ctrl=MCRST9085ZI373669&amp;id=373669" xlink:type="simple">https://www.caib.es/sacmicrofront/archivopub.do?ctrl=MCRST9085ZI373669&amp;id=373669</text:a></text:p>
          </table:table-cell>
          <table:table-cell table:style-name="ce177" table:number-columns-repeated="3"/>
          <table:table-cell table:number-columns-repeated="1009"/>
        </table:table-row>
        <table:table-row table:style-name="ro65"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1/2021/UF</text:p>
          </table:table-cell>
          <table:table-cell table:style-name="ce18" office:value-type="string" calcext:value-type="string">
            <text:p>N/A</text:p>
          </table:table-cell>
          <table:table-cell table:style-name="ce87" office:value-type="string" calcext:value-type="string">
            <text:p>Llistat dels projectes d'explotació minera tramitats pel Servei de Mines des de 2017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1906&amp;id=371906" xlink:type="simple">Resolució</text:a></text:p>
            <text:p><text:a xlink:href="https://www.caib.es/sacmicrofront/archivopub.do?ctrl=MCRST9085ZI371907&amp;id=371907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71906&amp;id=371906" xlink:type="simple">https://www.caib.es/sacmicrofront/archivopub.do?ctrl=MCRST9085ZI371906&amp;id=371906</text:a></text:p>
          </table:table-cell>
          <table:table-cell table:style-name="ce203" office:value-type="string" calcext:value-type="string">
            <text:p><text:a xlink:href="https://www.caib.es/sacmicrofront/archivopub.do?ctrl=MCRST9085ZI371907&amp;id=371907" xlink:type="simple">https://www.caib.es/sacmicrofront/archivopub.do?ctrl=MCRST9085ZI371907&amp;id=371907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2/2021/UF</text:p>
          </table:table-cell>
          <table:table-cell table:style-name="ce18" office:value-type="string" calcext:value-type="string">
            <text:p>N/A</text:p>
          </table:table-cell>
          <table:table-cell table:style-name="ce87" office:value-type="string" calcext:value-type="string">
            <text:p>Catàleg de funcions de les diferents categories de la relació de llocs de treball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Arxiu</text:p>
          </table:table-cell>
          <table:table-cell table:style-name="ce151" office:value-type="string" calcext:value-type="string">
            <text:p>Desistiment de l’interessat</text:p>
          </table:table-cell>
          <table:table-cell table:style-name="ce177" table:number-columns-repeated="6"/>
          <table:table-cell table:style-name="Default" table:number-columns-repeated="49"/>
          <table:table-cell table:number-columns-repeated="960"/>
        </table:table-row>
        <table:table-row table:style-name="ro77"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8">343/2021/UF </text:span><text:span text:style-name="T19">Acumulada amb</text:span><text:span text:style-name="T20">  353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Felanitx i dos local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74"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4/2021/UF</text:p>
          </table:table-cell>
          <table:table-cell table:style-name="ce18" office:value-type="string" calcext:value-type="string">
            <text:p>N/A</text:p>
          </table:table-cell>
          <table:table-cell table:style-name="ce89" office:value-type="string" calcext:value-type="string">
            <text:p>Sol·licitud d'informes relatius a la possible obligació de tenir un adjunt de farmàcia per part del farmacèutic titular responsable del dipòsit de medicaments d'una residència geriàtrica </text:p>
          </table:table-cell>
          <table:table-cell table:style-name="ce164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82" table:number-columns-repeated="6"/>
          <table:table-cell table:style-name="ce177"/>
          <table:table-cell table:style-name="ce78" table:number-columns-repeated="1009"/>
        </table:table-row>
        <table:table-row table:style-name="ro16"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5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4"/>
          <table:table-cell table:style-name="ce193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16"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021" calcext:value-type="float">
            <text:p>2021</text:p>
          </table:table-cell>
          <table:table-cell table:style-name="ce9" office:value-type="string" calcext:value-type="string">
            <text:p>346/2021/UF</text:p>
          </table:table-cell>
          <table:table-cell table:style-name="ce18" office:value-type="string" calcext:value-type="string">
            <text:p>N/A</text:p>
          </table:table-cell>
          <table:table-cell table:style-name="ce47" office:value-type="string" calcext:value-type="string">
            <text:p>Dades sobre la formació del personal funcionari de l’administració pública de les Illes Balear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90" office:value-type="string" calcext:value-type="string">
            <text:p><text:a xlink:href="https://www.caib.es/sacmicrofront/archivopub.do?ctrl=MCRST9085ZI391979&amp;id=391979" xlink:type="simple">Resolució</text:a></text:p>
          </table:table-cell>
          <table:table-cell table:style-name="ce47" office:value-type="string" calcext:value-type="string">
            <text:p><text:a xlink:href="https://www.caib.es/sacmicrofront/archivopub.do?ctrl=MCRST9085ZI391979&amp;id=391979" xlink:type="simple">https://www.caib.es/sacmicrofront/archivopub.do?ctrl=MCRST9085ZI391979&amp;id=391979</text:a></text:p>
          </table:table-cell>
          <table:table-cell table:style-name="ce4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74"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7/2021/UF</text:p>
          </table:table-cell>
          <table:table-cell table:style-name="ce18" office:value-type="string" calcext:value-type="string">
            <text:p>N/A</text:p>
          </table:table-cell>
          <table:table-cell table:style-name="ce89" office:value-type="string" calcext:value-type="string">
            <text:p>Dades de reinfeccions per Covid desglossades per dies i província des de gener 2021</text:p>
          </table:table-cell>
          <table:table-cell table:style-name="ce164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64" office:value-type="string" calcext:value-type="string">
            <text:p>Estimada</text:p>
          </table:table-cell>
          <table:table-cell table:style-name="ce182"/>
          <table:table-cell table:style-name="ce164" office:value-type="string" calcext:value-type="string">
            <text:p><text:a xlink:href="https://www.caib.es/sacmicrofront/archivopub.do?ctrl=MCRST9085ZI372925&amp;id=372925" xlink:type="simple">Resolució</text:a></text:p>
            <text:p><text:a xlink:href="https://www.caib.es/sacmicrofront/archivopub.do?ctrl=MCRST9085ZI372927&amp;id=372927" xlink:type="simple">Annex 1</text:a></text:p>
            <text:p><text:a xlink:href="https://www.caib.es/sacmicrofront/archivopub.do?ctrl=MCRST9085ZI372928&amp;id=372928" xlink:type="simple">Annex 2</text:a></text:p>
            <text:p><text:a xlink:href="https://www.caib.es/sacmicrofront/archivopub.do?ctrl=MCRST9085ZI372926&amp;id=372926" xlink:type="simple">Annex 3</text:a></text:p>
          </table:table-cell>
          <table:table-cell table:style-name="ce89" office:value-type="string" calcext:value-type="string">
            <text:p><text:a xlink:href="https://www.caib.es/sacmicrofront/archivopub.do?ctrl=MCRST9085ZI372925&amp;id=372925" xlink:type="simple">https://www.caib.es/sacmicrofront/archivopub.do?ctrl=MCRST9085ZI372925&amp;id=372925</text:a></text:p>
          </table:table-cell>
          <table:table-cell table:style-name="ce89" office:value-type="string" calcext:value-type="string">
            <text:p><text:a xlink:href="https://www.caib.es/sacmicrofront/archivopub.do?ctrl=MCRST9085ZI372927&amp;id=372927" xlink:type="simple">https://www.caib.es/sacmicrofront/archivopub.do?ctrl=MCRST9085ZI372927&amp;id=372927</text:a> <text:a xlink:href="https://www.caib.es/sacmicrofront/archivopub.do?ctrl=MCRST9085ZI372928&amp;id=372928" xlink:type="simple">https://www.caib.es/sacmicrofront/archivopub.do?ctrl=MCRST9085ZI372928&amp;id=372928</text:a> <text:a xlink:href="https://www.caib.es/sacmicrofront/archivopub.do?ctrl=MCRST9085ZI372926&amp;id=372926" xlink:type="simple">https://www.caib.es/sacmicrofront/archivopub.do?ctrl=MCRST9085ZI372926&amp;id=372926</text:a></text:p>
          </table:table-cell>
          <table:table-cell table:style-name="ce182" table:number-columns-repeated="2"/>
          <table:table-cell table:style-name="ce177"/>
          <table:table-cell table:style-name="ce78" table:number-columns-repeated="1009"/>
        </table:table-row>
        <table:table-row table:style-name="ro76"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Can Picafort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 table:number-columns-repeated="2"/>
          <table:table-cell table:style-name="ce177" table:number-columns-repeated="3"/>
          <table:table-cell table:number-columns-repeated="1009"/>
        </table:table-row>
        <table:table-row table:style-name="ro56"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49/2021/UF</text:p>
          </table:table-cell>
          <table:table-cell table:style-name="ce18" office:value-type="string" calcext:value-type="string">
            <text:p>N/A</text:p>
          </table:table-cell>
          <table:table-cell table:style-name="ce93" office:value-type="string" calcext:value-type="string">
            <text:p>Memòries del programa MENTORiment, edicions I, II, III i IV i la justificació pressupostària dels convenis 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76522&amp;id=376522" xlink:type="simple">Resolució</text:a></text:p>
            <text:p><text:a xlink:href="https://www.caib.es/sacmicrofront/archivopub.do?ctrl=MCRST9085ZI376519&amp;id=376519" xlink:type="simple">Annex 1</text:a></text:p>
            <text:p><text:a xlink:href="https://www.caib.es/sacmicrofront/archivopub.do?ctrl=MCRST9085ZI376520&amp;id=376520" xlink:type="simple">Annex 2</text:a></text:p>
            <text:p><text:a xlink:href="https://www.caib.es/sacmicrofront/archivopub.do?ctrl=MCRST9085ZI376521&amp;id=376521" xlink:type="simple">Annex 3</text:a></text:p>
          </table:table-cell>
          <table:table-cell table:style-name="ce202" office:value-type="string" calcext:value-type="string">
            <text:p><text:a xlink:href="https://www.caib.es/sacmicrofront/archivopub.do?ctrl=MCRST9085ZI376522&amp;id=376522" xlink:type="simple">https://www.caib.es/sacmicrofront/archivopub.do?ctrl=MCRST9085ZI376522&amp;id=376522</text:a></text:p>
          </table:table-cell>
          <table:table-cell table:style-name="ce89" office:value-type="string" calcext:value-type="string">
            <text:p><text:a xlink:href="https://www.caib.es/sacmicrofront/archivopub.do?ctrl=MCRST9085ZI376519&amp;id=376519" xlink:type="simple">https://www.caib.es/sacmicrofront/archivopub.do?ctrl=MCRST9085ZI376519&amp;id=376519</text:a> <text:a xlink:href="https://www.caib.es/sacmicrofront/archivopub.do?ctrl=MCRST9085ZI376520&amp;id=376520" xlink:type="simple">https://www.caib.es/sacmicrofront/archivopub.do?ctrl=MCRST9085ZI376520&amp;id=376520</text:a> <text:a xlink:href="https://www.caib.es/sacmicrofront/archivopub.do?ctrl=MCRST9085ZI376521&amp;id=376521" xlink:type="simple">https://www.caib.es/sacmicrofront/archivopub.do?ctrl=MCRST9085ZI376521&amp;id=376521</text:a></text:p>
          </table:table-cell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44"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0/2021/UF</text:p>
          </table:table-cell>
          <table:table-cell table:style-name="ce18" office:value-type="string" calcext:value-type="string">
            <text:p>N/A</text:p>
          </table:table-cell>
          <table:table-cell table:style-name="ce81" office:value-type="string" calcext:value-type="string">
            <text:p>Dades de contagis per COVID-19 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43&amp;id=37484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43&amp;id=374843" xlink:type="simple">https://www.caib.es/sacmicrofront/archivopub.do?ctrl=MCRST9085ZI374843&amp;id=374843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78"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l’informe de la inspecció realitzada en un hotel de Formenter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 table:number-columns-repeated="2"/>
          <table:table-cell table:style-name="ce177" table:number-columns-repeated="3"/>
          <table:table-cell table:number-columns-repeated="1009"/>
        </table:table-row>
        <table:table-row table:style-name="ro5"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2/2021/UF</text:p>
          </table:table-cell>
          <table:table-cell table:style-name="ce18" office:value-type="string" calcext:value-type="string">
            <text:p>N/A</text:p>
          </table:table-cell>
          <table:table-cell table:style-name="ce99" office:value-type="string" calcext:value-type="string">
            <text:p>Resultats de les proves PAU (EBAU) dels anys 2019 i 2021 desglossats per centres escolares i per assignatures troncals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80" office:value-type="string" calcext:value-type="string">
            <text:p>Art. 14.1 h)</text:p>
          </table:table-cell>
          <table:table-cell table:style-name="ce185" office:value-type="string" calcext:value-type="string">
            <text:p><text:a xlink:href="https://www.caib.es/sacmicrofront/archivopub.do?ctrl=MCRST9085ZI376518&amp;id=376518" xlink:type="simple">Resolució</text:a></text:p>
            <text:p><text:a xlink:href="https://www.caib.es/sacmicrofront/archivopub.do?ctrl=MCRST9085ZI376517&amp;id=376517" xlink:type="simple">Annex</text:a></text:p>
          </table:table-cell>
          <table:table-cell table:style-name="ce202" office:value-type="string" calcext:value-type="string">
            <text:p><text:a xlink:href="https://www.caib.es/sacmicrofront/archivopub.do?ctrl=MCRST9085ZI376518&amp;id=376518" xlink:type="simple">https://www.caib.es/sacmicrofront/archivopub.do?ctrl=MCRST9085ZI376518&amp;id=376518</text:a></text:p>
          </table:table-cell>
          <table:table-cell table:style-name="ce202" office:value-type="string" calcext:value-type="string">
            <text:p><text:a xlink:href="https://www.caib.es/sacmicrofront/archivopub.do?ctrl=MCRST9085ZI376517&amp;id=376517" xlink:type="simple">https://www.caib.es/sacmicrofront/archivopub.do?ctrl=MCRST9085ZI376517&amp;id=376517</text:a></text:p>
          </table:table-cell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79"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8">353/2021/UF </text:span><text:span text:style-name="T19">Acumulada amb</text:span><text:span text:style-name="T20">  343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quatre local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number-columns-repeated="1009"/>
        </table:table-row>
        <table:table-row table:style-name="ro79"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number-columns-repeated="1009"/>
        </table:table-row>
        <table:table-row table:style-name="ro44"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un concurs públic per al subministrament de dosi de radiofàrmacs de l'Hospital Universitari Són Espases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45&amp;id=374845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45&amp;id=374845" xlink:type="simple">https://www.caib.es/sacmicrofront/archivopub.do?ctrl=MCRST9085ZI374845&amp;id=374845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possibles casos de desprotecció de menors en la Comunitat Autònoma de les Illes Balears</text:p>
          </table:table-cell>
          <table:table-cell table:style-name="ce151" office:value-type="string" calcext:value-type="string">
            <text:p>Menors/família/gent major/joventut </text:p>
          </table:table-cell>
          <table:table-cell table:style-name="ce151" office:value-type="string" calcext:value-type="string">
            <text:p>Conselleria d'Afers Socials i Esports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72" office:value-type="string" calcext:value-type="string">
            <text:p><text:span text:style-name="T49">Una part es tramet </text:span></text:p>
            <text:p>a<text:span text:style-name="T49"> l'òrgan competent</text:span></text:p>
            <text:p><text:span text:style-name="T49">Art. 19.1</text:span></text:p>
          </table:table-cell>
          <table:table-cell table:style-name="ce187" office:value-type="string" calcext:value-type="string">
            <text:p><text:a xlink:href="https://www.caib.es/sacmicrofront/archivopub.do?ctrl=MCRST9085ZI374846&amp;id=374846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46&amp;id=374846" xlink:type="simple">https://www.caib.es/sacmicrofront/archivopub.do?ctrl=MCRST9085ZI374846&amp;id=374846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80"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74"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21">358/2021/UF </text:span><text:span text:style-name="T22">Acumulada amb</text:span></text:p>
            <text:p><text:span text:style-name="T8">361/2021/UF</text:span></text:p>
          </table:table-cell>
          <table:table-cell table:style-name="ce18" office:value-type="string" calcext:value-type="string">
            <text:p>N/A</text:p>
          </table:table-cell>
          <table:table-cell table:style-name="ce100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83" office:value-type="string" calcext:value-type="string">
            <text:p><text:span text:style-name="T31">Altres</text:span></text:p>
            <text:p><text:span text:style-name="T31">Procediments</text:span></text:p>
          </table:table-cell>
          <table:table-cell table:style-name="ce188" table:number-columns-repeated="4"/>
          <table:table-cell table:style-name="ce196"/>
          <table:table-cell table:style-name="ce126"/>
          <table:table-cell table:style-name="ce78" table:number-columns-repeated="1009"/>
        </table:table-row>
        <table:table-row table:style-name="ro81"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59/2021/UF</text:p>
          </table:table-cell>
          <table:table-cell table:style-name="ce18" office:value-type="string" calcext:value-type="string">
            <text:p>N/A</text:p>
          </table:table-cell>
          <table:table-cell table:style-name="ce101" office:value-type="string" calcext:value-type="string">
            <text:p><text:span text:style-name="T49">Informació desagregada sobre número de receptes i sobre despesa farmacèutica des de 2017 a 2020 </text:span>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51" office:value-type="string" calcext:value-type="string">
            <text:p><text:a xlink:href="https://www.caib.es/sacmicrofront/archivopub.do?ctrl=MCRST9085ZI373670&amp;id=373670" xlink:type="simple">Resolució</text:a></text:p>
            <text:p><text:a xlink:href="https://www.caib.es/sacmicrofront/archivopub.do?ctrl=MCRST9085ZI373671&amp;id=373671" xlink:type="simple">Annex 1</text:a></text:p>
            <text:p><text:a xlink:href="https://www.caib.es/sacmicrofront/archivopub.do?ctrl=MCRST9085ZI373672&amp;id=373672" xlink:type="simple">Annex 2</text:a></text:p>
            <text:p><text:a xlink:href="https://www.caib.es/sacmicrofront/archivopub.do?ctrl=MCRST9085ZI373673&amp;id=373673" xlink:type="simple">Annex 3</text:a></text:p>
          </table:table-cell>
          <table:table-cell table:style-name="ce57" office:value-type="string" calcext:value-type="string">
            <text:p><text:a xlink:href="https://www.caib.es/sacmicrofront/archivopub.do?ctrl=MCRST9085ZI373670&amp;id=373670" xlink:type="simple">https://www.caib.es/sacmicrofront/archivopub.do?ctrl=MCRST9085ZI373670&amp;id=373670</text:a></text:p>
          </table:table-cell>
          <table:table-cell table:style-name="ce57" office:value-type="string" calcext:value-type="string">
            <text:p><text:a xlink:href="https://www.caib.es/sacmicrofront/archivopub.do?ctrl=MCRST9085ZI373671&amp;id=373671" xlink:type="simple">https://www.caib.es/sacmicrofront/archivopub.do?ctrl=MCRST9085ZI373671&amp;id=373671</text:a> <text:a xlink:href="https://www.caib.es/sacmicrofront/archivopub.do?ctrl=MCRST9085ZI373672&amp;id=373672" xlink:type="simple">https://www.caib.es/sacmicrofront/archivopub.do?ctrl=MCRST9085ZI373672&amp;id=373672</text:a> <text:a xlink:href="https://www.caib.es/sacmicrofront/archivopub.do?ctrl=MCRST9085ZI373673&amp;id=373673" xlink:type="simple">https://www.caib.es/sacmicrofront/archivopub.do?ctrl=MCRST9085ZI373673&amp;id=373673</text:a></text:p>
          </table:table-cell>
          <table:table-cell table:style-name="ce177" table:number-columns-repeated="3"/>
          <table:table-cell table:number-columns-repeated="1009"/>
        </table:table-row>
        <table:table-row table:style-name="ro74"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21">360/2021/UF </text:span><text:span text:style-name="T22">Acumulada amb</text:span> <text:span text:style-name="T8">358/2021/UF</text:span></text:p>
          </table:table-cell>
          <table:table-cell table:style-name="ce18" office:value-type="string" calcext:value-type="string">
            <text:p>N/A</text:p>
          </table:table-cell>
          <table:table-cell table:style-name="ce100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83" office:value-type="string" calcext:value-type="string">
            <text:p><text:span text:style-name="T31">Altres</text:span></text:p>
            <text:p><text:span text:style-name="T31">Procediments</text:span></text:p>
          </table:table-cell>
          <table:table-cell table:style-name="ce188" table:number-columns-repeated="4"/>
          <table:table-cell table:style-name="ce196"/>
          <table:table-cell table:style-name="ce126"/>
          <table:table-cell table:style-name="ce78" table:number-columns-repeated="1009"/>
        </table:table-row>
        <table:table-row table:style-name="ro74"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61/2021/UF</text:p>
          </table:table-cell>
          <table:table-cell table:style-name="ce18" office:value-type="string" calcext:value-type="string">
            <text:p>N/A</text:p>
          </table:table-cell>
          <table:table-cell table:style-name="ce86" office:value-type="string" calcext:value-type="string">
            <text:p>Còpia del seu examen i motivació de nota obtinguda en la prova de català de Llenguatge Administratiu (LA)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82" table:number-columns-repeated="6"/>
          <table:table-cell table:style-name="ce177"/>
          <table:table-cell table:style-name="ce78" table:number-columns-repeated="1009"/>
        </table:table-row>
        <table:table-row table:style-name="ro82"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8">362/2021/UF </text:span><text:span text:style-name="T19">Acumulada amb</text:span><text:span text:style-name="T20">  370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81"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8">363/2021/UF </text:span><text:span text:style-name="T19">Acumulada amb</text:span><text:span text:style-name="T20">  365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’Eiviss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81"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021" calcext:value-type="float">
            <text:p>2021</text:p>
          </table:table-cell>
          <table:table-cell table:style-name="ce20" office:value-type="string" calcext:value-type="string">
            <text:p>364/2021/UF </text:p>
          </table:table-cell>
          <table:table-cell table:style-name="ce18" office:value-type="string" calcext:value-type="string">
            <text:p>N/A</text:p>
          </table:table-cell>
          <table:table-cell table:style-name="ce110" office:value-type="string" calcext:value-type="string">
            <text:p><text:span text:style-name="T53">Dades sobre les subvencions per el desenvolupament de projectes audiovisuals des de l’any 2015 a l’any 2020</text:span></text:p>
            <text:p/>
          </table:table-cell>
          <table:table-cell table:style-name="ce163" office:value-type="string" calcext:value-type="string">
            <text:p>Subvencions</text:p>
          </table:table-cell>
          <table:table-cell table:style-name="ce151" office:value-type="string" calcext:value-type="string">
            <text:p><text:span text:style-name="T31">Conselleria de </text:span><text:span text:style-name="T80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3358&amp;id=383358" xlink:type="simple">Resolució</text:a></text:p>
            <text:p><text:a xlink:href="https://www.caib.es/sacmicrofront/archivopub.do?ctrl=MCRST9085ZI383359&amp;id=383359" xlink:type="simple">Annex 1</text:a></text:p>
            <text:p><text:a xlink:href="https://www.caib.es/sacmicrofront/archivopub.do?ctrl=MCRST9085ZI383360&amp;id=383360" xlink:type="simple">Annex 2</text:a></text:p>
          </table:table-cell>
          <table:table-cell table:style-name="ce208" office:value-type="string" calcext:value-type="string">
            <text:p><text:a xlink:href="https://www.caib.es/sacmicrofront/archivopub.do?ctrl=MCRST9085ZI383358&amp;id=383358" xlink:type="simple">https://www.caib.es/sacmicrofront/archivopub.do?ctrl=MCRST9085ZI383358&amp;id=383358</text:a></text:p>
          </table:table-cell>
          <table:table-cell table:style-name="ce208" office:value-type="string" calcext:value-type="string">
            <text:p><text:a xlink:href="https://www.caib.es/sacmicrofront/archivopub.do?ctrl=MCRST9085ZI383359&amp;id=383359" xlink:type="simple">https://www.caib.es/sacmicrofront/archivopub.do?ctrl=MCRST9085ZI383359&amp;id=383359</text:a> <text:a xlink:href="https://www.caib.es/sacmicrofront/archivopub.do?ctrl=MCRST9085ZI383360&amp;id=383360" xlink:type="simple">https://www.caib.es/sacmicrofront/archivopub.do?ctrl=MCRST9085ZI383360&amp;id=383360</text:a></text:p>
          </table:table-cell>
          <table:table-cell table:style-name="ce177" table:number-columns-repeated="3"/>
          <table:table-cell table:number-columns-repeated="1009"/>
        </table:table-row>
        <table:table-row table:style-name="ro81"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8">365/2021/UF </text:span><text:span text:style-name="T19">Acumulada amb</text:span><text:span text:style-name="T20">  363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’Eiviss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 table:number-columns-repeated="2"/>
          <table:table-cell table:style-name="ce177" table:number-columns-repeated="3"/>
          <table:table-cell table:number-columns-repeated="1009"/>
        </table:table-row>
        <table:table-row table:style-name="ro5"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66/2021/UF</text:p>
          </table:table-cell>
          <table:table-cell table:style-name="ce18" office:value-type="string" calcext:value-type="string">
            <text:p>N/A</text:p>
          </table:table-cell>
          <table:table-cell table:style-name="ce114" office:value-type="string" calcext:value-type="string">
            <text:p>Número de professionals sanitaris registrats en el registre de professionals sanitaris objectors de consciènci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Inadmesa</text:p>
          </table:table-cell>
          <table:table-cell table:style-name="ce180" office:value-type="string" calcext:value-type="string">
            <text:p>Art. 18.1 c)</text:p>
          </table:table-cell>
          <table:table-cell table:style-name="ce151" office:value-type="string" calcext:value-type="string">
            <text:p><text:a xlink:href="https://www.caib.es/sacmicrofront/archivopub.do?ctrl=MCRST9085ZI376096&amp;id=376096" xlink:type="simple">Resolució</text:a></text:p>
          </table:table-cell>
          <table:table-cell table:style-name="ce57" office:value-type="string" calcext:value-type="string">
            <text:p><text:a xlink:href="https://www.caib.es/sacmicrofront/archivopub.do?ctrl=MCRST9085ZI376096&amp;id=376096" xlink:type="simple">https://www.caib.es/sacmicrofront/archivopub.do?ctrl=MCRST9085ZI376096&amp;id=376096</text:a></text:p>
          </table:table-cell>
          <table:table-cell table:style-name="ce57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44"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6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caps de servei de Neurologia, Pediatria i Urgències dels hospitals del Servei de Salut de les Illes Balear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47&amp;id=374847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47&amp;id=374847" xlink:type="simple">https://www.caib.es/sacmicrofront/archivopub.do?ctrl=MCRST9085ZI374847&amp;id=374847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6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ort de Pollenç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83"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69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<text:s/>en un establiment de Palmanyola, dos de Palma, un de Montuïri i un d’Artà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84"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18">370/2021/UF </text:span><text:span text:style-name="T19">Acumulada amb</text:span><text:span text:style-name="T20">  362/2021/UF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Sa Pobl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number-columns-repeated="1009"/>
        </table:table-row>
        <table:table-row table:style-name="ro44"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1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Número de psicòlegs clínics en actiu en centres sanitaris públics de la CAIB desglossats per illes i per tipus de centres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49&amp;id=374849" xlink:type="simple">Resolució</text:a></text:p>
            <text:p><text:a xlink:href="https://www.caib.es/sacmicrofront/archivopub.do?ctrl=MCRST9085ZI374848&amp;id=374848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74849&amp;id=374849" xlink:type="simple">https://www.caib.es/sacmicrofront/archivopub.do?ctrl=MCRST9085ZI374849&amp;id=374849</text:a></text:p>
          </table:table-cell>
          <table:table-cell table:style-name="ce203" office:value-type="string" calcext:value-type="string">
            <text:p><text:a xlink:href="https://www.caib.es/sacmicrofront/archivopub.do?ctrl=MCRST9085ZI374848&amp;id=374848" xlink:type="simple">https://www.caib.es/sacmicrofront/archivopub.do?ctrl=MCRST9085ZI374848&amp;id=374848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un concurs públic per al subministrament de dosi de radiofàrmacs de l'Hospital Universitari Són Espases </text:p>
          </table:table-cell>
          <table:table-cell table:style-name="ce151" office:value-type="string" calcext:value-type="string">
            <text:p>Contractes/concessions/encàrrecs de gestió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0&amp;id=374850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50&amp;id=374850" xlink:type="simple">https://www.caib.es/sacmicrofront/archivopub.do?ctrl=MCRST9085ZI374850&amp;id=374850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85"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3/2021/UF</text:p>
          </table:table-cell>
          <table:table-cell table:style-name="ce18" office:value-type="string" calcext:value-type="string">
            <text:p>N/A</text:p>
          </table:table-cell>
          <table:table-cell table:style-name="ce11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126" table:number-columns-repeated="6"/>
          <table:table-cell table:style-name="Default" table:number-columns-repeated="49"/>
          <table:table-cell table:number-columns-repeated="960"/>
        </table:table-row>
        <table:table-row table:style-name="ro85"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string" calcext:value-type="string">
            <text:p>374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style-name="Default" table:number-columns-repeated="49"/>
          <table:table-cell table:number-columns-repeated="960"/>
        </table:table-row>
        <table:table-row table:style-name="ro85"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5/2021/UF</text:p>
          </table:table-cell>
          <table:table-cell table:style-name="ce18" office:value-type="string" calcext:value-type="string">
            <text:p>N/A</text:p>
          </table:table-cell>
          <table:table-cell table:style-name="ce116" office:value-type="string" calcext:value-type="string">
            <text:p>Informació sobre tasques certificades a un empleat de una Fundació del Sector Públic Instrumental 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72" office:value-type="string" calcext:value-type="string">
            <text:p>Conselleria de Fons Europeus, Universitat i Cultura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Sol·licitud de serveis prestats com a personal docent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1&amp;id=374851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51&amp;id=374851" xlink:type="simple">https://www.caib.es/sacmicrofront/archivopub.do?ctrl=MCRST9085ZI374851&amp;id=374851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7-a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estadístiques relacionades amb el personal docent de l'IES Marratxí i, en general, del Cos de Professors de secundària. Dades sobre processos selectius d'aquest co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2&amp;id=374852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52&amp;id=374852" xlink:type="simple">https://www.caib.es/sacmicrofront/archivopub.do?ctrl=MCRST9085ZI374852&amp;id=374852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7-b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Número de funcionaris i laborals temporals, número de funcionaris o laborals fixos o de carrera, i percentatge de temporalitat (personal laboral i personal Funcionarial) a l'Administració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3&amp;id=374853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74853&amp;id=374853" xlink:type="simple">https://www.caib.es/sacmicrofront/archivopub.do?ctrl=MCRST9085ZI374853&amp;id=374853</text:a></text:p>
          </table:table-cell>
          <table:table-cell table:style-name="ce203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5" table:number-columns-repeated="2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79/2021/UF</text:p>
          </table:table-cell>
          <table:table-cell table:style-name="ce18" office:value-type="string" calcext:value-type="string">
            <text:p>N/A</text:p>
          </table:table-cell>
          <table:table-cell table:style-name="ce110" office:value-type="string" calcext:value-type="string">
            <text:p>Informació sobre la legalització d’un pou 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span text:style-name="T68"><text:a xlink:href="https://www.caib.es/sacmicrofront/archivopub.do?ctrl=MCRST9085ZI391988&amp;id=391988" xlink:type="simple">Resolució</text:a></text:span></text:p>
            <text:p><text:span text:style-name="T68"><text:a xlink:href="https://www.caib.es/sacmicrofront/archivopub.do?ctrl=MCRST9085ZI391987&amp;id=391987" xlink:type="simple">Annex </text:a></text:span></text:p>
            <text:p/>
          </table:table-cell>
          <table:table-cell table:style-name="ce208" office:value-type="string" calcext:value-type="string">
            <text:p><text:a xlink:href="https://www.caib.es/sacmicrofront/archivopub.do?ctrl=MCRST9085ZI391988&amp;id=391988" xlink:type="simple">https://www.caib.es/sacmicrofront/archivopub.do?ctrl=MCRST9085ZI391988&amp;id=391988</text:a></text:p>
          </table:table-cell>
          <table:table-cell table:style-name="ce208" office:value-type="string" calcext:value-type="string">
            <text:p><text:a xlink:href="https://www.caib.es/sacmicrofront/archivopub.do?ctrl=MCRST9085ZI391987&amp;id=391987" xlink:type="simple">https://www.caib.es/sacmicrofront/archivopub.do?ctrl=MCRST9085ZI391987&amp;id=391987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1-a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estadístiques relacionades amb el personal docent de l'IES SON CLADERA i, en general, del Cos de Professors de secundària. </text:p>
            <text:p>Dades sobre processos selectius d'aquest co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5&amp;id=374855" xlink:type="simple">Resolució</text:a></text:p>
            <text:p><text:a xlink:href="https://www.caib.es/sacmicrofront/archivopub.do?ctrl=MCRST9085ZI374854&amp;id=374854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74855&amp;id=374855" xlink:type="simple">https://www.caib.es/sacmicrofront/archivopub.do?ctrl=MCRST9085ZI374855&amp;id=374855</text:a></text:p>
          </table:table-cell>
          <table:table-cell table:style-name="ce203" office:value-type="string" calcext:value-type="string">
            <text:p><text:a xlink:href="https://www.caib.es/sacmicrofront/archivopub.do?ctrl=MCRST9085ZI374854&amp;id=374854" xlink:type="simple">https://www.caib.es/sacmicrofront/archivopub.do?ctrl=MCRST9085ZI374854&amp;id=374854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86"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1-b/2021/UF</text:p>
          </table:table-cell>
          <table:table-cell table:style-name="ce18" office:value-type="string" calcext:value-type="string">
            <text:p>N/A</text:p>
          </table:table-cell>
          <table:table-cell table:style-name="ce117" office:value-type="string" calcext:value-type="string">
            <text:p>Número de funcionaris i laborals temporals, número de funcionaris o laborals fixos o de carrera, i percentatge de temporalitat (personal laboral i personal Funcionarial) a l'Administració de la CAIB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76516&amp;id=376516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6516&amp;id=376516" xlink:type="simple">https://www.caib.es/sacmicrofront/archivopub.do?ctrl=MCRST9085ZI376516&amp;id=376516</text:a></text:p>
          </table:table-cell>
          <table:table-cell table:style-name="ce202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25"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2/2021/UF</text:p>
          </table:table-cell>
          <table:table-cell table:style-name="ce18" office:value-type="string" calcext:value-type="string">
            <text:p>N/A</text:p>
          </table:table-cell>
          <table:table-cell table:style-name="ce119" office:value-type="string" calcext:value-type="string">
            <text:p>Actes de les juntes de Patrons de la Fundació BIT </text:p>
          </table:table-cell>
          <table:table-cell table:style-name="ce151" office:value-type="string" calcext:value-type="string">
            <text:p>Transparència/sol·licituds d'accés/participació pública</text:p>
          </table:table-cell>
          <table:table-cell table:style-name="ce151" office:value-type="string" calcext:value-type="string">
            <text:p><text:span text:style-name="T31">Conselleria de </text:span><text:span text:style-name="T80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76515&amp;id=376515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6515&amp;id=376515" xlink:type="simple">https://www.caib.es/sacmicrofront/archivopub.do?ctrl=MCRST9085ZI376515&amp;id=376515</text:a></text:p>
          </table:table-cell>
          <table:table-cell table:style-name="ce202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44"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8">383/2021/UF</text:span></text:p>
            <text:p><text:span text:style-name="T7">Acumulada amb</text:span></text:p>
            <text:p><text:span text:style-name="T23">384-385-387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Manaco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8">384/2021/UF</text:span></text:p>
            <text:p><text:span text:style-name="T7">Acumulada amb</text:span></text:p>
            <text:p><text:span text:style-name="T23">383-385-387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Manaco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87"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8">385/2021/UF</text:span></text:p>
            <text:p><text:span text:style-name="T7">Acumulada amb</text:span></text:p>
            <text:p><text:span text:style-name="T23">383-384-387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Cala Millo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25"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6/2021/UF</text:p>
          </table:table-cell>
          <table:table-cell table:style-name="ce18" office:value-type="string" calcext:value-type="string">
            <text:p>N/A</text:p>
          </table:table-cell>
          <table:table-cell table:style-name="ce123" office:value-type="string" calcext:value-type="string">
            <text:p>Informació sobre els expedients obrants en el procediment de declaració d'interès social d'una finca</text:p>
          </table:table-cell>
          <table:table-cell table:style-name="ce151" office:value-type="string" calcext:value-type="string">
            <text:p>Habitatge/ordenació territorial/urbanisme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ce156" table:number-columns-repeated="53"/>
          <table:table-cell table:number-columns-repeated="956"/>
        </table:table-row>
        <table:table-row table:style-name="ro44"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<text:span text:style-name="T8">387/2021/UF</text:span></text:p>
            <text:p><text:span text:style-name="T7">Acumulada amb</text:span></text:p>
            <text:p><text:span text:style-name="T23">383-384-385</text:span>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Cala Millo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8/2021/UF</text:p>
          </table:table-cell>
          <table:table-cell table:style-name="ce18" office:value-type="string" calcext:value-type="string">
            <text:p>N/A</text:p>
          </table:table-cell>
          <table:table-cell table:style-name="ce87" office:value-type="string" calcext:value-type="string">
            <text:p>Informació sobre la Comissió Farmacoterapèutica del Servei de Salut de les Illes Balears sobre els medicaments inclosa en les guies farmacoterapèutiques regionals i hospitalàries de 2010. Còpies de les guies i dels protocols o pautes per a tractar la psoriasi, l'artritis psoriàsica i l'osteoporosi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62" office:value-type="string" calcext:value-type="string">
            <text:p>No es disposa de la</text:p>
            <text:p>informació pública </text:p>
          </table:table-cell>
          <table:table-cell table:style-name="ce177"/>
          <table:table-cell table:style-name="ce180" office:value-type="string" calcext:value-type="string">
            <text:p><text:a xlink:href="https://www.caib.es/sacmicrofront/archivopub.do?ctrl=MCRST9085ZI378209&amp;id=378209" xlink:type="simple">Resolució</text:a></text:p>
          </table:table-cell>
          <table:table-cell table:style-name="ce206" office:value-type="string" calcext:value-type="string">
            <text:p><text:a xlink:href="https://www.caib.es/sacmicrofront/archivopub.do?ctrl=MCRST9085ZI378209&amp;id=378209" xlink:type="simple">https://www.caib.es/sacmicrofront/archivopub.do?ctrl=MCRST9085ZI378209&amp;id=378209</text:a></text:p>
          </table:table-cell>
          <table:table-cell table:style-name="ce206" office:value-type="string" calcext:value-type="string">
            <text:p><text:span text:style-name="T68"><text:a xlink:href="https://www.caib.es/sacmicrofront/archivopub.do?ctrl=MCRST9085ZI376509&amp;id=376509" xlink:type="simple">https://www.caib.es/sacmicrofront/archivopub.do?ctrl=MCRST9085ZI376509&amp;id=376509</text:a></text:span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88"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89/2021/UF</text:p>
          </table:table-cell>
          <table:table-cell table:style-name="ce18" office:value-type="string" calcext:value-type="string">
            <text:p>N/A</text:p>
          </table:table-cell>
          <table:table-cell table:style-name="ce119" office:value-type="string" calcext:value-type="string">
            <text:p>Supòsits pràctics de la convocatòria d'oposicions cos de professors de secundària (especialitat anglès) de 2020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5" office:value-type="string" calcext:value-type="string">
            <text:p><text:a xlink:href="https://www.caib.es/sacmicrofront/archivopub.do?ctrl=MCRST9085ZI376514&amp;id=376514" xlink:type="simple">Resolució</text:a></text:p>
            <text:p><text:a xlink:href="https://www.caib.es/sacmicrofront/archivopub.do?ctrl=MCRST9085ZI376508&amp;id=376508" xlink:type="simple">Annex 1</text:a></text:p>
            <text:p><text:a xlink:href="https://www.caib.es/sacmicrofront/archivopub.do?ctrl=MCRST9085ZI376509&amp;id=376509" xlink:type="simple">Annex 2</text:a></text:p>
            <text:p><text:a xlink:href="https://www.caib.es/sacmicrofront/archivopub.do?ctrl=MCRST9085ZI376510&amp;id=376510" xlink:type="simple">Annex 3</text:a></text:p>
            <text:p><text:a xlink:href="https://www.caib.es/sacmicrofront/archivopub.do?ctrl=MCRST9085ZI376511&amp;id=376511" xlink:type="simple">Annex 4</text:a></text:p>
            <text:p><text:a xlink:href="https://www.caib.es/sacmicrofront/archivopub.do?ctrl=MCRST9085ZI376512&amp;id=376512" xlink:type="simple">Annex 5</text:a></text:p>
            <text:p><text:a xlink:href="https://www.caib.es/sacmicrofront/archivopub.do?ctrl=MCRST9085ZI376513&amp;id=376513" xlink:type="simple">Annex 6</text:a></text:p>
          </table:table-cell>
          <table:table-cell table:style-name="ce202" office:value-type="string" calcext:value-type="string">
            <text:p><text:a xlink:href="https://www.caib.es/sacmicrofront/archivopub.do?ctrl=MCRST9085ZI376514&amp;id=376514" xlink:type="simple">https://www.caib.es/sacmicrofront/archivopub.do?ctrl=MCRST9085ZI376514&amp;id=376514</text:a></text:p>
          </table:table-cell>
          <table:table-cell table:style-name="ce208" office:value-type="string" calcext:value-type="string">
            <text:p><text:a xlink:href="https://www.caib.es/sacmicrofront/archivopub.do?ctrl=MCRST9085ZI376508&amp;id=376508" xlink:type="simple">https://www.caib.es/sacmicrofront/archivopub.do?ctrl=MCRST9085ZI376508&amp;id=376508</text:a> <text:a xlink:href="https://www.caib.es/sacmicrofront/archivopub.do?ctrl=MCRST9085ZI376509&amp;id=376509" xlink:type="simple">https://www.caib.es/sacmicrofront/archivopub.do?ctrl=MCRST9085ZI376509&amp;id=376509</text:a> <text:a xlink:href="https://www.caib.es/sacmicrofront/archivopub.do?ctrl=MCRST9085ZI376510&amp;id=376510" xlink:type="simple">https://www.caib.es/sacmicrofront/archivopub.do?ctrl=MCRST9085ZI376510&amp;id=376510</text:a>  <text:a xlink:href="https://www.caib.es/sacmicrofront/archivopub.do?ctrl=MCRST9085ZI376511&amp;id=376511" xlink:type="simple">https://www.caib.es/sacmicrofront/archivopub.do?ctrl=MCRST9085ZI376511&amp;id=376511</text:a>  <text:a xlink:href="https://www.caib.es/sacmicrofront/archivopub.do?ctrl=MCRST9085ZI376512&amp;id=376512" xlink:type="simple">https://www.caib.es/sacmicrofront/archivopub.do?ctrl=MCRST9085ZI376512&amp;id=376512</text:a> <text:a xlink:href="https://www.caib.es/sacmicrofront/archivopub.do?ctrl=MCRST9085ZI376513&amp;id=376513" xlink:type="simple">https://www.caib.es/sacmicrofront/archivopub.do?ctrl=MCRST9085ZI376513&amp;id=376513</text:a></text:p>
          </table:table-cell>
          <table:table-cell table:style-name="ce177" table:number-columns-repeated="3"/>
          <table:table-cell table:number-columns-repeated="49"/>
          <table:table-cell table:style-name="ce16"/>
          <table:table-cell table:number-columns-repeated="959"/>
        </table:table-row>
        <table:table-row table:style-name="ro44"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0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un establiment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1/2021/UF</text:p>
          </table:table-cell>
          <table:table-cell table:style-name="ce18" office:value-type="string" calcext:value-type="string">
            <text:p>N/A</text:p>
          </table:table-cell>
          <table:table-cell table:style-name="ce87" office:value-type="string" calcext:value-type="string">
            <text:p>Informació sobre l'aplicació del Reglament UE 2017/625 sobre aliments i pinsos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6&amp;id=374856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4856&amp;id=374856" xlink:type="simple">https://www.caib.es/sacmicrofront/archivopub.do?ctrl=MCRST9085ZI374856&amp;id=374856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’un local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en dos establiment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4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sobre l'autorització d'instal·lació de màquines tipus B <text:s/>en tres establiments de Palma i un de Vilafranc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5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'un local de Maó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tres locals de Palma i dos de Manacor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7/2021/UF</text:p>
          </table:table-cell>
          <table:table-cell table:style-name="ce18" office:value-type="string" calcext:value-type="string">
            <text:p>N/A</text:p>
          </table:table-cell>
          <table:table-cell table:style-name="ce87" office:value-type="string" calcext:value-type="string">
            <text:p>Dades desglossades sobre gossos i gats identificats electrònicament, que figurin en el Registre Central d'animals de companyia, a data 31 de juny de 2020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7&amp;id=374857" xlink:type="simple">Resolució</text:a></text:p>
            <text:p><text:a xlink:href="https://www.caib.es/sacmicrofront/archivopub.do?ctrl=MCRST9085ZI376088&amp;id=376088" xlink:type="simple">Annex</text:a></text:p>
          </table:table-cell>
          <table:table-cell table:style-name="ce202" office:value-type="string" calcext:value-type="string">
            <text:p><text:a xlink:href="https://www.caib.es/sacmicrofront/archivopub.do?ctrl=MCRST9085ZI374857&amp;id=374857" xlink:type="simple">https://www.caib.es/sacmicrofront/archivopub.do?ctrl=MCRST9085ZI374857&amp;id=374857</text:a></text:p>
          </table:table-cell>
          <table:table-cell table:style-name="ce202" office:value-type="string" calcext:value-type="string">
            <text:p><text:a xlink:href="https://www.caib.es/sacmicrofront/archivopub.do?ctrl=MCRST9085ZI376088&amp;id=376088" xlink:type="simple">https://www.caib.es/sacmicrofront/archivopub.do?ctrl=MCRST9085ZI376088&amp;id=376088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8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en matèria de joc de quatre locals de Palm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0"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399/2021/UF</text:p>
          </table:table-cell>
          <table:table-cell table:style-name="ce18" office:value-type="string" calcext:value-type="string">
            <text:p>N/A</text:p>
          </table:table-cell>
          <table:table-cell table:style-name="ce119" office:value-type="string" calcext:value-type="string">
            <text:p>Informació sobre l’aforament de públic en els partits de bàsquet femení i masculí durant la pandèmia de la COVID-19 </text:p>
          </table:table-cell>
          <table:table-cell table:style-name="ce151" office:value-type="string" calcext:value-type="string">
            <text:p>COVID-19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85" office:value-type="string" calcext:value-type="string">
            <text:p><text:a xlink:href="https://www.caib.es/sacmicrofront/archivopub.do?ctrl=MCRST9085ZI376507&amp;id=376507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6507&amp;id=376507" xlink:type="simple">https://www.caib.es/sacmicrofront/archivopub.do?ctrl=MCRST9085ZI376507&amp;id=376507</text:a></text:p>
          </table:table-cell>
          <table:table-cell table:style-name="ce185"/>
          <table:table-cell table:style-name="ce177" table:number-columns-repeated="3"/>
          <table:table-cell table:number-columns-repeated="49"/>
          <table:table-cell table:style-name="ce16"/>
          <table:table-cell table:number-columns-repeated="959"/>
        </table:table-row>
        <table:table-row table:style-name="ro49"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0/2021/UF</text:p>
          </table:table-cell>
          <table:table-cell table:style-name="ce18" office:value-type="string" calcext:value-type="string">
            <text:p>N/A</text:p>
          </table:table-cell>
          <table:table-cell table:style-name="ce119" office:value-type="string" calcext:value-type="string">
            <text:p>Informació en matèria de joc d'un local de Sant Josep de sa Talai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2"/>
          <table:table-cell table:style-name="ce202"/>
          <table:table-cell table:style-name="ce177" table:number-columns-repeated="4"/>
          <table:table-cell table:number-columns-repeated="49"/>
          <table:table-cell table:style-name="ce16"/>
          <table:table-cell table:number-columns-repeated="959"/>
        </table:table-row>
        <table:table-row table:style-name="ro47"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1/2021/UF</text:p>
          </table:table-cell>
          <table:table-cell table:style-name="ce18" office:value-type="string" calcext:value-type="string">
            <text:p>N/A</text:p>
          </table:table-cell>
          <table:table-cell table:style-name="ce124" office:value-type="string" calcext:value-type="string">
            <text:p>Número de funcionaris interins i de carrera del cos de professors tècnics de formació professional i número de funcionaris interins i de carrera en la conselleria d'Educació i Formació Professional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85" office:value-type="string" calcext:value-type="string">
            <text:p><text:a xlink:href="https://www.caib.es/sacmicrofront/archivopub.do?ctrl=MCRST9085ZI376506&amp;id=376506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6506&amp;id=376506" xlink:type="simple">https://www.caib.es/sacmicrofront/archivopub.do?ctrl=MCRST9085ZI376506&amp;id=376506</text:a></text:p>
          </table:table-cell>
          <table:table-cell table:style-name="ce185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2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Dades estadístiques relacionades amb el personal docent de l'IES ARENAL, amb el personal de la Conselleria d'Educació i Formació Professional dels Illes Balears i, en general, respecte del Cos de Professors de secundària. Dades sobre processos selectius d'aquest co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8&amp;id=374858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4858&amp;id=374858" xlink:type="simple">https://www.caib.es/sacmicrofront/archivopub.do?ctrl=MCRST9085ZI374858&amp;id=374858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ons diverses sobre dades estadístiques relacionades amb el personal docent 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74859&amp;id=374859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4859&amp;id=374859" xlink:type="simple">https://www.caib.es/sacmicrofront/archivopub.do?ctrl=MCRST9085ZI374859&amp;id=374859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4/2021/UF</text:p>
          </table:table-cell>
          <table:table-cell table:style-name="ce18" office:value-type="string" calcext:value-type="string">
            <text:p>N/A</text:p>
          </table:table-cell>
          <table:table-cell table:style-name="ce81" office:value-type="string" calcext:value-type="string">
            <text:p>Informació sobre la qualitat de l'aigua que abasteix la urbanització Binissafúller Roters de Menorca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85&amp;id=381385" xlink:type="simple">Resolució</text:a></text:p>
            <text:p><text:a xlink:href="https://www.caib.es/sacmicrofront/archivopub.do?ctrl=MCRST9085ZI381386&amp;id=381386" xlink:type="simple">Annex 1</text:a></text:p>
            <text:p><text:a xlink:href="https://www.caib.es/sacmicrofront/archivopub.do?ctrl=MCRST9085ZI381388&amp;id=381388" xlink:type="simple">Annex 2</text:a></text:p>
            <text:p><text:a xlink:href="https://www.caib.es/sacmicrofront/archivopub.do?ctrl=MCRST9085ZI381389&amp;id=381389" xlink:type="simple">Annex 3</text:a></text:p>
          </table:table-cell>
          <table:table-cell table:style-name="ce202" office:value-type="string" calcext:value-type="string">
            <text:p><text:a xlink:href="https://www.caib.es/sacmicrofront/archivopub.do?ctrl=MCRST9085ZI381385&amp;id=381385" xlink:type="simple">https://www.caib.es/sacmicrofront/archivopub.do?ctrl=MCRST9085ZI381385&amp;id=381385</text:a></text:p>
          </table:table-cell>
          <table:table-cell table:style-name="ce208" office:value-type="string" calcext:value-type="string">
            <text:p><text:a xlink:href="https://www.caib.es/sacmicrofront/archivopub.do?ctrl=MCRST9085ZI381386&amp;id=381386" xlink:type="simple">https://www.caib.es/sacmicrofront/archivopub.do?ctrl=MCRST9085ZI381386&amp;id=381386</text:a>  <text:a xlink:href="https://www.caib.es/sacmicrofront/archivopub.do?ctrl=MCRST9085ZI381388&amp;id=381388" xlink:type="simple">https://www.caib.es/sacmicrofront/archivopub.do?ctrl=MCRST9085ZI381388&amp;id=381388</text:a>  <text:a xlink:href="https://www.caib.es/sacmicrofront/archivopub.do?ctrl=MCRST9085ZI381389&amp;id=381389" xlink:type="simple">https://www.caib.es/sacmicrofront/archivopub.do?ctrl=MCRST9085ZI381389&amp;id=381389</text:a></text:p>
          </table:table-cell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44"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021" calcext:value-type="float">
            <text:p>2021</text:p>
          </table:table-cell>
          <table:table-cell table:style-name="ce9" office:value-type="string" calcext:value-type="string">
            <text:p>405/2021/UF</text:p>
          </table:table-cell>
          <table:table-cell table:style-name="ce18" office:value-type="string" calcext:value-type="string">
            <text:p>N/A</text:p>
          </table:table-cell>
          <table:table-cell table:style-name="ce47" office:value-type="string" calcext:value-type="string">
            <text:p>Informació sobre un Pla d'Autoprotecció i els procediments legals per modificar-lo</text:p>
          </table:table-cell>
          <table:table-cell table:style-name="ce152" office:value-type="string" calcext:value-type="string">
            <text:p>Emergències i seguretat</text:p>
          </table:table-cell>
          <table:table-cell table:style-name="ce151" office:value-type="string" calcext:value-type="string">
            <text:p><text:span text:style-name="T31">Conselleria de </text:span><text:span text:style-name="T80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Default" table:number-columns-repeated="49"/>
          <table:table-cell table:number-columns-repeated="960"/>
        </table:table-row>
        <table:table-row table:style-name="ro10"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6/2021/UF</text:p>
          </table:table-cell>
          <table:table-cell table:style-name="ce18" office:value-type="string" calcext:value-type="string">
            <text:p>N/A</text:p>
          </table:table-cell>
          <table:table-cell table:style-name="ce52" office:value-type="string" calcext:value-type="string">
            <text:p>Informació sobre sancions a números 902 en la CAIB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51" office:value-type="string" calcext:value-type="string">
            <text:p><text:a xlink:href="https://www.caib.es/sacmicrofront/archivopub.do?ctrl=MCRST9085ZI376098&amp;id=376098" xlink:type="simple">Resolució</text:a></text:p>
          </table:table-cell>
          <table:table-cell table:style-name="ce151" office:value-type="string" calcext:value-type="string">
            <text:p><text:a xlink:href="https://www.caib.es/sacmicrofront/archivopub.do?ctrl=MCRST9085ZI376098&amp;id=376098" xlink:type="simple">https://www.caib.es/sacmicrofront/archivopub.do?ctrl=MCRST9085ZI376098&amp;id=376098</text:a></text:p>
          </table:table-cell>
          <table:table-cell table:style-name="ce151"/>
          <table:table-cell table:style-name="ce177" table:number-columns-repeated="3"/>
          <table:table-cell table:number-columns-repeated="49"/>
          <table:table-cell table:style-name="ce16"/>
          <table:table-cell table:number-columns-repeated="959"/>
        </table:table-row>
        <table:table-row table:style-name="ro89"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Enunciat de la prova pràctica d’oposicions al Cos de Professors d’Educació secundària (especialitat Biologia i Geologia) de la convocatòria del 2021 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1987&amp;id=381987" xlink:type="simple">Resolució</text:a></text:p>
            <text:p><text:a xlink:href="https://www.caib.es/sacmicrofront/archivopub.do?ctrl=MCRST9085ZI381988&amp;id=381988" xlink:type="simple">Annex 1</text:a></text:p>
            <text:p><text:span text:style-name="T68"><text:a xlink:href="https://www.caib.es/sacmicrofront/archivopub.do?ctrl=MCRST9085ZI381989&amp;id=381989" xlink:type="simple">Annex 2</text:a></text:span></text:p>
            <text:p><text:span text:style-name="T68"><text:a xlink:href="https://www.caib.es/sacmicrofront/archivopub.do?ctrl=MCRST9085ZI381990&amp;id=381990" xlink:type="simple">Annex 3</text:a></text:span></text:p>
            <text:p><text:span text:style-name="T68"><text:a xlink:href="https://www.caib.es/sacmicrofront/archivopub.do?ctrl=MCRST9085ZI381991&amp;id=381991" xlink:type="simple">Annex 4</text:a></text:span></text:p>
            <text:p><text:span text:style-name="T68"><text:a xlink:href="https://www.caib.es/sacmicrofront/archivopub.do?ctrl=MCRST9085ZI381993&amp;id=381993" xlink:type="simple">Annex 5</text:a></text:span></text:p>
            <text:p><text:span text:style-name="T68"><text:a xlink:href="https://www.caib.es/sacmicrofront/archivopub.do?ctrl=MCRST9085ZI381994&amp;id=381994" xlink:type="simple">Annex 6</text:a></text:span></text:p>
            <text:p><text:span text:style-name="T68"><text:a xlink:href="https://www.caib.es/sacmicrofront/archivopub.do?ctrl=MCRST9085ZI381995&amp;id=381995" xlink:type="simple">Annex 7</text:a></text:span></text:p>
          </table:table-cell>
          <table:table-cell table:style-name="ce202" office:value-type="string" calcext:value-type="string">
            <text:p><text:a xlink:href="https://www.caib.es/sacmicrofront/archivopub.do?ctrl=MCRST9085ZI381987&amp;id=381987" xlink:type="simple">https://www.caib.es/sacmicrofront/archivopub.do?ctrl=MCRST9085ZI381987&amp;id=381987</text:a></text:p>
          </table:table-cell>
          <table:table-cell table:style-name="ce208" office:value-type="string" calcext:value-type="string">
            <text:p><text:a xlink:href="https://www.caib.es/sacmicrofront/archivopub.do?ctrl=MCRST9085ZI381988&amp;id=381988" xlink:type="simple">https://www.caib.es/sacmicrofront/archivopub.do?ctrl=MCRST9085ZI381988&amp;id=381988</text:a>  <text:a xlink:href="https://www.caib.es/sacmicrofront/archivopub.do?ctrl=MCRST9085ZI381989&amp;id=381989" xlink:type="simple">https://www.caib.es/sacmicrofront/archivopub.do?ctrl=MCRST9085ZI381989&amp;id=381989</text:a> <text:a xlink:href="https://www.caib.es/sacmicrofront/archivopub.do?ctrl=MCRST9085ZI381990&amp;id=381990" xlink:type="simple">https://www.caib.es/sacmicrofront/archivopub.do?ctrl=MCRST9085ZI381990&amp;id=381990</text:a> <text:a xlink:href="https://www.caib.es/sacmicrofront/archivopub.do?ctrl=MCRST9085ZI381991&amp;id=381991" xlink:type="simple">https://www.caib.es/sacmicrofront/archivopub.do?ctrl=MCRST9085ZI381991&amp;id=381991</text:a>  <text:a xlink:href="https://www.caib.es/sacmicrofront/archivopub.do?ctrl=MCRST9085ZI381993&amp;id=381993" xlink:type="simple">https://www.caib.es/sacmicrofront/archivopub.do?ctrl=MCRST9085ZI381993&amp;id=381993</text:a>  <text:a xlink:href="https://www.caib.es/sacmicrofront/archivopub.do?ctrl=MCRST9085ZI381994&amp;id=381994" xlink:type="simple">https://www.caib.es/sacmicrofront/archivopub.do?ctrl=MCRST9085ZI381994&amp;id=381994</text:a>  <text:a xlink:href="https://www.caib.es/sacmicrofront/archivopub.do?ctrl=MCRST9085ZI381995&amp;id=381995" xlink:type="simple">https://www.caib.es/sacmicrofront/archivopub.do?ctrl=MCRST9085ZI381995&amp;id=381995</text:a></text:p>
          </table:table-cell>
          <table:table-cell table:style-name="ce177" table:number-columns-repeated="3"/>
          <table:table-cell table:number-columns-repeated="49"/>
          <table:table-cell table:style-name="ce16"/>
          <table:table-cell table:number-columns-repeated="959"/>
        </table:table-row>
        <table:table-row table:style-name="ro10"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8/2021/UF</text:p>
          </table:table-cell>
          <table:table-cell table:style-name="ce18" office:value-type="string" calcext:value-type="string">
            <text:p>N/A</text:p>
          </table:table-cell>
          <table:table-cell table:style-name="ce125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number-columns-repeated="49"/>
          <table:table-cell table:style-name="ce16"/>
          <table:table-cell table:number-columns-repeated="959"/>
        </table:table-row>
        <table:table-row table:style-name="ro16"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09/2021/UF</text:p>
          </table:table-cell>
          <table:table-cell table:style-name="ce18" office:value-type="string" calcext:value-type="string">
            <text:p>N/A</text:p>
          </table:table-cell>
          <table:table-cell table:style-name="ce124" office:value-type="string" calcext:value-type="string">
            <text:p>Còpia de l’autorització expedida per efectuar el reequipament amb ancoratges químics a l’Avenc des Portuguesos i l’Avenc des Cans a la Serra de Tramuntana</text:p>
          </table:table-cell>
          <table:table-cell table:style-name="ce151" office:value-type="string" calcext:value-type="string">
            <text:p>Medi ambient</text:p>
          </table:table-cell>
          <table:table-cell table:style-name="ce151" office:value-type="string" calcext:value-type="string">
            <text:p>Conselleria de Medi Ambient i Territori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85" office:value-type="string" calcext:value-type="string">
            <text:p><text:a xlink:href="https://www.caib.es/sacmicrofront/archivopub.do?ctrl=MCRST9085ZI376505&amp;id=376505" xlink:type="simple">Resolució</text:a></text:p>
            <text:p><text:a xlink:href="https://www.caib.es/sacmicrofront/archivopub.do?ctrl=MCRST9085ZI376504&amp;id=376504" xlink:type="simple">Annex</text:a></text:p>
          </table:table-cell>
          <table:table-cell table:style-name="ce202" office:value-type="string" calcext:value-type="string">
            <text:p><text:a xlink:href="https://www.caib.es/sacmicrofront/archivopub.do?ctrl=MCRST9085ZI376505&amp;id=376505" xlink:type="simple">https://www.caib.es/sacmicrofront/archivopub.do?ctrl=MCRST9085ZI376505&amp;id=376505</text:a></text:p>
          </table:table-cell>
          <table:table-cell table:style-name="ce202" office:value-type="string" calcext:value-type="string">
            <text:p><text:a xlink:href="https://www.caib.es/sacmicrofront/archivopub.do?ctrl=MCRST9085ZI376504&amp;id=376504" xlink:type="simple">https://www.caib.es/sacmicrofront/archivopub.do?ctrl=MCRST9085ZI376504&amp;id=376504</text:a></text:p>
          </table:table-cell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0/20214/UF</text:p>
          </table:table-cell>
          <table:table-cell table:style-name="ce18" office:value-type="string" calcext:value-type="string">
            <text:p>N/A</text:p>
          </table:table-cell>
          <table:table-cell table:style-name="ce125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1/20214/UF</text:p>
          </table:table-cell>
          <table:table-cell table:style-name="ce18" office:value-type="string" calcext:value-type="string">
            <text:p>N/A</text:p>
          </table:table-cell>
          <table:table-cell table:style-name="ce125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2/2021/UF</text:p>
          </table:table-cell>
          <table:table-cell table:style-name="ce18" office:value-type="string" calcext:value-type="string">
            <text:p>N/A</text:p>
          </table:table-cell>
          <table:table-cell table:style-name="ce125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3/2021/UF</text:p>
          </table:table-cell>
          <table:table-cell table:style-name="ce18" office:value-type="string" calcext:value-type="string">
            <text:p>N/A</text:p>
          </table:table-cell>
          <table:table-cell table:style-name="ce125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4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90"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4/2021/UF</text:p>
          </table:table-cell>
          <table:table-cell table:style-name="ce18" office:value-type="string" calcext:value-type="string">
            <text:p>N/A</text:p>
          </table:table-cell>
          <table:table-cell table:style-name="ce125" office:value-type="string" calcext:value-type="string">
            <text:p>Informació sobre el número d'empleats públics adscrits al Registre i Protectorat de Fundacions en 2020 i 2021 i pressupost destinat a aquests serveis durant els mateixos anys i la mitjana de la dècada 2010-2019 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 </text:p>
            <text:p>parcialment</text:p>
          </table:table-cell>
          <table:table-cell table:style-name="ce151" office:value-type="string" calcext:value-type="string">
            <text:p>No es disposa de tota la informació pública</text:p>
          </table:table-cell>
          <table:table-cell table:style-name="ce187" office:value-type="string" calcext:value-type="string">
            <text:p><text:a xlink:href="http://www.caib.es/sacmicrofront/archivopub.do?ctrl=MCRST9085ZI379358&amp;id=379358" xlink:type="simple">Resolució</text:a></text:p>
          </table:table-cell>
          <table:table-cell table:style-name="ce202" office:value-type="string" calcext:value-type="string">
            <text:p><text:a xlink:href="http://www.caib.es/sacmicrofront/archivopub.do?ctrl=MCRST9085ZI379358&amp;id=379358" xlink:type="simple">http://www.caib.es/sacmicrofront/archivopub.do?ctrl=MCRST9085ZI379358&amp;id=379358</text:a></text:p>
          </table:table-cell>
          <table:table-cell table:style-name="ce187"/>
          <table:table-cell table:style-name="ce177" table:number-columns-repeated="3"/>
          <table:table-cell table:style-name="Default" table:number-columns-repeated="49"/>
          <table:table-cell table:number-columns-repeated="960"/>
        </table:table-row>
        <table:table-row table:style-name="ro91"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5/2021/UF</text:p>
          </table:table-cell>
          <table:table-cell table:style-name="ce18" office:value-type="string" calcext:value-type="string">
            <text:p>N/A</text:p>
          </table:table-cell>
          <table:table-cell table:style-name="ce126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Consultes generals sobre el funcionament de la CAIB,</text:p>
            <text:p>normatives aplicables, etc</text:p>
          </table:table-cell>
          <table:table-cell table:style-name="ce126" table:number-columns-repeated="6"/>
          <table:table-cell table:style-name="ce156" table:number-columns-repeated="53"/>
          <table:table-cell table:number-columns-repeated="956"/>
        </table:table-row>
        <table:table-row table:style-name="ro91"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6/2021/UF</text:p>
          </table:table-cell>
          <table:table-cell table:style-name="ce18" office:value-type="string" calcext:value-type="string">
            <text:p>N/A</text:p>
          </table:table-cell>
          <table:table-cell table:style-name="ce90" office:value-type="string" calcext:value-type="string">
            <text:p>Informació sobre explotacions ovines a Deià</text:p>
          </table:table-cell>
          <table:table-cell table:style-name="ce151" office:value-type="string" calcext:value-type="string">
            <text:p>Agricultura/pesca i ramaderia</text:p>
          </table:table-cell>
          <table:table-cell table:style-name="ce151" office:value-type="string" calcext:value-type="string">
            <text:p>Conselleria d'Agricultura, Pesca i Alimentació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1997&amp;id=381997" xlink:type="simple">Resolució</text:a></text:p>
            <text:p><text:a xlink:href="https://www.caib.es/sacmicrofront/archivopub.do?ctrl=MCRST9085ZI381996&amp;id=381996" xlink:type="simple">Annex</text:a></text:p>
          </table:table-cell>
          <table:table-cell table:style-name="ce202" office:value-type="string" calcext:value-type="string">
            <text:p><text:a xlink:href="https://www.caib.es/sacmicrofront/archivopub.do?ctrl=MCRST9085ZI381997&amp;id=381997" xlink:type="simple">https://www.caib.es/sacmicrofront/archivopub.do?ctrl=MCRST9085ZI381997&amp;id=381997</text:a></text:p>
          </table:table-cell>
          <table:table-cell table:style-name="ce202" office:value-type="string" calcext:value-type="string">
            <text:p><text:a xlink:href="https://www.caib.es/sacmicrofront/archivopub.do?ctrl=MCRST9085ZI381996&amp;id=381996" xlink:type="simple">https://www.caib.es/sacmicrofront/archivopub.do?ctrl=MCRST9085ZI381996&amp;id=381996</text:a></text:p>
          </table:table-cell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92"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7/2021/UF</text:p>
          </table:table-cell>
          <table:table-cell table:style-name="ce18" office:value-type="string" calcext:value-type="string">
            <text:p>N/A</text:p>
          </table:table-cell>
          <table:table-cell table:style-name="ce127" office:value-type="string" calcext:value-type="string">
            <text:p>Dades estadístiques relacionades amb el personal docent en general i, en particular de l'IES S’Arenal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51" office:value-type="string" calcext:value-type="string">
            <text:p><text:a xlink:href="https://www.caib.es/sacmicrofront/archivopub.do?ctrl=MCRST9085ZI378213&amp;id=378213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8213&amp;id=378213" xlink:type="simple">https://www.caib.es/sacmicrofront/archivopub.do?ctrl=MCRST9085ZI378213&amp;id=378213</text:a></text:p>
          </table:table-cell>
          <table:table-cell table:style-name="ce202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3"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8/2021/UF</text:p>
          </table:table-cell>
          <table:table-cell table:style-name="ce18" office:value-type="string" calcext:value-type="string">
            <text:p>N/A</text:p>
          </table:table-cell>
          <table:table-cell table:style-name="ce92" office:value-type="string" calcext:value-type="string">
            <text:p><text:span text:style-name="T54">Dades estadístiques relacionades amb el personal docent del </text:span><text:span text:style-name="T55">CEIP PONENT, de la Conselleria d'Educació i Formació Professional de les Illes Balears, i en general, del Cos de Mestres. Dades sobre processos selectius d'aquest cos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1998&amp;id=381998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1998&amp;id=381998" xlink:type="simple">https://www.caib.es/sacmicrofront/archivopub.do?ctrl=MCRST9085ZI381998&amp;id=381998</text:a></text:p>
          </table:table-cell>
          <table:table-cell table:style-name="ce202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19/2021/UF</text:p>
          </table:table-cell>
          <table:table-cell table:style-name="ce18" office:value-type="string" calcext:value-type="string">
            <text:p>N/A</text:p>
          </table:table-cell>
          <table:table-cell table:style-name="ce124" office:value-type="string" calcext:value-type="string">
            <text:p>Qüestionari de l'examen de OPE tècnic/tècnica especialista en</text:p>
            <text:p>Laboratori de l'any 2018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85" office:value-type="string" calcext:value-type="string">
            <text:p><text:a xlink:href="https://www.caib.es/sacmicrofront/archivopub.do?ctrl=MCRST9085ZI376500&amp;id=376500" xlink:type="simple">Resolució</text:a></text:p>
            <text:p><text:a xlink:href="https://www.caib.es/sacmicrofront/archivopub.do?ctrl=MCRST9085ZI376501&amp;id=376501" xlink:type="simple">Annex 1</text:a></text:p>
            <text:p><text:a xlink:href="https://www.caib.es/sacmicrofront/archivopub.do?ctrl=MCRST9085ZI376502&amp;id=376502" xlink:type="simple">Annex 2</text:a></text:p>
          </table:table-cell>
          <table:table-cell table:style-name="ce202" office:value-type="string" calcext:value-type="string">
            <text:p><text:a xlink:href="https://www.caib.es/sacmicrofront/archivopub.do?ctrl=MCRST9085ZI376500&amp;id=376500" xlink:type="simple">https://www.caib.es/sacmicrofront/archivopub.do?ctrl=MCRST9085ZI376500&amp;id=376500</text:a></text:p>
          </table:table-cell>
          <table:table-cell table:style-name="ce208" office:value-type="string" calcext:value-type="string">
            <text:p><text:a xlink:href="https://www.caib.es/sacmicrofront/archivopub.do?ctrl=MCRST9085ZI376501&amp;id=376501" xlink:type="simple">https://www.caib.es/sacmicrofront/archivopub.do?ctrl=MCRST9085ZI376501&amp;id=376501</text:a>  <text:a xlink:href="https://www.caib.es/sacmicrofront/archivopub.do?ctrl=MCRST9085ZI376502&amp;id=376502" xlink:type="simple">https://www.caib.es/sacmicrofront/archivopub.do?ctrl=MCRST9085ZI376502&amp;id=376502</text:a></text:p>
          </table:table-cell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0/2021/UF</text:p>
          </table:table-cell>
          <table:table-cell table:style-name="ce18" office:value-type="string" calcext:value-type="string">
            <text:p>N/A</text:p>
          </table:table-cell>
          <table:table-cell table:style-name="ce110" office:value-type="string" calcext:value-type="string">
            <text:p><text:span text:style-name="T56">Dades sobre el número de places convocades al procés selectiu del cos de Mestres d’Infantil i Primària des de l’ant 2000 a l’any 2021 i el número de vacants</text:span>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3357&amp;id=383357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3357&amp;id=383357" xlink:type="simple">https://www.caib.es/sacmicrofront/archivopub.do?ctrl=MCRST9085ZI383357&amp;id=383357</text:a></text:p>
          </table:table-cell>
          <table:table-cell table:style-name="ce189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1/2021/UF</text:p>
          </table:table-cell>
          <table:table-cell table:style-name="ce18" office:value-type="string" calcext:value-type="string">
            <text:p>N/A</text:p>
          </table:table-cell>
          <table:table-cell table:style-name="ce129" office:value-type="string" calcext:value-type="string">
            <text:p><text:span text:style-name="T57">Dades estad</text:span><text:span text:style-name="T58">ístiques relacionades amb el personal docent de l'IES </text:span><text:span text:style-name="T59"> </text:span><text:span text:style-name="T60">SANTAN</text:span><text:span text:style-name="T61">YÍ</text:span><text:span text:style-name="T59">,  del Servei d'Educació Secundària de la Conselleria d'Educació i del cos 591, 590, 106, 201 i 226. </text:span><text:span text:style-name="T62"> Dades sobre processos selectius</text:span><text:span text:style-name="T60"> d’aquests cossos</text:span>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3356&amp;id=383356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3356&amp;id=383356" xlink:type="simple">https://www.caib.es/sacmicrofront/archivopub.do?ctrl=MCRST9085ZI383356&amp;id=383356</text:a></text:p>
          </table:table-cell>
          <table:table-cell table:style-name="ce189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2/2021/UF</text:p>
          </table:table-cell>
          <table:table-cell table:style-name="ce18" office:value-type="string" calcext:value-type="string">
            <text:p>N/A</text:p>
          </table:table-cell>
          <table:table-cell table:style-name="ce127" office:value-type="string" calcext:value-type="string">
            <text:p>Dades estadístiques relacionades amb el personal docent de l'IES ALBUHAIRA del Servei d'Educació Secundària de la Conselleria d'Educació i Formació Professional de les Illes Balear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85" office:value-type="string" calcext:value-type="string">
            <text:p><text:a xlink:href="https://www.caib.es/sacmicrofront/archivopub.do?ctrl=MCRST9085ZI378214&amp;id=378214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8214&amp;id=378214" xlink:type="simple">https://www.caib.es/sacmicrofront/archivopub.do?ctrl=MCRST9085ZI378214&amp;id=378214</text:a></text:p>
          </table:table-cell>
          <table:table-cell table:style-name="ce185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49">Dades estadístiques relacionades amb el personal docent de l'IES ALBUHAIRA</text:span><text:span text:style-name="T63">, </text:span><text:span text:style-name="T49"> del Servei d'Educació Secundària de la Conselleria d'Educació i Formació Professional de les Illes Balears i,</text:span><text:span text:style-name="T64"> en general, del Cos de Professors de secundària. Dades sobre processos selectius d'aquest cos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84&amp;id=381384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1384&amp;id=381384" xlink:type="simple">https://www.caib.es/sacmicrofront/archivopub.do?ctrl=MCRST9085ZI381384&amp;id=381384</text:a></text:p>
          </table:table-cell>
          <table:table-cell table:style-name="ce187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4/2021/UF</text:p>
          </table:table-cell>
          <table:table-cell table:style-name="ce18" office:value-type="string" calcext:value-type="string">
            <text:p>N/A</text:p>
          </table:table-cell>
          <table:table-cell table:style-name="ce132" office:value-type="string" calcext:value-type="string">
            <text:p><text:span text:style-name="T65">Dades estadístiques relacionades amb el personal docent del </text:span><text:span text:style-name="T66">CEPA FRANCESC DE BORJA MOLL- INCA, </text:span><text:span text:style-name="T67"> del Servei d'Educació Secundària de la Conselleria d'Educació i Formació Professional de les Illes Balears, i en general, del Cos de Professors Tècnics de Formació Professional. Dades sobre processos selectius d'aquest cos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82&amp;id=381382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1382&amp;id=381382" xlink:type="simple">https://www.caib.es/sacmicrofront/archivopub.do?ctrl=MCRST9085ZI381382&amp;id=381382</text:a></text:p>
          </table:table-cell>
          <table:table-cell table:style-name="ce187"/>
          <table:table-cell table:style-name="ce178" table:number-columns-repeated="2"/>
          <table:table-cell table:style-name="ce177"/>
          <table:table-cell table:style-name="ce175" table:number-columns-repeated="53"/>
          <table:table-cell table:style-name="ce176" table:number-columns-repeated="956"/>
        </table:table-row>
        <table:table-row table:style-name="ro16"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5/2021/UF</text:p>
          </table:table-cell>
          <table:table-cell table:style-name="ce18" office:value-type="string" calcext:value-type="string">
            <text:p>N/A</text:p>
          </table:table-cell>
          <table:table-cell table:style-name="ce135" office:value-type="string" calcext:value-type="string">
            <text:p>Dades estadístiques relacionades amb el personal docent de l'IES SON CLADERA, d’aquesta Administració i del Cos de Mestres i, en general. Dades sobre processos selectius d'aquest co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80&amp;id=381380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1380&amp;id=381380" xlink:type="simple">https://www.caib.es/sacmicrofront/archivopub.do?ctrl=MCRST9085ZI381380&amp;id=381380</text:a></text:p>
          </table:table-cell>
          <table:table-cell table:style-name="ce187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Còpia de totes les Relacions de llocs de treball del personal funcionari publicades des del 01/01/2015 fins a l'actualitat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79&amp;id=381379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1379&amp;id=381379" xlink:type="simple">https://www.caib.es/sacmicrofront/archivopub.do?ctrl=MCRST9085ZI381379&amp;id=381379</text:a></text:p>
          </table:table-cell>
          <table:table-cell table:style-name="ce187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8/2021/UF</text:p>
          </table:table-cell>
          <table:table-cell table:style-name="ce18" office:value-type="string" calcext:value-type="string">
            <text:p>N/A</text:p>
          </table:table-cell>
          <table:table-cell table:style-name="ce129" office:value-type="string" calcext:value-type="string">
            <text:p>Dades estadístiques relacionades amb el personal docent de l'IES INCA, <text:s/>del Servei d'Educació Secundària de la Conselleria d'Educació i Formació Professional de les Illes Balears i, en general, del Cos de Professors de secundària. Dades sobre processos selectius d'aquest cos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3355&amp;id=383355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3355&amp;id=383355" xlink:type="simple">https://www.caib.es/sacmicrofront/archivopub.do?ctrl=MCRST9085ZI383355&amp;id=383355</text:a></text:p>
          </table:table-cell>
          <table:table-cell table:style-name="ce189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29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126" table:number-columns-repeated="6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0/2021/UF</text:p>
          </table:table-cell>
          <table:table-cell table:style-name="ce18" office:value-type="string" calcext:value-type="string">
            <text:p>N/A</text:p>
          </table:table-cell>
          <table:table-cell table:style-name="ce110" office:value-type="string" calcext:value-type="string">
            <text:p>Dades sobre els col·legis concertats en relació al pressupost rebut des de l’any 2010 a l’any 2021 i la desagregació per sexe a les aules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3353&amp;id=383353" xlink:type="simple">Resolució</text:a></text:p>
            <text:p><text:a xlink:href="https://www.caib.es/sacmicrofront/archivopub.do?ctrl=MCRST9085ZI383954&amp;id=383954" xlink:type="simple">Annex 1</text:a></text:p>
            <text:p><text:a xlink:href="https://www.caib.es/sacmicrofront/archivopub.do?ctrl=MCRST9085ZI383956&amp;id=383956" xlink:type="simple">Annex 2</text:a></text:p>
          </table:table-cell>
          <table:table-cell table:style-name="ce202" office:value-type="string" calcext:value-type="string">
            <text:p><text:a xlink:href="https://www.caib.es/sacmicrofront/archivopub.do?ctrl=MCRST9085ZI383353&amp;id=383353" xlink:type="simple">https://www.caib.es/sacmicrofront/archivopub.do?ctrl=MCRST9085ZI383353&amp;id=383353</text:a></text:p>
          </table:table-cell>
          <table:table-cell table:style-name="ce208" office:value-type="string" calcext:value-type="string">
            <text:p><text:a xlink:href="https://www.caib.es/sacmicrofront/archivopub.do?ctrl=MCRST9085ZI383954&amp;id=383954" xlink:type="simple">https://www.caib.es/sacmicrofront/archivopub.do?ctrl=MCRST9085ZI383954&amp;id=383954</text:a>  <text:a xlink:href="https://www.caib.es/sacmicrofront/archivopub.do?ctrl=MCRST9085ZI383956&amp;id=383956" xlink:type="simple">https://www.caib.es/sacmicrofront/archivopub.do?ctrl=MCRST9085ZI383956&amp;id=383956</text:a></text:p>
          </table:table-cell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4" office:value-type="string" calcext:value-type="string">
            <text:p>431/2021/UF</text:p>
          </table:table-cell>
          <table:table-cell table:style-name="ce18" office:value-type="string" calcext:value-type="string">
            <text:p>N/A</text:p>
          </table:table-cell>
          <table:table-cell table:style-name="ce47" office:value-type="string" calcext:value-type="string">
            <text:p><text:span text:style-name="T68">Informació sobre </text:span><text:span text:style-name="T69">drets participatius i associatius de l’alumnat (etapa secundària) en en el sistema educatiu CAIB</text:span>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90" office:value-type="string" calcext:value-type="string">
            <text:p><text:a xlink:href="https://www.caib.es/sacmicrofront/archivopub.do?ctrl=MCRST9085ZI391981&amp;id=391981" xlink:type="simple">Resolució</text:a></text:p>
            <text:p><text:a xlink:href="https://www.caib.es/sacmicrofront/archivopub.do?ctrl=MCRST9085ZI391982&amp;id=391982" xlink:type="simple">Annex 1</text:a></text:p>
          </table:table-cell>
          <table:table-cell table:style-name="ce202" office:value-type="string" calcext:value-type="string">
            <text:p><text:a xlink:href="https://www.caib.es/sacmicrofront/archivopub.do?ctrl=MCRST9085ZI391981&amp;id=391981" xlink:type="simple">https://www.caib.es/sacmicrofront/archivopub.do?ctrl=MCRST9085ZI391981&amp;id=391981</text:a></text:p>
          </table:table-cell>
          <table:table-cell table:style-name="ce202" office:value-type="string" calcext:value-type="string">
            <text:p><text:a xlink:href="https://www.caib.es/sacmicrofront/archivopub.do?ctrl=MCRST9085ZI391982&amp;id=391982" xlink:type="simple">https://www.caib.es/sacmicrofront/archivopub.do?ctrl=MCRST9085ZI391982&amp;id=391982</text:a></text:p>
          </table:table-cell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string" calcext:value-type="string">
            <text:p>432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style-name="ce156" table:number-columns-repeated="53"/>
          <table:table-cell table:number-columns-repeated="956"/>
        </table:table-row>
        <table:table-row table:style-name="ro93"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3/2021/UF</text:p>
          </table:table-cell>
          <table:table-cell table:style-name="ce18" office:value-type="string" calcext:value-type="string">
            <text:p>N/A</text:p>
          </table:table-cell>
          <table:table-cell table:style-name="ce81" office:value-type="string" calcext:value-type="string">
            <text:p><text:span text:style-name="T70">Import anual de la despesa de combustible en vehicles a disposició de la Comunitat Autònoma dels tres darrers exercicis comptabilitzats, desglossats per departaments i </text:span>Conselleries</text:p>
          </table:table-cell>
          <table:table-cell table:style-name="ce151" office:value-type="string" calcext:value-type="string">
            <text:p>Administració pública i govern/alts càrrecs i personal eventual/bon govern</text:p>
          </table:table-cell>
          <table:table-cell table:style-name="ce151" office:value-type="string" calcext:value-type="string">
            <text:p>Conselleria d'Hisenda i Relacions Exteriors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78&amp;id=381378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1378&amp;id=381378" xlink:type="simple">https://www.caib.es/sacmicrofront/archivopub.do?ctrl=MCRST9085ZI381378&amp;id=381378</text:a></text:p>
          </table:table-cell>
          <table:table-cell table:style-name="ce187"/>
          <table:table-cell table:style-name="ce151" office:value-type="string" calcext:value-type="string">
            <text:p>Reclamació davant el Consell de Transparència i Bon Govern </text:p>
          </table:table-cell>
          <table:table-cell table:style-name="ce197" office:value-type="string" calcext:value-type="string">
            <text:p><text:span text:style-name="T87">Estimada por</text:span></text:p>
            <text:p><text:span text:style-name="T87">motius</text:span></text:p>
            <text:p><text:span text:style-name="T87">formals</text:span></text:p>
            <text:p><text:span text:style-name="T88"> </text:span><text:span text:style-name="T88"><text:a xlink:href="http://www.caib.es/sacmicrofront/archivopub.do?ctrl=MCRST12726ZI399301&amp;id=399301" xlink:type="simple">15/2022</text:a></text:span></text:p>
          </table:table-cell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4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<text:span text:style-name="T71">Relació´o del serveis prestats com a personal docent a la </text:span><text:span text:style-name="T72">Conselleria d'Educació i Formació Professional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1999&amp;id=381999" xlink:type="simple">Resolució</text:a></text:p>
            <text:p/>
          </table:table-cell>
          <table:table-cell table:style-name="ce202" office:value-type="string" calcext:value-type="string">
            <text:p><text:a xlink:href="https://www.caib.es/sacmicrofront/archivopub.do?ctrl=MCRST9085ZI381999&amp;id=381999" xlink:type="simple">https://www.caib.es/sacmicrofront/archivopub.do?ctrl=MCRST9085ZI381999&amp;id=381999</text:a></text:p>
          </table:table-cell>
          <table:table-cell table:style-name="ce189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5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<text:span text:style-name="T71">Relació´o del serveis prestats com a personal docent a la </text:span><text:span text:style-name="T72">Conselleria d'Educació i Formació Professional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2002&amp;id=382002" xlink:type="simple">Resolució</text:a></text:p>
            <text:p/>
          </table:table-cell>
          <table:table-cell table:style-name="ce202" office:value-type="string" calcext:value-type="string">
            <text:p><text:a xlink:href="https://www.caib.es/sacmicrofront/archivopub.do?ctrl=MCRST9085ZI382002&amp;id=382002" xlink:type="simple">https://www.caib.es/sacmicrofront/archivopub.do?ctrl=MCRST9085ZI382002&amp;id=382002</text:a></text:p>
          </table:table-cell>
          <table:table-cell table:style-name="ce189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6/2021/UF</text:p>
          </table:table-cell>
          <table:table-cell table:style-name="ce18" office:value-type="string" calcext:value-type="string">
            <text:p>N/A</text:p>
          </table:table-cell>
          <table:table-cell table:style-name="ce127" office:value-type="string" calcext:value-type="string">
            <text:p>Informació sobre número de funcionaris jubilats, morts, excedències, renúncies i places de nova creació de funcionaris de carrera dels anys 2020 i 2021 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51" office:value-type="string" calcext:value-type="string">
            <text:p><text:a xlink:href="https://www.caib.es/sacmicrofront/archivopub.do?ctrl=MCRST9085ZI378217&amp;id=378217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78217&amp;id=378217" xlink:type="simple">https://www.caib.es/sacmicrofront/archivopub.do?ctrl=MCRST9085ZI378217&amp;id=378217</text:a></text:p>
          </table:table-cell>
          <table:table-cell table:style-name="ce151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4" office:value-type="string" calcext:value-type="string">
            <text:p>437/2021/UF</text:p>
          </table:table-cell>
          <table:table-cell table:style-name="ce18" office:value-type="string" calcext:value-type="string">
            <text:p>N/A</text:p>
          </table:table-cell>
          <table:table-cell table:style-name="ce47" office:value-type="string" calcext:value-type="string">
            <text:p>Còpia del cens electoral de les eleccions sindicals de març de 2019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e Presidència, Funció Pública i Igualtat</text:p>
          </table:table-cell>
          <table:table-cell table:style-name="ce151" office:value-type="string" calcext:value-type="string">
            <text:p>Disposició addicional</text:p>
            <text:p>primera apartat 1</text:p>
            <text:p>Llei 19/2013</text:p>
          </table:table-cell>
          <table:table-cell table:style-name="ce177" table:number-columns-repeated="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8/2021/UF</text:p>
          </table:table-cell>
          <table:table-cell table:style-name="ce18" office:value-type="string" calcext:value-type="string">
            <text:p>N/A</text:p>
          </table:table-cell>
          <table:table-cell table:style-name="ce136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2"/>
          <table:table-cell table:style-name="ce177"/>
          <table:table-cell table:style-name="ce178" table:number-columns-repeated="3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39/2021/UF</text:p>
          </table:table-cell>
          <table:table-cell table:style-name="ce18" office:value-type="string" calcext:value-type="string">
            <text:p>N/A</text:p>
          </table:table-cell>
          <table:table-cell table:style-name="ce136" office:value-type="string" calcext:value-type="string">
            <text:p>Informació sobre l'autorització d'instal·lació de màquines tipus B en un establiment de Palma <text:s/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2"/>
          <table:table-cell table:style-name="ce177"/>
          <table:table-cell table:style-name="ce178" table:number-columns-repeated="3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0/2021/UF</text:p>
          </table:table-cell>
          <table:table-cell table:style-name="ce18" office:value-type="string" calcext:value-type="string">
            <text:p>N/A</text:p>
          </table:table-cell>
          <table:table-cell table:style-name="ce98" office:value-type="string" calcext:value-type="string">
            <text:p>Informació sobre el número de cesses, renúncies, defuncions, jubilacions, excedències i ingressos del personal funcionari de carrera dels anys 2018 a 2020 de les places d’educació infantil, de primària, de secundària, d'FP, d'EOI i de Conservatoris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2003&amp;id=382003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2003&amp;id=382003" xlink:type="simple">https://www.caib.es/sacmicrofront/archivopub.do?ctrl=MCRST9085ZI382003&amp;id=382003</text:a></text:p>
          </table:table-cell>
          <table:table-cell table:style-name="ce189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1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<text:span text:style-name="T35">Informació sobre l'autorització d'instal·lació de màquines tipus B en un establiment de </text:span>Can Picafort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2/2021/UF <text:span text:style-name="T13">Acumulada amb</text:span> 448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<text:span text:style-name="T35">Informació sobre l'autorització d'instal·lació de màquines tipus B en un establiment de</text:span> Campos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3/2021/UF</text:p>
          </table:table-cell>
          <table:table-cell table:style-name="ce18" office:value-type="string" calcext:value-type="string">
            <text:p>N/A</text:p>
          </table:table-cell>
          <table:table-cell table:style-name="ce129" office:value-type="string" calcext:value-type="string">
            <text:p>Dades estadístiques relacionades amb el personal docent de l'IES Nou Llevant, <text:s/>del Servei d'Educació Secundària de la Conselleria d'Educació i Formació Professional de les Illes Balears i, en general, del Cos de Professors de secundària. Dades sobre processos selectius d'aquest cos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3352&amp;id=383352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3352&amp;id=383352" xlink:type="simple">https://www.caib.es/sacmicrofront/archivopub.do?ctrl=MCRST9085ZI383352&amp;id=383352</text:a></text:p>
          </table:table-cell>
          <table:table-cell table:style-name="ce189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4/2021/UF</text:p>
          </table:table-cell>
          <table:table-cell table:style-name="ce18" office:value-type="string" calcext:value-type="string">
            <text:p>N/A</text:p>
          </table:table-cell>
          <table:table-cell table:style-name="ce103" office:value-type="string" calcext:value-type="string">
            <text:p>Actes relatives a les proves de setembre 2021 del Tribunal Qualificador de llenguatge administratiu de la convocatòria de setembre de 2021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<text:span text:style-name="T31">Conselleria de </text:span><text:span text:style-name="T80">Fons Europeus, Universitat i Cultura</text:span>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5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<text:span text:style-name="T35">Informació sobre l'autorització d'instal·lació de màquines tipus B en un establiment de</text:span> Palma i Can Picafort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6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73">Dades estadístiques relacionades amb el personal docent del Cos de Professors de secundària i de les especialitats de Filosofia i  Suport a l'Àrea de Llengua i Ciències Socials.</text:span></text:p>
            <text:p><text:span text:style-name="T73">Dades sobre processos selectius d'aquests cossos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77&amp;id=381377" xlink:type="simple">Resolució</text:a></text:p>
          </table:table-cell>
          <table:table-cell table:style-name="ce202" office:value-type="string" calcext:value-type="string">
            <text:p><text:a xlink:href="https://www.caib.es/sacmicrofront/archivopub.do?ctrl=MCRST9085ZI381377&amp;id=381377" xlink:type="simple">https://www.caib.es/sacmicrofront/archivopub.do?ctrl=MCRST9085ZI381377&amp;id=381377</text:a></text:p>
          </table:table-cell>
          <table:table-cell table:style-name="ce187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7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<text:span text:style-name="T74">Dades sobre </text:span><text:span text:style-name="T75">atenció mèdica a persones afectades</text:span><text:span text:style-name="T76"> per intoxicacions causades per productes fitosanitaris o agroquímics </text:span><text:span text:style-name="T75">(fungicides, herbicides, pesticides, etc.) en els centres mèdics de les Illes Balears durant els anys </text:span><text:span text:style-name="T77">2011 a 2020</text:span>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8"/>
          <table:table-cell table:style-name="ce190" office:value-type="string" calcext:value-type="string">
            <text:p><text:a xlink:href="https://www.caib.es/sacmicrofront/archivopub.do?ctrl=MCRST9085ZI378218&amp;id=378218" xlink:type="simple">Resolució</text:a></text:p>
            <text:p><text:a xlink:href="https://www.caib.es/sacmicrofront/archivopub.do?ctrl=MCRST9085ZI378223&amp;id=378223" xlink:type="simple">Annex 1</text:a></text:p>
            <text:p><text:a xlink:href="https://www.caib.es/sacmicrofront/archivopub.do?ctrl=MCRST9085ZI378224&amp;id=378224" xlink:type="simple">Annex 2</text:a></text:p>
            <text:p><text:a xlink:href="https://www.caib.es/sacmicrofront/archivopub.do?ctrl=MCRST9085ZI378225&amp;id=378225" xlink:type="simple">Annex 3</text:a></text:p>
          </table:table-cell>
          <table:table-cell table:style-name="ce202" office:value-type="string" calcext:value-type="string">
            <text:p><text:a xlink:href="https://www.caib.es/sacmicrofront/archivopub.do?ctrl=MCRST9085ZI378218&amp;id=378218" xlink:type="simple">https://www.caib.es/sacmicrofront/archivopub.do?ctrl=MCRST9085ZI378218&amp;id=378218</text:a></text:p>
          </table:table-cell>
          <table:table-cell table:style-name="ce47" office:value-type="string" calcext:value-type="string">
            <text:p><text:a xlink:href="https://www.caib.es/sacmicrofront/archivopub.do?ctrl=MCRST9085ZI378223&amp;id=378223" xlink:type="simple">https://www.caib.es/sacmicrofront/archivopub.do?ctrl=MCRST9085ZI378223&amp;id=378223</text:a>  <text:a xlink:href="https://www.caib.es/sacmicrofront/archivopub.do?ctrl=MCRST9085ZI378224&amp;id=378224" xlink:type="simple">https://www.caib.es/sacmicrofront/archivopub.do?ctrl=MCRST9085ZI378224&amp;id=378224</text:a> <text:a xlink:href="https://www.caib.es/sacmicrofront/archivopub.do?ctrl=MCRST9085ZI378225&amp;id=378225" xlink:type="simple">https://www.caib.es/sacmicrofront/archivopub.do?ctrl=MCRST9085ZI378225&amp;id=378225</text:a></text:p>
          </table:table-cell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48/2021/UF <text:span text:style-name="T13">Acumulada amb </text:span>442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<text:span text:style-name="T35">Informació sobre l'autorització d'instal·lació de màquines tipus B en un establiment de</text:span><text:span text:style-name="T78"> Campos</text:span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string" calcext:value-type="string">
            <text:p>449/2021/UF</text:p>
          </table:table-cell>
          <table:table-cell table:style-name="ce18" office:value-type="string" calcext:value-type="string">
            <text:p>N/A</text:p>
          </table:table-cell>
          <table:table-cell table:style-name="ce145" office:value-type="string" calcext:value-type="string">
            <text:p>Informació sobre una denúncia presentada contra una supermercat</text:p>
          </table:table-cell>
          <table:table-cell table:style-name="ce151" office:value-type="string" calcext:value-type="string">
            <text:p>Consum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91394&amp;id=391394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91394&amp;id=391394" xlink:type="simple">https://www.caib.es/sacmicrofront/archivopub.do?ctrl=MCRST9085ZI391394&amp;id=391394</text:a></text:p>
          </table:table-cell>
          <table:table-cell table:style-name="ce187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0/2021/UF</text:p>
          </table:table-cell>
          <table:table-cell table:style-name="ce18" office:value-type="string" calcext:value-type="string">
            <text:p>N/A</text:p>
          </table:table-cell>
          <table:table-cell table:style-name="ce146" office:value-type="string" calcext:value-type="string">
            <text:p>Informació sobre el número de cesses, renúncies, defuncions, jubilacions, excedències i ingressos del personal funcionari de carrera dels anys 2018 a 2020 de les places d'anglès d’Educació secundària</text:p>
          </table:table-cell>
          <table:table-cell table:style-name="ce151" office:value-type="string" calcext:value-type="string">
            <text:p>Educació/</text:p>
            <text:p>universitat/</text:p>
            <text:p>formació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9" office:value-type="string" calcext:value-type="string">
            <text:p><text:a xlink:href="https://www.caib.es/sacmicrofront/archivopub.do?ctrl=MCRST9085ZI383349&amp;id=383349" xlink:type="simple">Resolució</text:a></text:p>
          </table:table-cell>
          <table:table-cell table:style-name="ce208" office:value-type="string" calcext:value-type="string">
            <text:p><text:a xlink:href="https://www.caib.es/sacmicrofront/archivopub.do?ctrl=MCRST9085ZI383349&amp;id=383349" xlink:type="simple">https://www.caib.es/sacmicrofront/archivopub.do?ctrl=MCRST9085ZI383349&amp;id=383349</text:a></text:p>
          </table:table-cell>
          <table:table-cell table:style-name="ce189"/>
          <table:table-cell table:style-name="ce177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string" calcext:value-type="string">
            <text:p>451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55" table:number-columns-repeated="3"/>
          <table:table-cell table:style-name="ce193" table:number-columns-repeated="2"/>
          <table:table-cell table:style-name="ce126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2/2021/UF</text:p>
          </table:table-cell>
          <table:table-cell table:style-name="ce18" office:value-type="string" calcext:value-type="string">
            <text:p>N/A</text:p>
          </table:table-cell>
          <table:table-cell table:style-name="ce55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192" table:number-columns-repeated="3"/>
          <table:table-cell table:style-name="ce126" table:number-columns-repeated="3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3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<text:span text:style-name="T65">Dades estadístiques relacionades amb el personal docent del Cos de Professors de secundària de les especialitats de Geografia i Història, Suport a l'Àrea de Llengua i Ciències Socials, Italià i Història de l’Art. </text:span></text:p>
            <text:p><text:span text:style-name="T65">Dades sobre processos selectius d'aquest cos</text:span></text:p>
          </table:table-cell>
          <table:table-cell table:style-name="ce151" office:value-type="string" calcext:value-type="string">
            <text:p>Oposicions/funció pública/personal (empleats públics)</text:p>
          </table:table-cell>
          <table:table-cell table:style-name="ce151" office:value-type="string" calcext:value-type="string">
            <text:p>Conselleria d’Educació i Formació Professional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76&amp;id=381376" xlink:type="simple">Resolució</text:a></text:p>
          </table:table-cell>
          <table:table-cell table:style-name="ce203" office:value-type="string" calcext:value-type="string">
            <text:p><text:a xlink:href="https://www.caib.es/sacmicrofront/archivopub.do?ctrl=MCRST9085ZI381376&amp;id=381376" xlink:type="simple">https://www.caib.es/sacmicrofront/archivopub.do?ctrl=MCRST9085ZI381376&amp;id=381376</text:a></text:p>
          </table:table-cell>
          <table:table-cell table:style-name="ce187"/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4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<text:span text:style-name="T35">Informació sobre l'autorització d'instal·lació de màquines tipus B en un establiment de</text:span><text:span text:style-name="T78"> Palma</text:span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6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<text:span text:style-name="T35">Informació sobre l'autorització d'instal·lació de màquines tipus B en un establiment de</text:span><text:span text:style-name="T78"> Palma</text:span>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7/2021/UF</text:p>
          </table:table-cell>
          <table:table-cell table:style-name="ce18" office:value-type="string" calcext:value-type="string">
            <text:p>N/A</text:p>
          </table:table-cell>
          <table:table-cell table:style-name="ce53" office:value-type="string" calcext:value-type="string">
            <text:p>Informació desglossada sobre convenis d'assistència religiosa en hospitals, número total de capellans a temps complet o parcial. Aportació econòmica per capellà i pressupost total anual per conveni</text:p>
          </table:table-cell>
          <table:table-cell table:style-name="ce151" office:value-type="string" calcext:value-type="string">
            <text:p>Altres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7"/>
          <table:table-cell table:style-name="ce187" office:value-type="string" calcext:value-type="string">
            <text:p><text:a xlink:href="https://www.caib.es/sacmicrofront/archivopub.do?ctrl=MCRST9085ZI381374&amp;id=381374" xlink:type="simple">Resolució</text:a></text:p>
            <text:p><text:a xlink:href="https://www.caib.es/sacmicrofront/archivopub.do?ctrl=MCRST9085ZI381375&amp;id=381375" xlink:type="simple">Annex</text:a></text:p>
          </table:table-cell>
          <table:table-cell table:style-name="ce203" office:value-type="string" calcext:value-type="string">
            <text:p><text:a xlink:href="https://www.caib.es/sacmicrofront/archivopub.do?ctrl=MCRST9085ZI381374&amp;id=381374" xlink:type="simple">https://www.caib.es/sacmicrofront/archivopub.do?ctrl=MCRST9085ZI381374&amp;id=381374</text:a></text:p>
          </table:table-cell>
          <table:table-cell table:style-name="ce203" office:value-type="string" calcext:value-type="string">
            <text:p><text:a xlink:href="https://www.caib.es/sacmicrofront/archivopub.do?ctrl=MCRST9085ZI381375&amp;id=381375" xlink:type="simple">https://www.caib.es/sacmicrofront/archivopub.do?ctrl=MCRST9085ZI381375&amp;id=381375</text:a></text:p>
          </table:table-cell>
          <table:table-cell table:style-name="ce178" table:number-columns-repeated="2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8/2021/UF</text:p>
          </table:table-cell>
          <table:table-cell table:style-name="ce18" office:value-type="string" calcext:value-type="string">
            <text:p>N/A</text:p>
          </table:table-cell>
          <table:table-cell table:style-name="ce126" table:number-columns-repeated="2"/>
          <table:table-cell table:style-name="ce126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126" office:value-type="string" calcext:value-type="string">
            <text:p>Inadmesa</text:p>
            <text:p>per no ser </text:p>
            <text:p>Informació Pública</text:p>
          </table:table-cell>
          <table:table-cell table:style-name="ce126" office:value-type="string" calcext:value-type="string">
            <text:p><text:span text:style-name="T83">Altres</text:span></text:p>
            <text:p>procediments</text:p>
          </table:table-cell>
          <table:table-cell table:style-name="ce126" table:number-columns-repeated="6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59/2021/UF</text:p>
          </table:table-cell>
          <table:table-cell table:style-name="ce18" office:value-type="string" calcext:value-type="string">
            <text:p>N/A</text:p>
          </table:table-cell>
          <table:table-cell table:style-name="ce57" office:value-type="string" calcext:value-type="string">
            <text:p>Informació sobre el Projecte i l’Estudi d'Impacte Ambiental d’instal·lació de plaques fotovoltaiques d’una parcel·la</text:p>
          </table:table-cell>
          <table:table-cell table:style-name="ce151" office:value-type="string" calcext:value-type="string">
            <text:p>Comerç/indústria/artesania/energia/empreses/joc</text:p>
          </table:table-cell>
          <table:table-cell table:style-name="ce151" office:value-type="string" calcext:value-type="string">
            <text:p>Conselleria de Transició Energètica, Sectors Productius i Memòria Democràtica </text:p>
          </table:table-cell>
          <table:table-cell table:style-name="ce151" office:value-type="string" calcext:value-type="string">
            <text:p>Estimada</text:p>
          </table:table-cell>
          <table:table-cell table:style-name="ce177" table:number-columns-repeated="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60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Informació sobre un expedient pericial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6"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string" calcext:value-type="string">
            <text:p>461/2021/UF</text:p>
          </table:table-cell>
          <table:table-cell table:style-name="ce18" office:value-type="string" calcext:value-type="string">
            <text:p>N/A</text:p>
          </table:table-cell>
          <table:table-cell table:style-name="ce138" office:value-type="string" calcext:value-type="string">
            <text:p>Informació sobre un brot d'intoxicació per plom</text:p>
          </table:table-cell>
          <table:table-cell table:style-name="ce151" office:value-type="string" calcext:value-type="string">
            <text:p>Salut/sanitat/farmàcia</text:p>
          </table:table-cell>
          <table:table-cell table:style-name="ce151" office:value-type="string" calcext:value-type="string">
            <text:p>Conselleria de Salut i Consum</text:p>
          </table:table-cell>
          <table:table-cell table:style-name="ce151" office:value-type="string" calcext:value-type="string">
            <text:p>Estimada</text:p>
          </table:table-cell>
          <table:table-cell table:style-name="ce178" table:number-columns-repeated="6"/>
          <table:table-cell table:style-name="ce177"/>
          <table:table-cell table:style-name="ce156" table:number-columns-repeated="53"/>
          <table:table-cell table:number-columns-repeated="956"/>
        </table:table-row>
        <table:table-row table:style-name="ro18" table:number-rows-repeated="2">
          <table:table-cell table:number-columns-repeated="2"/>
          <table:table-cell table:style-name="ce25" table:number-columns-repeated="2"/>
          <table:table-cell table:style-name="ce148"/>
          <table:table-cell table:style-name="ce156" table:number-columns-repeated="9"/>
          <table:table-cell table:number-columns-repeated="1010"/>
        </table:table-row>
        <table:table-row table:style-name="ro18">
          <table:table-cell table:number-columns-repeated="2"/>
          <table:table-cell table:style-name="ce25" table:number-columns-repeated="2"/>
          <table:table-cell table:style-name="ce148"/>
          <table:table-cell table:style-name="ce156" table:number-columns-repeated="3"/>
          <table:table-cell table:style-name="ce148"/>
          <table:table-cell table:style-name="ce156" table:number-columns-repeated="5"/>
          <table:table-cell table:number-columns-repeated="1010"/>
        </table:table-row>
        <table:table-row table:style-name="ro18" table:number-rows-repeated="16">
          <table:table-cell table:number-columns-repeated="2"/>
          <table:table-cell table:style-name="ce25" table:number-columns-repeated="2"/>
          <table:table-cell table:style-name="ce148"/>
          <table:table-cell table:style-name="ce156" table:number-columns-repeated="9"/>
          <table:table-cell table:number-columns-repeated="1010"/>
        </table:table-row>
        <table:table-row table:style-name="ro18" table:number-rows-repeated="5">
          <table:table-cell table:number-columns-repeated="2"/>
          <table:table-cell table:style-name="ce30" table:number-columns-repeated="2"/>
          <table:table-cell table:style-name="ce148"/>
          <table:table-cell table:style-name="ce156" table:number-columns-repeated="9"/>
          <table:table-cell table:number-columns-repeated="1010"/>
        </table:table-row>
        <table:table-row table:style-name="ro18" table:number-rows-repeated="133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8" table:number-rows-repeated="1047822">
          <table:table-cell table:number-columns-repeated="1024"/>
        </table:table-row>
        <table:table-row table:style-name="ro94" table:number-rows-repeated="131">
          <table:table-cell table:number-columns-repeated="1024"/>
        </table:table-row>
        <table:table-row table:style-name="ro94">
          <table:table-cell table:number-columns-repeated="1024"/>
        </table:table-row>
      </table:table>
      <table:named-expressions/>
      <table:database-ranges>
        <table:database-range table:name="__Anonymous_Sheet_DB__0" table:target-range-address="Català.C4:Català.N4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/>
    <style:font-face style:name="Liberation Sans1" svg:font-family="'Liberation Sans'"/>
    <style:font-face style:name="Noto Sans1" svg:font-family="'Noto Sans1'"/>
    <style:font-face style:name="NotoSans" svg:font-family="NotoSans"/>
    <style:font-face style:name="NotoSans,Bold" svg:font-family="'NotoSans,Bold'"/>
    <style:font-face style:name="NotoSans,Italic" svg:font-family="'NotoSans,Italic'"/>
    <style:font-face style:name="NotoSans-Bold" svg:font-family="NotoSans-Bold"/>
    <style:font-face style:name="NotoSans-Bold-Identity-H" svg:font-family="NotoSans-Bold-Identity-H"/>
    <style:font-face style:name="NotoSans-Bold-OneByteIdentityH" svg:font-family="NotoSans-Bold-OneByteIdentityH"/>
    <style:font-face style:name="NotoSans-BoldItalic-OneByteIdentityH" svg:font-family="NotoSans-BoldItalic-OneByteIdentityH"/>
    <style:font-face style:name="NotoSans-Italic-OneByteIdentityH" svg:font-family="NotoSans-Italic-OneByteIdentityH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Noto Sans2" svg:font-family="'Noto Sans', 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0" loext:min-decimal-places="0" number:min-integer-digits="0"/>
    </number:number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text-style style:name="N149">
      <number:text-content/>
      <number:text-content/>
      <number:text-content/>
      <number:text>/2019/MA</number:text>
    </number:text-style>
    <number:text-style style:name="N150">
      <number:text-content/>
      <number:text>/2019/MA</number:text>
    </number:text-style>
    <number:date-style style:name="N151">
      <number:day/>
      <number:text>/</number:text>
      <number:month/>
      <number:text>/</number:text>
      <number:year/>
    </number:date-style>
    <number:date-style style:name="N152">
      <number:day number:style="long"/>
      <number:text>/</number:text>
      <number:month number:style="long"/>
      <number:text>/AA</number:text>
    </number:date-style>
    <number:date-style style:name="N153">
      <number:day number:style="long"/>
      <number:text>/</number:text>
      <number:month number:style="long"/>
      <number:text>/</number:text>
      <number:day-of-week number:style="long"/>
    </number:date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53mm" fo:margin-bottom="2.68mm" fo:margin-left="2.03mm" fo:margin-right="2.31mm" style:scale-to="30%" style:writing-mode="lr-tb"/>
      <style:header-style>
        <style:header-footer-properties fo:min-height="4.8mm" fo:margin-left="0mm" fo:margin-right="0mm" fo:margin-bottom="2.5mm"/>
      </style:header-style>
      <style:footer-style>
        <style:header-footer-properties fo:min-height="-1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20:53.48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1:23:47.115000000</meta:creation-date>
    <dc:date>2023-04-04T11:21:08.009000000</dc:date>
    <meta:editing-duration>P1DT4H37M20S</meta:editing-duration>
    <meta:editing-cycles>63</meta:editing-cycles>
    <meta:generator>LibreOffice/6.1.5.2$Windows_x86 LibreOffice_project/90f8dcf33c87b3705e78202e3df5142b201bd805</meta:generator>
    <meta:document-statistic meta:table-count="1" meta:cell-count="4151" meta:object-count="0"/>
  </office:meta>
</office:document-meta>
</file>