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/>
    <style:font-face style:name="Liberation Sans1" svg:font-family="'Liberation Sans'"/>
    <style:font-face style:name="NotoSans" svg:font-family="NotoSans"/>
    <style:font-face style:name="NotoSans,Bold" svg:font-family="'NotoSans,Bold'"/>
    <style:font-face style:name="Arial2" svg:font-family="Arial" style:font-family-generic="swiss"/>
    <style:font-face style:name="PDFAHelvetica" svg:font-family="PDFAHelvetica" style:font-family-generic="swiss"/>
    <style:font-face style:name="Arial" svg:font-family="Arial" style:font-pitch="variable"/>
    <style:font-face style:name="Mangal" svg:font-family="Mangal" style:font-pitch="variable"/>
    <style:font-face style:name="Liberation Sans2" svg:font-family="'Liberation Sans', 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105.41mm"/>
    </style:style>
    <style:style style:name="co6" style:family="table-column">
      <style:table-column-properties fo:break-before="auto" style:column-width="41.96mm"/>
    </style:style>
    <style:style style:name="co7" style:family="table-column">
      <style:table-column-properties fo:break-before="auto" style:column-width="48mm"/>
    </style:style>
    <style:style style:name="co8" style:family="table-column">
      <style:table-column-properties fo:break-before="auto" style:column-width="38.45mm"/>
    </style:style>
    <style:style style:name="co9" style:family="table-column">
      <style:table-column-properties fo:break-before="auto" style:column-width="40.5mm"/>
    </style:style>
    <style:style style:name="co10" style:family="table-column">
      <style:table-column-properties fo:break-before="auto" style:column-width="81.35mm"/>
    </style:style>
    <style:style style:name="co11" style:family="table-column">
      <style:table-column-properties fo:break-before="auto" style:column-width="73.04mm"/>
    </style:style>
    <style:style style:name="co12" style:family="table-column">
      <style:table-column-properties fo:break-before="auto" style:column-width="30.97mm"/>
    </style:style>
    <style:style style:name="co13" style:family="table-column">
      <style:table-column-properties fo:break-before="auto" style:column-width="27.55mm"/>
    </style:style>
    <style:style style:name="co14" style:family="table-column">
      <style:table-column-properties fo:break-before="auto" style:column-width="37.8mm"/>
    </style:style>
    <style:style style:name="co15" style:family="table-column">
      <style:table-column-properties fo:break-before="auto" style:column-width="43.5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9.48mm" fo:break-before="auto" style:use-optimal-row-height="false"/>
    </style:style>
    <style:style style:name="ro2" style:family="table-row">
      <style:table-row-properties style:row-height="28.17mm" fo:break-before="auto" style:use-optimal-row-height="false"/>
    </style:style>
    <style:style style:name="ro3" style:family="table-row">
      <style:table-row-properties style:row-height="51.66mm" fo:break-before="auto" style:use-optimal-row-height="false"/>
    </style:style>
    <style:style style:name="ro4" style:family="table-row">
      <style:table-row-properties style:row-height="29.72mm" fo:break-before="auto" style:use-optimal-row-height="false"/>
    </style:style>
    <style:style style:name="ro5" style:family="table-row">
      <style:table-row-properties style:row-height="44.91mm" fo:break-before="auto" style:use-optimal-row-height="false"/>
    </style:style>
    <style:style style:name="ro6" style:family="table-row">
      <style:table-row-properties style:row-height="35.91mm" fo:break-before="auto" style:use-optimal-row-height="false"/>
    </style:style>
    <style:style style:name="ro7" style:family="table-row">
      <style:table-row-properties style:row-height="46.14mm" fo:break-before="auto" style:use-optimal-row-height="false"/>
    </style:style>
    <style:style style:name="ro8" style:family="table-row">
      <style:table-row-properties style:row-height="31.89mm" fo:break-before="auto" style:use-optimal-row-height="false"/>
    </style:style>
    <style:style style:name="ro9" style:family="table-row">
      <style:table-row-properties style:row-height="67.2mm" fo:break-before="auto" style:use-optimal-row-height="false"/>
    </style:style>
    <style:style style:name="ro10" style:family="table-row">
      <style:table-row-properties style:row-height="27.64mm" fo:break-before="auto" style:use-optimal-row-height="false"/>
    </style:style>
    <style:style style:name="ro11" style:family="table-row">
      <style:table-row-properties style:row-height="93.12mm" fo:break-before="auto" style:use-optimal-row-height="false"/>
    </style:style>
    <style:style style:name="ro12" style:family="table-row">
      <style:table-row-properties style:row-height="94.1mm" fo:break-before="auto" style:use-optimal-row-height="false"/>
    </style:style>
    <style:style style:name="ro13" style:family="table-row">
      <style:table-row-properties style:row-height="64.17mm" fo:break-before="auto" style:use-optimal-row-height="false"/>
    </style:style>
    <style:style style:name="ro14" style:family="table-row">
      <style:table-row-properties style:row-height="31.26mm" fo:break-before="auto" style:use-optimal-row-height="false"/>
    </style:style>
    <style:style style:name="ro15" style:family="table-row">
      <style:table-row-properties style:row-height="45.74mm" fo:break-before="auto" style:use-optimal-row-height="false"/>
    </style:style>
    <style:style style:name="ro16" style:family="table-row">
      <style:table-row-properties style:row-height="61.52mm" fo:break-before="auto" style:use-optimal-row-height="false"/>
    </style:style>
    <style:style style:name="ro17" style:family="table-row">
      <style:table-row-properties style:row-height="28.42mm" fo:break-before="auto" style:use-optimal-row-height="false"/>
    </style:style>
    <style:style style:name="ro18" style:family="table-row">
      <style:table-row-properties style:row-height="77.98mm" fo:break-before="auto" style:use-optimal-row-height="false"/>
    </style:style>
    <style:style style:name="ro19" style:family="table-row">
      <style:table-row-properties style:row-height="70.08mm" fo:break-before="auto" style:use-optimal-row-height="false"/>
    </style:style>
    <style:style style:name="ro20" style:family="table-row">
      <style:table-row-properties style:row-height="27.9mm" fo:break-before="auto" style:use-optimal-row-height="false"/>
    </style:style>
    <style:style style:name="ro21" style:family="table-row">
      <style:table-row-properties style:row-height="40.36mm" fo:break-before="auto" style:use-optimal-row-height="fals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27.94mm" fo:break-before="auto" style:use-optimal-row-height="false"/>
    </style:style>
    <style:style style:name="ro24" style:family="table-row">
      <style:table-row-properties style:row-height="23.88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1" fo:font-size="10.5pt" style:font-size-asian="10.5pt" style:font-size-complex="10.5pt"/>
    </style:style>
    <style:style style:name="ce5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30045" style:font-name="Noto Sans1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1" fo:font-size="14pt" fo:font-weight="bold" style:font-size-asian="14pt" style:font-weight-asian="bold" style:font-size-complex="14pt" style:font-weight-complex="bold"/>
    </style:style>
    <style:style style:name="ce1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2300dc" style:text-outline="false" style:text-line-through-style="none" style:text-line-through-type="none" style:font-name="Noto Sans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30045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c30045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3pt" fo:language="ca" fo:country="ES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c30045" style:font-name="Noto Sans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1" fo:font-size="10pt" fo:language="ca" fo:country="ES" fo:font-weight="normal" style:font-name-asian="Mangal" style:font-size-asian="10pt" style:language-asian="hi" style:country-asian="IN" style:font-weight-asian="normal" style:font-name-complex="Liberation Sans2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PDFAHelvetica" style:font-size-asian="10pt" style:language-asian="zh" style:country-asian="CN" style:font-style-asian="normal" style:font-weight-asian="normal" style:font-name-complex="PDFAHelvetic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5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68" style:family="table-cell" style:parent-style-name="Default">
      <style:table-cell-properties fo:background-color="transparent"/>
      <style:text-properties style:font-name="Bariol regular" fo:font-size="11pt" style:font-size-asian="11pt" style:font-size-complex="11pt"/>
    </style:style>
    <style:style style:name="ce73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ackground-color="transparent"/>
      <style:text-properties style:font-name="Bariol regular" fo:font-size="11pt" style:font-size-asian="11pt" style:font-size-complex="11pt"/>
    </style:style>
    <style:style style:name="ce75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Noto Sans1"/>
    </style:style>
    <style:style style:name="ce72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0pt" style:font-size-asian="10pt" style:font-size-complex="10pt"/>
    </style:style>
    <style:style style:name="ce8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0pt" style:font-name-asian="Arial" style:font-size-asian="10pt" style:language-asian="hi" style:country-asian="IN" style:font-size-complex="10pt"/>
    </style:style>
    <style:style style:name="ce115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0pt" style:font-size-asian="10pt" style:font-size-complex="10pt"/>
    </style:style>
    <style:style style:name="ce76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67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90" style:family="table-cell" style:parent-style-name="Default">
      <style:table-cell-properties fo:background-color="transparent" fo:wrap-option="wrap"/>
      <style:text-properties style:font-name="Bariol regular" fo:font-size="11pt" style:font-size-asian="11pt" style:font-size-complex="11pt"/>
    </style:style>
    <style:style style:name="ce87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fo:color="#ce181e" style:font-name="Noto Sans1" fo:font-size="10pt" style:font-size-asian="10pt" style:font-size-complex="10pt"/>
    </style:style>
    <style:style style:name="ce71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style:font-size-asian="10pt" style:font-name-complex="Mangal" style:font-size-complex="10pt"/>
    </style:style>
    <style:style style:name="ce7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89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79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Noto Sans1" fo:font-size="10pt" fo:language="es" fo:country="ES" style:font-name-asian="Arial" style:font-size-asian="12pt" style:language-asian="hi" style:country-asian="IN" style:font-size-complex="10pt"/>
    </style:style>
    <style:style style:name="ce90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0pt" style:font-name-asian="Arial" style:font-size-asian="10pt" style:language-asian="hi" style:country-asian="IN" style:font-size-complex="10pt"/>
    </style:style>
    <style:style style:name="ce91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1" fo:font-size="10pt" fo:language="es" fo:country="ES" style:font-name-asian="Arial" style:font-size-asian="12pt" style:language-asian="hi" style:country-asian="IN" style:font-size-complex="10pt"/>
    </style:style>
    <style:style style:name="ce95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ext-properties style:font-name="Bariol regular" fo:font-size="11pt" style:font-size-asian="11pt" style:font-size-complex="11pt"/>
    </style:style>
    <style:style style:name="ce100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1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>
      <style:text-properties style:font-name="Noto Sans1" fo:font-size="10pt" style:font-size-asian="10pt" style:font-size-complex="10pt"/>
    </style:style>
    <style:style style:name="ce225" style:family="table-cell" style:parent-style-name="Default">
      <style:text-properties style:font-name="Noto Sans1" fo:font-size="10pt" style:font-size-asian="10pt" style:font-size-complex="10pt"/>
    </style:style>
    <style:style style:name="ce2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30045" style:font-name="Noto Sans1" fo:font-size="10pt" fo:font-weight="bold" style:font-size-asian="10pt" style:font-weight-asian="bold" style:font-size-complex="10pt" style:font-weight-complex="bold"/>
    </style:style>
    <style:style style:name="ce2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Sans" style:font-size-asian="10pt" style:language-asian="zh" style:country-asian="CN" style:font-style-asian="normal" style:font-weight-asian="bold" style:font-name-complex="Noto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ca" fo:country="ES" style:font-name-asian="Mangal" style:font-size-asian="10pt" style:language-asian="hi" style:country-asian="IN" style:font-name-complex="Liberation Sans2" style:font-size-complex="10pt" style:language-complex="hi" style:country-complex="IN"/>
    </style:style>
    <style:style style:name="ce2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ca" fo:country="ES" fo:font-weight="normal" style:font-name-asian="Mangal" style:font-size-asian="10pt" style:language-asian="hi" style:country-asian="IN" style:font-weight-asian="normal" style:font-name-complex="Liberation Sans2" style:font-size-complex="10pt" style:font-weight-complex="normal"/>
    </style:style>
    <style:style style:name="ce2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es" fo:country="ES" fo:font-weight="normal" style:font-name-asian="NotoSans,Bold" style:font-size-asian="10pt" style:font-weight-asian="normal" style:font-name-complex="NotoSans,Bold" style:font-size-complex="10pt" style:font-weight-complex="normal"/>
    </style:style>
    <style:style style:name="ce4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2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Noto Sans1" fo:font-size="10pt" style:font-size-asian="10pt" style:font-size-complex="10pt"/>
    </style:style>
    <style:style style:name="ce2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fo:font-weight="normal" style:font-size-asian="10pt" style:font-weight-asian="normal" style:font-size-complex="10pt" style:font-weight-complex="normal"/>
    </style:style>
    <style:style style:name="ce4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2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Noto Sans1" fo:font-size="10pt" style:font-size-asian="10pt" style:font-size-complex="10pt"/>
    </style:style>
    <style:style style:name="ce2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fo:language="ca" fo:country="ES" style:font-size-asian="10pt" style:font-size-complex="10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ca" fo:country="ES" style:font-size-asian="10pt" style:font-size-complex="10pt"/>
    </style:style>
    <style:style style:name="ce2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ca" fo:country="ES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ca" fo:country="ES"/>
    </style:style>
    <style:style style:name="T7" style:family="text">
      <style:text-properties fo:language="ca" fo:country="ES" style:rfc-language-tag="ca-ES-valencia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font-size-asian="9pt" style:font-size-complex="9pt"/>
    </style:style>
    <style:style style:name="T10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Noto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OVID-19&quot;;&quot;Administració pública i govern/ alts càrrecs i personal eventual/ bon govern&quot;;&quot;Agricultura/pesca/ramaderia&quot;;&quot;Altres&quot;;&quot;Avaluació Ambiental/Impacte Ambiental&quot;;&quot;Comerç/indústria/artesania/energia/empreses/joc&quot;;&quot;Contractes/concessions/encàrrecs de gestió&quot;;&quot;Cultura&quot;;&quot;Educació/universitat/Formació&quot;;&quot;Esports i oci&quot;;&quot;Habitatge/ordenació territorial/urbanisme/costes&quot;;&quot;Immigració/dependència/discapacitat&quot;;&quot;Informació econòmica i pressupostària/tributs/recaptació&quot;;&quot;Medi Ambient&quot;;&quot;Menors/família/gent gran/joventut&quot;;&quot;Ocupació&quot;;&quot;Oposicions/funció pública/personal (empleats públics)&quot;;&quot;Política lingüística/idiomes&quot;;&quot;Salut/sanitat/farmàcia&quot;;&quot;Subvencions&quot;;&quot;Transparència/sol·licituds d'accés/participació pública&quot;;&quot;Transports/carreteres/ports/aeroports&quot;;&quot;Turisme&quot;;&quot;Nul&quot;)" table:allow-empty-cell="true" table:display-list="unsorted" table:base-cell-address="Català.F13">
          <table:error-message table:message-type="stop" table:display="true"/>
        </table:content-validation>
        <table:content-validation table:name="val2" table:condition="of:cell-content-is-in-list(&quot;COVID-19&quot;;&quot;Administració pública i govern/ alts càrrecs i personal eventual/ bon govern&quot;;&quot;Agricultura/pesca/ramaderia&quot;;&quot;Altres&quot;;&quot;Avaluació Ambiental/Impacte Ambiental&quot;;&quot;Comerç/indústria/artesania/energia/empreses/joc&quot;;&quot;Contractes/concessions/encàrrecs de gestió&quot;;&quot;Cultura&quot;;&quot;Educació/universitat/Formació&quot;;&quot;Esports i oci&quot;;&quot;Habitatge/ordenació territorial/urbanisme/costes&quot;;&quot;Immigració/dependència/discapacitat&quot;;&quot;Informació econòmica i pressupostària/tributs/recaptació&quot;;&quot;Medi Ambient&quot;;&quot;Menors/família/gent gran/joventut&quot;;&quot;Ocupació&quot;;&quot;Oposicions/funció pública/personal (empleats públics)&quot;;&quot;Política lingüística/idiomes&quot;;&quot;Salut/sanitat/farmàcia&quot;;&quot;Subvencions&quot;;&quot;Transparència/sol·licituds d'accés/participació pública&quot;;&quot;Transports/carreteres/ports/aeroports&quot;;&quot;Turisme&quot;;&quot;nulo&quot;)" table:allow-empty-cell="true" table:display-list="unsorted" table:base-cell-address="Català.F4">
          <table:error-message table:message-type="stop" table:display="true"/>
        </table:content-validation>
        <table:content-validation table:name="val3" table:condition="of:cell-content-is-in-list(&quot;COVID-19&quot;;&quot;Administració pública i govern/ alts càrrecs i personal eventual/ bon govern&quot;;&quot;Agricultura/pesca/ramaderia&quot;;&quot;Altres&quot;;&quot;Avaluació Ambiental/Impacte Ambiental&quot;;&quot;Comerç/indústria/artesania/energia/empreses/joc&quot;;&quot;Contractes/concessions/encàrrecs de gestió&quot;;&quot;Cultura&quot;;&quot;Educació/universitat/Formació&quot;;&quot;Emergències i seguretat&quot;;&quot;Esports i oci&quot;;&quot;Habitatge/ordenació territorial/urbanisme/costes&quot;;&quot;Immigració/dependència/discapacitat&quot;;&quot;Informació econòmica i pressupostària/tributs/recaptació&quot;;&quot;Medi Ambient&quot;;&quot;Menors/família/gent gran/joventut&quot;;&quot;Ocupació&quot;;&quot;Oposicions/funció pública/personal (empleats públics)&quot;;&quot;Política lingüística/idiomes&quot;;&quot;Salut/sanitat/farmàcia&quot;;&quot;Subvencions&quot;;&quot;Transparència/sol·licituds d'accés/participació pública&quot;;&quot;Transports/carreteres/ports/aeroports&quot;;&quot;Turisme&quot;;&quot;Nul&quot;)" table:allow-empty-cell="true" table:display-list="unsorted" table:base-cell-address="Català.F32">
          <table:error-message table:message-type="stop" table:display="true"/>
        </table:content-validation>
        <table:content-validation table:name="val4" table:condition="of:cell-content-is-in-list(&quot;COVID-19&quot;;&quot;Administració pública i govern/ alts càrrecs i personal eventual/ bon govern&quot;;&quot;Administració electrònica/ tecnologies/ comunicacions&quot;;&quot;Agricultura/pesca/ramaderia&quot;;&quot;Altres&quot;;&quot;Avaluació Ambiental/Impacte Ambiental&quot;;&quot;Comerç/indústria/artesania/energia/empreses/joc&quot;;&quot;Contractes/concessions/encàrrecs de gestió&quot;;&quot;Cultura&quot;;&quot;Educació/universitat/Formació&quot;;&quot;Esports i oci&quot;;&quot;Habitatge/ordenació territorial/urbanisme/costes&quot;;&quot;Immigració/dependència/discapacitat&quot;;&quot;Informació econòmica i pressupostària/tributs/recaptació&quot;;&quot;Medi Ambient&quot;;&quot;Menors/família/gent gran/joventut&quot;;&quot;Ocupació&quot;;&quot;Oposicions/funció pública/personal (empleats públics)&quot;;&quot;Política lingüística/idiomes&quot;;&quot;Salut/sanitat/farmàcia&quot;;&quot;Subvencions&quot;;&quot;Transparència/sol·licituds d'accés/participació pública&quot;;&quot;Transports/carreteres/ports/aeroports&quot;;&quot;Turisme&quot;;&quot;Nul&quot;)" table:allow-empty-cell="true" table:display-list="unsorted" table:base-cell-address="Català.F47">
          <table:error-message table:message-type="stop" table:display="true"/>
        </table:content-validation>
        <table:content-validation table:name="val5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4">
          <table:help-message table:display="true"/>
          <table:error-message table:message-type="stop" table:display="true"/>
        </table:content-validation>
        <table:content-validation table:name="val6" table:condition="of:cell-content-is-in-list(&quot;Consejería de Empresa, Empleo y Energía&quot;;&quot;Consejería de Presidencia y Administraciones Públicas&quot;;&quot;Conselleria de Presidència i Administracions Públique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4">
          <table:help-message table:display="true"/>
          <table:error-message table:message-type="stop" table:display="true"/>
        </table:content-validation>
        <table:content-validation table:name="val7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Conselleria de Salut&quot;;&quot;Dirección General de Coordinación y Transparencia&quot;;&quot;No competencia CAIB&quot;;&quot;Nulo&quot;)" table:allow-empty-cell="true" table:display-list="sort-ascending" table:base-cell-address="Català.G6">
          <table:help-message table:display="true"/>
          <table:error-message table:message-type="stop" table:display="true"/>
        </table:content-validation>
        <table:content-validation table:name="val8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lleria d'Educació i Universitat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14">
          <table:help-message table:display="true"/>
          <table:error-message table:message-type="stop" table:display="true"/>
        </table:content-validation>
        <table:content-validation table:name="val9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lleria de la Mar i del Cicle de l'Aigua&quot;;&quot;Consejería de Salud&quot;;&quot;Dirección General de Coordinación y Transparencia&quot;;&quot;No competencia CAIB&quot;;&quot;Nulo&quot;)" table:allow-empty-cell="true" table:display-list="sort-ascending" table:base-cell-address="Català.G15">
          <table:help-message table:display="true"/>
          <table:error-message table:message-type="stop" table:display="true"/>
        </table:content-validation>
        <table:content-validation table:name="val10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lleria de Famílies i Afers Social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17">
          <table:help-message table:display="true"/>
          <table:error-message table:message-type="stop" table:display="true"/>
        </table:content-validation>
        <table:content-validation table:name="val11" table:condition="of:cell-content-is-in-list(&quot;Consejería de Empresa, Empleo y Energía&quot;;&quot;Consejería de Presidencia y Administraciones Públicas&quot;;&quot;Consejería de Vivienda, Territorio y Movilidad&quot;;&quot;Conselleria d'Habitatge, Territori i Mobilitat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20">
          <table:help-message table:display="true"/>
          <table:error-message table:message-type="stop" table:display="true"/>
        </table:content-validation>
        <table:content-validation table:name="val12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lleria de Turisme, Cultura i Esport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21">
          <table:help-message table:display="true"/>
          <table:error-message table:message-type="stop" table:display="true"/>
        </table:content-validation>
        <table:content-validation table:name="val13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Direcció General de Coordinació i Transparència&quot;;&quot;No competencia CAIB&quot;;&quot;Nulo&quot;)" table:allow-empty-cell="true" table:display-list="sort-ascending" table:base-cell-address="Català.G27">
          <table:help-message table:display="true"/>
          <table:error-message table:message-type="stop" table:display="true"/>
        </table:content-validation>
        <table:content-validation table:name="val14" table:condition="of:cell-content-is-in-list(&quot;Consejería de Empresa, Empleo y Energía&quot;;&quot;Conselleria d'Empresa, Ocupació i Energi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28">
          <table:help-message table:display="true"/>
          <table:error-message table:message-type="stop" table:display="true"/>
        </table:content-validation>
        <table:content-validation table:name="val15" table:condition="of:cell-content-is-in-list(&quot;Conselleria d'Empresa, Ocupació i Energia&quot;;&quot;Conselleria de Presidència i Administracions Públiques&quot;;&quot;Conselleria d'Habitatge, Territori i Mobilitat&quot;;&quot;Conselleria d'Agricultura, Pesca i Medi Natural&quot;;&quot;Conselleria d'Economia, Hisenda i Innovació&quot;;&quot;Conselleria d'Educació i Universitats&quot;;&quot;Conselleria de Famílies i Afers Socials&quot;;&quot;Conselleria de la Mar i del Cicle de l'Aigua&quot;;&quot;Conselleria de Salut&quot;;&quot;Conselleria de Turisme, Cultura i Esports&quot;;&quot;Direcció General de Coordinació i Transparència&quot;;&quot;No competència CAIB&quot;;&quot;nulo&quot;)" table:allow-empty-cell="true" table:display-list="sort-ascending" table:base-cell-address="Català.G4">
          <table:help-message table:display="true"/>
          <table:error-message table:message-type="stop" table:display="true"/>
        </table:content-validation>
        <table:content-validation table:name="val16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ència CAIB&quot;;&quot;Nulo&quot;)" table:allow-empty-cell="true" table:display-list="sort-ascending" table:base-cell-address="Català.G45">
          <table:help-message table:display="true"/>
          <table:error-message table:message-type="stop" table:display="true"/>
        </table:content-validation>
        <table:content-validation table:name="val17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lleria d'Economia, Hisenda i Innovació&quot;;&quot;Consejería de Educación y Universidade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47">
          <table:help-message table:display="true"/>
          <table:error-message table:message-type="stop" table:display="true"/>
        </table:content-validation>
        <table:content-validation table:name="val18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lleria d'Agricultura, Pesca i Medi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talà.G64">
          <table:help-message table:display="true"/>
          <table:error-message table:message-type="stop" table:display="true"/>
        </table:content-validation>
        <table:content-validation table:name="val19" table:condition="of:cell-content-is-in-list(&quot;Inadmitida por no ser información pública&quot;;&quot;Silencio administrativo&quot;;&quot;Archivo&quot;;&quot;Disposición adicional primera apdo. 1&quot;;&quot;Disposición adicional primera apdo. 2&quot;;&quot;Remisión al órgano competente (art. 19.1)&quot;;&quot;Remisión al órgano autor de la información (art. 19.4)&quot;;&quot;No se dispone de la información pública&quot;;&quot;Inadmitida&quot;;&quot;Inadmitida por el art. 18&quot;;&quot;Inadmitida por tener procedimiento específico de acceso&quot;;&quot;Desestimada&quot;;&quot;Estimada parcial&quot;;&quot;Estimada&quot;;&quot;Desaparición sobrevenida del objeto&quot;;&quot;Nulo&quot;)" table:allow-empty-cell="true" table:display-list="sort-ascending" table:base-cell-address="Català.H4">
          <table:error-message table:message-type="stop" table:display="true"/>
        </table:content-validation>
        <table:content-validation table:name="val20" table:condition="of:cell-content-is-in-list(&quot;Inadmitida por no ser información pública&quot;;&quot;Silencio administrativo&quot;;&quot;Silenci administratiu&quot;;&quot;Archivo&quot;;&quot;Disposición adicional primera apdo. 1&quot;;&quot;Disposición adicional primera apdo. 2&quot;;&quot;Remisión al órgano competente (art. 19.1)&quot;;&quot;Remisión al órgano autor de la información (art. 19.4)&quot;;&quot;No se dispone de la información pública&quot;;&quot;Inadmitida&quot;;&quot;Inadmitida por el art. 18&quot;;&quot;Inadmitida por tener procedimiento específico de acceso&quot;;&quot;Desestimada&quot;;&quot;Estimada parcial&quot;;&quot;Estimada&quot;;&quot;Desaparición sobrevenida del objeto&quot;;&quot;Nulo&quot;)" table:allow-empty-cell="true" table:display-list="sort-ascending" table:base-cell-address="Català.H7">
          <table:error-message table:message-type="stop" table:display="true"/>
        </table:content-validation>
        <table:content-validation table:name="val21" table:condition="of:cell-content-is-in-list(&quot;Inadmitida por no ser información pública&quot;;&quot;Silencio administrativo&quot;;&quot;Archivo&quot;;&quot;Disposición adicional primera apdo. 1&quot;;&quot;Disposición adicional primera apdo. 2&quot;;&quot;Remisión al órgano competente (art. 19.1)&quot;;&quot;Remisión al órgano autor de la información (art. 19.4)&quot;;&quot;No se dispone de la información pública&quot;;&quot;Inadmitida&quot;;&quot;Inadmitida por el art. 18&quot;;&quot;Inadmitida por tener procedimiento específico de acceso&quot;;&quot;Desestimada&quot;;&quot;Estimada parcial&quot;;&quot;Estimada&quot;;&quot;Desaparición sobrevenida del objeto&quot;;&quot;Nulo&quot;;&quot;Inadmesa per no ser informació pública&quot;)" table:allow-empty-cell="true" table:display-list="sort-ascending" table:base-cell-address="Català.H27">
          <table:error-message table:message-type="stop" table:display="true"/>
        </table:content-validation>
        <table:content-validation table:name="val22" table:condition="of:cell-content-is-in-list(&quot;Inadmesa per no ser informació pública&quot;;&quot;Inadmesa per tenir procediment específic d'accés&quot;;&quot;Silenci administratiu&quot;;&quot;Arxiu&quot;;&quot;Arxiu (manca d'esmena)&quot;;&quot;Arxiu (desistiment de l'interessat)&quot;;&quot;Disposició addicional primera Apt. 1&quot;;&quot;Disposició addicional primera Apt. 2&quot;;&quot;Remissió a l'òrgan competent (art. 19.1)&quot;;&quot;Remissió a l'òrgan autor de la informació (art. 19.4)&quot;;&quot;No es disposa de la informació pública&quot;;&quot;Inadmesa&quot;;&quot;Inadmesa per l'Art. 18&quot;;&quot;Desestimada&quot;;&quot;Estimada parcial&quot;;&quot;Estimada&quot;;&quot;Desaparició sobrevinguda de l'objecte&quot;;&quot;nulo&quot;)" table:allow-empty-cell="true" table:display-list="sort-ascending" table:base-cell-address="Català.H4">
          <table:error-message table:message-type="stop" table:display="true"/>
        </table:content-validation>
        <table:content-validation table:name="val23" table:condition="of:cell-content-is-in-list(&quot;Inadmitida por no ser información pública&quot;;&quot;Silencio administrativo&quot;;&quot;Archivo&quot;;&quot;Disposición adicional primera apdo. 1&quot;;&quot;Disposición adicional primera apdo. 2&quot;;&quot;Remisión al órgano competente (art. 19.1)&quot;;&quot;Remissió a l'òrgan competent (art. 19.1)&quot;;&quot;Remisión al órgano autor de la información (art. 19.4)&quot;;&quot;No se dispone de la información pública&quot;;&quot;Inadmitida&quot;;&quot;Inadmitida por el art. 18&quot;;&quot;Inadmitida por tener procedimiento específico de acceso&quot;;&quot;Desestimada&quot;;&quot;Estimada parcial&quot;;&quot;Estimada&quot;;&quot;Desaparición sobrevenida del objeto&quot;;&quot;Nulo&quot;)" table:allow-empty-cell="true" table:display-list="sort-ascending" table:base-cell-address="Català.H45">
          <table:error-message table:message-type="stop" table:display="true"/>
        </table:content-validation>
        <table:content-validation table:name="val24" table:condition="of:cell-content-is-in-list(&quot;Inadmitida por no ser información pública&quot;;&quot;Silencio administrativo&quot;;&quot;Archivo&quot;;&quot;Archivo (manca d'esmena)&quot;;&quot;Archivo (desistimiento del interesado)&quot;;&quot;Disposición adicional primera Apdo. 1&quot;;&quot;Disposición adicional primera Apdo. 2&quot;;&quot;Remisión al órgano competente (art. 19.1)&quot;;&quot;Remisión al órgano autor de la información (art. 19.4)&quot;;&quot;No se dispone de la información pública&quot;;&quot;Inadmitida&quot;;&quot;Inadmitida por el Art. 18&quot;;&quot;Inadmitida por tener procedimiento específico de acceso&quot;;&quot;Desestimada&quot;;&quot;Estimada parcial&quot;;&quot;Estimada&quot;;&quot;Desaparición sobrevenida del objeto&quot;;&quot;nulo&quot;;&quot;Inadmesa&quot;)" table:allow-empty-cell="true" table:display-list="unsorted" table:base-cell-address="Català.H53">
          <table:error-message table:message-type="stop" table:display="true"/>
        </table:content-validation>
        <table:content-validation table:name="val25" table:condition="of:cell-content-is-in-list(&quot;Inadmitida por no ser información pública&quot;;&quot;Silencio administrativo&quot;;&quot;Archivo&quot;;&quot;Archivo (manca d'esmena)&quot;;&quot;Archivo (desistimiento del interesado)&quot;;&quot;Disposición adicional primera Apdo. 1&quot;;&quot;Disposición adicional primera Apdo. 2&quot;;&quot;Remisión al órgano competente (art. 19.1)&quot;;&quot;Remisión al órgano autor de la información (art. 19.4)&quot;;&quot;No se dispone de la información pública&quot;;&quot;Inadmitida&quot;;&quot;Inadmitida por el Art. 18&quot;;&quot;Inadmitida por tener procedimiento específico de acceso&quot;;&quot;Desestimada&quot;;&quot;Estimada parcial&quot;;&quot;Estimada&quot;;&quot;Desaparición sobrevenida del objeto&quot;;&quot;nulo&quot;)" table:allow-empty-cell="true" table:display-list="unsorted" table:base-cell-address="Català.H4">
          <table:error-message table:message-type="stop" table:display="true"/>
        </table:content-validation>
        <table:content-validation table:name="val26" table:condition="of:cell-content-is-in-list(&quot;Inadmitida por no ser información pública&quot;;&quot;Silencio administrativo&quot;;&quot;Archivo&quot;;&quot;Disposición adicional primera apdo. 1&quot;;&quot;Disposición adicional primera apdo. 2&quot;;&quot;Remisión al órgano competente (art. 19.1)&quot;;&quot;Remisión al órgano autor de la información (art. 19.4)&quot;;&quot;No se dispone de la información pública&quot;;&quot;Inadmitida&quot;;&quot;Inadmitida por el art. 18&quot;;&quot;Inadmitida por tener procedimiento específico de acceso&quot;;&quot;Desestimada&quot;;&quot;Estimada parcial&quot;;&quot;Estimada&quot;;&quot;Desaparición sobrevenida del objeto&quot;;&quot;Nulo&quot;;&quot;Arxiu (Desistiment de l'interessat)&quot;;&quot;Arxiu (Manca d'esmena)&quot;)" table:allow-empty-cell="true" table:display-list="sort-ascending" table:base-cell-address="Català.H81">
          <table:error-message table:message-type="stop" table:display="true"/>
        </table:content-validation>
        <table:content-validation table:name="val27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de subsanación&quot;;&quot;No se dispone de toda la información pública&quot;;&quot;No es disposa de tota la informació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)" table:allow-empty-cell="true" table:display-list="unsorted" table:base-cell-address="Català.I23">
          <table:error-message table:message-type="warning" table:display="true"/>
        </table:content-validation>
        <table:content-validation table:name="val28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de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;&quot;Peticions d'assessorament art. 53.1.f Llei 39/2015&quot;)" table:allow-empty-cell="true" table:display-list="unsorted" table:base-cell-address="Català.I27">
          <table:error-message table:message-type="warning" table:display="true"/>
        </table:content-validation>
        <table:content-validation table:name="val29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de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)" table:allow-empty-cell="true" table:display-list="unsorted" table:base-cell-address="Català.I4">
          <table:error-message table:message-type="warning" table:display="true"/>
        </table:content-validation>
        <table:content-validation table:name="val30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de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;&quot;No es tracta d'informació pública segons l'art. 13&quot;)" table:allow-empty-cell="true" table:display-list="unsorted" table:base-cell-address="Català.I31">
          <table:error-message table:message-type="warning" table:display="true"/>
        </table:content-validation>
        <table:content-validation table:name="val31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de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;&quot;Una part no és competència de la CAIB. Es remet a l'òrgan competent (art. 19.1)&quot;)" table:allow-empty-cell="true" table:display-list="unsorted" table:base-cell-address="Català.I51">
          <table:error-message table:message-type="warning" table:display="true"/>
        </table:content-validation>
        <table:content-validation table:name="val32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;&quot;Disposició addicional 1ª apt. 2&quot;)" table:allow-empty-cell="true" table:display-list="unsorted" table:base-cell-address="Català.I53">
          <table:error-message table:message-type="warning" table:display="true"/>
        </table:content-validation>
        <table:content-validation table:name="val33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)" table:allow-empty-cell="true" table:display-list="unsorted" table:base-cell-address="Català.I4">
          <table:error-message table:message-type="warning" table:display="true"/>
        </table:content-validation>
        <table:content-validation table:name="val34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 addicional 1ª apto. 1&quot;;&quot;Disposición adicional 1ª apto. 2&quot;;&quot;Disposición adicional 2ª apto. 2&quot;;&quot;Falta de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)" table:allow-empty-cell="true" table:display-list="unsorted" table:base-cell-address="Català.I61">
          <table:error-message table:message-type="warning" table:display="true"/>
        </table:content-validation>
        <table:content-validation table:name="val35" table:condition="of:cell-content-is-in-list(&quot;Art. 14.1.e&quot;;&quot;Art. 14.1.d y art. 14.1.j&quot;;&quot;Art. 14.1.k&quot;;&quot;Art. 14.1.k y art 15.3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;&quot;Art. 14.1.k i art 15.3&quot;)" table:allow-empty-cell="true" table:display-list="unsorted" table:base-cell-address="Català.I89">
          <table:error-message table:message-type="warning" table:display="true"/>
        </table:content-validation>
        <table:content-validation table:name="val36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de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;&quot;Altres procediments&quot;)" table:allow-empty-cell="true" table:display-list="unsorted" table:base-cell-address="Català.I94">
          <table:error-message table:message-type="warning" table:display="true"/>
        </table:content-validation>
      </table:content-validations>
      <table:table table:name="Català" table:style-name="ta1">
        <table:table-column table:style-name="co1" table:default-cell-style-name="ce235"/>
        <table:table-column table:style-name="co2" table:default-cell-style-name="ce235"/>
        <table:table-column table:style-name="co3" table:default-cell-style-name="ce11"/>
        <table:table-column table:style-name="co4" table:default-cell-style-name="ce49"/>
        <table:table-column table:style-name="co5" table:default-cell-style-name="ce11"/>
        <table:table-column table:style-name="co6" table:default-cell-style-name="ce68"/>
        <table:table-column table:style-name="co7" table:default-cell-style-name="ce240"/>
        <table:table-column table:style-name="co8" table:default-cell-style-name="ce240"/>
        <table:table-column table:style-name="co9" table:default-cell-style-name="ce240"/>
        <table:table-column table:style-name="co10" table:default-cell-style-name="ce190"/>
        <table:table-column table:style-name="co11" table:default-cell-style-name="ce190"/>
        <table:table-column table:style-name="co12" table:default-cell-style-name="ce240"/>
        <table:table-column table:style-name="co13" table:default-cell-style-name="ce240"/>
        <table:table-column table:style-name="co14" table:default-cell-style-name="ce240"/>
        <table:table-column table:style-name="co15" table:default-cell-style-name="ce240"/>
        <table:table-column table:style-name="co16" table:number-columns-repeated="22" table:default-cell-style-name="ce99"/>
        <table:table-column table:style-name="co16" table:number-columns-repeated="96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specte de les saips que han resolt i notificat fins 28/02/2025, s'han actualitzat dades a 16/06/2025</text:p>
          </table:table-cell>
          <table:covered-table-cell table:style-name="Default"/>
          <table:covered-table-cell table:style-name="ce9"/>
          <table:table-cell table:style-name="ce22" office:value-type="string" calcext:value-type="string" table:number-columns-spanned="12" table:number-rows-spanned="1">
            <text:p>SOL·LICITUDS DE DRET D'ACCÉS 2025</text:p>
          </table:table-cell>
          <table:covered-table-cell table:style-name="ce31"/>
          <table:covered-table-cell table:style-name="ce31" table:content-validation-name="val1"/>
          <table:covered-table-cell table:style-name="ce73"/>
          <table:covered-table-cell table:number-columns-repeated="2" table:style-name="ce75"/>
          <table:covered-table-cell table:number-columns-repeated="2" table:style-name="ce115"/>
          <table:covered-table-cell table:style-name="ce75"/>
          <table:covered-table-cell table:number-columns-repeated="2" table:style-name="ce99"/>
          <table:covered-table-cell table:style-name="ce295"/>
          <table:table-cell table:style-name="ce225" table:number-columns-repeated="984"/>
        </table:table-row>
        <table:table-row table:style-name="ro2">
          <table:table-cell table:style-name="ce4" office:value-type="string" calcext:value-type="string" table:number-columns-spanned="15" table:number-rows-spanned="1">
            <text:p>(*) En ESTIMACIÓ PARCIAL (Sentit): Estadísticament s'inclouen aquí aquelles sol·licituds amb diverses peticions d'informació en les quals es dóna l'accés a la major part d'aquestes, inadmetent-se o desestimant-se l'accés a la resta per ser aplicable algun dels límits de l'art. 14, l'art. 15 o de les causes d'inadmissió de l'art. 18 de la Llei 19/2013</text:p>
            <text:p>(**) En INFORMACIÓ D'INTERÈS GENERAL per a la ciutadania podeu accedir a les resolucions sobre SAIPS desestimades i a aquelles en les quals la informació pot ser de major interès</text:p>
            <text:p>(***) Les resolucions del CTBG es poden consultar en la pàgina on es publiquen totes les resolucions del CTBG en relació a expedientes de Balears: <text:a xlink:href="http://www.caib.es/sites/reclamacionsinformacio/ca/resoluciones_y_estadasticas/" xlink:type="simple">http://www.caib.es/sites/reclamacionsinformacio/ca/resoluciones_y_estadasticas/</text:a> </text:p>
          </table:table-cell>
          <table:covered-table-cell table:style-name="Default"/>
          <table:covered-table-cell table:style-name="ce13"/>
          <table:covered-table-cell table:style-name="ce26"/>
          <table:covered-table-cell table:style-name="ce32"/>
          <table:covered-table-cell table:style-name="ce32" table:content-validation-name="val1"/>
          <table:covered-table-cell table:number-columns-repeated="3" table:style-name="ce73"/>
          <table:covered-table-cell table:number-columns-repeated="2" table:style-name="ce120"/>
          <table:covered-table-cell table:style-name="ce73"/>
          <table:covered-table-cell table:number-columns-repeated="2" table:style-name="ce99"/>
          <table:covered-table-cell table:style-name="ce295"/>
          <table:table-cell table:style-name="ce225" table:number-columns-repeated="984"/>
        </table:table-row>
        <table:table-row table:style-name="ro3">
          <table:table-cell table:style-name="ce5" office:value-type="string" calcext:value-type="string">
            <text:p>Ordinal</text:p>
          </table:table-cell>
          <table:table-cell table:style-name="ce5" office:value-type="string" calcext:value-type="string">
            <text:p>Any</text:p>
          </table:table-cell>
          <table:table-cell table:style-name="ce5" office:value-type="string" calcext:value-type="string">
            <text:p>Núm. <text:s/>d’expedient</text:p>
          </table:table-cell>
          <table:table-cell table:style-name="ce5" office:value-type="string" calcext:value-type="string">
            <text:p>Expedients amb el qual està acumulat</text:p>
          </table:table-cell>
          <table:table-cell table:style-name="ce5" office:value-type="string" calcext:value-type="string">
            <text:p>Assumpte</text:p>
          </table:table-cell>
          <table:table-cell table:style-name="ce5" table:content-validation-name="val1" office:value-type="string" calcext:value-type="string">
            <text:p>Tema</text:p>
          </table:table-cell>
          <table:table-cell table:style-name="ce5" office:value-type="string" calcext:value-type="string">
            <text:p>Òrgan competent</text:p>
          </table:table-cell>
          <table:table-cell table:style-name="ce5" office:value-type="string" calcext:value-type="string">
            <text:p>Sentit (*)</text:p>
          </table:table-cell>
          <table:table-cell table:style-name="ce5" office:value-type="string" calcext:value-type="string">
            <text:p>Motivació legal</text:p>
          </table:table-cell>
          <table:table-cell table:style-name="ce5" office:value-type="string" calcext:value-type="string">
            <text:p>URL Resolucions (**)</text:p>
          </table:table-cell>
          <table:table-cell table:style-name="ce5" office:value-type="string" calcext:value-type="string">
            <text:p>URL Annexos</text:p>
          </table:table-cell>
          <table:table-cell table:style-name="ce95" office:value-type="string" calcext:value-type="string">
            <text:p>Reclamació davant el CTBG (num exp)</text:p>
          </table:table-cell>
          <table:table-cell table:style-name="ce95" office:value-type="string" calcext:value-type="string">
            <text:p>Estat tramitaci´ó</text:p>
          </table:table-cell>
          <table:table-cell table:style-name="ce95" office:value-type="string" calcext:value-type="string">
            <text:p>Sentit resolució de la reclamació (***)</text:p>
          </table:table-cell>
          <table:table-cell table:style-name="ce95" office:value-type="string" calcext:value-type="string">
            <text:p>URL Resolució d’execució</text:p>
          </table:table-cell>
          <table:table-cell table:style-name="ce225" table:number-columns-repeated="98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/2025/UCT</text:p>
          </table:table-cell>
          <table:table-cell table:style-name="ce7" office:value-type="string" calcext:value-type="string">
            <text:p>N/A</text:p>
          </table:table-cell>
          <table:table-cell table:style-name="ce24" office:value-type="string" calcext:value-type="string">
            <text:p>Característiques de màster universitaris que permeten accedir a CFS Informàtica per a personal funcionari CAIB</text:p>
          </table:table-cell>
          <table:table-cell table:style-name="ce54" table:content-validation-name="val1" office:value-type="string" calcext:value-type="string">
            <text:p>Oposicions/funció pública/personal (empleats públics)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%202025%20_Resol_SAIP_1-2025-UCT_bisC.pdf" xlink:type="simple">https://www.caib.es/microsites/9085_dretacces/1%202025%20_Resol_SAIP_1-2025-UCT_bisC.pdf</text:a>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style-name="ce225" table:number-columns-repeated="98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/>
            <text:p>Informació sobre l'estat de les negociacions i actuacions de la Comunitat Autònoma per al traspàs dels serveis sanitaris penitenciaris</text:p>
          </table:table-cell>
          <table:table-cell table:style-name="ce54" table:content-validation-name="val1" office:value-type="string" calcext:value-type="string">
            <text:p>Salut/sanitat/farmàcia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2%202025%20_Resol_SAIP_2-2025_bisC.pdf" xlink:type="simple">https://www.caib.es/microsites/9085_dretacces/2%202025%20_Resol_SAIP_2-2025_bisC.pdf</text:a>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<text:span text:style-name="T1">Dades sobre el </text:span>Covid <text:span text:style-name="T1">persistent</text:span> a les <text:span text:style-name="T1">Illes</text:span> <text:span text:style-name="T1">Balears</text:span></text:p>
          </table:table-cell>
          <table:table-cell table:style-name="ce54" table:content-validation-name="val1" office:value-type="string" calcext:value-type="string">
            <text:p>Salut/sanitat/farmàcia</text:p>
          </table:table-cell>
          <table:table-cell table:style-name="ce54" table:content-validation-name="val7" office:value-type="string" calcext:value-type="string">
            <text:p>Conselleria de Salut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_2025_Resol%20SAIP%203%202025%20UCT_bisC.pdf" xlink:type="simple">https://www.caib.es/microsites/9085_dretacces/3_2025_Resol%20SAIP%203%202025%20UCT_bisC.pdf</text:a>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style-name="ce225" table:number-columns-repeated="98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Informació sobre el barem, el grau i serveis prestats per a valorar un concurs en la CAIB</text:p>
          </table:table-cell>
          <table:table-cell table:style-name="ce54" table:content-validation-name="val1" office:value-type="string" calcext:value-type="string">
            <text:p>Oposicions/funció pública/personal (empleats públics)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20" office:value-type="string" calcext:value-type="string">
            <text:p>Silenci administratiu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style-name="ce225" table:number-columns-repeated="984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5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/>
            <text:p><text:span text:style-name="T2">Informació sobre el barem</text:span><text:span text:style-name="T3">, el </text:span><text:span text:style-name="T4">grau</text:span><text:span text:style-name="T3"> </text:span><text:span text:style-name="T4">i</text:span><text:span text:style-name="T3"> </text:span><text:span text:style-name="T4">serveis</text:span><text:span text:style-name="T3"> </text:span><text:span text:style-name="T4">prestats</text:span><text:span text:style-name="T3"> </text:span><text:span text:style-name="T4">per</text:span><text:span text:style-name="T3"> valorar un </text:span><text:span text:style-name="T4">concurs</text:span><text:span text:style-name="T3"> </text:span><text:span text:style-name="T4">obert</text:span><text:span text:style-name="T3"> </text:span><text:span text:style-name="T4">i</text:span><text:span text:style-name="T3"> </text:span><text:span text:style-name="T4">permanent</text:span><text:span text:style-name="T3"> en la CAIB</text:span></text:p>
          </table:table-cell>
          <table:table-cell table:style-name="ce54" table:content-validation-name="val1" office:value-type="string" calcext:value-type="string">
            <text:p>Oposicions/funció pública/personal (empleats públics)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5%202025%20_Resol_SAIP_5%202025_bisC.pdf" xlink:type="simple">https://www.caib.es/microsites/9085_dretacces/5%202025%20_Resol_SAIP_5%202025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/>
            <text:p>Copia plantilles respostes exàmens cossos administratiu i auxiliar CAIB</text:p>
          </table:table-cell>
          <table:table-cell table:style-name="ce54" table:content-validation-name="val1" office:value-type="string" calcext:value-type="string">
            <text:p>Oposicions/funció pública/personal (empleats públics)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6%20%20Resol_SAIP_006-2025_bisC.pdf" xlink:type="simple">https://www.caib.es/microsites/9085_dretacces/6%20%20Resol_SAIP_006-2025_bisC.pdf</text:a> </text:p>
          </table:table-cell>
          <table:table-cell table:style-name="ce72" office:value-type="string" calcext:value-type="string">
            <text:p><text:a xlink:href="https://www.caib.es/microsites/9085_dretacces/6%20%20anex%201%20_SAIP_006-2025_bisC.pdf" xlink:type="simple">https://www.caib.es/microsites/9085_dretacces/6%20%20anex%201%20_SAIP_006-2025_bisC.pdf</text:a> </text:p>
          </table:table-cell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Dades sobre el nombre d'episiotomies realitzades en la comunitat des de l'any 2000 i desglossat per hospital</text:p>
          </table:table-cell>
          <table:table-cell table:style-name="ce54" table:content-validation-name="val1" office:value-type="string" calcext:value-type="string">
            <text:p>Salut/sanitat/farmàcia</text:p>
          </table:table-cell>
          <table:table-cell table:style-name="ce54" table:content-validation-name="val7" office:value-type="string" calcext:value-type="string">
            <text:p>Conselleria de Salut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7%20%20SAIP_7_2025_Resol_bisC.pdf" xlink:type="simple">https://www.caib.es/microsites/9085_dretacces/7%20%20SAIP_7_2025_Resol_bisC.pdf</text:a> </text:p>
          </table:table-cell>
          <table:table-cell table:style-name="ce72" office:value-type="string" calcext:value-type="string">
            <text:p><text:a xlink:href="https://www.caib.es/microsites/9085_dretacces/7%20SAIP%20Docum%20SAIP%207%202025%20UCT.pdf" xlink:type="simple">https://www.caib.es/microsites/9085_dretacces/7%20SAIP%20Docum%20SAIP%207%202025%20UCT.pdf</text:a></text:p>
            <text:p/>
            <text:p><text:a xlink:href="https://www.caib.es/microsites/9085_dretacces/7%20SAIP%20Docum%20SAIP%207%202025%20UCT.xls" xlink:type="simple">https://www.caib.es/microsites/9085_dretacces/7%20SAIP%20Docum%20SAIP%207%202025%20UCT.xls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ce225" table:number-columns-repeated="984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/2025/UCT</text:p>
          </table:table-cell>
          <table:table-cell table:style-name="ce7" office:value-type="string" calcext:value-type="string">
            <text:p>N/A</text:p>
          </table:table-cell>
          <table:table-cell table:style-name="ce29" office:value-type="string" calcext:value-type="string">
            <text:p/>
            <text:p>Dades sobre el nombre total de parts, el nombre de parts naturals i el nombre de parts per cesària en la comunitat des de l'any 2000 i desglossat per hospital</text:p>
            <text:p/>
          </table:table-cell>
          <table:table-cell table:style-name="ce54" table:content-validation-name="val1" office:value-type="string" calcext:value-type="string">
            <text:p>Salut/sanitat/farmàcia</text:p>
          </table:table-cell>
          <table:table-cell table:style-name="ce54" table:content-validation-name="val7" office:value-type="string" calcext:value-type="string">
            <text:p>Conselleria de Salut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_2025%20Resol%208%202025%20UCT_bisC.pdf" xlink:type="simple">https://www.caib.es/microsites/9085_dretacces/8_2025%20Resol%208%202025%20UCT_bisC.pdf</text:a> </text:p>
          </table:table-cell>
          <table:table-cell table:style-name="ce72" office:value-type="string" calcext:value-type="string">
            <text:p><text:a xlink:href="https://www.caib.es/microsites/9085_dretacces/8_2025%20Anex%201%20SAIP%208%202025%20UCT.pdf" xlink:type="simple">https://www.caib.es/microsites/9085_dretacces/8_2025%20Anex%201%20SAIP%208%202025%20UCT.pdf</text:a> </text:p>
            <text:p><text:a xlink:href="https://www.caib.es/microsites/9085_dretacces/8_2025%20Anex%201%20xls%20SAIP%208%202025%20UCT.xlsx" xlink:type="simple">https://www.caib.es/microsites/9085_dretacces/8_2025%20Anex%201%20xls%20SAIP%208%202025%20UCT.xlsx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ce225" table:number-columns-repeated="984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9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Còpia de l'expedient sancionador</text:p>
          </table:table-cell>
          <table:table-cell table:style-name="ce54" table:content-validation-name="val1" office:value-type="string" calcext:value-type="string">
            <text:p>Salut/sanitat/farmàcia</text:p>
          </table:table-cell>
          <table:table-cell table:style-name="ce54" table:content-validation-name="val7" office:value-type="string" calcext:value-type="string">
            <text:p>Conselleria de Salut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0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<text:span text:style-name="T5">Informes </text:span><text:span text:style-name="T6">tècnics</text:span><text:span text:style-name="T5"> de les </text:span><text:span text:style-name="T6">intervencions</text:span></text:p>
            <text:p><text:span text:style-name="T6">arqueològiques i</text:span><text:span text:style-name="T5"> </text:span><text:span text:style-name="T6">exhumacions</text:span><text:span text:style-name="T5"> en el </text:span><text:span text:style-name="T6">cementiri</text:span><text:span text:style-name="T5"> de Son </text:span><text:span text:style-name="T6">Coletes</text:span><text:span text:style-name="T5"> (Manacor), informes </text:span><text:span text:style-name="T6">antropològics</text:span><text:span text:style-name="T5"> </text:span><text:span text:style-name="T6">i</text:span><text:span text:style-name="T5"> forenses que han </text:span><text:span text:style-name="T6">permès</text:span><text:span text:style-name="T5"> identificar restes de persones.</text:span></text:p>
          </table:table-cell>
          <table:table-cell table:style-name="ce54" table:content-validation-name="val1" office:value-type="string" calcext:value-type="string">
            <text:p>Altres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1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<text:span text:style-name="T1">Informació sobre la documentació</text:span> administrativa relativa a la <text:span text:style-name="T1">cessió</text:span> de <text:span text:style-name="T7">terrenys</text:span> <text:span text:style-name="T1">públics</text:span> <text:span text:style-name="T1">per</text:span> <text:span text:style-name="T1">part</text:span> de <text:span text:style-name="T1">l'ajuntament</text:span> de <text:span text:style-name="T1">Llucmajor</text:span> <text:span text:style-name="T1">per</text:span> a la <text:span text:style-name="T1">construcció</text:span> del CEIP <text:span text:style-name="T1">Sa</text:span> Marina</text:p>
          </table:table-cell>
          <table:table-cell table:style-name="ce54" table:content-validation-name="val1" office:value-type="string" calcext:value-type="string">
            <text:p>Educació/universitat/Formació</text:p>
          </table:table-cell>
          <table:table-cell table:style-name="ce54" table:content-validation-name="val8" office:value-type="string" calcext:value-type="string">
            <text:p>Conselleria d'Educació i Universitat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1%20Resol_SAIP_11_2025_bisC.pdf" xlink:type="simple">https://www.caib.es/microsites/9085_dretacces/11%20Resol_SAIP_11_2025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2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rampes i platges per a desenvolupar una activitat comercial</text:p>
          </table:table-cell>
          <table:table-cell table:style-name="ce54" table:content-validation-name="val1" office:value-type="string" calcext:value-type="string">
            <text:p>Comerç/indústria/artesania/energia/empreses/joc</text:p>
          </table:table-cell>
          <table:table-cell table:style-name="ce54" table:content-validation-name="val9" office:value-type="string" calcext:value-type="string">
            <text:p>Conselleria de la Mar i del Cicle de l'Aigua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2%20SAIP_12%20_2025_Resol_bisC.pdf" xlink:type="simple">https://www.caib.es/microsites/9085_dretacces/12%20SAIP_12%20_2025_Resol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3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Informació sobre el règim de funcionament del Consell de govern</text:p>
          </table:table-cell>
          <table:table-cell table:style-name="ce54" table:content-validation-name="val1" office:value-type="string" calcext:value-type="string">
            <text:p>Oposicions/funció pública/personal (empleats públics)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3%202025%20_Resol_SAIP_13-2025_bisC.pdf" xlink:type="simple">https://www.caib.es/microsites/9085_dretacces/13%202025%20_Resol_SAIP_13-2025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4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sobre Atenció Primerenca</text:p>
          </table:table-cell>
          <table:table-cell table:style-name="ce54" table:content-validation-name="val1" office:value-type="string" calcext:value-type="string">
            <text:p>Menors/família/gent gran/joventut</text:p>
          </table:table-cell>
          <table:table-cell table:style-name="ce54" table:content-validation-name="val10" office:value-type="string" calcext:value-type="string">
            <text:p>Conselleria de Famílies i Afers Social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4%202025__Resol%20saip%2014%202025%20UCTbisC.pdf" xlink:type="simple">https://www.caib.es/microsites/9085_dretacces/14%202025__Resol%20saip%2014%202025%20UCT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5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Dades sobre el temps mitjà d'espera en 2024 per a aconseguir cita amb el metge de família desglossat per centres de salut</text:p>
          </table:table-cell>
          <table:table-cell table:style-name="ce54" table:content-validation-name="val1" office:value-type="string" calcext:value-type="string">
            <text:p>Salut/sanitat/farmàcia</text:p>
          </table:table-cell>
          <table:table-cell table:style-name="ce54" table:content-validation-name="val7" office:value-type="string" calcext:value-type="string">
            <text:p>Conselleria de Salut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5_2025%20Resol%20SAIP%2015_2025_UCTbisC.pdf" xlink:type="simple">https://www.caib.es/microsites/9085_dretacces/15_2025%20Resol%20SAIP%2015_2025_UCTbisC.pdf</text:a> </text:p>
          </table:table-cell>
          <table:table-cell table:style-name="ce87" office:value-type="string" calcext:value-type="string">
            <text:p><text:a xlink:href="https://www.caib.es/microsites/9085_dretacces/15_2025%20Annex%20Resol%20SAIP%2015_2025_UCT.pdf" xlink:type="simple">https://www.caib.es/microsites/9085_dretacces/15_2025%20Annex%20Resol%20SAIP%2015_2025_UCT.pdf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6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Dades sobre places ocupades per funcionaris interins i de carrera en els Serveis Generals de la CAIB.</text:p>
          </table:table-cell>
          <table:table-cell table:style-name="ce54" table:content-validation-name="val1" office:value-type="string" calcext:value-type="string">
            <text:p>Oposicions/funció pública/personal (empleats públics)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6%20%20Resol_SAIP_16-2025_bisC.pdf" xlink:type="simple">https://www.caib.es/microsites/9085_dretacces/16%20%20Resol_SAIP_16-2025_bisC.pdf</text:a> </text:p>
          </table:table-cell>
          <table:table-cell table:style-name="ce72" office:value-type="string" calcext:value-type="string">
            <text:p><text:a xlink:href="https://www.caib.es/microsites/9085_dretacces/16%20anex1%2016%202025%20UCT_bisC.pdf" xlink:type="simple">https://www.caib.es/microsites/9085_dretacces/16%20anex1%2016%202025%20UCT_bisC.pdf</text:a> 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7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sobre el parc públic d'habitatges de protecció oficial.</text:p>
          </table:table-cell>
          <table:table-cell table:style-name="ce54" table:content-validation-name="val1" office:value-type="string" calcext:value-type="string">
            <text:p>Habitatge/ordenació territorial/urbanisme/costes</text:p>
          </table:table-cell>
          <table:table-cell table:style-name="ce54" table:content-validation-name="val11" office:value-type="string" calcext:value-type="string">
            <text:p>Conselleria d'Habitatge, Territori i Mobilitat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7%202025%20Resol_SAIP_17-2025-UCT_bisC.pdf" xlink:type="simple">https://www.caib.es/microsites/9085_dretacces/17%202025%20Resol_SAIP_17-2025-UCT_bisC.pdf</text:a> </text:p>
          </table:table-cell>
          <table:table-cell table:style-name="ce72" office:value-type="string" calcext:value-type="string">
            <text:p><text:a xlink:href="https://www.caib.es/microsites/9085_dretacces/17%202025%20Respuesta%20DG%20HAB_SAIP_17_2025_UCT_bisC.pdf" xlink:type="simple">https://www.caib.es/microsites/9085_dretacces/17%202025%20Respuesta%20DG%20HAB_SAIP_17_2025_UCT_bisC.pdf</text:a> </text:p>
            <text:p><text:a xlink:href="https://www.caib.es/microsites/9085_dretacces/17%202025%20Respuesta%20IBAVI%20SAIP_17_2025_UCT_bisC.pdf" xlink:type="simple">https://www.caib.es/microsites/9085_dretacces/17%202025%20Respuesta%20IBAVI%20SAIP_17_2025_UCT_bisC.pdf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8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Llistat actualitzat d'entitats esportives de Santa Maria del Camí</text:p>
          </table:table-cell>
          <table:table-cell table:style-name="ce54" table:content-validation-name="val1" office:value-type="string" calcext:value-type="string">
            <text:p>Esports i oci</text:p>
          </table:table-cell>
          <table:table-cell table:style-name="ce54" table:content-validation-name="val12" office:value-type="string" calcext:value-type="string">
            <text:p>Conselleria de Turisme, Cultura i Esport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8%20Resol_SAIP_18_2025_bisC.pdf" xlink:type="simple">https://www.caib.es/microsites/9085_dretacces/18%20Resol_SAIP_18_2025_bisC.pdf</text:a> </text:p>
          </table:table-cell>
          <table:table-cell table:style-name="ce72" office:value-type="string" calcext:value-type="string">
            <text:p><text:a xlink:href="https://www.caib.es/microsites/9085_dretacces/18%20annex%201_SAIP_18_2025_.pdf" xlink:type="simple">https://www.caib.es/microsites/9085_dretacces/18%20annex%201_SAIP_18_2025_.pdf</text:a> 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19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Còpia de solucionaris de casos pràctics del cos auxiliar administratiu</text:p>
          </table:table-cell>
          <table:table-cell table:style-name="ce54" table:content-validation-name="val1" office:value-type="string" calcext:value-type="string">
            <text:p>Oposicions/funció pública/personal (empleats públics)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19_2025%20Resol%20i%20annex%20solucionari%20OPE_SAIP_%2019_2025_UCT_bisC.pdf" xlink:type="simple">https://www.caib.es/microsites/9085_dretacces/19_2025%20Resol%20i%20annex%20solucionari%20OPE_SAIP_%2019_2025_UCT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0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<text:span text:style-name="T2">Còpia de Solucionaris</text:span><text:span text:style-name="T3"> de casos </text:span><text:span text:style-name="T4">pràctics</text:span><text:span text:style-name="T3"> del </text:span><text:span text:style-name="T4">cos</text:span><text:span text:style-name="T3"> </text:span><text:span text:style-name="T4">Administratiu</text:span><text:span text:style-name="T3"> de la CAIB</text:span></text:p>
            <text:p/>
          </table:table-cell>
          <table:table-cell table:style-name="ce54" table:content-validation-name="val1" office:value-type="string" calcext:value-type="string">
            <text:p>Oposicions/funció pública/personal (empleats públics)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19" office:value-type="string" calcext:value-type="string">
            <text:p>Estimada parcial</text:p>
          </table:table-cell>
          <table:table-cell table:style-name="ce54" table:content-validation-name="val27" office:value-type="string" calcext:value-type="string">
            <text:p>No es disposa de tota la informació pública</text:p>
          </table:table-cell>
          <table:table-cell table:style-name="ce72" office:value-type="string" calcext:value-type="string">
            <text:p><text:a xlink:href="https://www.caib.es/microsites/9085_dretacces/20%20Resol_SAIP_20-2025-bisC.pdf" xlink:type="simple">https://www.caib.es/microsites/9085_dretacces/20%20Resol_SAIP_20-2025-bisC.pdf</text:a> </text:p>
          </table:table-cell>
          <table:table-cell table:style-name="ce72" office:value-type="string" calcext:value-type="string">
            <text:p><text:a xlink:href="https://www.caib.es/microsites/9085_dretacces/20%20annex%201%20_SAIP_20_2025_bisC.pdf" xlink:type="simple">https://www.caib.es/microsites/9085_dretacces/20%20annex%201%20_SAIP_20_2025_bisC.pdf</text:a> </text:p>
          </table:table-cell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1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Còpia de Solucionaris de casos pràctics del cos Superior de la CAIB</text:p>
          </table:table-cell>
          <table:table-cell table:style-name="ce54" table:content-validation-name="val1" office:value-type="string" calcext:value-type="string">
            <text:p>Oposicions/funció pública/personal (empleats públics)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21_2025%20Resol_SAIP_%20021_2025_UCT_bisC.pdf" xlink:type="simple">https://www.caib.es/microsites/9085_dretacces/21_2025%20Resol_SAIP_%20021_2025_UCT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2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Còpia de Solucionaris de casos pràctics del cos de Gestió de la CAIB</text:p>
          </table:table-cell>
          <table:table-cell table:style-name="ce54" table:content-validation-name="val1" office:value-type="string" calcext:value-type="string">
            <text:p>Oposicions/funció pública/personal (empleats públics)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22_2025%20Resol_SAIP_%20022_2025_UCT_bisC.pdf" xlink:type="simple">https://www.caib.es/microsites/9085_dretacces/22_2025%20Resol_SAIP_%20022_2025_UCT_bisC.pdf</text:a> </text:p>
          </table:table-cell>
          <table:table-cell table:style-name="ce72" office:value-type="string" calcext:value-type="string">
            <text:p><text:a xlink:href="https://www.caib.es/microsites/9085_dretacces/22_2025%20Annex%20Resol_SAIP_%20022_2025_UCT_bisC.pdf" xlink:type="simple">https://www.caib.es/microsites/9085_dretacces/22_2025%20Annex%20Resol_SAIP_%20022_2025_UCT_bisC.pdf</text:a> 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3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Dades sobre el nombre de policies locals a les Illes Balears</text:p>
          </table:table-cell>
          <table:table-cell table:style-name="ce54" table:content-validation-name="val1" office:value-type="string" calcext:value-type="string">
            <text:p>Oposicions/funció pública/personal (empleats públics)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23%20resol%2023%202025%20UCT_bisC.pdf" xlink:type="simple">https://www.caib.es/microsites/9085_dretacces/23%20resol%2023%202025%20UCT_bisC.pdf</text:a> </text:p>
          </table:table-cell>
          <table:table-cell table:style-name="ce72" office:value-type="string" calcext:value-type="string">
            <text:p><text:a xlink:href="https://www.caib.es/microsites/9085_dretacces/23%20_Annex_resol_SAIP_23-2025__.pdf" xlink:type="simple">https://www.caib.es/microsites/9085_dretacces/23%20_Annex_resol_SAIP_23-2025__.pdf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24/2025/UCT</text:p>
          </table:table-cell>
          <table:table-cell table:style-name="ce20" office:value-type="string" calcext:value-type="string">
            <text:p>N/A</text:p>
          </table:table-cell>
          <table:table-cell table:style-name="ce39" office:value-type="string" calcext:value-type="string">
            <text:p>Informació per realitzar la gestió de desqualificar un habitatge de protecció oficial</text:p>
          </table:table-cell>
          <table:table-cell table:style-name="ce55" table:content-validation-name="val1" office:value-type="string" calcext:value-type="string">
            <text:p>Habitatge/ordenació territorial/urbanisme/costes</text:p>
          </table:table-cell>
          <table:table-cell table:style-name="ce55" table:content-validation-name="val13" office:value-type="string" calcext:value-type="string">
            <text:p>Direcció General de Coordinació i Transparència</text:p>
          </table:table-cell>
          <table:table-cell table:style-name="ce55" table:content-validation-name="val21" office:value-type="string" calcext:value-type="string">
            <text:p>Inadmesa per no ser informació pública</text:p>
          </table:table-cell>
          <table:table-cell table:style-name="ce55" table:content-validation-name="val28" office:value-type="string" calcext:value-type="string">
            <text:p>Peticions d'assessorament art. 53.1.f Llei 39/2015</text:p>
          </table:table-cell>
          <table:table-cell table:style-name="ce51" table:number-columns-repeated="2"/>
          <table:table-cell table:style-name="ce94"/>
          <table:table-cell table:style-name="ce102" table:number-columns-repeated="2"/>
          <table:table-cell table:style-name="ce51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5/2025/UCT</text:p>
          </table:table-cell>
          <table:table-cell table:style-name="ce7" office:value-type="string" calcext:value-type="string">
            <text:p>N/A</text:p>
          </table:table-cell>
          <table:table-cell table:style-name="ce35" office:value-type="string" calcext:value-type="string">
            <text:p>Còpia de la Memòria anual de 2017, 2018 i 2024 d'activitats dels organismes de control notificats en l'àmbit de la legislació harmonitzada de la Directiva UE d'ascensors</text:p>
          </table:table-cell>
          <table:table-cell table:style-name="ce54" table:content-validation-name="val1" office:value-type="string" calcext:value-type="string">
            <text:p>Comerç/indústria/artesania/energia/empreses/joc</text:p>
          </table:table-cell>
          <table:table-cell table:style-name="ce54" table:content-validation-name="val14" office:value-type="string" calcext:value-type="string">
            <text:p>Conselleria d'Empresa, Ocupació i Energia</text:p>
          </table:table-cell>
          <table:table-cell table:style-name="ce54" table:content-validation-name="val19" office:value-type="string" calcext:value-type="string">
            <text:p>Estimada parcial</text:p>
          </table:table-cell>
          <table:table-cell table:style-name="ce54" table:content-validation-name="val29" office:value-type="string" calcext:value-type="string">
            <text:p>Art. 18.1.a</text:p>
          </table:table-cell>
          <table:table-cell table:style-name="ce65" office:value-type="string" calcext:value-type="string">
            <text:p><text:a xlink:href="https://www.caib.es/microsites/9085_dretacces/25%20IMP_Resol_SAIP_%20025_2025_UCT_bisC.pdf" xlink:type="simple">https://www.caib.es/microsites/9085_dretacces/25%20IMP_Resol_SAIP_%20025_2025_UCT_bisC.pdf</text:a> </text:p>
          </table:table-cell>
          <table:table-cell table:style-name="ce65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6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la prevalença de la malaltia rara Amiloïdosi</text:p>
          </table:table-cell>
          <table:table-cell table:style-name="ce54" table:content-validation-name="val1" office:value-type="string" calcext:value-type="string">
            <text:p>Salut/sanitat/farmàcia</text:p>
          </table:table-cell>
          <table:table-cell table:style-name="ce54" table:content-validation-name="val7" office:value-type="string" calcext:value-type="string">
            <text:p>Conselleria de Salut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26_2025_resol_SAIP-%2026%202025_bisC.pdf" xlink:type="simple">https://www.caib.es/microsites/9085_dretacces/26_2025_resol_SAIP-%2026%202025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7/2025/UCT</text:p>
          </table:table-cell>
          <table:table-cell table:style-name="ce7" office:value-type="string" calcext:value-type="string">
            <text:p>N/A</text:p>
          </table:table-cell>
          <table:table-cell table:style-name="ce44" office:value-type="string" calcext:value-type="string">
            <text:p>Estat de l'autorització d'instal·lacions de màquines recreatives en algun local </text:p>
          </table:table-cell>
          <table:table-cell table:style-name="ce54" table:content-validation-name="val2" office:value-type="string" calcext:value-type="string">
            <text:p>Comerç/indústria/artesania/energia/empreses/joc</text:p>
          </table:table-cell>
          <table:table-cell table:style-name="ce54" table:content-validation-name="val15" office:value-type="string" calcext:value-type="string">
            <text:p>Conselleria d'Empresa, Ocupació i Energia</text:p>
          </table:table-cell>
          <table:table-cell table:style-name="ce60" table:content-validation-name="val22" office:value-type="string" calcext:value-type="string">
            <text:p>Estimada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28/2025/UCT</text:p>
          </table:table-cell>
          <table:table-cell table:style-name="ce20" office:value-type="string" calcext:value-type="string">
            <text:p>N/A</text:p>
          </table:table-cell>
          <table:table-cell table:style-name="ce39" office:value-type="string" calcext:value-type="string">
            <text:p>Sol·licitud de reconeixement d'antiguitat en les llistes d'accés a un habitatge</text:p>
          </table:table-cell>
          <table:table-cell table:style-name="ce55" table:content-validation-name="val1" office:value-type="string" calcext:value-type="string">
            <text:p>Habitatge/ordenació territorial/urbanisme/costes</text:p>
          </table:table-cell>
          <table:table-cell table:style-name="ce55" table:content-validation-name="val13" office:value-type="string" calcext:value-type="string">
            <text:p>Direcció General de Coordinació i Transparència</text:p>
          </table:table-cell>
          <table:table-cell table:style-name="ce55" table:content-validation-name="val21" office:value-type="string" calcext:value-type="string">
            <text:p>Inadmesa per no ser informació pública</text:p>
          </table:table-cell>
          <table:table-cell table:style-name="ce55" table:content-validation-name="val30" office:value-type="string" calcext:value-type="string">
            <text:p>No es tracta d'informació pública segons l'art. 13</text:p>
          </table:table-cell>
          <table:table-cell table:style-name="ce51" table:number-columns-repeated="2"/>
          <table:table-cell table:style-name="ce94"/>
          <table:table-cell table:style-name="ce102" table:number-columns-repeated="2"/>
          <table:table-cell table:style-name="ce51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29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Dades sobre el nombre de vegades que el 112 ha estat activat per AENA entre els anys 2021 i 2024</text:p>
          </table:table-cell>
          <table:table-cell table:style-name="ce54" table:content-validation-name="val3" office:value-type="string" calcext:value-type="string">
            <text:p>Emergències i seguretat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19" office:value-type="string" calcext:value-type="string">
            <text:p>Estimada parcial</text:p>
          </table:table-cell>
          <table:table-cell table:style-name="ce54" table:content-validation-name="val27" office:value-type="string" calcext:value-type="string">
            <text:p>No es disposa de tota la informació pública</text:p>
          </table:table-cell>
          <table:table-cell table:style-name="ce72" office:value-type="string" calcext:value-type="string">
            <text:p><text:a xlink:href="https://www.caib.es/microsites/9085_dretacces/29%20Resol_SAIP_29-2025_bisC.pdf" xlink:type="simple">https://www.caib.es/microsites/9085_dretacces/29%20Resol_SAIP_29-2025_bisC.pdf</text:a> </text:p>
          </table:table-cell>
          <table:table-cell table:style-name="ce72" office:value-type="string" calcext:value-type="string">
            <text:p><text:a xlink:href="https://www.caib.es/microsites/9085_dretacces/29%20anex%2029%202025.xlsx" xlink:type="simple">https://www.caib.es/microsites/9085_dretacces/29%20anex%2029%202025.xlsx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0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clubs i entitats esportives que hagin incorporat la figura de delegat de protecció integral de la infància i l'adolescència</text:p>
          </table:table-cell>
          <table:table-cell table:style-name="ce54" table:content-validation-name="val1" office:value-type="string" calcext:value-type="string">
            <text:p>Esports i oci</text:p>
          </table:table-cell>
          <table:table-cell table:style-name="ce54" table:content-validation-name="val12" office:value-type="string" calcext:value-type="string">
            <text:p>Conselleria de Turisme, Cultura i Esport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0%202025%20Resol_saip%2030%202025%20UCT_bisC.pdf" xlink:type="simple">https://www.caib.es/microsites/9085_dretacces/30%202025%20Resol_saip%2030%202025%20UCT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style-name="Default" table:number-columns-repeated="22"/>
          <table:table-cell table:number-columns-repeated="962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1/2025/UCT</text:p>
          </table:table-cell>
          <table:table-cell table:style-name="ce7" office:value-type="string" calcext:value-type="string">
            <text:p>N/A</text:p>
          </table:table-cell>
          <table:table-cell table:style-name="ce37" office:value-type="string" calcext:value-type="string">
            <text:p>Informació pública sobre el Pla Pilot Voluntari de Lliure Elecció de Llengua</text:p>
          </table:table-cell>
          <table:table-cell table:style-name="ce54" table:content-validation-name="val1" office:value-type="string" calcext:value-type="string">
            <text:p>Educació/universitat/Formació</text:p>
          </table:table-cell>
          <table:table-cell table:style-name="ce54" table:content-validation-name="val8" office:value-type="string" calcext:value-type="string">
            <text:p>Conselleria d'Educació i Universitat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1%202025%20Resol_SAIP_31_2025_UCT_bisC.pdf" xlink:type="simple">https://www.caib.es/microsites/9085_dretacces/31%202025%20Resol_SAIP_31_2025_UCT_bisC.pdf</text:a> </text:p>
          </table:table-cell>
          <table:table-cell table:style-name="ce72" office:value-type="string" calcext:value-type="string">
            <text:p><text:a xlink:href="https://www.caib.es/microsites/9085_dretacces/31%20anex%201%20_SAIP_31_2025_UCT_.pdf" xlink:type="simple">https://www.caib.es/microsites/9085_dretacces/31%20anex%201%20_SAIP_31_2025_UCT_.pdf</text:a></text:p>
            <text:p/>
            <text:p><text:a xlink:href="https://www.caib.es/microsites/9085_dretacces/31%20anex%201%2031%202025%20UCT.pdf" xlink:type="simple">https://www.caib.es/microsites/9085_dretacces/31%20anex%201%2031%202025%20UCT.pdf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style-name="ce225" table:number-columns-repeated="984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2/2025/UCT</text:p>
          </table:table-cell>
          <table:table-cell table:style-name="ce7" office:value-type="string" calcext:value-type="string">
            <text:p>N/A</text:p>
          </table:table-cell>
          <table:table-cell table:style-name="ce44" office:value-type="string" calcext:value-type="string">
            <text:p>Estat de l'autorització d'instal·lacions de màquines recreatives en algun local </text:p>
          </table:table-cell>
          <table:table-cell table:style-name="ce54" table:content-validation-name="val2" office:value-type="string" calcext:value-type="string">
            <text:p>Comerç/indústria/artesania/energia/empreses/joc</text:p>
          </table:table-cell>
          <table:table-cell table:style-name="ce54" table:content-validation-name="val15" office:value-type="string" calcext:value-type="string">
            <text:p>Conselleria d'Empresa, Ocupació i Energia</text:p>
          </table:table-cell>
          <table:table-cell table:style-name="ce60" table:content-validation-name="val22" office:value-type="string" calcext:value-type="string">
            <text:p>Estimada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style-name="ce225" table:number-columns-repeated="984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3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Dades sobre el Covid persistent a les Illes Balears</text:p>
          </table:table-cell>
          <table:table-cell table:style-name="ce54" table:content-validation-name="val1" office:value-type="string" calcext:value-type="string">
            <text:p>Salut/sanitat/farmàcia</text:p>
          </table:table-cell>
          <table:table-cell table:style-name="ce54" table:content-validation-name="val7" office:value-type="string" calcext:value-type="string">
            <text:p>Conselleria de Salut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3%20Resol_SAIP_33_2025_bisC.pdf" xlink:type="simple">https://www.caib.es/microsites/9085_dretacces/33%20Resol_SAIP_33_2025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4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la cessió d'un solar per a la construcció d'un PAC a Llucmajor</text:p>
          </table:table-cell>
          <table:table-cell table:style-name="ce54" table:content-validation-name="val1" office:value-type="string" calcext:value-type="string">
            <text:p>Educació/universitat/Formació</text:p>
          </table:table-cell>
          <table:table-cell table:style-name="ce54" table:content-validation-name="val8" office:value-type="string" calcext:value-type="string">
            <text:p>Conselleria d'Educació i Universitat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4_SAIP_34_2025_Resol_bisC.pdf" xlink:type="simple">https://www.caib.es/microsites/9085_dretacces/34_SAIP_34_2025_Resol_bisC.pdf</text:a> </text:p>
          </table:table-cell>
          <table:table-cell table:style-name="ce72" office:value-type="string" calcext:value-type="string">
            <text:p><text:a xlink:href="https://www.caib.es/microsites/9085_dretacces/34%20anex%201%20%202025.pdf" xlink:type="simple">https://www.caib.es/microsites/9085_dretacces/34%20anex%201%20%202025.pdf</text:a> </text:p>
          </table:table-cell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5/2025/UCT</text:p>
          </table:table-cell>
          <table:table-cell table:style-name="ce7" office:value-type="string" calcext:value-type="string">
            <text:p>N/A</text:p>
          </table:table-cell>
          <table:table-cell table:style-name="ce35" office:value-type="string" calcext:value-type="string">
            <text:p>Informació sobre quins són els codis de la Relació de Llocs de treball de la CAIB que fan referència a llocs de treball adscrits a cossos i escales de l'Administració general.</text:p>
          </table:table-cell>
          <table:table-cell table:style-name="ce54" table:content-validation-name="val1" office:value-type="string" calcext:value-type="string">
            <text:p>Oposicions/funció pública/personal (empleats públics)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5_Resol_SAIP_35-2025_RLT_CAIB_bisC.pdf" xlink:type="simple">https://www.caib.es/microsites/9085_dretacces/35_Resol_SAIP_35-2025_RLT_CAIB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6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Còpia proposada de resolució comissió de serveis</text:p>
          </table:table-cell>
          <table:table-cell table:style-name="ce54" table:content-validation-name="val1" office:value-type="string" calcext:value-type="string">
            <text:p>Oposicions/funció pública/personal (empleats públics)</text:p>
          </table:table-cell>
          <table:table-cell table:style-name="ce54" table:content-validation-name="val10" office:value-type="string" calcext:value-type="string">
            <text:p>Conselleria de Famílies i Afers Social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7/2025/UCT</text:p>
          </table:table-cell>
          <table:table-cell table:style-name="ce19" office:value-type="string" calcext:value-type="string">
            <text:p>38/2025/UCT</text:p>
          </table:table-cell>
          <table:table-cell table:style-name="ce27" office:value-type="string" calcext:value-type="string">
            <text:p/>
            <text:p>Informació sobre indemnitzacions i expropiacions de parcs solars a les Illes Balears</text:p>
            <text:p/>
          </table:table-cell>
          <table:table-cell table:style-name="ce54" table:content-validation-name="val1" office:value-type="string" calcext:value-type="string">
            <text:p>Comerç/indústria/artesania/energia/empreses/joc</text:p>
          </table:table-cell>
          <table:table-cell table:style-name="ce54" table:content-validation-name="val14" office:value-type="string" calcext:value-type="string">
            <text:p>Conselleria d'Empresa, Ocupació i Energia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7%20IMP_Resol_SAIP_%2037-038_2025_UCT_bisC.pdf" xlink:type="simple">https://www.caib.es/microsites/9085_dretacces/37%20IMP_Resol_SAIP_%2037-038_2025_UCT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8/2025/UCT</text:p>
          </table:table-cell>
          <table:table-cell table:style-name="ce19" office:value-type="string" calcext:value-type="string">
            <text:p>37/2025/UCT</text:p>
          </table:table-cell>
          <table:table-cell table:style-name="ce27" office:value-type="string" calcext:value-type="string">
            <text:p>Informació sobre indemnitzacions i expropiacions de parcs solars a les Illes Balears</text:p>
          </table:table-cell>
          <table:table-cell table:style-name="ce54" table:content-validation-name="val1" office:value-type="string" calcext:value-type="string">
            <text:p>Comerç/indústria/artesania/energia/empreses/joc</text:p>
          </table:table-cell>
          <table:table-cell table:style-name="ce54" table:content-validation-name="val14" office:value-type="string" calcext:value-type="string">
            <text:p>Conselleria d'Empresa, Ocupació i Energia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7%20IMP_Resol_SAIP_%2037-038_2025_UCT_bisC.pdf" xlink:type="simple">https://www.caib.es/microsites/9085_dretacces/37%20IMP_Resol_SAIP_%2037-038_2025_UCT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39/2025/UCT</text:p>
          </table:table-cell>
          <table:table-cell table:style-name="ce19" office:value-type="string" calcext:value-type="string">
            <text:p>40/2025/UCT</text:p>
          </table:table-cell>
          <table:table-cell table:style-name="ce27" office:value-type="string" calcext:value-type="string">
            <text:p>Informació sobre parcs solars</text:p>
          </table:table-cell>
          <table:table-cell table:style-name="ce54" table:content-validation-name="val1" office:value-type="string" calcext:value-type="string">
            <text:p>Comerç/indústria/artesania/energia/empreses/joc</text:p>
          </table:table-cell>
          <table:table-cell table:style-name="ce54" table:content-validation-name="val14" office:value-type="string" calcext:value-type="string">
            <text:p>Conselleria d'Empresa, Ocupació i Energia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9%20%20IMP_Resol_SAIP_%2039-40_2025_UCT-bisC.pdf" xlink:type="simple">https://www.caib.es/microsites/9085_dretacces/39%20%20IMP_Resol_SAIP_%2039-40_2025_UCT-bisC.pdf</text:a>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0/2025/UCT</text:p>
          </table:table-cell>
          <table:table-cell table:style-name="ce19" office:value-type="string" calcext:value-type="string">
            <text:p>39/2025/UCT</text:p>
          </table:table-cell>
          <table:table-cell table:style-name="ce27" office:value-type="string" calcext:value-type="string">
            <text:p><text:span text:style-name="T5">Informació sobre parcs eòlics</text:span></text:p>
            <text:p/>
          </table:table-cell>
          <table:table-cell table:style-name="ce54" table:content-validation-name="val1" office:value-type="string" calcext:value-type="string">
            <text:p>Comerç/indústria/artesania/energia/empreses/joc</text:p>
          </table:table-cell>
          <table:table-cell table:style-name="ce54" table:content-validation-name="val14" office:value-type="string" calcext:value-type="string">
            <text:p>Conselleria d'Empresa, Ocupació i Energia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39%20%20IMP_Resol_SAIP_%2039-40_2025_UCT-bisC.pdf" xlink:type="simple">https://www.caib.es/microsites/9085_dretacces/39%20%20IMP_Resol_SAIP_%2039-40_2025_UCT-bisC.pdf</text:a>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1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Dades sobre el nombre d'alumnes per centre educatiu (infantil, primària, ESO, batxillerat) en els últims 10 anys.</text:p>
          </table:table-cell>
          <table:table-cell table:style-name="ce54" table:content-validation-name="val1" office:value-type="string" calcext:value-type="string">
            <text:p>Educació/universitat/Formació</text:p>
          </table:table-cell>
          <table:table-cell table:style-name="ce54" table:content-validation-name="val8" office:value-type="string" calcext:value-type="string">
            <text:p>Conselleria d'Educació i Universitat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41%202025%20Resol_SAIP_41_2025_UCT_bisC.pdf" xlink:type="simple">https://www.caib.es/microsites/9085_dretacces/41%202025%20Resol_SAIP_41_2025_UCT_bisC.pdf</text:a> </text:p>
          </table:table-cell>
          <table:table-cell table:style-name="ce72" office:value-type="string" calcext:value-type="string">
            <text:p><text:a xlink:href="https://www.caib.es/microsites/9085_dretacces/41%20anex%201%20SAIP%2041%202025-bisC.pdf" xlink:type="simple">https://www.caib.es/microsites/9085_dretacces/41%20anex%201%20SAIP%2041%202025-bisC.pdf</text:a></text:p>
            <text:p/>
            <text:p><text:a xlink:href="https://www.caib.es/microsites/9085_dretacces/41%20anex%202%2041%20SAIP%202025.xlsx" xlink:type="simple">https://www.caib.es/microsites/9085_dretacces/41%20anex%202%2041%20SAIP%202025.xlsx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2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Dades relatives als Inspeccions Periòdiques de Vehicles (ITV)</text:p>
            <text:p/>
          </table:table-cell>
          <table:table-cell table:style-name="ce54" table:content-validation-name="val1" office:value-type="string" calcext:value-type="string">
            <text:p>Transports/carreteres/ports/aeroports</text:p>
          </table:table-cell>
          <table:table-cell table:style-name="ce54" table:content-validation-name="val16" office:value-type="string" calcext:value-type="string">
            <text:p>No competència CAIB</text:p>
          </table:table-cell>
          <table:table-cell table:style-name="ce54" table:content-validation-name="val23" office:value-type="string" calcext:value-type="string">
            <text:p>Remissió a l'òrgan competent (art. 19.1)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3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el registre d'habitatges desocupats</text:p>
          </table:table-cell>
          <table:table-cell table:style-name="ce54" table:content-validation-name="val1" office:value-type="string" calcext:value-type="string">
            <text:p>Habitatge/ordenació territorial/urbanisme/costes</text:p>
          </table:table-cell>
          <table:table-cell table:style-name="ce54" table:content-validation-name="val11" office:value-type="string" calcext:value-type="string">
            <text:p>Conselleria d'Habitatge, Territori i Mobilitat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43%20Resol_SAIP_43_2025_UCT_bisC.pdf" xlink:type="simple">https://www.caib.es/microsites/9085_dretacces/43%20Resol_SAIP_43_2025_UCT_bisC.pdf</text:a> </text:p>
          </table:table-cell>
          <table:table-cell table:style-name="ce71" office:value-type="string" calcext:value-type="string">
            <text:p><text:span text:style-name="T13"><text:a xlink:href="https://www.caib.es/microsites/9085_dretacces/43%20anex%201_SAIP_43_2025_UCT.ods" xlink:type="simple">https://www.caib.es/microsites/9085_dretacces/43%20anex%201_SAIP_43_2025_UCT.ods</text:a></text:span></text:p>
          </table:table-cell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4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Informació sobre Nombre de registres d'entrada en 2024 a la CAIB</text:p>
          </table:table-cell>
          <table:table-cell table:style-name="ce54" table:content-validation-name="val4" office:value-type="string" calcext:value-type="string">
            <text:p>Administració electrònica/ tecnologies/ comunicacions</text:p>
          </table:table-cell>
          <table:table-cell table:style-name="ce54" table:content-validation-name="val17" office:value-type="string" calcext:value-type="string">
            <text:p>Conselleria d'Economia, Hisenda i Innovació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44_2025%20ResolSAIP_44_2025_UCT_bisC.pdf" xlink:type="simple">https://www.caib.es/microsites/9085_dretacces/44_2025%20ResolSAIP_44_2025_UCT_bisC.pdf</text:a></text:p>
          </table:table-cell>
          <table:table-cell table:style-name="ce72" office:value-type="string" calcext:value-type="string">
            <text:p><text:a xlink:href="https://www.caib.es/microsites/9085_dretacces/44_2025%20Resposta%20Resol_SAIP_44_2025_UCT.pdf" xlink:type="simple">https://www.caib.es/microsites/9085_dretacces/44_2025%20Resposta%20Resol_SAIP_44_2025_UCT.pdf</text:a></text:p>
          </table:table-cell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45/2025/UCT</text:p>
          </table:table-cell>
          <table:table-cell table:style-name="ce20" office:value-type="string" calcext:value-type="string">
            <text:p>N/A</text:p>
          </table:table-cell>
          <table:table-cell table:style-name="ce39" office:value-type="string" calcext:value-type="string">
            <text:p/>
            <text:p>Petició d'Actualització RLT en el Portal de transparència</text:p>
          </table:table-cell>
          <table:table-cell table:style-name="ce55" table:content-validation-name="val1" office:value-type="string" calcext:value-type="string">
            <text:p>Transparència/sol·licituds d'accés/participació pública</text:p>
          </table:table-cell>
          <table:table-cell table:style-name="ce55" table:content-validation-name="val13" office:value-type="string" calcext:value-type="string">
            <text:p>Direcció General de Coordinació i Transparència</text:p>
          </table:table-cell>
          <table:table-cell table:style-name="ce55" table:content-validation-name="val21" office:value-type="string" calcext:value-type="string">
            <text:p>Inadmesa per no ser informació pública</text:p>
          </table:table-cell>
          <table:table-cell table:style-name="ce55" table:content-validation-name="val29" office:value-type="string" calcext:value-type="string">
            <text:p>No es tracta d'informació pública segons l'art. 13</text:p>
          </table:table-cell>
          <table:table-cell table:style-name="ce51" table:number-columns-repeated="2"/>
          <table:table-cell table:style-name="ce94"/>
          <table:table-cell table:style-name="ce102" table:number-columns-repeated="2"/>
          <table:table-cell table:style-name="ce51"/>
          <table:table-cell table:number-columns-repeated="984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6/2025/UCT</text:p>
          </table:table-cell>
          <table:table-cell table:style-name="ce19" office:value-type="string" calcext:value-type="string">
            <text:p>47/2025/UCT</text:p>
          </table:table-cell>
          <table:table-cell table:style-name="ce25" office:value-type="string" calcext:value-type="string">
            <text:p>Informació sobre el CIFP Hoteleria Alcudia</text:p>
            <text:p/>
          </table:table-cell>
          <table:table-cell table:style-name="ce54" table:content-validation-name="val1" office:value-type="string" calcext:value-type="string">
            <text:p>Educació/universitat/Formació</text:p>
          </table:table-cell>
          <table:table-cell table:style-name="ce54" table:content-validation-name="val8" office:value-type="string" calcext:value-type="string">
            <text:p>Conselleria d'Educació i Universitat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46%20Resol_SAIP_46_2025_acumula_SAIP_47_bisC.pdf" xlink:type="simple">https://www.caib.es/microsites/9085_dretacces/46%20Resol_SAIP_46_2025_acumula_SAIP_47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7/2025/UCT</text:p>
          </table:table-cell>
          <table:table-cell table:style-name="ce19" office:value-type="string" calcext:value-type="string">
            <text:p>46/2025/UCT</text:p>
          </table:table-cell>
          <table:table-cell table:style-name="ce25" office:value-type="string" calcext:value-type="string">
            <text:p>Informació sobre el CIFP Hoteleria Alcudia</text:p>
            <text:p/>
          </table:table-cell>
          <table:table-cell table:style-name="ce54" table:content-validation-name="val1" office:value-type="string" calcext:value-type="string">
            <text:p>Educació/universitat/Formació</text:p>
          </table:table-cell>
          <table:table-cell table:style-name="ce54" table:content-validation-name="val8" office:value-type="string" calcext:value-type="string">
            <text:p>Conselleria d'Educació i Universitats</text:p>
          </table:table-cell>
          <table:table-cell table:style-name="ce54" table:content-validation-name="val19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46%20Resol_SAIP_46_2025_acumula_SAIP_47_bisC.pdf" xlink:type="simple">https://www.caib.es/microsites/9085_dretacces/46%20Resol_SAIP_46_2025_acumula_SAIP_47_bisC.pdf</text:a> </text:p>
          </table:table-cell>
          <table:table-cell table:style-name="ce7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8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sobre l'actuació del 112 RN79 i l'informe d'intervenció de Policia Local i serveis d'urgència en un incident a Palma (dirigida a la C. de Presidència i AA PP)</text:p>
          </table:table-cell>
          <table:table-cell table:style-name="ce54" table:content-validation-name="val3" office:value-type="string" calcext:value-type="string">
            <text:p>Emergències i seguretat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19" office:value-type="string" calcext:value-type="string">
            <text:p>Estimada parcial</text:p>
          </table:table-cell>
          <table:table-cell table:style-name="ce54" table:content-validation-name="val31" office:value-type="string" calcext:value-type="string">
            <text:p>Una part no és competència de la CAIB. Es remet a l'òrgan competent (art. 19.1)</text:p>
          </table:table-cell>
          <table:table-cell table:style-name="ce72" table:number-columns-repeated="2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49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sobre l'actuació del 112 RN79 i còpia de l'informe d'intervenció de Policia Local i serveis d'urgència en un incident a Palma (dirigida a la C. d'Assumptes Socials)</text:p>
          </table:table-cell>
          <table:table-cell table:style-name="ce54" table:content-validation-name="val5" office:value-type="string" calcext:value-type="string">
            <text:p>Emergències i seguretat</text:p>
          </table:table-cell>
          <table:table-cell table:style-name="ce54" table:content-validation-name="val16" office:value-type="string" calcext:value-type="string">
            <text:p>No competència CAIB</text:p>
          </table:table-cell>
          <table:table-cell table:style-name="ce54" table:content-validation-name="val23" office:value-type="string" calcext:value-type="string">
            <text:p>Remissió a l'òrgan competent (art. 19.1)</text:p>
          </table:table-cell>
          <table:table-cell table:style-name="ce72" table:number-columns-repeated="3"/>
          <table:table-cell table:style-name="ce93"/>
          <table:table-cell table:style-name="ce100" table:number-columns-repeated="2"/>
          <table:table-cell table:style-name="ce72"/>
          <table:table-cell table:number-columns-repeated="984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50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sobre l'actuació del 112 RN79 i l'informe d'intervenció de Policia Local i serveis d'urgència en un incident a Palma (dirigida a la C. de Salut)</text:p>
          </table:table-cell>
          <table:table-cell table:style-name="ce54" table:content-validation-name="val3" office:value-type="string" calcext:value-type="string">
            <text:p>Emergències i seguretat</text:p>
          </table:table-cell>
          <table:table-cell table:style-name="ce54" table:content-validation-name="val7" office:value-type="string" calcext:value-type="string">
            <text:p>Conselleria de Salut</text:p>
          </table:table-cell>
          <table:table-cell table:style-name="ce54" table:content-validation-name="val24" office:value-type="string" calcext:value-type="string">
            <text:p>Inadmesa</text:p>
          </table:table-cell>
          <table:table-cell table:style-name="ce54" table:content-validation-name="val32" office:value-type="string" calcext:value-type="string">
            <text:p>Disposició addicional 1ª apt. 2</text:p>
          </table:table-cell>
          <table:table-cell table:style-name="ce76" table:number-columns-repeated="6"/>
          <table:table-cell table:number-columns-repeated="984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51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Accés a publicacions en el BOIB sobre models d'examen per a Policia Local a Balears (2022 a 2024 en castellà)</text:p>
          </table:table-cell>
          <table:table-cell table:style-name="ce54" table:content-validation-name="val1" office:value-type="string" calcext:value-type="string">
            <text:p>Oposicions/funció pública/personal (empleats públics)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51-2025-Resol%20SAIP%2051%202025%20UCT_bisC.pdf" xlink:type="simple">https://www.caib.es/microsites/9085_dretacces/51-2025-Resol%20SAIP%2051%202025%20UCT_bisC.pdf</text:a> </text:p>
          </table:table-cell>
          <table:table-cell table:style-name="ce72" office:value-type="string" calcext:value-type="string">
            <text:p><text:a xlink:href="https://www.caib.es/microsites/9085_dretacces/51%202025%20annex%201%20saip%2051%202025%20UCT.pdf" xlink:type="simple">https://www.caib.es/microsites/9085_dretacces/51%202025%20annex%201%20saip%2051%202025%20UCT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52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l'estat i les actuacions de la transferència dels serveis sanitaris penitenciaris a la Comunitat Autònoma.</text:p>
          </table:table-cell>
          <table:table-cell table:style-name="ce54" table:content-validation-name="val1" office:value-type="string" calcext:value-type="string">
            <text:p>Administració pública i govern/ alts càrrecs i personal eventual/ bon govern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25" office:value-type="string" calcext:value-type="string">
            <text:p>Estimada parcial</text:p>
          </table:table-cell>
          <table:table-cell table:style-name="ce54" table:content-validation-name="val33" office:value-type="string" calcext:value-type="string">
            <text:p>Una part no és informació pública segons l'art. 13</text:p>
          </table:table-cell>
          <table:table-cell table:style-name="ce72" office:value-type="string" calcext:value-type="string">
            <text:p><text:a xlink:href="https://www.caib.es/microsites/9085_dretacces/52%20_Resol_SAIP_52-2025_bisC.pdf" xlink:type="simple">https://www.caib.es/microsites/9085_dretacces/52%20_Resol_SAIP_52-2025_bisC.pdf</text:a> </text:p>
          </table:table-cell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53/2025/UCT</text:p>
          </table:table-cell>
          <table:table-cell table:style-name="ce20" office:value-type="string" calcext:value-type="string">
            <text:p>N/A</text:p>
          </table:table-cell>
          <table:table-cell table:style-name="ce39" office:value-type="string" calcext:value-type="string">
            <text:p>Informació sobre la possible il·legalitat del traspàs d'un ús del lloc d'amarro per a un vaixell en llista segona.</text:p>
          </table:table-cell>
          <table:table-cell table:style-name="ce55" table:content-validation-name="val1" office:value-type="string" calcext:value-type="string">
            <text:p>Transports/carreteres/ports/aeroports</text:p>
          </table:table-cell>
          <table:table-cell table:style-name="ce55" table:content-validation-name="val13" office:value-type="string" calcext:value-type="string">
            <text:p>Direcció General de Coordinació i Transparència</text:p>
          </table:table-cell>
          <table:table-cell table:style-name="ce55" table:content-validation-name="val21" office:value-type="string" calcext:value-type="string">
            <text:p>Inadmesa per no ser informació pública</text:p>
          </table:table-cell>
          <table:table-cell table:style-name="ce55" table:content-validation-name="val29" office:value-type="string" calcext:value-type="string">
            <text:p>Peticions d'assessorament art. 53.1.f Llei 39/2015</text:p>
          </table:table-cell>
          <table:table-cell table:style-name="ce51"/>
          <table:table-cell table:style-name="ce78" table:number-columns-repeated="5"/>
          <table:table-cell table:number-columns-repeated="984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54/2025/UCT</text:p>
          </table:table-cell>
          <table:table-cell table:style-name="ce7" office:value-type="string" calcext:value-type="string">
            <text:p>N/A</text:p>
          </table:table-cell>
          <table:table-cell table:style-name="ce41" office:value-type="string" calcext:value-type="string">
            <text:p>Còpia de l'Autorització temporal d'ús per part del Club Nàutic l'Arenal de l'espai de mirall d'aigua que ocupa destinat a un pantalà flotant</text:p>
          </table:table-cell>
          <table:table-cell table:style-name="ce54" table:content-validation-name="val1" office:value-type="string" calcext:value-type="string">
            <text:p>Transports/carreteres/ports/aeroports</text:p>
          </table:table-cell>
          <table:table-cell table:style-name="ce54" table:content-validation-name="val9" office:value-type="string" calcext:value-type="string">
            <text:p>Conselleria de la Mar i del Cicle de l'Aigua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54%20%20resol54%20%202025%20UCT_bisC.pdf" xlink:type="simple">https://www.caib.es/microsites/9085_dretacces/54%20%20resol54%20%202025%20UCT_bisC.pdf</text:a> </text:p>
          </table:table-cell>
          <table:table-cell table:style-name="ce72" office:value-type="string" calcext:value-type="string">
            <text:p><text:a xlink:href="https://www.caib.es/microsites/9085_dretacces/54%20annex%2054%202025%20UCT.pdf" xlink:type="simple">https://www.caib.es/microsites/9085_dretacces/54%20annex%2054%202025%20UCT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55/2025/UCT</text:p>
          </table:table-cell>
          <table:table-cell table:style-name="ce20" office:value-type="string" calcext:value-type="string">
            <text:p>N/A</text:p>
          </table:table-cell>
          <table:table-cell table:style-name="ce51" table:content-validation-name="val1" office:value-type="string" calcext:value-type="string">
            <text:p>Consultes sobre possibilitat que una entitat mercantil sigui sòcia d'un Club Nàutic en relació amb la normativa en vigor de la CAIB</text:p>
          </table:table-cell>
          <table:table-cell table:style-name="ce55" table:content-validation-name="val1" office:value-type="string" calcext:value-type="string">
            <text:p>Transports/carreteres/ports/aeroports</text:p>
          </table:table-cell>
          <table:table-cell table:style-name="ce55" table:content-validation-name="val13" office:value-type="string" calcext:value-type="string">
            <text:p>Direcció General de Coordinació i Transparència</text:p>
          </table:table-cell>
          <table:table-cell table:style-name="ce55" table:content-validation-name="val21" office:value-type="string" calcext:value-type="string">
            <text:p>Inadmesa per no ser informació pública</text:p>
          </table:table-cell>
          <table:table-cell table:style-name="ce55" table:content-validation-name="val29" office:value-type="string" calcext:value-type="string">
            <text:p>Peticions d'assessorament art. 53.1.f Llei 39/2015</text:p>
          </table:table-cell>
          <table:table-cell table:style-name="ce51"/>
          <table:table-cell table:style-name="ce78" table:number-columns-repeated="5"/>
          <table:table-cell table:number-columns-repeated="984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56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<text:span text:style-name="T8">Informació sobre el nombre de persones</text:span></text:p>
            <text:p><text:span text:style-name="T8">majors de 65 anys de cada sector de Mallorca: Ponent, Migjorn, Tramuntana i Llevant.</text:span></text:p>
          </table:table-cell>
          <table:table-cell table:style-name="ce54" table:content-validation-name="val1" office:value-type="string" calcext:value-type="string">
            <text:p>Menors/família/gent gran/joventut</text:p>
          </table:table-cell>
          <table:table-cell table:style-name="ce54" table:content-validation-name="val17" office:value-type="string" calcext:value-type="string">
            <text:p>Conselleria d'Economia, Hisenda i Innovació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56%20%20Resol_Saip_56-2025-UTC_bisC.pdf" xlink:type="simple">https://www.caib.es/microsites/9085_dretacces/56%20%20Resol_Saip_56-2025-UTC_bisC.pdf</text:a> </text:p>
          </table:table-cell>
          <table:table-cell table:style-name="ce72" office:value-type="string" calcext:value-type="string">
            <text:p><text:a xlink:href="https://www.caib.es/microsites/9085_dretacces/56%20anex%202%2056%202025%20UCT.xlsx" xlink:type="simple">https://www.caib.es/microsites/9085_dretacces/56%20anex%202%2056%202025%20UCT.xlsx</text:a>  </text:p>
            <text:p><text:a xlink:href="https://www.caib.es/microsites/9085_dretacces/56%20anex1%2056%202025%20UCT_bisC.pdf" xlink:type="simple">https://www.caib.es/microsites/9085_dretacces/56%20anex1%2056%202025%20UCT_bisC.pdf</text:a>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57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diverses qüestions sobre uns certs centres educatius de Mallorca entre els anys 2021 i 2024</text:p>
          </table:table-cell>
          <table:table-cell table:style-name="ce54" table:content-validation-name="val1" office:value-type="string" calcext:value-type="string">
            <text:p>Educació/universitat/Formació</text:p>
          </table:table-cell>
          <table:table-cell table:style-name="ce54" table:content-validation-name="val8" office:value-type="string" calcext:value-type="string">
            <text:p>Conselleria d'Educació i Universitats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57%20_2025_UCT_resol_bisC.pdf" xlink:type="simple">https://www.caib.es/microsites/9085_dretacces/57%20_2025_UCT_resol_bisC.pdf</text:a> </text:p>
          </table:table-cell>
          <table:table-cell table:style-name="ce72" office:value-type="string" calcext:value-type="string">
            <text:p><text:a xlink:href="https://www.caib.es/microsites/9085_dretacces/57%20annex%201%20SAIP%2057_2025_bisC.pdf" xlink:type="simple">https://www.caib.es/microsites/9085_dretacces/57%20annex%201%20SAIP%2057_2025_bisC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58/2025/UCT</text:p>
          </table:table-cell>
          <table:table-cell table:style-name="ce20" office:value-type="string" calcext:value-type="string">
            <text:p>N/A</text:p>
          </table:table-cell>
          <table:table-cell table:style-name="ce39" office:value-type="string" calcext:value-type="string">
            <text:p>Informació sobre estat d'un expedient subvencionis Next Generation</text:p>
          </table:table-cell>
          <table:table-cell table:style-name="ce55" table:content-validation-name="val1" office:value-type="string" calcext:value-type="string">
            <text:p>Subvencions</text:p>
          </table:table-cell>
          <table:table-cell table:style-name="ce55" table:content-validation-name="val13" office:value-type="string" calcext:value-type="string">
            <text:p>Direcció General de Coordinació i Transparència</text:p>
          </table:table-cell>
          <table:table-cell table:style-name="ce55" table:content-validation-name="val21" office:value-type="string" calcext:value-type="string">
            <text:p>Inadmesa per no ser informació pública</text:p>
          </table:table-cell>
          <table:table-cell table:style-name="ce55" table:content-validation-name="val34" office:value-type="string" calcext:value-type="string">
            <text:p>Disposició addicional 1ª apto. 1</text:p>
          </table:table-cell>
          <table:table-cell table:style-name="ce51"/>
          <table:table-cell table:style-name="ce78" table:number-columns-repeated="5"/>
          <table:table-cell table:number-columns-repeated="984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59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Còpia del reglament de policia i activitats autoritzades per Ports IB sobre el concessionari del Club Nàutic de l'Arenal</text:p>
            <text:p/>
          </table:table-cell>
          <table:table-cell table:style-name="ce54" table:content-validation-name="val1" office:value-type="string" calcext:value-type="string">
            <text:p>Transports/carreteres/ports/aeroports</text:p>
          </table:table-cell>
          <table:table-cell table:style-name="ce54" table:content-validation-name="val9" office:value-type="string" calcext:value-type="string">
            <text:p>Conselleria de la Mar i del Cicle de l'Aigua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59_Resol_59-2025-signat__2025-bisC.pdf" xlink:type="simple">https://www.caib.es/microsites/9085_dretacces/59_Resol_59-2025-signat__2025-bisC.pdf</text:a> </text:p>
          </table:table-cell>
          <table:table-cell table:style-name="ce72" office:value-type="string" calcext:value-type="string">
            <text:p><text:a xlink:href="https://www.caib.es/microsites/9085_dretacces/59%20anex%201%2059%202025%20UCT-bisC.pdf" xlink:type="simple">https://www.caib.es/microsites/9085_dretacces/59%20anex%201%2059%202025%20UCT-bisC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0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<text:span text:style-name="T5">Llistat sobre els formularis de consentiment informats dels centres sanitaris de Balears i còpia dels models disponibles en llengua catalana</text:span></text:p>
            <text:p/>
          </table:table-cell>
          <table:table-cell table:style-name="ce54" table:content-validation-name="val1" office:value-type="string" calcext:value-type="string">
            <text:p>Salut/sanitat/farmàcia</text:p>
          </table:table-cell>
          <table:table-cell table:style-name="ce54" table:content-validation-name="val7" office:value-type="string" calcext:value-type="string">
            <text:p>Conselleria de Salut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60_2025_Resol_bisC.pdf" xlink:type="simple">https://www.caib.es/microsites/9085_dretacces/60_2025_Resol_bisC.pdf</text:a> </text:p>
          </table:table-cell>
          <table:table-cell table:style-name="ce72" office:value-type="string" calcext:value-type="string">
            <text:p><text:a xlink:href="https://www.caib.es/microsites/9085_dretacces/60_2025_CI%20HUSE.pdf" xlink:type="simple">https://www.caib.es/microsites/9085_dretacces/60_2025_CI%20HUSE.pdf</text:a> </text:p>
            <text:p><text:a xlink:href="https://www.caib.es/microsites/9085_dretacces/60_2025_CU%20TOTS%20HOSPITALS%20EXCEPTE%20HUSE.pdf" xlink:type="simple">https://www.caib.es/microsites/9085_dretacces/60_2025_CU%20TOTS%20HOSPITALS%20EXCEPTE%20HUSE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5"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1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<text:span text:style-name="T9">Còpia de l'expedient administratiu de desequipament de les vies d'escalada Són Morro – Valldemossa </text:span></text:p>
            <text:p/>
          </table:table-cell>
          <table:table-cell table:style-name="ce54" table:content-validation-name="val1" office:value-type="string" calcext:value-type="string">
            <text:p>Esports i oci</text:p>
          </table:table-cell>
          <table:table-cell table:style-name="ce54" table:content-validation-name="val18" office:value-type="string" calcext:value-type="string">
            <text:p>Conselleria d'Agricultura, Pesca i Medi Natural</text:p>
          </table:table-cell>
          <table:table-cell table:style-name="ce54" table:content-validation-name="val25" office:value-type="string" calcext:value-type="string">
            <text:p>Estimada parcial</text:p>
          </table:table-cell>
          <table:table-cell table:style-name="ce54" table:content-validation-name="val33" office:value-type="string" calcext:value-type="string">
            <text:p>Art. 18.1.a</text:p>
          </table:table-cell>
          <table:table-cell table:style-name="ce72" office:value-type="string" calcext:value-type="string">
            <text:p><text:a xlink:href="https://www.caib.es/microsites/9085_dretacces/61_2025%20UCT_Resol_bisC.pdf" xlink:type="simple">https://www.caib.es/microsites/9085_dretacces/61_2025%20UCT_Resol_bisC.pdf</text:a> </text:p>
          </table:table-cell>
          <table:table-cell table:style-name="ce72" office:value-type="string" calcext:value-type="string">
            <text:p><text:a xlink:href="https://www.caib.es/microsites/9085_dretacces/61%20anex%201%2061%202025%20UCT.pdf" xlink:type="simple">https://www.caib.es/microsites/9085_dretacces/61%20anex%201%2061%202025%20UCT.pdf</text:a> <text:a xlink:href="https://www.caib.es/microsites/9085_dretacces/61%20anex%202%2061%202025%20UCT.pdf" xlink:type="simple">https://www.caib.es/microsites/9085_dretacces/61%20anex%202%2061%202025%20UCT.pdf</text:a> </text:p>
            <text:p><text:a xlink:href="https://www.caib.es/microsites/9085_dretacces/61%20anex%203%2061%202025%20UCT.pdf" xlink:type="simple">https://www.caib.es/microsites/9085_dretacces/61%20anex%203%2061%202025%20UCT.pdf</text:a> </text:p>
            <text:p/>
          </table:table-cell>
          <table:table-cell table:style-name="ce76" table:number-columns-repeated="4"/>
          <table:table-cell table:number-columns-repeated="984"/>
        </table:table-row>
        <table:table-row table:style-name="ro6"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2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Copia del expediente administrativo de <text:s/>desequipamiento de las vías de escalada en el Estret de Valldemossa</text:p>
          </table:table-cell>
          <table:table-cell table:style-name="ce54" table:content-validation-name="val1" office:value-type="string" calcext:value-type="string">
            <text:p>Esports i oci</text:p>
          </table:table-cell>
          <table:table-cell table:style-name="ce54" table:content-validation-name="val18" office:value-type="string" calcext:value-type="string">
            <text:p>Conselleria d'Agricultura, Pesca i Medi Natural</text:p>
          </table:table-cell>
          <table:table-cell table:style-name="ce54" table:content-validation-name="val25" office:value-type="string" calcext:value-type="string">
            <text:p>Estimada parcial</text:p>
          </table:table-cell>
          <table:table-cell table:style-name="ce54" table:content-validation-name="val33" office:value-type="string" calcext:value-type="string">
            <text:p>Art. 18.1.a</text:p>
          </table:table-cell>
          <table:table-cell table:style-name="ce72" office:value-type="string" calcext:value-type="string">
            <text:p><text:a xlink:href="https://www.caib.es/microsites/9085_dretacces/62_2025_Resol_SAIP62-2025_UTC_bisC.pdf" xlink:type="simple">https://www.caib.es/microsites/9085_dretacces/62_2025_Resol_SAIP62-2025_UTC_bisC.pdf</text:a> </text:p>
          </table:table-cell>
          <table:table-cell table:style-name="ce72" office:value-type="string" calcext:value-type="string">
            <text:p><text:a xlink:href="https://www.caib.es/microsites/9085_dretacces/62_2025_Scan-denuncia-1.pdf" xlink:type="simple">https://www.caib.es/microsites/9085_dretacces/62_2025_Scan-denuncia-1.pdf</text:a> </text:p>
            <text:p><text:a xlink:href="https://www.caib.es/microsites/9085_dretacces/62_2025_Scan-Informe_AMAS-1.pdf" xlink:type="simple">https://www.caib.es/microsites/9085_dretacces/62_2025_Scan-Informe_AMAS-1.pdf</text:a></text:p>
            <text:p/>
            <text:p><text:a xlink:href="https://www.caib.es/microsites/9085_dretacces/62_2025_Scan-Sol.pdf" xlink:type="simple">https://www.caib.es/microsites/9085_dretacces/62_2025_Scan-Sol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3/2025/UCT</text:p>
          </table:table-cell>
          <table:table-cell table:style-name="ce7" office:value-type="string" calcext:value-type="string">
            <text:p>N/A</text:p>
          </table:table-cell>
          <table:table-cell table:style-name="ce41" office:value-type="string" calcext:value-type="string">
            <text:p>Còpia del llistat dels expedients gestionats de Compensació als arrendadors i propietaris afectats per la suspensió extraordinària dels procediments de desnonament</text:p>
          </table:table-cell>
          <table:table-cell table:style-name="ce54" table:content-validation-name="val1" office:value-type="string" calcext:value-type="string">
            <text:p>Habitatge/ordenació territorial/urbanisme/costes</text:p>
          </table:table-cell>
          <table:table-cell table:style-name="ce54" table:content-validation-name="val11" office:value-type="string" calcext:value-type="string">
            <text:p>Conselleria d'Habitatge, Territori i Mobilitat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63%20Resol_SAIP_63_2025_UCT_bisC.pdf" xlink:type="simple">https://www.caib.es/microsites/9085_dretacces/63%20Resol_SAIP_63_2025_UCT_bisC.pdf</text:a> </text:p>
          </table:table-cell>
          <table:table-cell table:style-name="ce89" office:value-type="string" calcext:value-type="string">
            <text:p><text:a xlink:href="https://www.caib.es/microsites/9085_dretacces/63%20anex%2063%202025%20UCT.ods" xlink:type="simple">https://www.caib.es/microsites/9085_dretacces/63%20anex%2063%202025%20UCT.ods</text:a> </text:p>
            <text:p><text:a xlink:href="https://www.caib.es/microsites/9085_dretacces/63%20anex%201%2063%202025.ods" xlink:type="simple">https://www.caib.es/microsites/9085_dretacces/63%20anex%201%2063%202025.ods</text:a></text:p>
            <text:p/>
            <text:p><text:a xlink:href="https://www.caib.es/microsites/9085_dretacces/63%20anex%202%2063%202025%20UCT-bisC.pdf" xlink:type="simple">https://www.caib.es/microsites/9085_dretacces/63%20anex%202%2063%202025%20UCT-bisC.pdf</text:a></text:p>
          </table:table-cell>
          <table:table-cell table:style-name="ce76" table:number-columns-repeated="4"/>
          <table:table-cell table:number-columns-repeated="984"/>
        </table:table-row>
        <table:table-row table:style-name="ro8"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4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Còpia de l'expedient administratiu de desequipament de les vies d'escalada en el Estret de Valldemossa</text:p>
            <text:p/>
          </table:table-cell>
          <table:table-cell table:style-name="ce54" table:content-validation-name="val1" office:value-type="string" calcext:value-type="string">
            <text:p>Esports i oci</text:p>
          </table:table-cell>
          <table:table-cell table:style-name="ce54" table:content-validation-name="val18" office:value-type="string" calcext:value-type="string">
            <text:p>Conselleria d'Agricultura, Pesca i Medi Natural</text:p>
          </table:table-cell>
          <table:table-cell table:style-name="ce54" table:content-validation-name="val25" office:value-type="string" calcext:value-type="string">
            <text:p>Estimada parcial</text:p>
          </table:table-cell>
          <table:table-cell table:style-name="ce54" table:content-validation-name="val33" office:value-type="string" calcext:value-type="string">
            <text:p>Art. 18.1.a</text:p>
          </table:table-cell>
          <table:table-cell table:style-name="ce72" office:value-type="string" calcext:value-type="string">
            <text:p><text:a xlink:href="https://www.caib.es/microsites/9085_dretacces/64_2025_Resol_SAIP64-2025_UTC_bisC.pdf" xlink:type="simple">https://www.caib.es/microsites/9085_dretacces/64_2025_Resol_SAIP64-2025_UTC_bisC.pdf</text:a> </text:p>
          </table:table-cell>
          <table:table-cell table:style-name="ce72" office:value-type="string" calcext:value-type="string">
            <text:p><text:a xlink:href="https://www.caib.es/microsites/9085_dretacces/64_2025_Scan-denuncia-2.pdf" xlink:type="simple">https://www.caib.es/microsites/9085_dretacces/64_2025_Scan-denuncia-2.pdf</text:a> </text:p>
            <text:p><text:a xlink:href="https://www.caib.es/microsites/9085_dretacces/64_2025_Scan-Informe_AMAS-2.pdf" xlink:type="simple">https://www.caib.es/microsites/9085_dretacces/64_2025_Scan-Informe_AMAS-2.pdf</text:a></text:p>
            <text:p> <text:a xlink:href="https://www.caib.es/microsites/9085_dretacces/64_2025_Scan-Sol.pdf" xlink:type="simple">https://www.caib.es/microsites/9085_dretacces/64_2025_Scan-Sol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5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sobre incendis en habitatges i actuacions de Bombers entre els anys 2010 i 2024 </text:p>
          </table:table-cell>
          <table:table-cell table:style-name="ce54" table:content-validation-name="val5" office:value-type="string" calcext:value-type="string">
            <text:p>Emergències i seguretat</text:p>
          </table:table-cell>
          <table:table-cell table:style-name="ce54" table:content-validation-name="val16" office:value-type="string" calcext:value-type="string">
            <text:p>No competència CAIB</text:p>
          </table:table-cell>
          <table:table-cell table:style-name="ce54" table:content-validation-name="val23" office:value-type="string" calcext:value-type="string">
            <text:p>Remissió a l'òrgan competent (art. 19.1)</text:p>
          </table:table-cell>
          <table:table-cell table:style-name="ce72" table:number-columns-repeated="2"/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6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Informació sobre persones amb discapacitat i persones en situació de dependència i dades de persones en espera, a Eivissa i Formentera</text:p>
          </table:table-cell>
          <table:table-cell table:style-name="ce54" table:content-validation-name="val1" office:value-type="string" calcext:value-type="string">
            <text:p>Immigració/dependència/discapacitat</text:p>
          </table:table-cell>
          <table:table-cell table:style-name="ce54" table:content-validation-name="val10" office:value-type="string" calcext:value-type="string">
            <text:p>Conselleria de Famílies i Afers Socials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66_resol_66_2025%20UCT_bisC.pdf" xlink:type="simple">https://www.caib.es/microsites/9085_dretacces/66_resol_66_2025%20UCT_bisC.pdf</text:a> </text:p>
          </table:table-cell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7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Dades sobre el nombre de prescripcions de medicaments el principi actiu dels quals és la isotretinoina en els últims tres anys (Acnemin, Dercutane, Flexresan, Isdiben, Isoacne, Isiotiorga, Mayesta, Acnemin, Acnisdin)</text:p>
          </table:table-cell>
          <table:table-cell table:style-name="ce54" table:content-validation-name="val1" office:value-type="string" calcext:value-type="string">
            <text:p>Salut/sanitat/farmàcia</text:p>
          </table:table-cell>
          <table:table-cell table:style-name="ce54" table:content-validation-name="val7" office:value-type="string" calcext:value-type="string">
            <text:p>Conselleria de Salut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67_2025_Resol_bisC.pdf" xlink:type="simple">https://www.caib.es/microsites/9085_dretacces/67_2025_Resol_bisC.pdf</text:a> </text:p>
          </table:table-cell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8/2025/UCT</text:p>
          </table:table-cell>
          <table:table-cell table:style-name="ce7" office:value-type="string" calcext:value-type="string">
            <text:p>N/A</text:p>
          </table:table-cell>
          <table:table-cell table:style-name="ce44" office:value-type="string" calcext:value-type="string">
            <text:p>Estat de l'autorització d'instal·lacions de màquines recreatives en algun local </text:p>
          </table:table-cell>
          <table:table-cell table:style-name="ce54" table:content-validation-name="val2" office:value-type="string" calcext:value-type="string">
            <text:p>Comerç/indústria/artesania/energia/empreses/joc</text:p>
          </table:table-cell>
          <table:table-cell table:style-name="ce54" table:content-validation-name="val15" office:value-type="string" calcext:value-type="string">
            <text:p>Conselleria d'Empresa, Ocupació i Energia</text:p>
          </table:table-cell>
          <table:table-cell table:style-name="ce60" table:content-validation-name="val22" office:value-type="string" calcext:value-type="string">
            <text:p>Estimada</text:p>
          </table:table-cell>
          <table:table-cell table:style-name="ce72" table:number-columns-repeated="2"/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69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granges avícoles i porcines que han d'informar sobre les seves emissions per al Registre Estatal d'Emissions i Fonts Contaminants, en la Comunitat Autònoma</text:p>
            <text:p/>
          </table:table-cell>
          <table:table-cell table:style-name="ce54" table:content-validation-name="val1" office:value-type="string" calcext:value-type="string">
            <text:p>Agricultura/pesca/ramaderia</text:p>
          </table:table-cell>
          <table:table-cell table:style-name="ce54" table:content-validation-name="val11" office:value-type="string" calcext:value-type="string">
            <text:p>Conselleria d'Habitatge, Territori i Mobilitat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69%20%20Resol_SAIP_69_2025_bisC.pdf" xlink:type="simple">https://www.caib.es/microsites/9085_dretacces/69%20%20Resol_SAIP_69_2025_bisC.pdf</text:a> </text:p>
          </table:table-cell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0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Informació sobre ajudes a la maternitat (subvencions o ajudes econòmiques a les dones embarassades).</text:p>
          </table:table-cell>
          <table:table-cell table:style-name="ce54" table:content-validation-name="val1" office:value-type="string" calcext:value-type="string">
            <text:p>Menors/família/gent gran/joventut</text:p>
          </table:table-cell>
          <table:table-cell table:style-name="ce54" table:content-validation-name="val10" office:value-type="string" calcext:value-type="string">
            <text:p>Conselleria de Famílies i Afers Socials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70%20%20Resol_SAIP_70-2025_bisC.pdf" xlink:type="simple">https://www.caib.es/microsites/9085_dretacces/70%20%20Resol_SAIP_70-2025_bisC.pdf</text:a> </text:p>
          </table:table-cell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1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Informació sobre la normativa aplicable en matèria de baixes, permisos, carrera professional del personal laboral fix del IBANAT.</text:p>
            <text:p/>
          </table:table-cell>
          <table:table-cell table:style-name="ce54" table:content-validation-name="val1" office:value-type="string" calcext:value-type="string">
            <text:p>Oposicions/funció pública/personal (empleats públics)</text:p>
          </table:table-cell>
          <table:table-cell table:style-name="ce54" table:content-validation-name="val18" office:value-type="string" calcext:value-type="string">
            <text:p>Conselleria d'Agricultura, Pesca i Medi Natural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71%20Resol_SAIP%2071-2025_bisC.pdf" xlink:type="simple">https://www.caib.es/microsites/9085_dretacces/71%20Resol_SAIP%2071-2025_bisC.pdf</text:a> </text:p>
          </table:table-cell>
          <table:table-cell table:style-name="ce76"/>
          <table:table-cell table:style-name="ce93"/>
          <table:table-cell table:style-name="ce103"/>
          <table:table-cell table:style-name="ce100"/>
          <table:table-cell table:style-name="ce76"/>
          <table:table-cell table:number-columns-repeated="984"/>
        </table:table-row>
        <table:table-row table:style-name="ro2"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2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Dades sobre la tributació d'apostes esportives</text:p>
            <text:p/>
          </table:table-cell>
          <table:table-cell table:style-name="ce54" table:content-validation-name="val1" office:value-type="string" calcext:value-type="string">
            <text:p>Informació econòmica i pressupostària/tributs/recaptació</text:p>
          </table:table-cell>
          <table:table-cell table:style-name="ce54" table:content-validation-name="val17" office:value-type="string" calcext:value-type="string">
            <text:p>Conselleria d'Economia, Hisenda i Innovació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72%20Resol_SAIP_72-2025_bisC.pdf" xlink:type="simple">https://www.caib.es/microsites/9085_dretacces/72%20Resol_SAIP_72-2025_bisC.pdf</text:a> </text:p>
          </table:table-cell>
          <table:table-cell table:style-name="ce79"/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3/2025/UCT</text:p>
          </table:table-cell>
          <table:table-cell table:style-name="ce7" office:value-type="string" calcext:value-type="string">
            <text:p>N/A</text:p>
          </table:table-cell>
          <table:table-cell table:style-name="ce44" office:value-type="string" calcext:value-type="string">
            <text:p>Estat de l'autorització d'instal·lacions de màquines recreatives en algun local </text:p>
          </table:table-cell>
          <table:table-cell table:style-name="ce54" table:content-validation-name="val2" office:value-type="string" calcext:value-type="string">
            <text:p>Comerç/indústria/artesania/energia/empreses/joc</text:p>
          </table:table-cell>
          <table:table-cell table:style-name="ce54" table:content-validation-name="val15" office:value-type="string" calcext:value-type="string">
            <text:p>Conselleria d'Empresa, Ocupació i Energia</text:p>
          </table:table-cell>
          <table:table-cell table:style-name="ce60" table:content-validation-name="val22" office:value-type="string" calcext:value-type="string">
            <text:p>Estimada</text:p>
          </table:table-cell>
          <table:table-cell table:style-name="ce72" table:number-columns-repeated="2"/>
          <table:table-cell table:style-name="ce79"/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4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Informació sobre màquines de joc i apostes esportives en Balears</text:p>
            <text:p/>
          </table:table-cell>
          <table:table-cell table:style-name="ce54" table:content-validation-name="val1" office:value-type="string" calcext:value-type="string">
            <text:p>Esports i oci</text:p>
          </table:table-cell>
          <table:table-cell table:style-name="ce54" table:content-validation-name="val14" office:value-type="string" calcext:value-type="string">
            <text:p>Conselleria d'Empresa, Ocupació i Energia</text:p>
          </table:table-cell>
          <table:table-cell table:style-name="ce54" table:content-validation-name="val25" office:value-type="string" calcext:value-type="string">
            <text:p>Estimada parcial</text:p>
          </table:table-cell>
          <table:table-cell table:style-name="ce54" table:content-validation-name="val33" office:value-type="string" calcext:value-type="string">
            <text:p>Art. 18.1.c</text:p>
          </table:table-cell>
          <table:table-cell table:style-name="ce72" office:value-type="string" calcext:value-type="string">
            <text:p><text:a xlink:href="https://www.caib.es/microsites/9085_dretacces/74%20%20IMP_Resol_SAIP_%20074_2025_UCT_bisC.pdf" xlink:type="simple">https://www.caib.es/microsites/9085_dretacces/74%20%20IMP_Resol_SAIP_%20074_2025_UCT_bisC.pdf</text:a> </text:p>
          </table:table-cell>
          <table:table-cell table:style-name="ce79"/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5/2025/UCT</text:p>
          </table:table-cell>
          <table:table-cell table:style-name="ce7" office:value-type="string" calcext:value-type="string">
            <text:p>N/A</text:p>
          </table:table-cell>
          <table:table-cell table:style-name="ce45" office:value-type="string" calcext:value-type="string">
            <text:p/>
            <text:p>Còpia dels documents annexos en relació al modificat d'un contracte de concessió de servei de transport regular de viatgers</text:p>
            <text:p/>
          </table:table-cell>
          <table:table-cell table:style-name="ce54" table:content-validation-name="val1" office:value-type="string" calcext:value-type="string">
            <text:p>Contractes/concessions/encàrrecs de gestió</text:p>
          </table:table-cell>
          <table:table-cell table:style-name="ce54" table:content-validation-name="val11" office:value-type="string" calcext:value-type="string">
            <text:p>Conselleria d'Habitatge, Territori i Mobilitat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75%20Resol_SAIP_75_2025_UCT-bisC.pdf" xlink:type="simple">https://www.caib.es/microsites/9085_dretacces/75%20Resol_SAIP_75_2025_UCT-bisC.pdf</text:a> </text:p>
          </table:table-cell>
          <table:table-cell table:style-name="ce76"/>
          <table:table-cell table:style-name="ce93"/>
          <table:table-cell table:style-name="ce107"/>
          <table:table-cell table:style-name="ce100"/>
          <table:table-cell table:style-name="ce76"/>
          <table:table-cell table:number-columns-repeated="984"/>
        </table:table-row>
        <table:table-row table:style-name="ro2"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6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<text:span text:style-name="T5">Estudi econòmic del SPAP (Servei de Promoció d'Autonomia Personal) en relació al preu/mòdul</text:span></text:p>
            <text:p/>
          </table:table-cell>
          <table:table-cell table:style-name="ce54" table:content-validation-name="val1" office:value-type="string" calcext:value-type="string">
            <text:p>Immigració/dependència/discapacitat</text:p>
          </table:table-cell>
          <table:table-cell table:style-name="ce54" table:content-validation-name="val10" office:value-type="string" calcext:value-type="string">
            <text:p>Conselleria de Famílies i Afers Socials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76%20Resol_SAIP_76_2025_UCT-signat__2025_bisC.pdf" xlink:type="simple">https://www.caib.es/microsites/9085_dretacces/76%20Resol_SAIP_76_2025_UCT-signat__2025_bisC.pdf</text:a> </text:p>
          </table:table-cell>
          <table:table-cell table:style-name="ce79"/>
          <table:table-cell table:style-name="ce93"/>
          <table:table-cell table:style-name="ce107"/>
          <table:table-cell table:style-name="ce93"/>
          <table:table-cell table:style-name="ce76"/>
          <table:table-cell table:number-columns-repeated="984"/>
        </table:table-row>
        <table:table-row table:style-name="ro2"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7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ajudes públiques (assistencial, social…) en relació a la maternitat i/o naixement o a la dona embarassa</text:p>
          </table:table-cell>
          <table:table-cell table:style-name="ce54" table:content-validation-name="val1" office:value-type="string" calcext:value-type="string">
            <text:p>Menors/família/gent gran/joventut</text:p>
          </table:table-cell>
          <table:table-cell table:style-name="ce54" table:content-validation-name="val10" office:value-type="string" calcext:value-type="string">
            <text:p>Conselleria de Famílies i Afers Socials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77_2025_Resol_SAIP77_2025__UCT_bisC.pdf" xlink:type="simple">https://www.caib.es/microsites/9085_dretacces/77_2025_Resol_SAIP77_2025__UCT_bisC.pdf</text:a> </text:p>
          </table:table-cell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78/2025/UCT</text:p>
          </table:table-cell>
          <table:table-cell table:style-name="ce20" office:value-type="string" calcext:value-type="string">
            <text:p>N/A</text:p>
          </table:table-cell>
          <table:table-cell table:style-name="ce47" office:value-type="string" calcext:value-type="string">
            <text:p>Informació sobre la inversió pública en els principals museus d'Espanya i el seu impacte en el Turisme</text:p>
          </table:table-cell>
          <table:table-cell table:style-name="ce55" table:content-validation-name="val1" office:value-type="string" calcext:value-type="string">
            <text:p>Turisme</text:p>
          </table:table-cell>
          <table:table-cell table:style-name="ce55" table:content-validation-name="val13" office:value-type="string" calcext:value-type="string">
            <text:p>Direcció General de Coordinació i Transparència</text:p>
          </table:table-cell>
          <table:table-cell table:style-name="ce55" table:content-validation-name="val26" office:value-type="string" calcext:value-type="string">
            <text:p>Arxiu (Manca d'esmena)</text:p>
          </table:table-cell>
          <table:table-cell table:style-name="ce82"/>
          <table:table-cell table:style-name="ce51"/>
          <table:table-cell table:style-name="ce78" table:number-columns-repeated="5"/>
          <table:table-cell table:number-columns-repeated="984"/>
        </table:table-row>
        <table:table-row table:style-name="ro2"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79/2025/UCT</text:p>
          </table:table-cell>
          <table:table-cell table:style-name="ce7" office:value-type="string" calcext:value-type="string">
            <text:p>N/A</text:p>
          </table:table-cell>
          <table:table-cell table:style-name="ce44" office:value-type="string" calcext:value-type="string">
            <text:p>Estat de l'autorització d'instal·lacions de màquines recreatives en algun local </text:p>
          </table:table-cell>
          <table:table-cell table:style-name="ce54" table:content-validation-name="val2" office:value-type="string" calcext:value-type="string">
            <text:p>Comerç/indústria/artesania/energia/empreses/joc</text:p>
          </table:table-cell>
          <table:table-cell table:style-name="ce54" table:content-validation-name="val15" office:value-type="string" calcext:value-type="string">
            <text:p>Conselleria d'Empresa, Ocupació i Energia</text:p>
          </table:table-cell>
          <table:table-cell table:style-name="ce60" table:content-validation-name="val22" office:value-type="string" calcext:value-type="string">
            <text:p>Estimada</text:p>
          </table:table-cell>
          <table:table-cell table:style-name="ce72"/>
          <table:table-cell table:style-name="ce67" table:content-validation-name="val33" table:number-columns-repeated="2"/>
          <table:table-cell table:style-name="ce72" table:number-columns-repeated="4"/>
          <table:table-cell table:number-columns-repeated="984"/>
        </table:table-row>
        <table:table-row table:style-name="ro2"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0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Còpia d'informes sobre incidències de la Dana del dia 3 de setembre de 2024 en la zona indicada</text:p>
            <text:p/>
          </table:table-cell>
          <table:table-cell table:style-name="ce54" table:content-validation-name="val3" office:value-type="string" calcext:value-type="string">
            <text:p>Emergències i seguretat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0%202025%20ResolSAIP%2080%202025%20UCT_bisC.pdf" xlink:type="simple">https://www.caib.es/microsites/9085_dretacces/80%202025%20ResolSAIP%2080%202025%20UCT_bisC.pdf</text:a> </text:p>
          </table:table-cell>
          <table:table-cell table:style-name="ce72" office:value-type="string" calcext:value-type="string">
            <text:p><text:a xlink:href="https://www.caib.es/microsites/9085_dretacces/80%20anex%2080%202025%20UCT_bisC.pdf" xlink:type="simple">https://www.caib.es/microsites/9085_dretacces/80%20anex%2080%202025%20UCT_bisC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9"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1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assignatures a cursar en català respecte de centres acollits al Pla Pilot Voluntari de Lliure Elecció de Llengua, matemàtiques, coneixement del medi</text:p>
          </table:table-cell>
          <table:table-cell table:style-name="ce54" table:content-validation-name="val1" office:value-type="string" calcext:value-type="string">
            <text:p>Educació/universitat/Formació</text:p>
          </table:table-cell>
          <table:table-cell table:style-name="ce54" table:content-validation-name="val8" office:value-type="string" calcext:value-type="string">
            <text:p>Conselleria d'Educació i Universitats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1_2025_resol-signat_bisC.pdf" xlink:type="simple">https://www.caib.es/microsites/9085_dretacces/81_2025_resol-signat_bisC.pdf</text:a> </text:p>
          </table:table-cell>
          <table:table-cell table:style-name="ce72" office:value-type="string" calcext:value-type="string">
            <text:p><text:a xlink:href="https://www.caib.es/microsites/9085_dretacces/81_2025_SVP_Hores%20Pla%20Pilot%20definitives_CICLE%20SUPERIOR.pdf" xlink:type="simple">https://www.caib.es/microsites/9085_dretacces/81_2025_SVP_Hores%20Pla%20Pilot%20definitives_CICLE%20SUPERIOR.pdf</text:a></text:p>
            <text:p> <text:a xlink:href="https://www.caib.es/microsites/9085_dretacces/81_2025_SVP_Hores%20Pla%20Pilot%20definitives_CICLE%20MITJA.pdf" xlink:type="simple">https://www.caib.es/microsites/9085_dretacces/81_2025_SVP_Hores%20Pla%20Pilot%20definitives_CICLE%20MITJA.pdf</text:a> </text:p>
            <text:p><text:a xlink:href="https://www.caib.es/microsites/9085_dretacces/81_2025_SVP_Hores%20Pla%20Pilot%20definitives_CICLE%20INICIAL.pdf" xlink:type="simple">https://www.caib.es/microsites/9085_dretacces/81_2025_SVP_Hores%20Pla%20Pilot%20definitives_CICLE%20INICIAL.pdf</text:a></text:p>
            <text:p><text:a xlink:href="https://www.caib.es/microsites/9085_dretacces/81_2025_INFORME_SAIP_81_2025_UCT.pdf" xlink:type="simple">https://www.caib.es/microsites/9085_dretacces/81_2025_INFORME_SAIP_81_2025_UCT.pdf</text:a> </text:p>
            <text:p><text:a xlink:href="https://www.caib.es/microsites/9085_dretacces/81_2025_Extracte%20Projecte%20Ling_24_25_CC%20Nostra%20Sra.%20de%20la%20Consolacio%20Es%20Vivero.pdf" xlink:type="simple">https://www.caib.es/microsites/9085_dretacces/81_2025_Extracte%20Projecte%20Ling_24_25_CC%20Nostra%20Sra.%20de%20la%20Consolacio%20Es%20Vivero.pdf</text:a></text:p>
            <text:p/>
            <text:p><text:a xlink:href="https://www.caib.es/microsites/9085_dretacces/81_2025_CC%20M%20Deu%20Neus.pdf" xlink:type="simple">https://www.caib.es/microsites/9085_dretacces/81_2025_CC%20M%20Deu%20Neus.pdf</text:a></text:p>
            <text:p><text:a xlink:href="https://www.caib.es/microsites/9085_dretacces/81_2025_07004679_Projecte%20linguistic%20Can%20Bonet.pdf" xlink:type="simple">https://www.caib.es/microsites/9085_dretacces/81_2025_07004679_Projecte%20linguistic%20Can%20Bonet.pdf</text:a>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2/2025/UCT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sobre prestacions econòmiques a menors tutelats</text:p>
          </table:table-cell>
          <table:table-cell table:style-name="ce54" table:content-validation-name="val1" office:value-type="string" calcext:value-type="string">
            <text:p>Menors/família/gent gran/joventut</text:p>
          </table:table-cell>
          <table:table-cell table:style-name="ce54" table:content-validation-name="val16" office:value-type="string" calcext:value-type="string">
            <text:p>No competència CAIB</text:p>
          </table:table-cell>
          <table:table-cell table:style-name="ce54" table:content-validation-name="val23" office:value-type="string" calcext:value-type="string">
            <text:p>Remissió a l'òrgan competent (art. 19.1)</text:p>
          </table:table-cell>
          <table:table-cell table:style-name="ce72" table:number-columns-repeated="3"/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3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Dades sobre expedients de sancions pesqueres en aigües interiors i referents a la comercialització en 2023 i 2024</text:p>
            <text:p/>
          </table:table-cell>
          <table:table-cell table:style-name="ce54" table:content-validation-name="val1" office:value-type="string" calcext:value-type="string">
            <text:p>Agricultura/pesca/ramaderia</text:p>
          </table:table-cell>
          <table:table-cell table:style-name="ce54" table:content-validation-name="val18" office:value-type="string" calcext:value-type="string">
            <text:p>Conselleria d'Agricultura, Pesca i Medi Natural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3%20%20Resol_SAIP_83-2025_bisC.pdf" xlink:type="simple">https://www.caib.es/microsites/9085_dretacces/83%20%20Resol_SAIP_83-2025_bisC.pdf</text:a> </text:p>
          </table:table-cell>
          <table:table-cell table:style-name="ce72" office:value-type="string" calcext:value-type="string">
            <text:p><text:a xlink:href="https://www.caib.es/microsites/9085_dretacces/83%20anex%201%2083%202025%20UCT.xlsx" xlink:type="simple">https://www.caib.es/microsites/9085_dretacces/83%20anex%201%2083%202025%20UCT.xlsx</text:a> 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4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Còpia de les factures justificatives, import total de la subvencions realitzades per la Direcció General de Salut Pública al projecte Q*Q</text:p>
          </table:table-cell>
          <table:table-cell table:style-name="ce54" table:content-validation-name="val1" office:value-type="string" calcext:value-type="string">
            <text:p>Salut/sanitat/farmàcia</text:p>
          </table:table-cell>
          <table:table-cell table:style-name="ce54" table:content-validation-name="val7" office:value-type="string" calcext:value-type="string">
            <text:p>Conselleria de Salut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4%20_SAIP_84_2025_bisC.pdf" xlink:type="simple">https://www.caib.es/microsites/9085_dretacces/84%20_SAIP_84_2025_bisC.pdf</text:a> </text:p>
          </table:table-cell>
          <table:table-cell table:style-name="ce72" office:value-type="string" calcext:value-type="string">
            <text:p><text:a xlink:href="https://www.caib.es/microsites/9085_dretacces/84%20anex%201%20_SAIP_84_2025_UCT-1.pdf" xlink:type="simple">https://www.caib.es/microsites/9085_dretacces/84%20anex%201%20_SAIP_84_2025_UCT-1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5/2025/UCT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<text:span text:style-name="T2">Informació sobre centres educatius</text:span><text:span text:style-name="T3"> </text:span><text:span text:style-name="T4">i</text:span><text:span text:style-name="T3"> </text:span><text:span text:style-name="T4">alumnes</text:span><text:span text:style-name="T3"> </text:span><text:span text:style-name="T4">matriculats</text:span><text:span text:style-name="T3"> </text:span><text:span text:style-name="T4">amb</text:span><text:span text:style-name="T3"> jornada escolar </text:span><text:span text:style-name="T4">contínua</text:span><text:span text:style-name="T3"> </text:span><text:span text:style-name="T4">i</text:span><text:span text:style-name="T3"> </text:span><text:span text:style-name="T4">dades</text:span><text:span text:style-name="T3"> beques </text:span><text:span text:style-name="T4">segons</text:span><text:span text:style-name="T3"> el </text:span><text:span text:style-name="T4">tipus</text:span><text:span text:style-name="T3"> de jornada</text:span></text:p>
            <text:p/>
          </table:table-cell>
          <table:table-cell table:style-name="ce54" table:content-validation-name="val1" office:value-type="string" calcext:value-type="string">
            <text:p>Educació/universitat/Formació</text:p>
          </table:table-cell>
          <table:table-cell table:style-name="ce54" table:content-validation-name="val8" office:value-type="string" calcext:value-type="string">
            <text:p>Conselleria d'Educació i Universitats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5_2025-resol_bisC.pdf" xlink:type="simple">https://www.caib.es/microsites/9085_dretacces/85_2025-resol_bisC.pdf</text:a> </text:p>
          </table:table-cell>
          <table:table-cell table:style-name="ce72" office:value-type="string" calcext:value-type="string">
            <text:p><text:a xlink:href="https://www.caib.es/microsites/9085_dretacces/85%20anex%201%20%20SAIP_85_2025.ods" xlink:type="simple">https://www.caib.es/microsites/9085_dretacces/85%20anex%201%20%20SAIP_85_2025.ods</text:a>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6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<text:span text:style-name="T1">Còpia dels</text:span> <text:span text:style-name="T1">models</text:span> <text:span text:style-name="T1">d'examen</text:span> del cas <text:span text:style-name="T1">pràctic</text:span> <text:span text:style-name="T1">per</text:span> al <text:span text:style-name="T1">cos</text:span> <text:span text:style-name="T1">facultatiu</text:span> en <text:span text:style-name="T1">l'especialitat</text:span> <text:span text:style-name="T1">d'agent</text:span> de <text:span text:style-name="T1">medi</text:span> <text:span text:style-name="T1">ambient.</text:span></text:p>
            <text:p/>
          </table:table-cell>
          <table:table-cell table:style-name="ce54" table:content-validation-name="val1" office:value-type="string" calcext:value-type="string">
            <text:p>Oposicions/funció pública/personal (empleats públics)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25" office:value-type="string" calcext:value-type="string">
            <text:p>Estimada parcial</text:p>
          </table:table-cell>
          <table:table-cell table:style-name="ce54" table:content-validation-name="val35" office:value-type="string" calcext:value-type="string">
            <text:p>Art. 14.1.k i art 15.3</text:p>
          </table:table-cell>
          <table:table-cell table:style-name="ce72" office:value-type="string" calcext:value-type="string">
            <text:p><text:a xlink:href="https://www.caib.es/microsites/9085_dretacces/86%202025%20Resol_bisC.pdf" xlink:type="simple">https://www.caib.es/microsites/9085_dretacces/86%202025%20Resol_bisC.pdf</text:a> </text:p>
          </table:table-cell>
          <table:table-cell table:style-name="ce76" table:number-columns-repeated="5"/>
          <table:table-cell table:number-columns-repeated="984"/>
        </table:table-row>
        <table:table-row table:style-name="ro2"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7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<text:span text:style-name="T1">Informació sobre els</text:span> <text:span text:style-name="T1">canals</text:span> de <text:span text:style-name="T1">denúncia</text:span> en la <text:span text:style-name="T1">Conselleria</text:span> de <text:span text:style-name="T1">Presidència</text:span> <text:span text:style-name="T1">i</text:span> <text:span text:style-name="T1">Administració</text:span> Púbica</text:p>
            <text:p/>
          </table:table-cell>
          <table:table-cell table:style-name="ce54" table:content-validation-name="val1" office:value-type="string" calcext:value-type="string">
            <text:p>Administració pública i govern/ alts càrrecs i personal eventual/ bon govern</text:p>
          </table:table-cell>
          <table:table-cell table:style-name="ce54" table:content-validation-name="val6" office:value-type="string" calcext:value-type="string">
            <text:p>Conselleria de Presidència i Administracions Públiques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7%202025%20UCT-1_Resol_bisC.pdf" xlink:type="simple">https://www.caib.es/microsites/9085_dretacces/87%202025%20UCT-1_Resol_bisC.pdf</text:a> </text:p>
          </table:table-cell>
          <table:table-cell table:style-name="ce90"/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8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<text:span text:style-name="T10">Informació econòmica (cobrament de quotes) del col·legi concertat La nostra Senyora de Montesión</text:span></text:p>
            <text:p/>
            <text:p/>
          </table:table-cell>
          <table:table-cell table:style-name="ce54" table:content-validation-name="val1" office:value-type="string" calcext:value-type="string">
            <text:p>Educació/universitat/Formació</text:p>
          </table:table-cell>
          <table:table-cell table:style-name="ce54" table:content-validation-name="val8" office:value-type="string" calcext:value-type="string">
            <text:p>Conselleria d'Educació i Universitats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8%20Resolucio_SAIP_88_2025%20UCT_bisC.pdf" xlink:type="simple">https://www.caib.es/microsites/9085_dretacces/88%20Resolucio_SAIP_88_2025%20UCT_bisC.pdf</text:a> </text:p>
          </table:table-cell>
          <table:table-cell table:style-name="ce72" office:value-type="string" calcext:value-type="string">
            <text:p><text:a xlink:href="https://www.caib.es/microsites/9085_dretacces/88%202025%20Informe%20DepCC_SAIP_CC%20Montesion_bisC.pdf" xlink:type="simple">https://www.caib.es/microsites/9085_dretacces/88%202025%20Informe%20DepCC_SAIP_CC%20Montesion_bisC.pdf</text:a> </text:p>
            <text:p><text:a xlink:href="https://www.caib.es/microsites/9085_dretacces/88%20anex%20SAIP_88_2025_bisC.pdf" xlink:type="simple">https://www.caib.es/microsites/9085_dretacces/88%20anex%20SAIP_88_2025_bisC.pdf</text:a> </text:p>
          </table:table-cell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89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>Informació sobre el programa ATURA’T.</text:p>
            <text:p/>
          </table:table-cell>
          <table:table-cell table:style-name="ce54" table:content-validation-name="val1" office:value-type="string" calcext:value-type="string">
            <text:p>Menors/família/gent gran/joventut</text:p>
          </table:table-cell>
          <table:table-cell table:style-name="ce54" table:content-validation-name="val10" office:value-type="string" calcext:value-type="string">
            <text:p>Conselleria de Famílies i Afers Socials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89%20Resol_SAIP_89_2025_UCT_bisC.pdf" xlink:type="simple">https://www.caib.es/microsites/9085_dretacces/89%20Resol_SAIP_89_2025_UCT_bisC.pdf</text:a> </text:p>
          </table:table-cell>
          <table:table-cell table:style-name="ce91"/>
          <table:table-cell table:style-name="ce76" table:number-columns-repeated="4"/>
          <table:table-cell table:number-columns-repeated="984"/>
        </table:table-row>
        <table:table-row table:style-name="ro2"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90/2025/UCT</text:p>
          </table:table-cell>
          <table:table-cell table:style-name="ce7" office:value-type="string" calcext:value-type="string">
            <text:p>N/A</text:p>
          </table:table-cell>
          <table:table-cell table:style-name="ce27" office:value-type="string" calcext:value-type="string">
            <text:p/>
            <text:p><text:span text:style-name="T11">Informació econòmica</text:span><text:span text:style-name="T10"> (</text:span><text:span text:style-name="T12">cobrament</text:span><text:span text:style-name="T10"> de </text:span><text:span text:style-name="T12">quotes</text:span><text:span text:style-name="T10">) del </text:span><text:span text:style-name="T12">col·legi</text:span><text:span text:style-name="T10"> </text:span><text:span text:style-name="T12">concertat</text:span><text:span text:style-name="T10"> La </text:span><text:span text:style-name="T12">nostra</text:span><text:span text:style-name="T10"> </text:span><text:span text:style-name="T12">Senyora</text:span><text:span text:style-name="T10"> de Montesión</text:span></text:p>
            <text:p/>
          </table:table-cell>
          <table:table-cell table:style-name="ce54" table:content-validation-name="val1" office:value-type="string" calcext:value-type="string">
            <text:p>Educació/universitat/Formació</text:p>
          </table:table-cell>
          <table:table-cell table:style-name="ce54" table:content-validation-name="val8" office:value-type="string" calcext:value-type="string">
            <text:p>Conselleria d'Educació i Universitats</text:p>
          </table:table-cell>
          <table:table-cell table:style-name="ce54" table:content-validation-name="val25" office:value-type="string" calcext:value-type="string">
            <text:p>Estimada</text:p>
          </table:table-cell>
          <table:table-cell table:style-name="ce72"/>
          <table:table-cell table:style-name="ce72" office:value-type="string" calcext:value-type="string">
            <text:p><text:a xlink:href="https://www.caib.es/microsites/9085_dretacces/90%20Resolucio_SAIP_90_2025_bisC.pdf" xlink:type="simple">https://www.caib.es/microsites/9085_dretacces/90%20Resolucio_SAIP_90_2025_bisC.pdf</text:a></text:p>
          </table:table-cell>
          <table:table-cell table:style-name="ce72" office:value-type="string" calcext:value-type="string">
            <text:p><text:a xlink:href="https://www.caib.es/microsites/9085_dretacces/90%20_doc%20anex%20-_SAIP_90_2025-bisC.pdf" xlink:type="simple">https://www.caib.es/microsites/9085_dretacces/90%20_doc%20anex%20-_SAIP_90_2025-bisC.pdf</text:a></text:p>
          </table:table-cell>
          <table:table-cell table:style-name="ce104" office:value-type="string" calcext:value-type="string">
            <text:p><text:span text:style-name="T14">Exp. 276/2025</text:span></text:p>
            <text:p>Exp. 657/2025</text:p>
          </table:table-cell>
          <table:table-cell table:style-name="ce112" office:value-type="string" calcext:value-type="string">
            <text:p><text:span text:style-name="T14">Resolució RT 2025-0150 (14/04/2025) </text:span>Resolució RT 2025-0261 (02/06/2025) </text:p>
          </table:table-cell>
          <table:table-cell table:style-name="ce113" office:value-type="string" calcext:value-type="string">
            <text:p>Arxiu</text:p>
            <text:p>Desestimada</text:p>
          </table:table-cell>
          <table:table-cell table:style-name="ce76"/>
          <table:table-cell table:number-columns-repeated="984"/>
        </table:table-row>
        <table:table-row table:style-name="ro2"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25" calcext:value-type="float">
            <text:p>2025</text:p>
          </table:table-cell>
          <table:table-cell table:style-name="ce15" office:value-type="string" calcext:value-type="string">
            <text:p>91/2025/UCT</text:p>
          </table:table-cell>
          <table:table-cell table:style-name="ce20" office:value-type="string" calcext:value-type="string">
            <text:p>N/A</text:p>
          </table:table-cell>
          <table:table-cell table:style-name="ce39" office:value-type="string" calcext:value-type="string">
            <text:p/>
            <text:p><text:span text:style-name="T10">Sol·licitud de certificat de realització i superació d'oposicions</text:span></text:p>
            <text:p/>
          </table:table-cell>
          <table:table-cell table:style-name="ce55" table:content-validation-name="val1" office:value-type="string" calcext:value-type="string">
            <text:p>Oposicions/funció pública/personal (empleats públics)</text:p>
          </table:table-cell>
          <table:table-cell table:style-name="ce55" table:content-validation-name="val13" office:value-type="string" calcext:value-type="string">
            <text:p>Direcció General de Coordinació i Transparència</text:p>
          </table:table-cell>
          <table:table-cell table:style-name="ce55" table:content-validation-name="val21" office:value-type="string" calcext:value-type="string">
            <text:p>Inadmesa per no ser informació pública</text:p>
          </table:table-cell>
          <table:table-cell table:style-name="ce55" table:content-validation-name="val36" office:value-type="string" calcext:value-type="string">
            <text:p>Altres procediments</text:p>
          </table:table-cell>
          <table:table-cell table:style-name="ce51"/>
          <table:table-cell table:style-name="ce78" table:number-columns-repeated="5"/>
          <table:table-cell table:number-columns-repeated="984"/>
        </table:table-row>
        <table:table-row table:style-name="ro2" table:number-rows-repeated="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2" table:number-rows-repeated="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style-name="ce239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2"/>
          <table:table-cell table:style-name="ce464" table:number-columns-repeated="3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/>
        </table:table-row>
        <table:table-row table:style-name="ro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style-name="ce240" table:number-columns-repeated="22"/>
          <table:table-cell table:style-name="ce235" table:number-columns-repeated="691"/>
          <table:table-cell table:number-columns-repeated="37"/>
          <table:table-cell table:style-name="ce235" table:number-columns-repeated="56"/>
          <table:table-cell table:number-columns-repeated="169"/>
          <table:table-cell table:style-name="ce235" table:number-columns-repeated="9"/>
        </table:table-row>
        <table:table-row table:style-name="ro2" table:number-rows-repeated="4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style-name="ce239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3"/>
          <table:table-cell table:style-name="ce464" table:number-columns-repeated="2"/>
          <table:table-cell table:style-name="ce247"/>
          <table:table-cell table:style-name="ce480"/>
          <table:table-cell table:style-name="ce260"/>
          <table:table-cell table:style-name="ce262"/>
          <table:table-cell table:style-name="ce480" table:number-columns-repeated="3"/>
          <table:table-cell table:style-name="ce239"/>
        </table:table-row>
        <table:table-row table:style-name="ro2" table:number-rows-repeated="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128"/>
          <table:table-cell table:style-name="ce235" table:number-columns-repeated="856"/>
        </table:table-row>
        <table:table-row table:style-name="ro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style-name="ce239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 table:number-columns-repeated="2"/>
          <table:table-cell table:style-name="ce244"/>
          <table:table-cell table:style-name="ce247"/>
          <table:table-cell table:style-name="ce464" table:number-columns-repeated="2"/>
          <table:table-cell table:style-name="ce480" table:number-columns-repeated="6"/>
          <table:table-cell table:style-name="ce239"/>
        </table:table-row>
        <table:table-row table:style-name="ro2" table:number-rows-repeated="21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0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2" table:number-rows-repeated="9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style-name="ce239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 table:number-columns-repeated="2"/>
          <table:table-cell table:style-name="ce245"/>
          <table:table-cell table:style-name="ce464" table:number-columns-repeated="3"/>
          <table:table-cell table:style-name="ce480" table:number-columns-repeated="6"/>
          <table:table-cell table:style-name="ce239"/>
        </table:table-row>
        <table:table-row table:style-name="ro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style-name="ce239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464" table:number-columns-repeated="3"/>
          <table:table-cell table:style-name="ce258"/>
          <table:table-cell table:style-name="ce260"/>
          <table:table-cell table:style-name="ce262"/>
          <table:table-cell table:style-name="ce480" table:number-columns-repeated="3"/>
          <table:table-cell table:style-name="ce239"/>
        </table:table-row>
        <table:table-row table:style-name="ro2" table:number-rows-repeated="11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style-name="ce239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 table:number-columns-repeated="2"/>
          <table:table-cell table:style-name="ce246"/>
          <table:table-cell table:style-name="ce252"/>
          <table:table-cell table:style-name="ce464" table:number-columns-repeated="2"/>
          <table:table-cell table:style-name="ce480"/>
          <table:table-cell table:style-name="ce261"/>
          <table:table-cell table:style-name="ce263"/>
          <table:table-cell table:style-name="ce480" table:number-columns-repeated="3"/>
          <table:table-cell table:style-name="ce239"/>
        </table:table-row>
        <table:table-row table:style-name="ro2" table:number-rows-repeated="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style-name="ce240" table:number-columns-repeated="22"/>
          <table:table-cell table:style-name="ce235" table:number-columns-repeated="962"/>
        </table:table-row>
        <table:table-row table:style-name="ro2" table:number-rows-repeated="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1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3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4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5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2" table:number-rows-repeated="5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6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2" table:number-rows-repeated="2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 table:number-rows-repeated="68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8">
          <table:table-cell table:style-name="Default" table:number-columns-repeated="5"/>
          <table:table-cell table:style-name="Default" table:content-validation-name="val1"/>
          <table:table-cell table:style-name="Default" table:number-columns-repeated="27"/>
          <table:table-cell table:number-columns-repeated="966"/>
        </table:table-row>
        <table:table-row table:style-name="ro17" table:number-rows-repeated="3">
          <table:table-cell table:style-name="Default" table:number-columns-repeated="5"/>
          <table:table-cell table:style-name="Default" table:content-validation-name="val1"/>
          <table:table-cell table:style-name="Default" table:number-columns-repeated="31"/>
          <table:table-cell table:number-columns-repeated="962"/>
        </table:table-row>
        <table:table-row table:style-name="ro19">
          <table:table-cell table:style-name="Default" table:number-columns-repeated="5"/>
          <table:table-cell table:style-name="Default" table:content-validation-name="val1"/>
          <table:table-cell table:style-name="Default" table:number-columns-repeated="31"/>
          <table:table-cell table:number-columns-repeated="962"/>
        </table:table-row>
        <table:table-row table:style-name="ro17" table:number-rows-repeated="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1"/>
          <table:table-cell table:style-name="Default" table:number-columns-repeated="29"/>
          <table:table-cell table:number-columns-repeated="964"/>
        </table:table-row>
        <table:table-row table:style-name="ro17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 table:number-rows-repeated="5">
          <table:table-cell table:style-name="Default" table:number-columns-repeated="5"/>
          <table:table-cell table:style-name="Default" table:content-validation-name="val1"/>
          <table:table-cell table:style-name="Default" table:number-columns-repeated="31"/>
          <table:table-cell table:number-columns-repeated="962"/>
        </table:table-row>
        <table:table-row table:style-name="ro17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1"/>
          <table:table-cell table:style-name="Default" table:number-columns-repeated="31"/>
          <table:table-cell table:number-columns-repeated="962"/>
        </table:table-row>
        <table:table-row table:style-name="ro17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1"/>
          <table:table-cell table:style-name="Default" table:number-columns-repeated="30"/>
          <table:table-cell table:number-columns-repeated="963"/>
        </table:table-row>
        <table:table-row table:style-name="ro17" table:number-rows-repeated="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 table:number-rows-repeated="3">
          <table:table-cell table:style-name="Default" table:number-columns-repeated="5"/>
          <table:table-cell table:style-name="Default" table:content-validation-name="val1"/>
          <table:table-cell table:style-name="Default" table:number-columns-repeated="19"/>
          <table:table-cell table:number-columns-repeated="974"/>
        </table:table-row>
        <table:table-row table:style-name="ro17" table:number-rows-repeated="3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1"/>
          <table:table-cell table:style-name="Default" table:number-columns-repeated="21"/>
          <table:table-cell table:number-columns-repeated="972"/>
        </table:table-row>
        <table:table-row table:style-name="ro17" table:number-rows-repeated="4">
          <table:table-cell table:style-name="Default" table:number-columns-repeated="5"/>
          <table:table-cell table:style-name="Default" table:content-validation-name="val1"/>
          <table:table-cell table:style-name="Default" table:number-columns-repeated="28"/>
          <table:table-cell table:number-columns-repeated="965"/>
        </table:table-row>
        <table:table-row table:style-name="ro17" table:number-rows-repeated="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1"/>
          <table:table-cell table:style-name="Default" table:number-columns-repeated="23"/>
          <table:table-cell table:number-columns-repeated="970"/>
        </table:table-row>
        <table:table-row table:style-name="ro20" table:number-rows-repeated="2">
          <table:table-cell table:style-name="Default" table:number-columns-repeated="5"/>
          <table:table-cell table:style-name="Default" table:content-validation-name="val1"/>
          <table:table-cell table:style-name="Default" table:number-columns-repeated="31"/>
          <table:table-cell table:number-columns-repeated="962"/>
        </table:table-row>
        <table:table-row table:style-name="ro17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 table:number-rows-repeated="5">
          <table:table-cell table:style-name="Default" table:number-columns-repeated="5"/>
          <table:table-cell table:style-name="Default" table:content-validation-name="val1"/>
          <table:table-cell table:style-name="Default" table:number-columns-repeated="12"/>
          <table:table-cell table:number-columns-repeated="981"/>
        </table:table-row>
        <table:table-row table:style-name="ro17" table:number-rows-repeated="4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 table:number-rows-repeated="111">
          <table:table-cell table:style-name="Default" table:number-columns-repeated="5"/>
          <table:table-cell table:style-name="Default" table:content-validation-name="val1"/>
          <table:table-cell table:style-name="Default" table:number-columns-repeated="20"/>
          <table:table-cell table:number-columns-repeated="973"/>
        </table:table-row>
        <table:table-row table:style-name="ro21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 table:number-rows-repeated="2">
          <table:table-cell table:style-name="Default" table:number-columns-repeated="5"/>
          <table:table-cell table:style-name="Default" table:content-validation-name="val1"/>
          <table:table-cell table:style-name="Default" table:number-columns-repeated="20"/>
          <table:table-cell table:number-columns-repeated="973"/>
        </table:table-row>
        <table:table-row table:style-name="ro17" table:number-rows-repeated="3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1"/>
          <table:table-cell table:style-name="Default" table:number-columns-repeated="20"/>
          <table:table-cell table:number-columns-repeated="973"/>
        </table:table-row>
        <table:table-row table:style-name="ro17" table:number-rows-repeated="9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 table:number-rows-repeated="2">
          <table:table-cell table:style-name="Default" table:number-columns-repeated="5"/>
          <table:table-cell table:style-name="Default" table:content-validation-name="val1"/>
          <table:table-cell table:style-name="Default" table:number-columns-repeated="20"/>
          <table:table-cell table:number-columns-repeated="973"/>
        </table:table-row>
        <table:table-row table:style-name="ro17" table:number-rows-repeated="4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1"/>
          <table:table-cell table:style-name="Default" table:number-columns-repeated="20"/>
          <table:table-cell table:number-columns-repeated="973"/>
        </table:table-row>
        <table:table-row table:style-name="ro17" table:number-rows-repeated="14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22" table:number-rows-repeated="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1"/>
          <table:table-cell table:style-name="Default" table:number-columns-repeated="20"/>
          <table:table-cell table:number-columns-repeated="973"/>
        </table:table-row>
        <table:table-row table:style-name="ro17" table:number-rows-repeated="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 table:number-rows-repeated="2">
          <table:table-cell table:style-name="Default" table:number-columns-repeated="5"/>
          <table:table-cell table:style-name="Default" table:content-validation-name="val1"/>
          <table:table-cell table:style-name="Default" table:number-columns-repeated="20"/>
          <table:table-cell table:number-columns-repeated="973"/>
        </table:table-row>
        <table:table-row table:style-name="ro17" table:number-rows-repeated="34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1"/>
          <table:table-cell table:style-name="Default" table:number-columns-repeated="20"/>
          <table:table-cell table:number-columns-repeated="973"/>
        </table:table-row>
        <table:table-row table:style-name="ro17" table:number-rows-repeated="10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1"/>
          <table:table-cell table:style-name="Default" table:number-columns-repeated="20"/>
          <table:table-cell table:number-columns-repeated="973"/>
        </table:table-row>
        <table:table-row table:style-name="ro17" table:number-rows-repeated="133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22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 table:number-rows-repeated="3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>
          <table:table-cell table:style-name="Default" table:number-columns-repeated="5"/>
          <table:table-cell table:style-name="Default" table:content-validation-name="val1"/>
          <table:table-cell table:style-name="Default" table:number-columns-repeated="20"/>
          <table:table-cell table:number-columns-repeated="973"/>
        </table:table-row>
        <table:table-row table:style-name="ro17" table:number-rows-repeated="4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23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24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 table:number-rows-repeated="37">
          <table:table-cell table:style-name="Default" table:number-columns-repeated="5"/>
          <table:table-cell table:style-name="Default" table:content-validation-name="val1"/>
          <table:table-cell table:style-name="Default" table:number-columns-repeated="9"/>
          <table:table-cell table:number-columns-repeated="984"/>
        </table:table-row>
        <table:table-row table:style-name="ro17" table:number-rows-repeated="1047275">
          <table:table-cell table:number-columns-repeated="5"/>
          <table:table-cell table:content-validation-name="val1"/>
          <table:table-cell table:number-columns-repeated="993"/>
        </table:table-row>
        <table:table-row table:style-name="ro25" table:number-rows-repeated="614">
          <table:table-cell table:number-columns-repeated="5"/>
          <table:table-cell table:content-validation-name="val1"/>
          <table:table-cell table:number-columns-repeated="993"/>
        </table:table-row>
        <table:table-row table:style-name="ro25">
          <table:table-cell table:number-columns-repeated="5"/>
          <table:table-cell table:content-validation-name="val1"/>
          <table:table-cell table:number-columns-repeated="993"/>
        </table:table-row>
      </table:table>
      <table:named-expressions/>
      <table:database-ranges>
        <table:database-range table:name="__Anonymous_Sheet_DB__0" table:target-range-address="Català.A3:Català.O9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/>
    <style:font-face style:name="Liberation Sans1" svg:font-family="'Liberation Sans'"/>
    <style:font-face style:name="NotoSans" svg:font-family="NotoSans"/>
    <style:font-face style:name="NotoSans,Bold" svg:font-family="'NotoSans,Bold'"/>
    <style:font-face style:name="Arial2" svg:font-family="Arial" style:font-family-generic="swiss"/>
    <style:font-face style:name="PDFAHelvetica" svg:font-family="PDFAHelvetica" style:font-family-generic="swiss"/>
    <style:font-face style:name="Arial" svg:font-family="Arial" style:font-pitch="variable"/>
    <style:font-face style:name="Mangal" svg:font-family="Mangal" style:font-pitch="variable"/>
    <style:font-face style:name="Liberation Sans2" svg:font-family="'Liberation Sans', 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0" loext:min-decimal-places="0" number:min-integer-digits="0"/>
    </number:number-style>
    <number:date-style style:name="N146">
      <number:month number:textual="true"/>
      <number:text>-</number:text>
      <number:year number:style="long"/>
    </number:date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/>
    </number:number-style>
    <number:text-style style:name="N149">
      <number:text-content/>
      <number:text-content/>
      <number:text-content/>
      <number:text>/2019/MA</number:text>
    </number:text-style>
    <number:text-style style:name="N150">
      <number:text-content/>
      <number:text>/2019/MA</number:text>
    </number:text-style>
    <number:date-style style:name="N151">
      <number:day/>
      <number:text>/</number:text>
      <number:month/>
      <number:text>/</number:text>
      <number:year/>
    </number:date-style>
    <number:date-style style:name="N152">
      <number:day number:style="long"/>
      <number:text>/</number:text>
      <number:month number:style="long"/>
      <number:text>/AA</number:text>
    </number:date-style>
    <number:date-style style:name="N153">
      <number:day number:style="long"/>
      <number:text>/</number:text>
      <number:month number:style="long"/>
      <number:text>/</number:text>
      <number:day-of-week number:style="long"/>
    </number:date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pitch-complex="variable" style:font-size-complex="10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3mm" fo:margin-right="2.19mm"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 style:data-style-name="N2" text:time-value="08:25:03.89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4:03:26.586000000</meta:creation-date>
    <dc:date>2025-06-16T08:46:31.813000000</dc:date>
    <meta:editing-duration>P1DT16H22M50S</meta:editing-duration>
    <meta:editing-cycles>494</meta:editing-cycles>
    <meta:generator>LibreOffice/6.1.5.2$Windows_x86 LibreOffice_project/90f8dcf33c87b3705e78202e3df5142b201bd805</meta:generator>
    <meta:document-statistic meta:table-count="1" meta:cell-count="868" meta:object-count="0"/>
  </office:meta>
</office:document-meta>
</file>